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c0cf9" officeooo:paragraph-rsid="003c0cf9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3c0cf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c0cf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1pt" fo:language="ru" fo:country="RU" fo:font-style="normal" fo:font-weight="bold" officeooo:rsid="003c0cf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c0cf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9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fo:font-style="normal" fo:font-weight="normal" officeooo:rsid="003ca515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1">13</text:span><text:span text:style-name="T7">» </text:span><text:span text:style-name="T11">декабря</text:span><text:span text:style-name="T7"> 2022г. № б/н</text:span></text:p>
          </table:table-cell>
          <table:table-cell table:style-name="Таблица1.A1" office:value-type="string">
            <text:p text:style-name="P16">ИП Семиволос Светлана Николаевна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6">ые коллеги</text:span><text:span text:style-name="T6">!</text:span></text:p>
      <text:p text:style-name="P22"><text:span text:style-name="T30">Просим Вас осуществить возврат денежных средств </text:span><text:span text:style-name="T31">по договору №20220217/БГТ/01/01 от 17.02.2022г.,</text:span><text:span text:style-name="T30"> согласно акту сверки взаимных расчетов на </text:span><text:span text:style-name="T17">30</text:span><text:span text:style-name="T22">.</text:span><text:span text:style-name="T17">11</text:span><text:span text:style-name="T22">.202</text:span><text:span text:style-name="T23">2</text:span><text:span text:style-name="T30">г., в сумме </text:span><text:span text:style-name="T20">1 500 000</text:span><text:span text:style-name="T19"> </text:span><text:span text:style-name="T28">руб. </text:span><text:span text:style-name="T29">0</text:span><text:span text:style-name="T21">0</text:span><text:span text:style-name="T28"> коп. </text:span><text:span text:style-name="T33"><text:s/></text:span><text:span text:style-name="T34">(</text:span><text:span text:style-name="T27">Один миллион пятьсот тысяч</text:span><text:span text:style-name="T26"> </text:span><text:span text:style-name="T34">рубл</text:span><text:span text:style-name="T35">ей</text:span><text:span text:style-name="T34"> </text:span><text:span text:style-name="T36">0</text:span><text:span text:style-name="T25">0</text:span><text:span text:style-name="T34"> </text:span><text:span text:style-name="T24">копеек</text:span><text:span text:style-name="T34">).</text:span></text:p>
      <text:p text:style-name="P19"/>
      <text:p text:style-name="P20"/>
      <text:p text:style-name="P4"><text:span text:style-name="T18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4">Руководитель управ</text:span><text:span text:style-name="T15">л</text:span><text:span text:style-name="T14">ения</text:span></text:p>
      <text:p text:style-name="P11"><text:span text:style-name="T14">Г</text:span><text:span text:style-name="T13">лавный бухгалтер</text:span></text:p>
      <text:p text:style-name="P10"><text:span text:style-name="T9">ООО «</text:span><text:span text:style-name="T12">Библио-Глобус Туроператор</text:span><text:span text:style-name="T9">» <text:s/><text:tab/><text:tab/><text:tab/><text:tab/><text:tab/><text:tab/><text:tab/> <text:s/></text:span><text:span text:style-name="T32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2-13T09:56:49.445625979</dc:date>
    <meta:print-date>2022-06-03T15:42:52.965213061</meta:print-date>
    <meta:editing-cycles>95</meta:editing-cycles>
    <meta:editing-duration>PT3H28M20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11" meta:character-count="979" meta:non-whitespace-character-count="734"/>
  </office:meta>
</office:document-meta>
</file>