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5ac91" officeooo:paragraph-rsid="0025ac91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21774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fo:font-style="normal" fo:font-weight="normal" officeooo:rsid="0023a08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2496fa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24f43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24f43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24f95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25ac9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1pt" fo:language="ru" fo:country="RU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2d04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3a087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4f43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4f95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5ac9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2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7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25ac91" style:font-size-asian="11pt" style:font-style-asian="normal" style:font-weight-asian="bold" style:font-size-complex="11pt" style:text-emphasize="none"/>
    </style:style>
    <style:style style:name="T38" style:family="text">
      <style:text-properties officeooo:rsid="0024f43a"/>
    </style:style>
    <style:style style:name="T39" style:family="text">
      <style:text-properties officeooo:rsid="0025ac91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2">02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23">ИП Скоблионок Татьяна Васильевна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7">ы</text:span><text:span text:style-name="T18">е коллеги</text:span><text:span text:style-name="T6">!</text:span></text:p>
      <text:p text:style-name="P21"><text:span text:style-name="T33">Просим Вас осуществить возврат денежных средств согласно акту сверки взаимных расчетов на </text:span><text:span text:style-name="T19">02</text:span><text:span text:style-name="T25">.</text:span><text:span text:style-name="T19">11</text:span><text:span text:style-name="T25">.2022</text:span><text:span text:style-name="T33">г., в сумме </text:span><text:span text:style-name="T24">2</text:span><text:span text:style-name="T21"> </text:span><text:span text:style-name="T24">450</text:span><text:span text:style-name="T21"> </text:span><text:span text:style-name="T32">руб. </text:span><text:span text:style-name="T26">00</text:span><text:span text:style-name="T32"> коп. </text:span><text:span text:style-name="T35"><text:s/></text:span><text:span text:style-name="T36">(</text:span><text:span text:style-name="T31">Две тысячи четыреста пятьдесят</text:span><text:span text:style-name="T30"> </text:span><text:span text:style-name="T36">рублей 00 копеек).</text:span></text:p>
      <text:p text:style-name="P18"/>
      <text:p text:style-name="P19"/>
      <text:p text:style-name="P4"><text:span text:style-name="T20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5">Руководитель управ</text:span><text:span text:style-name="T16">л</text:span><text:span text:style-name="T15">ения</text:span></text:p>
      <text:p text:style-name="P11"><text:span text:style-name="T15">Г</text:span><text:span text:style-name="T14">лавный бухгалтер</text:span></text:p>
      <text:p text:style-name="P10"><text:span text:style-name="T9">ООО «</text:span><text:span text:style-name="T13">Библио-Глобус Туроператор</text:span><text:span text:style-name="T9">» <text:s/><text:tab/><text:tab/><text:tab/><text:tab/><text:tab/><text:tab/><text:tab/> <text:s/></text:span><text:span text:style-name="T34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" style:font-family-complex="OpenSymbol, 'Arial Unicode MS'" style:font-charset-complex="x-symbol" style:font-size-complex="14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02T15:08:25.234292844</dc:date>
    <meta:print-date>2022-06-03T15:42:52.965213061</meta:print-date>
    <meta:editing-cycles>72</meta:editing-cycles>
    <meta:editing-duration>PT3H5M33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5" meta:character-count="929" meta:non-whitespace-character-count="690"/>
  </office:meta>
</office:document-meta>
</file>