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36e3f5" officeooo:paragraph-rsid="0036e3f5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37e470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305297"/>
    </style:style>
    <style:style style:name="P20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1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T1" style:family="text">
      <style:text-properties officeooo:rsid="0026cb62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officeooo:rsid="00305297"/>
    </style:style>
    <style:style style:name="T4" style:family="text">
      <style:text-properties style:font-name="Times New Roman1" style:text-underline-style="none" officeooo:rsid="0032f0f4"/>
    </style:style>
    <style:style style:name="T5" style:family="text">
      <style:text-properties style:font-name="Times New Roman1" style:text-underline-style="none" officeooo:rsid="0036e3f5"/>
    </style:style>
    <style:style style:name="T6" style:family="text">
      <style:text-properties style:font-name="Times New Roman1" style:text-underline-style="none" officeooo:rsid="0037e470"/>
    </style:style>
    <style:style style:name="T7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32f0f4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37e47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bold" officeooo:rsid="0036e3f5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size="11pt" fo:font-style="normal" fo:font-weight="bold" officeooo:rsid="0037e47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1pt" fo:font-style="normal" fo:font-weight="bold" officeooo:rsid="0039aa3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6" style:family="text">
      <style:text-properties fo:font-size="11pt" fo:font-style="normal" fo:font-weight="bold" officeooo:rsid="0036e3f5" style:font-size-asian="11pt" style:font-style-asian="normal" style:font-weight-asian="bold" style:font-size-complex="11pt" style:font-style-complex="normal" style:font-weight-complex="normal"/>
    </style:style>
    <style:style style:name="T17" style:family="text">
      <style:text-properties fo:font-size="11pt" fo:font-style="normal" fo:font-weight="bold" officeooo:rsid="0039aa3d" style:font-size-asian="11pt" style:font-style-asian="normal" style:font-weight-asian="bold" style:font-size-complex="11pt" style:font-style-complex="normal" style:font-weight-complex="normal"/>
    </style:style>
    <style:style style:name="T1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19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20" style:family="text">
      <style:text-properties fo:font-size="11pt" fo:font-style="italic" fo:font-weight="bold" officeooo:rsid="0036e3f5" style:font-size-asian="11pt" style:font-style-asian="italic" style:font-weight-asian="bold" style:font-size-complex="11pt" style:font-style-complex="italic" style:font-weight-complex="normal"/>
    </style:style>
    <style:style style:name="T21" style:family="text">
      <style:text-properties fo:font-size="11pt" fo:font-style="italic" fo:font-weight="bold" officeooo:rsid="0037e470" style:font-size-asian="11pt" style:font-style-asian="italic" style:font-weight-asian="bold" style:font-size-complex="11pt" style:font-style-complex="italic" style:font-weight-complex="normal"/>
    </style:style>
    <style:style style:name="T22" style:family="text">
      <style:text-properties fo:font-size="11pt" fo:font-style="italic" fo:font-weight="bold" officeooo:rsid="0039aa3d" style:font-size-asian="11pt" style:font-style-asian="italic" style:font-weight-asian="bold" style:font-size-complex="11pt" style:font-style-complex="italic" style:font-weight-complex="normal"/>
    </style:style>
    <style:style style:name="T23" style:family="text">
      <style:text-properties style:font-name="Times New Roman" fo:font-size="22pt" style:font-size-asian="22pt" style:font-name-complex="Times New Roman" style:font-size-complex="22pt"/>
    </style:style>
    <style:style style:name="T24" style:family="text">
      <style:text-properties style:font-name="Times New Roman" fo:font-size="11pt" style:font-size-asian="11pt" style:font-name-complex="Times New Roman" style:font-size-complex="11pt"/>
    </style:style>
    <style:style style:name="T25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26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7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28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9" style:family="text">
      <style:text-properties officeooo:rsid="0031d6bf"/>
    </style:style>
    <style:style style:name="T30" style:family="text">
      <style:text-properties officeooo:rsid="0034ccfb"/>
    </style:style>
    <style:style style:name="T31" style:family="text">
      <style:text-properties officeooo:rsid="0037e470"/>
    </style:style>
    <style:style style:name="T32" style:family="text">
      <style:text-properties officeooo:rsid="0039aa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Общество с ограниченной ответственностью </text:p>
      <text:p text:style-name="P21"><text:span text:style-name="T23">«ОПЕРАТОР БГ»</text:span><text:line-break/><text:line-break/><text:span text:style-name="skype_5f_pnh_5f_text_5f_span"><text:span text:style-name="T26">117623, г. Москва, ул. 8 Марта, д. 1, <text:s/>стр. 12, пом. XXVI, ком. 2</text:span></text:span><text:span text:style-name="T24">, тел. +7 (495) 109-25-00 <text:tab/></text:span><text:span text:style-name="T25">ОГРН </text:span><text:span text:style-name="T27">1167746106923</text:span><text:span text:style-name="T25">, <text:s/>ИНН </text:span><text:span text:style-name="T27">7727281607</text:span><text:span text:style-name="T25">, <text:s/>КПП </text:span><text:span text:style-name="T27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4"><text:span text:style-name="T2">«</text:span><text:span text:style-name="T6">06</text:span><text:span text:style-name="T3">» </text:span><text:span text:style-name="T5">ноября</text:span><text:span text:style-name="T3"> 201</text:span><text:span text:style-name="T4">9</text:span><text:span text:style-name="T3">г. № б/н</text:span></text:p>
            <text:p text:style-name="P12"/>
          </table:table-cell>
          <table:table-cell table:style-name="Таблица1.A1" office:value-type="string">
            <text:p text:style-name="P11">ИП <text:span text:style-name="T32">Шамыгина Ирина Анатольевна</text:span></text:p>
          </table:table-cell>
        </table:table-row>
      </table:table>
      <text:p text:style-name="P4"/>
      <text:p text:style-name="P5"/>
      <text:p text:style-name="P17">Уважаем<text:span text:style-name="T32">ая Ирина Анатольевна</text:span>! </text:p>
      <text:p text:style-name="P18"/>
      <text:p text:style-name="P19"><text:span text:style-name="T7"><text:tab/></text:span><text:span text:style-name="T8">Просим Вас осуществить возврат денежных средств согласно акту сверки взаимных расчетов на </text:span><text:span text:style-name="T11">31</text:span><text:span text:style-name="T8">.</text:span><text:span text:style-name="T11">10</text:span><text:span text:style-name="T8">.201</text:span><text:span text:style-name="T10">9</text:span><text:span text:style-name="T8">г., в сумме </text:span><text:span text:style-name="T14">35 384</text:span><text:span text:style-name="T9"> </text:span><text:span text:style-name="T15">руб. </text:span><text:span text:style-name="T17">96</text:span><text:span text:style-name="T15"> коп. </text:span><text:span text:style-name="T18">(</text:span><text:span text:style-name="T22">Тридцать пять тысяч триста восемьдесят четыре</text:span><text:span text:style-name="T19"> </text:span><text:span text:style-name="T18">рубл</text:span><text:span text:style-name="T22">я</text:span><text:span text:style-name="T18"> </text:span><text:span text:style-name="T22">96</text:span><text:span text:style-name="T18"> копеек).</text:span></text:p>
      <text:p text:style-name="P16"/>
      <text:p text:style-name="P15">Возврат денежных средств просим осуществить по следующим реквизитам:</text:p>
      <text:p text:style-name="P20"/>
      <text:p text:style-name="P13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30">с</text:span>чет: 3030101810200000000823<text:line-break/>Юридический адрес: 127083, Москва г, 8 Марта ул, дом № 1, строение 12, помещение XXVI, </text:p>
      <text:p text:style-name="P13">комната 2<text:line-break/>Генеральный директор: Давидьянц Лаура Ашотовна</text:p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29">ОПЕРАТОР БГ» </text:span><text:tab/><text:tab/><text:tab/><text:tab/><text:tab/> <text:s text:c="34"/><text:span text:style-name="T28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11-05T20:55:06.660888041</dc:date>
    <meta:editing-duration>PT4H42M55S</meta:editing-duration>
    <meta:editing-cycles>57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11" meta:word-count="134" meta:character-count="998" meta:non-whitespace-character-count="823"/>
  </office:meta>
</office:document-meta>
</file>