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style:font-size-asian="13pt" style:font-weight-asian="normal" style:font-name-complex="Times New Roman" style:font-size-complex="13pt" style:font-weight-complex="normal"/>
    </style:style>
    <style:style style:name="P2" style:family="paragraph" style:parent-style-name="Text_20_body">
      <style:paragraph-properties fo:line-height="100%" fo:text-align="start" style:justify-single-word="false"/>
      <style:text-properties fo:font-size="13pt" fo:font-weight="bold" officeooo:rsid="000a879f" officeooo:paragraph-rsid="00209ae4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3pt" fo:font-weight="bold" officeooo:rsid="00291ec5" officeooo:paragraph-rsid="00291ec5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normal" officeooo:rsid="000a18cf" officeooo:paragraph-rsid="000a18cf" style:font-size-asian="13pt" style:font-weight-asian="normal" style:font-size-complex="13pt" style:font-weight-complex="normal"/>
    </style:style>
    <style:style style:name="P6" style:family="paragraph" style:parent-style-name="Text_20_body">
      <style:text-properties officeooo:rsid="00282d6a" officeooo:paragraph-rsid="00282d6a"/>
    </style:style>
    <style:style style:name="P7" style:family="paragraph" style:parent-style-name="Text_20_body">
      <style:paragraph-properties fo:text-align="start" style:justify-single-word="false"/>
      <style:text-properties fo:font-size="11pt" fo:font-weight="bold" officeooo:rsid="000a18cf" officeooo:paragraph-rsid="0026cb62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ffffff" fo:font-size="11pt" fo:font-weight="bold" officeooo:rsid="000a18cf" officeooo:paragraph-rsid="000a18c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10" style:family="paragraph" style:parent-style-name="Table_20_Contents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bold" officeooo:rsid="00317e6e" officeooo:paragraph-rsid="00317e6e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rsid="00139f4d" officeooo:paragraph-rsid="002bd578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2pt" fo:font-style="normal" fo:font-weight="bold" officeooo:paragraph-rsid="002bd578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font-weight="bold" officeooo:rsid="00282d6a" officeooo:paragraph-rsid="002d4c4b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31c31f"/>
    </style:style>
    <style:style style:name="P18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fo:background-color="transparent" style:font-size-asian="13pt" style:font-weight-asian="normal" style:font-name-complex="Times New Roman" style:font-size-complex="13pt" style:font-weight-complex="normal"/>
    </style:style>
    <style:style style:name="T1" style:family="text">
      <style:text-properties officeooo:rsid="0026cb6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d4c4b" style:font-weight-asian="normal" style:font-weight-complex="normal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officeooo:rsid="002d4c4b" style:font-size-asian="22pt" style:font-size-complex="22pt"/>
    </style:style>
    <style:style style:name="T6" style:family="text">
      <style:text-properties style:font-name="Times New Roman1" style:text-underline-style="none"/>
    </style:style>
    <style:style style:name="T7" style:family="text">
      <style:text-properties style:font-name="Times New Roman1" style:text-underline-style="none" officeooo:rsid="00305297"/>
    </style:style>
    <style:style style:name="T8" style:family="text">
      <style:text-properties style:font-name="Times New Roman1" style:text-underline-style="none" officeooo:rsid="00305297" fo:background-color="#ffffff"/>
    </style:style>
    <style:style style:name="T9" style:family="text">
      <style:text-properties style:font-name="Times New Roman1" style:text-underline-style="none" officeooo:rsid="00317e6e"/>
    </style:style>
    <style:style style:name="T10" style:family="text">
      <style:text-properties style:font-name="Times New Roman1" style:text-underline-style="none" officeooo:rsid="00317e6e" fo:background-color="#ffffff"/>
    </style:style>
    <style:style style:name="T11" style:family="text">
      <style:text-properties style:font-name="Times New Roman1" style:text-underline-style="none" officeooo:rsid="00317e6e" fo:background-color="#fff200" loext:char-shading-value="0"/>
    </style:style>
    <style:style style:name="T12" style:family="text">
      <style:text-properties style:font-name="Times New Roman1" style:text-underline-style="none" officeooo:rsid="00305297" fo:background-color="#fff200" loext:char-shading-value="0"/>
    </style:style>
    <style:style style:name="T13" style:family="text">
      <style:text-properties style:font-name="Times New Roman1" style:text-underline-style="none" officeooo:rsid="00330323" fo:background-color="#fff200" loext:char-shading-value="0"/>
    </style:style>
    <style:style style:name="T14" style:family="text">
      <style:text-properties style:font-name="Times New Roman1" style:text-underline-style="none" officeooo:rsid="00330323"/>
    </style:style>
    <style:style style:name="T15" style:family="text">
      <style:text-properties style:font-name="Times New Roman1" style:text-underline-style="none" officeooo:rsid="00330323" fo:background-color="#ffffff"/>
    </style:style>
    <style:style style:name="T16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size="11pt" fo:font-style="normal" fo:font-weight="normal" officeooo:rsid="0031c31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size="11pt" fo:font-style="normal" fo:font-weight="normal" officeooo:rsid="0033032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size="11pt" fo:font-style="normal" fo:font-weight="normal" officeooo:rsid="0033032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size="11pt" fo:font-style="normal" fo:font-weight="normal" fo:background-color="#fff200" loext:char-shading-value="0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size="11pt" fo:font-style="normal" fo:font-weight="normal" officeooo:rsid="00330323" fo:background-color="#fff200" loext:char-shading-value="0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fo:font-size="11pt" fo:font-style="normal" fo:font-weight="bold" officeooo:rsid="0031c31f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font-size="11pt" fo:font-style="normal" fo:font-weight="bold" officeooo:rsid="00330323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fo:font-size="11pt" fo:font-style="normal" fo:font-weight="bold" officeooo:rsid="00330323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29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30" style:family="text">
      <style:text-properties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normal"/>
    </style:style>
    <style:style style:name="T31" style:family="text">
      <style:text-properties fo:font-size="11pt" fo:font-style="italic" fo:font-weight="bold" officeooo:rsid="0031c31f" fo:background-color="transparent" loext:char-shading-value="0" style:font-size-asian="11pt" style:font-style-asian="italic" style:font-weight-asian="bold" style:font-size-complex="11pt" style:font-style-complex="italic" style:font-weight-complex="normal"/>
    </style:style>
    <style:style style:name="T32" style:family="text">
      <style:text-properties fo:font-size="11pt" fo:font-style="italic" fo:font-weight="bold" officeooo:rsid="0031c31f" fo:background-color="transparent" loext:char-shading-value="0" style:font-size-asian="11pt" style:font-style-asian="italic" style:font-weight-asian="bold" style:font-size-complex="11pt" style:font-style-complex="italic" style:font-weight-complex="normal"/>
    </style:style>
    <style:style style:name="T33" style:family="text">
      <style:text-properties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normal"/>
    </style:style>
    <style:style style:name="T34" style:family="text">
      <style:text-properties fo:font-size="11pt" fo:font-style="italic" fo:font-weight="bold" officeooo:rsid="00330323" fo:background-color="transparent" loext:char-shading-value="0" style:font-size-asian="11pt" style:font-style-asian="italic" style:font-weight-asian="bold" style:font-size-complex="11pt" style:font-style-complex="italic" style:font-weight-complex="normal"/>
    </style:style>
    <style:style style:name="T35" style:family="text">
      <style:text-properties officeooo:rsid="0031c31f"/>
    </style:style>
    <style:style style:name="T36" style:family="text">
      <style:text-properties officeooo:rsid="003303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О</text:span><text:span text:style-name="T5">бщество с ограниченной ответственностью </text:span><text:span text:style-name="T4">«Гринверс»</text:span> <text:line-break/><text:line-break/><text:span text:style-name="T2">ул. Малая Грузинская, д. 38, пом. I, ком. 13, г. Москва, 123557 <text:line-break/></text:span><text:span text:style-name="T3">Тел. (499) 215-01-27 <text:line-break/>ОГРН 5167746265946, ИНН/КПП 7703418789/770301001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  <text:p text:style-name="P10"/>
          </table:table-cell>
          <table:table-cell table:style-name="Таблица1.A1" office:value-type="string">
            <text:p text:style-name="P3"/>
            <text:p text:style-name="P2"/>
          </table:table-cell>
        </table:table-row>
        <table:table-row>
          <table:table-cell table:style-name="Таблица1.A1" office:value-type="string">
            <text:p text:style-name="P13"><text:span text:style-name="T6">«</text:span><text:span text:style-name="T15">12</text:span><text:span text:style-name="T8">» </text:span><text:span text:style-name="T10">октября</text:span><text:span text:style-name="T8"> 2018г.</text:span><text:span text:style-name="T7"> № б/н</text:span></text:p>
            <text:p text:style-name="P12"/>
          </table:table-cell>
          <table:table-cell table:style-name="Таблица1.A1" office:value-type="string">
            <text:p text:style-name="P11">ИП <text:span text:style-name="T36">Шевченко Юлия Владимировна</text:span></text:p>
          </table:table-cell>
        </table:table-row>
      </table:table>
      <text:p text:style-name="P4"/>
      <text:p text:style-name="P5"/>
      <text:p text:style-name="P15">Уважаем<text:span text:style-name="T36">ая Юлия Владимировна</text:span>! </text:p>
      <text:p text:style-name="P16"/>
      <text:p text:style-name="P17"><text:span text:style-name="T16"><text:tab/>Просим Вас перенести </text:span><text:span text:style-name="T18">платеж от 23.10.18г. с</text:span><text:span text:style-name="T16"> договор</text:span><text:span text:style-name="T18">а</text:span><text:span text:style-name="T16"> </text:span><text:span text:style-name="T20">№ </text:span><text:span text:style-name="T19">23 </text:span><text:span text:style-name="T20">от </text:span><text:span text:style-name="T19">30</text:span><text:span text:style-name="T20">.</text:span><text:span text:style-name="T19">11</text:span><text:span text:style-name="T20">.2017г. </text:span><text:span text:style-name="T19">на договор № 54 от 01.12.2017г.</text:span><text:span text:style-name="T20">, в сумме </text:span><text:span text:style-name="T26">224</text:span><text:span text:style-name="T27"> </text:span><text:span text:style-name="T26">176</text:span><text:span text:style-name="T27"> </text:span><text:span text:style-name="T29">руб. 00 коп. </text:span><text:span text:style-name="T33">(</text:span><text:span text:style-name="T34">Двести двадцать четыре тысячи сто семьдесят шесть</text:span><text:span text:style-name="T32"> </text:span><text:span text:style-name="T33">рублей 00 копеек).</text:span></text:p>
      <text:p text:style-name="P18"/>
      <text:p text:style-name="P1"/>
      <text:p text:style-name="P1"/>
      <text:p text:style-name="P1"/>
      <text:p text:style-name="P1"/>
      <text:p text:style-name="P7">С уважением,<text:line-break/>Генеральный директор<text:line-break/>ООО «<text:span text:style-name="T1">Гринверс» </text:span><text:tab/><text:tab/><text:tab/><text:tab/><text:tab/> <text:s text:c="34"/><text:span text:style-name="T1">Лысак О.И. </text:span></text:p>
      <text:p text:style-name="P8">Начальн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rina </meta:initial-creator>
    <meta:creation-date>2014-01-28T18:26:36</meta:creation-date>
    <dc:date>2018-11-10T14:51:03.486084028</dc:date>
    <meta:editing-duration>PT4H29M37S</meta:editing-duration>
    <meta:editing-cycles>52</meta:editing-cycles>
    <meta:generator>LibreOffice/6.0.2.1$Linux_X86_64 LibreOffice_project/00m0$Build-1</meta:generator>
    <meta:print-date>2017-01-13T14:51:11.555592077</meta:print-date>
    <meta:document-statistic meta:table-count="1" meta:image-count="0" meta:object-count="0" meta:page-count="1" meta:paragraph-count="7" meta:word-count="80" meta:character-count="587" meta:non-whitespace-character-count="467"/>
  </office:meta>
</office:document-meta>
</file>