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2d041" officeooo:paragraph-rsid="0022d041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officeooo:rsid="0022d04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17e5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2d0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17e5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17e5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b4b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7e5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officeooo:rsid="001f7354"/>
    </style:style>
    <style:style style:name="T38" style:family="text">
      <style:text-properties officeooo:rsid="0022d041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8">«</text:span><text:span text:style-name="T13">02</text:span><text:span text:style-name="T8">» </text:span><text:span text:style-name="T12">ноября</text:span><text:span text:style-name="T8"> 2022г. № б/н</text:span></text:p>
          </table:table-cell>
          <table:table-cell table:style-name="Таблица1.A1" office:value-type="string">
            <text:p text:style-name="P22"><text:span text:style-name="T37">И</text:span>П Щербакова Вероника Олеговна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7">ая Вероника Олеговна</text:span><text:span text:style-name="T6">!</text:span></text:p>
      <text:p text:style-name="P21"><text:span text:style-name="T30">Просим Вас осуществить возврат денежных средств согласно акту сверки взаимных расчетов на </text:span><text:span text:style-name="T20">30</text:span><text:span text:style-name="T25">.</text:span><text:span text:style-name="T20">09</text:span><text:span text:style-name="T25">.2022</text:span><text:span text:style-name="T30">г., в сумме </text:span><text:span text:style-name="T23">15</text:span><text:span text:style-name="T22"> </text:span><text:span text:style-name="T24">812</text:span><text:span text:style-name="T22"> </text:span><text:span text:style-name="T29">руб. </text:span><text:span text:style-name="T26">00</text:span><text:span text:style-name="T29"> коп. </text:span><text:span text:style-name="T35"><text:s/></text:span><text:span text:style-name="T36">(</text:span><text:span text:style-name="T27">Пятнадцать тысяч </text:span><text:span text:style-name="T28">восемьсот двенадцать </text:span><text:span text:style-name="T36">рублей 00 копеек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10">ООО «</text:span><text:span text:style-name="T14">Библио-Глобус Туроператор</text:span><text:span text:style-name="T10">» <text:s/><text:tab/><text:tab/><text:tab/><text:tab/><text:tab/><text:tab/><text:tab/> <text:s/></text:span><text:span text:style-name="T31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1:13:41.979973377</dc:date>
    <meta:print-date>2022-06-03T15:42:52.965213061</meta:print-date>
    <meta:editing-cycles>67</meta:editing-cycles>
    <meta:editing-duration>PT2H59M5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45" meta:non-whitespace-character-count="705"/>
  </office:meta>
</office:document-meta>
</file>