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bold" officeooo:rsid="001eb4be" officeooo:paragraph-rsid="003799d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8d82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8bf77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38d82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8675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38bf7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8bf7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bf7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fo:text-shadow="none" fo:background-color="#ffffff" loext:char-shading-value="0" style:text-emphasize="none"/>
    </style:style>
    <style:style style:name="T41" style:family="text">
      <style:text-properties style:text-outline="false" style:text-line-through-style="none" style:text-line-through-type="none" fo:text-shadow="none" style:text-emphasize="none"/>
    </style:style>
    <style:style style:name="T42" style:family="text">
      <style:text-properties officeooo:rsid="0038d820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4">22</text:span><text:span text:style-name="T7">» </text:span><text:span text:style-name="T14">феврал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6"><text:span text:style-name="T40">З</text:span><text:span text:style-name="T41">АО "Институт перерабатывающей промышленности"</text:span>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ые коллеги</text:span><text:span text:style-name="T6">!</text:span></text:p>
      <text:p text:style-name="P22"><text:span text:style-name="T35">Просим Вас осуществить возврат денежных средств согласно акту сверки взаимных расчетов на </text:span><text:span text:style-name="T21">29</text:span><text:span text:style-name="T28">.</text:span><text:span text:style-name="T20">11</text:span><text:span text:style-name="T28">.202</text:span><text:span text:style-name="T29">2</text:span><text:span text:style-name="T35">г., в сумме </text:span><text:span text:style-name="T25">1</text:span><text:span text:style-name="T26">4</text:span><text:span text:style-name="T25">4</text:span><text:span text:style-name="T24"> </text:span><text:span text:style-name="T26">7</text:span><text:span text:style-name="T25">00</text:span><text:span text:style-name="T23"> </text:span><text:span text:style-name="T34">руб. </text:span><text:span text:style-name="T27">00</text:span><text:span text:style-name="T34"> коп. </text:span><text:span text:style-name="T37"><text:s/></text:span><text:span text:style-name="T38">(</text:span><text:span text:style-name="T33">Сто сорок четыре тысячи семьсот</text:span><text:span text:style-name="T32"> </text:span><text:span text:style-name="T38">рубл</text:span><text:span text:style-name="T39">ей</text:span><text:span text:style-name="T38"> </text:span><text:span text:style-name="T31">00</text:span><text:span text:style-name="T38"> </text:span><text:span text:style-name="T30">копеек</text:span><text:span text:style-name="T38">).</text:span></text:p>
      <text:p text:style-name="P19"/>
      <text:p text:style-name="P20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6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2-22T13:24:32.066203518</dc:date>
    <meta:print-date>2022-06-03T15:42:52.965213061</meta:print-date>
    <meta:editing-cycles>92</meta:editing-cycles>
    <meta:editing-duration>PT3H24M4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47" meta:non-whitespace-character-count="707"/>
  </office:meta>
</office:document-meta>
</file>