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17e51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1774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17e5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1774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1774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774f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7e5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17e51" style:font-size-asian="11pt" style:font-style-asian="normal" style:font-weight-asian="bold" style:font-size-complex="11pt" style:text-emphasize="none"/>
    </style:style>
    <style:style style:name="T39" style:family="text">
      <style:text-properties officeooo:rsid="00217e5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<text:span text:style-name="T31">О</text:span><text:span text:style-name="T32">ОО «</text:span><text:span text:style-name="T34">ИНФИНИТИ+</text:span><text:span text:style-name="T32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9">27</text:span><text:span text:style-name="T24">.</text:span><text:span text:style-name="T19">10</text:span><text:span text:style-name="T24">.2022</text:span><text:span text:style-name="T29">г., в сумме </text:span><text:span text:style-name="T23">15</text:span><text:span text:style-name="T21"> </text:span><text:span text:style-name="T23">000</text:span><text:span text:style-name="T21"> </text:span><text:span text:style-name="T28">руб. </text:span><text:span text:style-name="T25">00</text:span><text:span text:style-name="T28"> коп. </text:span><text:span text:style-name="T35"><text:s/></text:span><text:span text:style-name="T36">(</text:span><text:span text:style-name="T27">Пятнадцать тысяч </text:span><text:span text:style-name="T36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1:10:10.136712585</dc:date>
    <meta:print-date>2022-06-03T15:42:52.965213061</meta:print-date>
    <meta:editing-cycles>66</meta:editing-cycles>
    <meta:editing-duration>PT2H58M59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1" meta:character-count="899" meta:non-whitespace-character-count="664"/>
  </office:meta>
</office:document-meta>
</file>