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05297"/>
    </style:style>
    <style:style style:name="P19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1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367f25" officeooo:paragraph-rsid="00367f25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style="normal" fo:font-weight="bold" officeooo:rsid="00366c9e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6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18" style:family="text">
      <style:text-properties fo:font-size="11pt" fo:font-style="italic" fo:font-weight="bold" officeooo:rsid="0031789f" style:font-size-asian="11pt" style:font-style-asian="italic" style:font-weight-asian="bold" style:font-size-complex="11pt" style:font-style-complex="italic" style:font-weight-complex="normal"/>
    </style:style>
    <style:style style:name="T19" style:family="text">
      <style:text-properties fo:font-size="11pt" fo:font-style="italic" fo:font-weight="bold" officeooo:rsid="00366c9e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style:font-name="Times New Roman" fo:font-size="22pt" style:font-size-asian="22pt" style:font-name-complex="Times New Roman" style:font-size-complex="22pt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4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5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officeooo:rsid="0031d6bf"/>
    </style:style>
    <style:style style:name="T28" style:family="text">
      <style:text-properties officeooo:rsid="0032f0f4"/>
    </style:style>
    <style:style style:name="T29" style:family="text">
      <style:text-properties officeooo:rsid="0034ccfb"/>
    </style:style>
    <style:style style:name="T30" style:family="text">
      <style:text-properties officeooo:rsid="00366c9e"/>
    </style:style>
    <style:style style:name="T31" style:family="text">
      <style:text-properties officeooo:rsid="00367f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щество с ограниченной ответственностью </text:p>
      <text:p text:style-name="P20"><text:span text:style-name="T21">«ОПЕРАТОР БГ»</text:span><text:line-break/><text:line-break/><text:span text:style-name="skype_5f_pnh_5f_text_5f_span"><text:span text:style-name="T24">117623, г. Москва, ул. 8 Марта, д. 1, <text:s/>стр. 12, пом. XXVI, ком. 2</text:span></text:span><text:span text:style-name="T22">, тел. +7 (495) 109-25-00 <text:tab/></text:span><text:span text:style-name="T23">ОГРН </text:span><text:span text:style-name="T25">1167746106923</text:span><text:span text:style-name="T23">, <text:s/>ИНН </text:span><text:span text:style-name="T25">7727281607</text:span><text:span text:style-name="T23">, <text:s/>КПП </text:span><text:span text:style-name="T25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2">«</text:span><text:span text:style-name="T6">16</text:span><text:span text:style-name="T3">» </text:span><text:span text:style-name="T5">октября</text:span><text:span text:style-name="T3"> 201</text:span><text:span text:style-name="T4">9</text:span><text:span text:style-name="T3">г. № б/н</text:span></text:p>
            <text:p text:style-name="P11"/>
          </table:table-cell>
          <table:table-cell table:style-name="Таблица1.A1" office:value-type="string">
            <text:p text:style-name="P22">ООО «МИК»</text:p>
          </table:table-cell>
        </table:table-row>
      </table:table>
      <text:p text:style-name="P4"/>
      <text:p text:style-name="P5"/>
      <text:p text:style-name="P16">Уважаем<text:span text:style-name="T31">ые коллеги</text:span>! </text:p>
      <text:p text:style-name="P17"/>
      <text:p text:style-name="P18"><text:span text:style-name="T7"><text:tab/></text:span><text:span text:style-name="T8">Просим Вас осуществить возврат денежных средств согласно акту сверки взаимных расчетов на </text:span><text:span text:style-name="T11">30</text:span><text:span text:style-name="T8">.</text:span><text:span text:style-name="T11">09</text:span><text:span text:style-name="T8">.201</text:span><text:span text:style-name="T10">9</text:span><text:span text:style-name="T8">г., в сумме </text:span><text:span text:style-name="T14">94</text:span><text:span text:style-name="T12"> </text:span><text:span text:style-name="T14">548</text:span><text:span text:style-name="T9"> </text:span><text:span text:style-name="T15">руб. </text:span><text:span text:style-name="T16">86</text:span><text:span text:style-name="T15"> коп. </text:span><text:span text:style-name="T17">(</text:span><text:span text:style-name="T20">Девяносто четыре тысячи пятьсот сорок восемь </text:span><text:span text:style-name="T17">рубл</text:span><text:span text:style-name="T20">ей</text:span><text:span text:style-name="T17"> </text:span><text:span text:style-name="T20">86</text:span><text:span text:style-name="T17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9"/>
      <text:p text:style-name="P1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9">с</text:span>чет: 3030101810200000000823<text:line-break/>Юридический адрес: 127083, Москва г, 8 Марта ул, дом № 1, строение 12, помещение XXVI, </text:p>
      <text:p text:style-name="P13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7">ОПЕРАТОР БГ» </text:span><text:tab/><text:tab/><text:tab/><text:tab/><text:tab/> <text:s text:c="34"/><text:span text:style-name="T26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0-15T21:48:52.931920866</dc:date>
    <meta:editing-duration>PT4H37M31S</meta:editing-duration>
    <meta:editing-cycles>54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1" meta:character-count="969" meta:non-whitespace-character-count="797"/>
  </office:meta>
</office:document-meta>
</file>