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3d6d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2477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4779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5bd31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3d6d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3d6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5bd3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3d6d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5bd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officeooo:rsid="0025bd3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d6d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5bd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d6d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5bd3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8" style:family="text">
      <style:text-properties officeooo:rsid="0025bd3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14</text:span><text:span text:style-name="T7">» </text:span><text:span text:style-name="T13">марта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22"><text:span text:style-name="T33">ООО «</text:span><text:span text:style-name="T34">НОВГОРОДСКИЙ СПУТНИК</text:span><text:span text:style-name="T33">»</text:span>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ы</text:span><text:span text:style-name="T18">е коллеги</text:span><text:span text:style-name="T6">!</text:span></text:p>
      <text:p text:style-name="P21"><text:span text:style-name="T31">Просим Вас осуществить возврат денежных средств согласно акту сверки взаимных расчетов на </text:span><text:span text:style-name="T20">28</text:span><text:span text:style-name="T25">.</text:span><text:span text:style-name="T20">02</text:span><text:span text:style-name="T25">.202</text:span><text:span text:style-name="T26">3</text:span><text:span text:style-name="T31">г., в сумме </text:span><text:span text:style-name="T24">36</text:span><text:span text:style-name="T22"> </text:span><text:span text:style-name="T24">720</text:span><text:span text:style-name="T22"> </text:span><text:span text:style-name="T30">руб. </text:span><text:span text:style-name="T27">00</text:span><text:span text:style-name="T30"> коп. </text:span><text:span text:style-name="T35"><text:s/></text:span><text:span text:style-name="T36">(</text:span><text:span text:style-name="T29">Тридцать шесть тысяч семьсот двадцать</text:span><text:span text:style-name="T37"> </text:span><text:span text:style-name="T36">рублей 00 копеек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10">ООО «</text:span><text:span text:style-name="T14">Библио-Глобус Туроператор</text:span><text:span text:style-name="T10">» <text:s/><text:tab/><text:tab/><text:tab/><text:tab/><text:tab/><text:tab/><text:tab/> <text:s/></text:span><text:span text:style-name="T32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3-13T19:57:53.288245474</dc:date>
    <meta:print-date>2022-06-03T15:42:52.965213061</meta:print-date>
    <meta:editing-cycles>67</meta:editing-cycles>
    <meta:editing-duration>PT3H3M4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30" meta:non-whitespace-character-count="691"/>
  </office:meta>
</office:document-meta>
</file>