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ce742" officeooo:paragraph-rsid="003ce742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3c4dea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3bffc9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c4dea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3d6624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c4de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d662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c4de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ce74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d66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ce74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d66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5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36" style:family="text">
      <style:text-properties fo:font-size="11pt" fo:font-style="normal" fo:font-weight="bold" officeooo:rsid="003ce742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43" style:family="text">
      <style:text-properties officeooo:rsid="003d6624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3">20</text:span><text:span text:style-name="T7">» </text:span><text:span text:style-name="T11">декабря</text:span><text:span text:style-name="T7"> 2022г. № б/н</text:span></text:p>
          </table:table-cell>
          <table:table-cell table:style-name="Таблица1.A1" office:value-type="string">
            <text:p text:style-name="P16">ИП Вигурский Олег Леонидович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8">ые коллеги</text:span><text:span text:style-name="T6">!</text:span></text:p>
      <text:p text:style-name="P22"><text:span text:style-name="T37">Просим Вас осуществить возврат денежных средств согласно акту сверки взаимных расчетов на </text:span><text:span text:style-name="T20">01</text:span><text:span text:style-name="T27">.</text:span><text:span text:style-name="T20">10</text:span><text:span text:style-name="T27">.202</text:span><text:span text:style-name="T28">2</text:span><text:span text:style-name="T37">г., в сумме </text:span><text:span text:style-name="T25">59 900</text:span><text:span text:style-name="T22"> </text:span><text:span text:style-name="T34">руб. </text:span><text:span text:style-name="T35">0</text:span><text:span text:style-name="T26">0</text:span><text:span text:style-name="T34"> коп. </text:span><text:span text:style-name="T39"><text:s/></text:span><text:span text:style-name="T40">(</text:span><text:span text:style-name="T33">Пятьдесят девять тысяч девятьсот</text:span><text:span text:style-name="T31"> </text:span><text:span text:style-name="T40">рубл</text:span><text:span text:style-name="T41">ей</text:span><text:span text:style-name="T40"> </text:span><text:span text:style-name="T42">0</text:span><text:span text:style-name="T30">0</text:span><text:span text:style-name="T40"> </text:span><text:span text:style-name="T29">копеек</text:span><text:span text:style-name="T40">).</text:span></text:p>
      <text:p text:style-name="P19"/>
      <text:p text:style-name="P20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9">ООО «</text:span><text:span text:style-name="T14">Библио-Глобус Туроператор</text:span><text:span text:style-name="T9">» <text:s/><text:tab/><text:tab/><text:tab/><text:tab/><text:tab/><text:tab/><text:tab/> <text:s/></text:span><text:span text:style-name="T38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2-20T11:51:48.180783859</dc:date>
    <meta:print-date>2022-06-03T15:42:52.965213061</meta:print-date>
    <meta:editing-cycles>97</meta:editing-cycles>
    <meta:editing-duration>PT3H31M35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29" meta:non-whitespace-character-count="690"/>
  </office:meta>
</office:document-meta>
</file>