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1b7ca8"/>
    </style:style>
    <style:style style:name="P2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1f7354" officeooo:paragraph-rsid="001f7354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1eb4b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1pt" fo:language="ru" fo:country="RU" fo:font-style="normal" fo:font-weight="normal" officeooo:rsid="001dfb2c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1eb4b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1f735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1eb4b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1f7354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1pt" fo:language="ru" fo:country="RU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1eb4b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1f7354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8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2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1cdd50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2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1eb4be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3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4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5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1cdd50" style:font-size-asian="11pt" style:font-style-asian="normal" style:font-weight-asian="bold" style:font-size-complex="11pt" style:text-emphasize="none"/>
    </style:style>
    <style:style style:name="T36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1f7354" style:font-size-asian="11pt" style:font-style-asian="normal" style:font-weight-asian="bold" style:font-size-complex="11pt" style:text-emphasize="none"/>
    </style:style>
    <style:style style:name="T37" style:family="text">
      <style:text-properties officeooo:rsid="001eb4be"/>
    </style:style>
    <style:style style:name="T38" style:family="text">
      <style:text-properties officeooo:rsid="001f7354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0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1">01</text:span><text:span text:style-name="T7">» </text:span><text:span text:style-name="T11">ноября</text:span><text:span text:style-name="T7"> 2022г. № б/н</text:span></text:p>
          </table:table-cell>
          <table:table-cell table:style-name="Таблица1.A1" office:value-type="string">
            <text:p text:style-name="P22"><text:span text:style-name="T37">О</text:span>ОО «Визит»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ые </text:span><text:span text:style-name="T16">коллеги</text:span><text:span text:style-name="T6">!</text:span></text:p>
      <text:p text:style-name="P21"><text:span text:style-name="T29">Просим Вас осуществить возврат денежных средств согласно акту сверки взаимных расчетов на </text:span><text:span text:style-name="T19">30</text:span><text:span text:style-name="T24">.</text:span><text:span text:style-name="T19">09</text:span><text:span text:style-name="T24">.2022</text:span><text:span text:style-name="T29">г., в сумме </text:span><text:span text:style-name="T23">76</text:span><text:span text:style-name="T21"> </text:span><text:span text:style-name="T22">000</text:span><text:span text:style-name="T21"> </text:span><text:span text:style-name="T28">руб. </text:span><text:span text:style-name="T25">00</text:span><text:span text:style-name="T28"> коп. </text:span><text:span text:style-name="T33"><text:s/></text:span><text:span text:style-name="T34">(</text:span><text:span text:style-name="T27">семьдесят шесть</text:span><text:span text:style-name="T26"> тысяч</text:span><text:span text:style-name="T35"> </text:span><text:span text:style-name="T34">рублей 00 копеек).</text:span></text:p>
      <text:p text:style-name="P18"/>
      <text:p text:style-name="P19"/>
      <text:p text:style-name="P4"><text:span text:style-name="T20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4">Руководитель управ</text:span><text:span text:style-name="T15">л</text:span><text:span text:style-name="T14">ения</text:span></text:p>
      <text:p text:style-name="P11"><text:span text:style-name="T14">Г</text:span><text:span text:style-name="T13">лавный бухгалтер</text:span></text:p>
      <text:p text:style-name="P10"><text:span text:style-name="T9">ООО «</text:span><text:span text:style-name="T12">Библио-Глобус Туроператор</text:span><text:span text:style-name="T9">» <text:s/><text:tab/><text:tab/><text:tab/><text:tab/><text:tab/><text:tab/><text:tab/> <text:s/></text:span><text:span text:style-name="T30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1-01T13:47:18.428620976</dc:date>
    <meta:print-date>2022-06-03T15:42:52.965213061</meta:print-date>
    <meta:editing-cycles>63</meta:editing-cycles>
    <meta:editing-duration>PT2H56M15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2" meta:character-count="900" meta:non-whitespace-character-count="664"/>
  </office:meta>
</office:document-meta>
</file>