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4a507" officeooo:paragraph-rsid="0034a507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d288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32ea31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d288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4a50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0ee9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4a50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f6fe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37" style:family="text">
      <style:text-properties officeooo:rsid="0034a507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8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ООО «ГРАНД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ые коллеги</text:span><text:span text:style-name="T6">!</text:span></text:p>
      <text:p text:style-name="P21"><text:span text:style-name="T30">Просим Вас осуществить возврат денежных средств согласно акту сверки взаимных расчетов на </text:span><text:span text:style-name="T19">30</text:span><text:span text:style-name="T25">.</text:span><text:span text:style-name="T19">09</text:span><text:span text:style-name="T25">.2022</text:span><text:span text:style-name="T30">г., в сумме </text:span><text:span text:style-name="T23">12</text:span><text:span text:style-name="T21"> </text:span><text:span text:style-name="T23">650</text:span><text:span text:style-name="T21"> </text:span><text:span text:style-name="T29">руб. </text:span><text:span text:style-name="T24">00</text:span><text:span text:style-name="T29"> коп. </text:span><text:span text:style-name="T34"><text:s/></text:span><text:span text:style-name="T35">(</text:span><text:span text:style-name="T28">Двенадцать тысяч шестьсот пятьдесят</text:span><text:span text:style-name="T26"> </text:span><text:span text:style-name="T35">рубл</text:span><text:span text:style-name="T36">ей</text:span><text:span text:style-name="T35"> </text:span><text:span text:style-name="T27">00</text:span><text:span text:style-name="T35"> </text:span><text:span text:style-name="T27">копеек</text:span><text:span text:style-name="T35">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1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8T12:13:53.696009552</dc:date>
    <meta:print-date>2022-06-03T15:42:52.965213061</meta:print-date>
    <meta:editing-cycles>85</meta:editing-cycles>
    <meta:editing-duration>PT3H16M44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3" meta:character-count="914" meta:non-whitespace-character-count="677"/>
  </office:meta>
</office:document-meta>
</file>