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3799da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line-height="100%" fo:text-align="center" style:justify-single-word="false"/>
    </style:style>
    <style:style style:name="P22" style:family="paragraph" style:parent-style-name="Text_20_body">
      <style:paragraph-properties fo:text-align="start" style:justify-single-word="false"/>
      <style:text-properties officeooo:paragraph-rsid="001b7ca8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799da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8675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59ea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normal" officeooo:rsid="0038675f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799da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80a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1pt" fo:language="ru" fo:country="RU" fo:font-style="normal" fo:font-weight="normal" officeooo:rsid="003799da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59ea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0a9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8675f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799da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80a98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8675f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41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4" style:family="text">
      <style:text-properties officeooo:rsid="0038675f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1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21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16"><text:span text:style-name="T38">ООО «</text:span><text:span text:style-name="T40">ГОСТИНИЦА</text:span><text:span text:style-name="T38">»</text:span>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2"><text:span text:style-name="T36">Просим Вас осуществить возврат денежных средств согласно акту сверки взаимных расчетов на </text:span><text:span text:style-name="T21">21</text:span><text:span text:style-name="T28">.</text:span><text:span text:style-name="T21">11</text:span><text:span text:style-name="T28">.202</text:span><text:span text:style-name="T29">2</text:span><text:span text:style-name="T36">г., в сумме </text:span><text:span text:style-name="T26">14</text:span><text:span text:style-name="T24"> </text:span><text:span text:style-name="T26">400</text:span><text:span text:style-name="T23"> </text:span><text:span text:style-name="T35">руб. </text:span><text:span text:style-name="T27">00</text:span><text:span text:style-name="T35"> коп. </text:span><text:span text:style-name="T41"><text:s/></text:span><text:span text:style-name="T42">(</text:span><text:span text:style-name="T34">Четырнадцать тысяч четыреста </text:span><text:span text:style-name="T42">рубл</text:span><text:span text:style-name="T43">ей</text:span><text:span text:style-name="T42"> </text:span><text:span text:style-name="T32">00</text:span><text:span text:style-name="T42"> </text:span><text:span text:style-name="T30">копеек</text:span><text:span text:style-name="T42">).</text:span></text:p>
      <text:p text:style-name="P19"/>
      <text:p text:style-name="P20"/>
      <text:p text:style-name="P4"><text:span text:style-name="T22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8">Кор./сч № 30101810000000000201 </text:p>
      <text:p text:style-name="P2"/>
      <text:p text:style-name="P13"/>
      <text:p text:style-name="P13"/>
      <text:p text:style-name="P13"/>
      <text:p text:style-name="P17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7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21T10:04:43.051847879</dc:date>
    <meta:print-date>2022-06-03T15:42:52.965213061</meta:print-date>
    <meta:editing-cycles>90</meta:editing-cycles>
    <meta:editing-duration>PT3H22M24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2" meta:character-count="911" meta:non-whitespace-character-count="675"/>
  </office:meta>
</office:document-meta>
</file>