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a3c9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a3c98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a3c9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bdde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2d288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bdde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d288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e22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3c9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bdde3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d2886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2" style:family="text">
      <style:text-properties officeooo:rsid="002d2886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6">О</text:span><text:span text:style-name="T37">ОО «</text:span><text:span text:style-name="T39">РИВЬЕРА</text:span><text:span text:style-name="T37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</text:span><text:span text:style-name="T19">е коллеги</text:span><text:span text:style-name="T6">!</text:span></text:p>
      <text:p text:style-name="P22"><text:span text:style-name="T34">Просим Вас осуществить возврат денежных средств согласно акту сверки взаимных расчетов на </text:span><text:span text:style-name="T21">30</text:span><text:span text:style-name="T28">.</text:span><text:span text:style-name="T21">09</text:span><text:span text:style-name="T28">.2022</text:span><text:span text:style-name="T34">г., в сумме </text:span><text:span text:style-name="T26">23</text:span><text:span text:style-name="T23"> </text:span><text:span text:style-name="T26">8</text:span><text:span text:style-name="T24">00</text:span><text:span text:style-name="T23"> </text:span><text:span text:style-name="T33">руб. </text:span><text:span text:style-name="T27">00</text:span><text:span text:style-name="T33"> коп. </text:span><text:span text:style-name="T40"><text:s/></text:span><text:span text:style-name="T41">(</text:span><text:span text:style-name="T32">Двадцать три тысячи восемьсот</text:span><text:span text:style-name="T29"> </text:span><text:span text:style-name="T41">рублей </text:span><text:span text:style-name="T30">00</text:span><text:span text:style-name="T41"> </text:span><text:span text:style-name="T30">копеек</text:span><text:span text:style-name="T41">).</text:span></text:p>
      <text:p text:style-name="P19"/>
      <text:p text:style-name="P20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1:37:08.721118367</dc:date>
    <meta:print-date>2022-06-03T15:42:52.965213061</meta:print-date>
    <meta:editing-cycles>79</meta:editing-cycles>
    <meta:editing-duration>PT3H12M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0" meta:non-whitespace-character-count="673"/>
  </office:meta>
</office:document-meta>
</file>