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66f28" officeooo:paragraph-rsid="00266f28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5ac9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66f2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ac9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66f2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officeooo:rsid="00266f28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ООО «СИРИУС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0">Просим Вас осуществить возврат денежных средств согласно акту сверки взаимных расчетов на </text:span><text:span text:style-name="T19">02</text:span><text:span text:style-name="T24">.</text:span><text:span text:style-name="T19">11</text:span><text:span text:style-name="T24">.2022</text:span><text:span text:style-name="T30">г., в сумме </text:span><text:span text:style-name="T23">18</text:span><text:span text:style-name="T21"> </text:span><text:span text:style-name="T23">000</text:span><text:span text:style-name="T21"> </text:span><text:span text:style-name="T29">руб. </text:span><text:span text:style-name="T25">00</text:span><text:span text:style-name="T29"> коп. </text:span><text:span text:style-name="T32"><text:s/></text:span><text:span text:style-name="T33">(</text:span><text:span text:style-name="T28">Восемнадцать тысяч</text:span><text:span text:style-name="T26"> </text:span><text:span text:style-name="T33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10:11.279408540</dc:date>
    <meta:print-date>2022-06-03T15:42:52.965213061</meta:print-date>
    <meta:editing-cycles>73</meta:editing-cycles>
    <meta:editing-duration>PT3H6M1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1" meta:character-count="898" meta:non-whitespace-character-count="663"/>
  </office:meta>
</office:document-meta>
</file>