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f6fe1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f6fe1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f6fe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0c1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f6fe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c1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f6fe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0c1a3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officeooo:rsid="0030c1a3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3">ООО «</text:span><text:span text:style-name="T34">ТРИНИТИ</text:span><text:span text:style-name="T33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18">30</text:span><text:span text:style-name="T25">.</text:span><text:span text:style-name="T18">09</text:span><text:span text:style-name="T25">.2022</text:span><text:span text:style-name="T31">г., в сумме </text:span><text:span text:style-name="T23">58</text:span><text:span text:style-name="T20"> </text:span><text:span text:style-name="T23">750</text:span><text:span text:style-name="T20"> </text:span><text:span text:style-name="T30">руб. </text:span><text:span text:style-name="T24">00</text:span><text:span text:style-name="T30"> коп. </text:span><text:span text:style-name="T35"><text:s/></text:span><text:span text:style-name="T36">(</text:span><text:span text:style-name="T29">Пятьдесят восемь тысяч семьсот пятьдесят</text:span><text:span text:style-name="T26"> </text:span><text:span text:style-name="T36">рублей </text:span><text:span text:style-name="T27">00</text:span><text:span text:style-name="T36"> </text:span><text:span text:style-name="T27">копеек</text:span><text:span text:style-name="T36">).</text:span></text:p>
      <text:p text:style-name="P18"/>
      <text:p text:style-name="P19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1:53:07.387922438</dc:date>
    <meta:print-date>2022-06-03T15:42:52.965213061</meta:print-date>
    <meta:editing-cycles>82</meta:editing-cycles>
    <meta:editing-duration>PT3H14M9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21" meta:non-whitespace-character-count="683"/>
  </office:meta>
</office:document-meta>
</file>