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a3c9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a3c98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a3c9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a3c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e2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a3c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afdf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1" style:family="text">
      <style:text-properties fo:font-size="11pt" fo:font-style="normal" fo:font-weight="bold" officeooo:rsid="002a3c98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size="11pt" fo:font-style="normal" fo:font-weight="bold" officeooo:rsid="002afdfa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8e22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a3c98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afdfa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officeooo:rsid="0028e224"/>
    </style:style>
    <style:style style:name="T41" style:family="text">
      <style:text-properties officeooo:rsid="002afdfa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3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35">О</text:span><text:span text:style-name="T36">ОО «</text:span><text:span text:style-name="T37">ОТЕЛЬ КОНЦЕРТ</text:span><text:span text:style-name="T36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е коллеги</text:span><text:span text:style-name="T6">!</text:span></text:p>
      <text:p text:style-name="P21"><text:span text:style-name="T33">Просим Вас осуществить возврат денежных средств согласно акту сверки взаимных расчетов на </text:span><text:span text:style-name="T19">31</text:span><text:span text:style-name="T25">.</text:span><text:span text:style-name="T19">10</text:span><text:span text:style-name="T25">.2022</text:span><text:span text:style-name="T33">г., в сумме </text:span><text:span text:style-name="T32">75</text:span><text:span text:style-name="T21"> </text:span><text:span text:style-name="T23">700</text:span><text:span text:style-name="T21"> </text:span><text:span text:style-name="T30">руб. </text:span><text:span text:style-name="T24">00</text:span><text:span text:style-name="T30"> коп. </text:span><text:span text:style-name="T38"><text:s/></text:span><text:span text:style-name="T39">(</text:span><text:span text:style-name="T29">Семьдесят пять тысяч семьсот</text:span><text:span text:style-name="T26"> </text:span><text:span text:style-name="T39">рублей </text:span><text:span text:style-name="T27">00</text:span><text:span text:style-name="T39"> </text:span><text:span text:style-name="T27">копеек</text:span><text:span text:style-name="T39">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4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3T10:17:49.041076942</dc:date>
    <meta:print-date>2022-06-03T15:42:52.965213061</meta:print-date>
    <meta:editing-cycles>77</meta:editing-cycles>
    <meta:editing-duration>PT3H10M32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4" meta:character-count="915" meta:non-whitespace-character-count="677"/>
  </office:meta>
</office:document-meta>
</file>