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Lohit Devanagari2" svg:font-family="'Lohit Devanagari'"/>
    <style:font-face style:name="OpenSymbol1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17.501cm" table:align="left" style:writing-mode="lr-tb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6f55c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16f55c" officeooo:paragraph-rsid="0016f55c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4" style:family="paragraph" style:parent-style-name="Table_20_Contents">
      <style:paragraph-properties fo:margin-top="0cm" fo:margin-bottom="0.353cm" loext:contextual-spacing="false" fo:text-align="start" style:justify-single-word="false" style:snap-to-layout-grid="false"/>
    </style:style>
    <style:style style:name="P15" style:family="paragraph" style:parent-style-name="Table_20_Contents_20__28_user_29_">
      <style:paragraph-properties fo:margin-top="0cm" fo:margin-bottom="0.353cm" loext:contextual-spacing="false" fo:text-align="end" style:justify-single-word="false" style:snap-to-layout-grid="false"/>
    </style:style>
    <style:style style:name="P16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paragraph-rsid="001f7354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fo:language="ru" fo:country="RU" fo:font-style="normal" fo:font-weight="normal" fo:background-color="transparent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fo:font-style="italic" fo:font-weight="bold" officeooo:paragraph-rsid="001b7ca8" style:font-size-asian="11pt" style:font-style-asian="italic" style:font-weight-asian="bold" style:font-size-complex="11pt" style:font-style-complex="italic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able_20_Contents">
      <style:paragraph-properties fo:line-height="100%" fo:text-align="center" style:justify-single-word="false"/>
    </style:style>
    <style:style style:name="P22" style:family="paragraph" style:parent-style-name="Text_20_body">
      <style:paragraph-properties fo:text-align="start" style:justify-single-word="false"/>
      <style:text-properties officeooo:paragraph-rsid="001b7ca8"/>
    </style:style>
    <style:style style:name="P23" style:family="paragraph" style:parent-style-name="Table_20_Contents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style:font-name-asian="Times New Roman" style:font-size-asian="11pt" style:language-asian="ru" style:country-asian="RU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style:font-name="Times New Roman" fo:font-size="11pt" fo:font-style="normal" fo:font-weight="bold" style:font-name-asian="Times New Roman" style:font-size-asian="11pt" style:language-asian="ru" style:country-asian="RU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use-window-font-color="true" style:font-name="Times New Roman" fo:font-size="22pt" fo:language="ru" fo:country="RU" fo:font-weight="bold" style:font-name-asian="Calibri" style:font-size-asian="22pt" style:language-asian="zh" style:country-asian="CN" style:font-weight-asian="bold" style:font-name-complex="Times New Roman" style:font-size-complex="22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12pt" fo:language="ru" fo:country="RU" fo:font-style="normal" style:text-underline-style="none" fo:font-weight="bold" officeooo:rsid="001eb4be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" style:family="text">
      <style:text-properties style:use-window-font-color="true" style:font-name="Times New Roman" fo:font-size="12pt" fo:language="ru" fo:country="RU" fo:font-style="normal" style:text-underline-style="none" fo:font-weight="bold" officeooo:rsid="0021774f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Times New Roman" fo:font-size="12pt" fo:language="ru" fo:country="RU" fo:font-weight="bold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2pt" fo:language="ru" fo:country="RU" fo:font-weight="bold" officeooo:rsid="0016f55c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2pt" fo:language="ru" fo:country="RU" fo:font-weight="bold" officeooo:rsid="0018cd1b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Times New Roman" fo:font-size="11pt" fo:language="ru" fo:country="RU" fo:font-style="normal" fo:font-weight="normal" officeooo:rsid="0020d202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1pt" fo:language="ru" fo:country="RU" fo:font-style="normal" fo:font-weight="normal" officeooo:rsid="0021774f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1pt" fo:language="ru" fo:country="RU" fo:font-style="normal" fo:font-weight="bold" style:font-name-asian="Calibri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1" style:family="text">
      <style:text-properties style:use-window-font-color="true" style:font-name="Times New Roman" fo:font-size="11pt" fo:language="ru" fo:country="RU" fo:font-style="normal" fo:font-weight="bold" officeooo:rsid="001cdd5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2" style:family="text">
      <style:text-properties style:use-window-font-color="true" style:font-name="Times New Roman" fo:font-size="11pt" fo:language="ru" fo:country="RU" fo:font-style="normal" fo:font-weight="bold" officeooo:rsid="001eb4be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style:font-name="Times New Roman" fo:font-size="11pt" fo:language="ru" fo:country="RU" fo:font-style="normal" fo:font-weight="bold" officeooo:rsid="0020d202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style:font-name="Times New Roman" fo:font-size="11pt" fo:language="ru" fo:country="RU" fo:font-style="normal" fo:font-weight="bold" officeooo:rsid="0021774f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5" style:family="text">
      <style:text-properties style:use-window-font-color="true" fo:font-size="11pt" fo:language="ru" fo:country="RU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6" style:family="text">
      <style:text-properties style:use-window-font-color="true" fo:font-size="11pt" fo:language="ru" fo:country="RU" fo:font-style="normal" fo:font-weight="bold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normal"/>
    </style:style>
    <style:style style:name="T27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20d202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28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21774f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29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30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fo:color="#000000" style:font-name="Times New Roman" fo:font-size="12pt" fo:language="ru" fo:country="RU" fo:font-weight="bold" officeooo:rsid="0016f55c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2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1eb4be" fo:background-color="#ffffff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3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1f7354" fo:background-color="#ffffff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4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20d202" fo:background-color="#ffffff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5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21774f" fo:background-color="#ffffff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6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7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8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officeooo:rsid="001cdd50" style:font-size-asian="11pt" style:font-style-asian="normal" style:font-weight-asian="bold" style:font-size-complex="11pt" style:text-emphasize="none"/>
    </style:style>
    <style:style style:name="T39" style:family="text">
      <style:text-properties officeooo:rsid="0021774f"/>
    </style:style>
    <style:style style:name="gr1" style:family="graphic">
      <style:graphic-properties draw:stroke="solid" svg:stroke-width="0.101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Общество с ограниченной ответственностью </text:p>
      <text:p text:style-name="P21"><text:span text:style-name="T1">«</text:span><text:span text:style-name="T10">Библио-Глобус Туроператор</text:span><text:span text:style-name="T1">»</text:span></text:p>
      <text:p text:style-name="P7"><draw:line text:anchor-type="char" draw:z-index="0" draw:name="Фигура1" draw:style-name="gr1" draw:text-style-name="P24" svg:x1="-2.265cm" svg:y1="-0.22cm" svg:x2="18.32cm" svg:y2="-0.181cm"><text:p/></draw:line><text:span text:style-name="skype_5f_pnh_5f_text_5f_span"><text:span text:style-name="T4">123022 , г. Москва, ул. Красная Пресня, дом 28, помещение 517</text:span></text:span><text:span text:style-name="T2">, </text:span></text:p>
      <text:p text:style-name="P8">тел. +7 (495) 109-25-00 +7 (495) 280-03-82 </text:p>
      <text:p text:style-name="P9"><text:span text:style-name="T3">ОГРН </text:span><text:span text:style-name="T5">1137746431591</text:span><text:span text:style-name="T3">, <text:s/>ИНН </text:span><text:span text:style-name="T5">7731447686</text:span><text:span text:style-name="T3">, <text:s/>КПП </text:span><text:span text:style-name="T5">770301001</text:span></text:p>
      <text:p text:style-name="P12"><text:s text:c="75"/>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7">«</text:span><text:span text:style-name="T12">02</text:span><text:span text:style-name="T7">» </text:span><text:span text:style-name="T11">ноября</text:span><text:span text:style-name="T7"> 2022г. № б/н</text:span></text:p>
          </table:table-cell>
          <table:table-cell table:style-name="Таблица1.A1" office:value-type="string">
            <text:p text:style-name="P16"><text:span text:style-name="T32">О</text:span><text:span text:style-name="T33">ОО «</text:span><text:span text:style-name="T35">ОТЕЛЬ «САЛЮТ</text:span><text:span text:style-name="T33">»</text:span></text:p>
          </table:table-cell>
        </table:table-row>
      </table:table>
      <text:p text:style-name="P1"><text:s text:c="53"/></text:p>
      <text:p text:style-name="P3"><text:span text:style-name="T8"><text:tab/></text:span><text:span text:style-name="T6">Уважаемые </text:span><text:span text:style-name="T17">коллеги</text:span><text:span text:style-name="T6">!</text:span></text:p>
      <text:p text:style-name="P22"><text:span text:style-name="T30">Просим Вас осуществить возврат денежных средств согласно акту сверки взаимных расчетов на </text:span><text:span text:style-name="T19">30</text:span><text:span text:style-name="T25">.</text:span><text:span text:style-name="T19">09</text:span><text:span text:style-name="T25">.2022</text:span><text:span text:style-name="T30">г., в сумме </text:span><text:span text:style-name="T24">139</text:span><text:span text:style-name="T21"> </text:span><text:span text:style-name="T24">750</text:span><text:span text:style-name="T21"> </text:span><text:span text:style-name="T29">руб. </text:span><text:span text:style-name="T26">00</text:span><text:span text:style-name="T29"> коп. </text:span><text:span text:style-name="T36"><text:s/></text:span><text:span text:style-name="T37">(</text:span><text:span text:style-name="T28">Сто тридцать девять тысяч семьсот пятьдесят</text:span><text:span text:style-name="T38"> </text:span><text:span text:style-name="T37">рублей 00 копеек).</text:span></text:p>
      <text:p text:style-name="P19"/>
      <text:p text:style-name="P20"/>
      <text:p text:style-name="P4"><text:span text:style-name="T20"><text:tab/></text:span><text:span text:style-name="T6">Возврат денежных средств просим осуществить по следующим реквизитам:</text:span></text:p>
      <text:p text:style-name="P6">ООО "Библио-Глобус Туроператор"</text:p>
      <text:p text:style-name="P5">ИНН 7731447686 / КПП 770301001 </text:p>
      <text:p text:style-name="P5">р\с 40702810700000032120 </text:p>
      <text:p text:style-name="P5">в ПАО АКБ "АВАНГАРД"</text:p>
      <text:p text:style-name="P5">БИК 044525201 <text:s text:c="3"/></text:p>
      <text:p text:style-name="P18">Кор./сч № 30101810000000000201 </text:p>
      <text:p text:style-name="P2"/>
      <text:p text:style-name="P13"/>
      <text:p text:style-name="P13"/>
      <text:p text:style-name="P13"/>
      <text:p text:style-name="P17"/>
      <text:p text:style-name="P13"/>
      <text:p text:style-name="P13"/>
      <text:p text:style-name="P10"><text:span text:style-name="T15">Руководитель управ</text:span><text:span text:style-name="T16">л</text:span><text:span text:style-name="T15">ения</text:span></text:p>
      <text:p text:style-name="P11"><text:span text:style-name="T15">Г</text:span><text:span text:style-name="T14">лавный бухгалтер</text:span></text:p>
      <text:p text:style-name="P10"><text:span text:style-name="T9">ООО «</text:span><text:span text:style-name="T13">Библио-Глобус Туроператор</text:span><text:span text:style-name="T9">» <text:s/><text:tab/><text:tab/><text:tab/><text:tab/><text:tab/><text:tab/><text:tab/> <text:s/></text:span><text:span text:style-name="T31">Кайкина Н. Е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Lohit Devanagari2" svg:font-family="'Lohit Devanagari'"/>
    <style:font-face style:name="OpenSymbol1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212cm" loext:contextual-spacing="false" fo:line-height="100%" fo:text-align="center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line-height="100%" fo:text-align="end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106cm" fo:margin-bottom="0.106cm" loext:contextual-spacing="false" fo:line-height="100%" fo:text-align="justify" style:justify-single-word="false" fo:text-indent="1.251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/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loext:contextual-spacing="false" fo:line-height="100%" fo:keep-with-next="always"/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loext:contextual-spacing="false" fo:line-height="100%" fo:keep-with-next="always"/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1" style:font-family-complex="'Lohit Devanagari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Devanagari2" style:font-family-complex="'Lohit Devanagari'"/>
    </style:style>
    <style:style style:name="Основной_20_текст_20_3" style:display-name="Основной текст 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writing-mode="lr-tb"/>
      <style:text-properties style:use-window-font-color="true" style:font-name="Consultant" fo:font-family="Consultant, 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nsultant" style:font-family-complex="Consultant, 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кст_20_выноски" style:display-name="Текст выноски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margin-top="0.847cm" fo:margin-bottom="0cm" loext:contextual-spacing="false" fo:line-height="115%" fo:text-align="start" style:justify-single-word="false" fo:keep-together="always" fo:text-indent="0cm" style:auto-text-indent="false"/>
      <style:text-properties fo:color="#365f91" style:font-name="Cambria" fo:font-family="Cambria" style:font-family-generic="roman" style:font-pitch="variable" style:letter-kerning="true" style:font-name-complex="Cambria" style:font-family-complex="Cambria" style:font-family-generic-complex="roman" style:font-pitch-complex="variable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language-asian="none" style:country-asian="none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top="0cm" fo:margin-bottom="0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margin-top="0cm" fo:margin-bottom="0.212cm" loext:contextual-spacing="false" fo:line-height="20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Обычный1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fo:margin-top="0.176cm" fo:margin-bottom="0.176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Îñí._20_òåêñò" style:display-name="Îñí. òåêñò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none" style:punctuation-wrap="simple" style:vertical-align="baseline" style:writing-mode="lr-tb"/>
      <style:text-properties fo:color="#000000" style:font-name="Pragmatica" fo:font-family="Pragmatica, 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Pragmatica" style:font-family-complex="Pragmatica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Рецензия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хема_20_документа" style:display-name="Схема документа" style:family="paragraph" style:parent-style-name="Standard">
      <loext:graphic-properties draw:fill="solid" draw:fill-color="#000080"/>
      <style:paragraph-properties fo:margin-top="0cm" fo:margin-bottom="0cm" loext:contextual-spacing="false" fo:line-height="100%" fo:background-color="#000080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MainText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fo:color="#000000" style:font-name="PragmaticaC" fo:font-family="PragmaticaC, 'Courier New'" style:font-family-generic="decorative" style:font-pitch="variable" fo:font-size="9.5pt" fo:language="en" fo:country="US" style:font-name-asian="Times New Roman" style:font-family-asian="'Times New Roman'" style:font-family-generic-asian="roman" style:font-pitch-asian="variable" style:font-size-asian="9.5pt" style:language-asian="zh" style:country-asian="CN" style:font-name-complex="PragmaticaC" style:font-family-complex="PragmaticaC, 'Courier New'" style:font-family-generic-complex="decorative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аголовок_20_2" style:display-name="заголовок 2" style:family="paragraph" style:parent-style-name="Standard" style:next-style-name="Standard">
      <style:paragraph-properties fo:margin-top="0cm" fo:margin-bottom="0cm" loext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/>
    </style:style>
    <style:style style:name="Обычный2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2" style:family="paragraph">
      <style:paragraph-properties fo:margin-left="3.387cm" fo:margin-right="0cm" fo:orphans="0" fo:widows="0" fo:hyphenation-ladder-count="no-limit" fo:text-indent="0cm" style:auto-text-indent="false" style:writing-mode="lr-tb"/>
      <style:text-properties style:use-window-font-color="true" style:font-name="Arial" fo:font-family="Arial" style:font-family-generic="swiss" style:font-pitch="variable" fo:font-size="8pt" fo:language="ru" fo:country="RU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1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6pt" fo:language="ru" fo:country="RU" style:font-name-asian="Times New Roman" style:font-family-asian="'Times New Roman'" style:font-family-generic-asian="roman" style:font-pitch-asian="variable" style:font-size-asian="6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примечания" style:display-name="Текст примечания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style:text-autospace="ideograph-alpha"/>
      <style:text-properties fo:font-weight="bold" style:font-weight-asian="bold" style:font-weight-complex="bold"/>
    </style:style>
    <style:style style:name="ConsCell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Nonformat" style:family="paragraph">
      <style:paragraph-properties fo:orphans="0" fo:widows="0" fo:hyphenation-ladder-count="no-limi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Адрес_20_HTML" style:display-name="Адрес HTML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Основной_20_текст_20_31" style:display-name="Основной текст 3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3z0" style:family="text">
      <style:text-properties style:font-name="Symbol1" fo:font-family="Symbol" style:font-charset="x-symbol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OpenSymbol" style:font-family-complex="OpenSymbol, 'Arial Unicode MS'" style:font-charset-complex="x-symbol" style:font-size-complex="14pt"/>
    </style:style>
    <style:style style:name="WW8Num3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font-style="normal" style:font-style-asian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fo:font-size="10pt" style:font-size-asian="10pt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4_20_Знак" style:display-name="Заголовок 4 Знак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7_20_Знак" style:display-name="Заголовок 7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8_20_Знак" style:display-name="Заголовок 8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Заголовок_20_9_20_Знак" style:display-name="Заголовок 9 Знак" style:family="text"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Основной_20_текст_20_3_20_Знак" style:display-name="Основной текст 3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background-color="#000080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Адрес_20_HTML_20_Знак" style:display-name="Адрес HTML Знак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kype_5f_pnh_5f_text_5f_span" style:display-name="skype_pnh_text_span" style:family="text" style:parent-style-name="Default_20_Paragraph_20_Fon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0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Соловьев Артем Андреевич</meta:initial-creator>
    <meta:creation-date>2014-10-23T11:52:00</meta:creation-date>
    <dc:date>2022-11-01T18:07:59.653766344</dc:date>
    <meta:print-date>2022-06-03T15:42:52.965213061</meta:print-date>
    <meta:editing-cycles>65</meta:editing-cycles>
    <meta:editing-duration>PT2H58M21S</meta:editing-duration>
    <meta:generator>LibreOffice/6.4.7.2$Linux_X86_64 LibreOffice_project/40$Build-2</meta:generator>
    <meta:document-statistic meta:table-count="1" meta:image-count="0" meta:object-count="0" meta:page-count="1" meta:paragraph-count="21" meta:word-count="106" meta:character-count="930" meta:non-whitespace-character-count="690"/>
  </office:meta>
</office:document-meta>
</file>