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4a507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59ea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59ea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4a50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4a50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59ea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bold" officeooo:rsid="00359ea5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bold" officeooo:rsid="00359ea5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359ea5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4a50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59ea5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59ea5" style:font-size-asian="11pt" style:font-style-asian="normal" style:font-weight-asian="bold" style:font-size-complex="11pt" style:text-emphasize="none"/>
    </style:style>
    <style:style style:name="T42" style:family="text">
      <style:text-properties officeooo:rsid="00359ea5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16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6">ООО «</text:span><text:span text:style-name="T37">ПАЛЬМИРА_ПАЛАС</text:span><text:span text:style-name="T36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3">Просим Вас осуществить возврат денежных средств согласно акту сверки взаимных расчетов на </text:span><text:span text:style-name="T20">31</text:span><text:span text:style-name="T25">.</text:span><text:span text:style-name="T20">10</text:span><text:span text:style-name="T25">.2022</text:span><text:span text:style-name="T33">г., в сумме </text:span><text:span text:style-name="T32">78</text:span><text:span text:style-name="T23">0</text:span><text:span text:style-name="T22"> </text:span><text:span text:style-name="T30">руб. </text:span><text:span text:style-name="T31">5</text:span><text:span text:style-name="T24">0</text:span><text:span text:style-name="T30"> коп. </text:span><text:span text:style-name="T38"><text:s/></text:span><text:span text:style-name="T39">(</text:span><text:span text:style-name="T29">Семьсот восемьдесят </text:span><text:span text:style-name="T39">рубл</text:span><text:span text:style-name="T40">ей</text:span><text:span text:style-name="T39"> </text:span><text:span text:style-name="T41">5</text:span><text:span text:style-name="T27">0</text:span><text:span text:style-name="T39"> </text:span><text:span text:style-name="T27">копеек</text:span><text:span text:style-name="T39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5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16T15:33:46.369748366</dc:date>
    <meta:print-date>2022-06-03T15:42:52.965213061</meta:print-date>
    <meta:editing-cycles>86</meta:editing-cycles>
    <meta:editing-duration>PT3H18M1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0" meta:character-count="904" meta:non-whitespace-character-count="670"/>
  </office:meta>
</office:document-meta>
</file>