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900f0" officeooo:paragraph-rsid="002900f0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24779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5bd3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2899a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2900f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3d6d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899a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2900f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899a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2900f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officeooo:rsid="0025bd3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2900f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officeooo:rsid="002899af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officeooo:rsid="002900f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text-emphasize="none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bold" officeooo:rsid="001cdd50" style:font-size-asian="11pt" style:font-style-asian="italic" style:font-weight-asian="bold" style:font-size-complex="11pt" style:font-style-complex="italic" style:text-emphasize="none"/>
    </style:style>
    <style:style style:name="T39" style:family="text">
      <style:text-properties officeooo:rsid="0023d6de"/>
    </style:style>
    <style:style style:name="T40" style:family="text">
      <style:text-properties officeooo:rsid="002900f0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4">23</text:span><text:span text:style-name="T7">» </text:span><text:span text:style-name="T12">марта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23">ООО «Траст-Сервис» пансионат «Мечта»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ы</text:span><text:span text:style-name="T19">е коллеги</text:span><text:span text:style-name="T6">!</text:span></text:p>
      <text:p text:style-name="P21"><text:span text:style-name="T33">Просим Вас осуществить возврат денежных средств согласно акту сверки взаимных расчетов на </text:span><text:span text:style-name="T21">31</text:span><text:span text:style-name="T26">.</text:span><text:span text:style-name="T21">12</text:span><text:span text:style-name="T26">.202</text:span><text:span text:style-name="T28">2</text:span><text:span text:style-name="T33">г., в сумме </text:span><text:span text:style-name="T25">41</text:span><text:span text:style-name="T23"> </text:span><text:span text:style-name="T25">040</text:span><text:span text:style-name="T23"> </text:span><text:span text:style-name="T32">руб. </text:span><text:span text:style-name="T29">00</text:span><text:span text:style-name="T32"> коп. </text:span><text:span text:style-name="T35"><text:s/></text:span><text:span text:style-name="T36">(</text:span><text:span text:style-name="T31">Сорок одна тысяча сорок</text:span><text:span text:style-name="T38"> </text:span><text:span text:style-name="T37">рублей 00 копеек</text:span><text:span text:style-name="T36">).</text:span></text:p>
      <text:p text:style-name="P18"/>
      <text:p text:style-name="P19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34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3-23T12:40:29.293224138</dc:date>
    <meta:print-date>2022-06-03T15:42:52.965213061</meta:print-date>
    <meta:editing-cycles>70</meta:editing-cycles>
    <meta:editing-duration>PT3H7M3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6" meta:non-whitespace-character-count="687"/>
  </office:meta>
</office:document-meta>
</file>