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5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officeooo:paragraph-rsid="003ef3c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3c4dea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01981" officeooo:paragraph-rsid="00401981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3e02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e020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ef3c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401981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ef3c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d66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ef3c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40198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ef3c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40198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e020e" style:font-size-asian="11pt" style:font-style-asian="normal" style:font-weight-asian="bold" style:font-size-complex="11pt" style:text-emphasize="none"/>
    </style:style>
    <style:style style:name="T42" style:family="text">
      <style:text-properties officeooo:rsid="003ef3c0"/>
    </style:style>
    <style:style style:name="T43" style:family="text">
      <style:text-properties officeooo:rsid="00401981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«</text:span><text:span text:style-name="T14">31</text:span><text:span text:style-name="T7">» </text:span><text:span text:style-name="T12">январ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23">ООО «ГОСТИНИЧНЫЙ КОМПЛЕКС «ПРИБАЛТИЙСКАЯ»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19">ые коллеги</text:span><text:span text:style-name="T6">!</text:span></text:p>
      <text:p text:style-name="P21"><text:span text:style-name="T36">Просим Вас осуществить возврат денежных средств согласно акту сверки взаимных расчетов на </text:span><text:span text:style-name="T20">31</text:span><text:span text:style-name="T27">.</text:span><text:span text:style-name="T20">12</text:span><text:span text:style-name="T27">.202</text:span><text:span text:style-name="T28">2</text:span><text:span text:style-name="T36">г., в сумме </text:span><text:span text:style-name="T25">5</text:span><text:span text:style-name="T23"> </text:span><text:span text:style-name="T25">405</text:span><text:span text:style-name="T22"> </text:span><text:span text:style-name="T34">руб. </text:span><text:span text:style-name="T35">0</text:span><text:span text:style-name="T26">0</text:span><text:span text:style-name="T34"> коп. </text:span><text:span text:style-name="T38"><text:s/></text:span><text:span text:style-name="T39">(</text:span><text:span text:style-name="T33">Пять тысяч четыреста пять</text:span><text:span text:style-name="T31"> </text:span><text:span text:style-name="T39">рубл</text:span><text:span text:style-name="T41">ей</text:span><text:span text:style-name="T39"> </text:span><text:span text:style-name="T40">0</text:span><text:span text:style-name="T30">0</text:span><text:span text:style-name="T39"> </text:span><text:span text:style-name="T29">копеек</text:span><text:span text:style-name="T39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0">ООО «</text:span><text:span text:style-name="T15">Библио-Глобус Туроператор</text:span><text:span text:style-name="T10">» <text:s/><text:tab/><text:tab/><text:tab/><text:tab/><text:tab/><text:tab/><text:tab/> <text:s/></text:span><text:span text:style-name="T37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1-31T11:50:00.076059923</dc:date>
    <meta:print-date>2022-06-03T15:42:52.965213061</meta:print-date>
    <meta:editing-cycles>102</meta:editing-cycles>
    <meta:editing-duration>PT3H43M14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33" meta:non-whitespace-character-count="694"/>
  </office:meta>
</office:document-meta>
</file>