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660ac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3660ac" officeooo:paragraph-rsid="003660ac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 fo:background-color="#ffffff" loext:char-shading-value="0"/>
    </style:style>
    <style:style style:name="T8" style:family="text">
      <style:text-properties style:font-name="Times New Roman1" style:text-underline-style="none" officeooo:rsid="0034ef34" fo:background-color="#ffffff" loext:char-shading-value="0"/>
    </style:style>
    <style:style style:name="T9" style:family="text">
      <style:text-properties style:font-name="Times New Roman1" style:text-underline-style="none" officeooo:rsid="003660ac" fo:background-color="#ffffff" loext:char-shading-value="0"/>
    </style:style>
    <style:style style:name="T10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3db5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4ef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660a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4ef3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660a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355eb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3db52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4ef34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660ac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officeooo:rsid="0034ef34"/>
    </style:style>
    <style:style style:name="T26" style:family="text">
      <style:text-properties officeooo:rsid="003660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1"><text:span text:style-name="T6">«</text:span><text:span text:style-name="T9">20</text:span><text:span text:style-name="T7">» </text:span><text:span text:style-name="T9">февраля</text:span><text:span text:style-name="T7"> 201</text:span><text:span text:style-name="T8">9</text:span><text:span text:style-name="T7">г. № б/н</text:span></text:p>
            <text:p text:style-name="P12"/>
          </table:table-cell>
          <table:table-cell table:style-name="Таблица1.A1" office:value-type="string">
            <text:p text:style-name="P17">ООО «Прима Консалтинг Групп»</text:p>
          </table:table-cell>
        </table:table-row>
      </table:table>
      <text:p text:style-name="P4"/>
      <text:p text:style-name="P5"/>
      <text:p text:style-name="P14">Уважаем<text:span text:style-name="T26">ые коллеги</text:span>! </text:p>
      <text:p text:style-name="P15"/>
      <text:p text:style-name="P16"><text:span text:style-name="T10"><text:tab/>Просим Вас </text:span><text:span text:style-name="T12">перенести</text:span><text:span text:style-name="T10"> </text:span><text:span text:style-name="T12">сумму задолженности по </text:span><text:span text:style-name="T10">договор</text:span><text:span text:style-name="T12">у №20180412/01/ГР от 12.04.18</text:span><text:span text:style-name="T13">г.</text:span><text:span text:style-name="T10"> на договор №20181106/01/ГР от 06.11.18</text:span><text:span text:style-name="T13">г</text:span><text:span text:style-name="T10">., в сумме </text:span><text:span text:style-name="T17">6 950</text:span><text:span text:style-name="T14"> </text:span><text:span text:style-name="T18">руб. </text:span><text:span text:style-name="T19">00</text:span><text:span text:style-name="T18"> коп. </text:span><text:span text:style-name="T20">(</text:span><text:span text:style-name="T24">Шесть тысяч девятьсот пятьдесят</text:span><text:span text:style-name="T21"> рубл</text:span><text:span text:style-name="T22">ей</text:span><text:span text:style-name="T20"> </text:span><text:span text:style-name="T22">00</text:span><text:span text:style-name="T20"> копеек).</text:span>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2-20T15:22:04.543330234</dc:date>
    <meta:editing-duration>PT4H40M36S</meta:editing-duration>
    <meta:editing-cycles>56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7" meta:word-count="73" meta:character-count="574" meta:non-whitespace-character-count="461"/>
  </office:meta>
</office:document-meta>
</file>