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3d6de" officeooo:paragraph-rsid="0023d6de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1b7ca8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24779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04154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24779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3d6d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3d6d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23d6d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3d6d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cdd50" style:font-size-asian="11pt" style:font-style-asian="normal" style:font-weight-asian="bold" style:font-size-complex="11pt" style:text-emphasize="none"/>
    </style:style>
    <style:style style:name="T32" style:family="text">
      <style:text-properties officeooo:rsid="00247790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1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3">28</text:span><text:span text:style-name="T7">» </text:span><text:span text:style-name="T13">февраля</text:span><text:span text:style-name="T7"> 202</text:span><text:span text:style-name="T8">3</text:span><text:span text:style-name="T7">г. № б/н</text:span></text:p>
          </table:table-cell>
          <table:table-cell table:style-name="Таблица1.A1" office:value-type="string">
            <text:p text:style-name="P16">ООО «ОК «Прометей»</text:p>
          </table:table-cell>
        </table:table-row>
      </table:table>
      <text:p text:style-name="P1"><text:s text:c="53"/></text:p>
      <text:p text:style-name="P3"><text:span text:style-name="T9"><text:tab/></text:span><text:span text:style-name="T6">Уважаемы</text:span><text:span text:style-name="T18">е коллеги</text:span><text:span text:style-name="T6">!</text:span></text:p>
      <text:p text:style-name="P22"><text:span text:style-name="T27">Просим Вас осуществить возврат денежных средств согласно акту сверки взаимных расчетов на </text:span><text:span text:style-name="T19">31</text:span><text:span text:style-name="T23">.</text:span><text:span text:style-name="T19">08</text:span><text:span text:style-name="T23">.2022</text:span><text:span text:style-name="T27">г., в сумме </text:span><text:span text:style-name="T22">41</text:span><text:span text:style-name="T21"> </text:span><text:span text:style-name="T22">230</text:span><text:span text:style-name="T21"> </text:span><text:span text:style-name="T26">руб. </text:span><text:span text:style-name="T24">00</text:span><text:span text:style-name="T26"> коп. </text:span><text:span text:style-name="T29"><text:s/></text:span><text:span text:style-name="T30">(</text:span><text:span text:style-name="T25">Сорок одна тысяча двести тридцать</text:span><text:span text:style-name="T31"> </text:span><text:span text:style-name="T30">рублей 00 копеек).</text:span></text:p>
      <text:p text:style-name="P19"/>
      <text:p text:style-name="P20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6">Руководитель управ</text:span><text:span text:style-name="T17">л</text:span><text:span text:style-name="T16">ения</text:span></text:p>
      <text:p text:style-name="P11"><text:span text:style-name="T16">Г</text:span><text:span text:style-name="T15">лавный бухгалтер</text:span></text:p>
      <text:p text:style-name="P10"><text:span text:style-name="T10">ООО «</text:span><text:span text:style-name="T14">Библио-Глобус Туроператор</text:span><text:span text:style-name="T10">» <text:s/><text:tab/><text:tab/><text:tab/><text:tab/><text:tab/><text:tab/><text:tab/> <text:s/></text:span><text:span text:style-name="T28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3-02-28T11:13:29.836236245</dc:date>
    <meta:print-date>2022-06-03T15:42:52.965213061</meta:print-date>
    <meta:editing-cycles>66</meta:editing-cycles>
    <meta:editing-duration>PT3H2M36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5" meta:character-count="920" meta:non-whitespace-character-count="681"/>
  </office:meta>
</office:document-meta>
</file>