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 HPDFAB+ArialMT" svg:font-family="HPDFAB+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305297"/>
    </style:style>
    <style:style style:name="P19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officeooo:rsid="00367f25" officeooo:paragraph-rsid="00367f25" style:font-size-asian="13pt" style:font-weight-asian="bold" style:font-size-complex="13pt" style:font-weight-complex="bold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style:font-name="Times New Roman1" style:text-underline-style="none" officeooo:rsid="00367f25"/>
    </style:style>
    <style:style style:name="T7" style:family="text">
      <style:text-properties style:font-name="Times New Roman1" style:text-underline-style="none" officeooo:rsid="00383537"/>
    </style:style>
    <style:style style:name="T8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83537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officeooo:rsid="00383537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normal" fo:font-weight="bold" officeooo:rsid="00383537" style:font-size-asian="11pt" style:font-style-asian="normal" style:font-weight-asian="bold" style:font-size-complex="11pt" style:font-style-complex="normal" style:font-weight-complex="normal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fo:font-size="11pt" fo:font-style="italic" fo:font-weight="bold" officeooo:rsid="00383537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style:font-name="Times New Roman" fo:font-size="22pt" style:font-size-asian="22pt" style:font-name-complex="Times New Roman" style:font-size-complex="22pt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officeooo:rsid="0031d6bf"/>
    </style:style>
    <style:style style:name="T30" style:family="text">
      <style:text-properties officeooo:rsid="0034ccfb"/>
    </style:style>
    <style:style style:name="T31" style:family="text">
      <style:text-properties officeooo:rsid="00367f25"/>
    </style:style>
    <style:style style:name="T32" style:family="text">
      <style:text-properties style:font-name=" HPDFAB+ArialMT" fo:font-size="10pt" style:font-size-asian="10pt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бщество с ограниченной ответственностью </text:p>
      <text:p text:style-name="P20"><text:span text:style-name="T23">«ОПЕРАТОР БГ»</text:span><text:line-break/><text:line-break/><text:span text:style-name="skype_5f_pnh_5f_text_5f_span"><text:span text:style-name="T26">117623, г. Москва, ул. 8 Марта, д. 1, <text:s/>стр. 12, пом. XXVI, ком. 2</text:span></text:span><text:span text:style-name="T24">, тел. +7 (495) 109-25-00 <text:tab/></text:span><text:span text:style-name="T25">ОГРН </text:span><text:span text:style-name="T27">1167746106923</text:span><text:span text:style-name="T25">, <text:s/>ИНН </text:span><text:span text:style-name="T27">7727281607</text:span><text:span text:style-name="T25">, <text:s/>КПП </text:span><text:span text:style-name="T27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2"><text:span text:style-name="T2">«</text:span><text:span text:style-name="T7">18</text:span><text:span text:style-name="T3">» </text:span><text:span text:style-name="T7">ноября</text:span><text:span text:style-name="T3"> 201</text:span><text:span text:style-name="T4">9</text:span><text:span text:style-name="T3">г. № б/н</text:span></text:p>
            <text:p text:style-name="P11"/>
          </table:table-cell>
          <table:table-cell table:style-name="Таблица1.A1" office:value-type="string">
            <text:p text:style-name="P21"><text:span text:style-name="T32"><text:s/></text:span><text:span text:style-name="T34">ООО "Управляющая Компания "РИЭЛТ МЕНЕДЖМЕНТ"</text:span></text:p>
          </table:table-cell>
        </table:table-row>
      </table:table>
      <text:p text:style-name="P4"/>
      <text:p text:style-name="P5"/>
      <text:p text:style-name="P16">Уважаем<text:span text:style-name="T31">ые коллеги</text:span>! </text:p>
      <text:p text:style-name="P17"/>
      <text:p text:style-name="P18"><text:span text:style-name="T8"><text:tab/></text:span><text:span text:style-name="T9">Просим Вас осуществить возврат денежных средств согласно акту сверки взаимных расчетов на </text:span><text:span text:style-name="T13">15</text:span><text:span text:style-name="T9">.</text:span><text:span text:style-name="T13">11</text:span><text:span text:style-name="T9">.201</text:span><text:span text:style-name="T11">9</text:span><text:span text:style-name="T9">г., в сумме </text:span><text:span text:style-name="T16">103</text:span><text:span text:style-name="T14"> </text:span><text:span text:style-name="T16">268</text:span><text:span text:style-name="T10"> </text:span><text:span text:style-name="T17">руб. </text:span><text:span text:style-name="T19">06</text:span><text:span text:style-name="T17"> коп. </text:span><text:span text:style-name="T20">(</text:span><text:span text:style-name="T22">Сто три тысячи двести шестьдесят восемь</text:span><text:span text:style-name="T21"> </text:span><text:span text:style-name="T20">рубл</text:span><text:span text:style-name="T21">ей</text:span><text:span text:style-name="T20"> </text:span><text:span text:style-name="T22">06</text:span><text:span text:style-name="T20"> копеек).</text:span></text:p>
      <text:p text:style-name="P15"/>
      <text:p text:style-name="P14">Возврат денежных средств просим осуществить по следующим реквизитам:</text:p>
      <text:p text:style-name="P19"/>
      <text:p text:style-name="P13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30">с</text:span>чет: 3030101810200000000823<text:line-break/>Юридический адрес: 127083, Москва г, 8 Марта ул, дом № 1, строение 12, помещение XXVI, </text:p>
      <text:p text:style-name="P13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9">ОПЕРАТОР БГ» </text:span><text:tab/><text:tab/><text:tab/><text:tab/><text:tab/> <text:s text:c="34"/><text:span text:style-name="T28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 HPDFAB+ArialMT" svg:font-family="HPDFAB+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1-18T10:00:11.422789040</dc:date>
    <meta:editing-duration>PT4H39M23S</meta:editing-duration>
    <meta:editing-cycles>55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4" meta:character-count="1000" meta:non-whitespace-character-count="824"/>
  </office:meta>
</office:document-meta>
</file>