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officeooo:paragraph-rsid="003ef3c0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40198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3c4dea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41e53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420f3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ef3c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41e5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420f3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1e5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20f3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0198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1e53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20f36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3" style:family="text">
      <style:text-properties officeooo:rsid="00420f36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«</text:span><text:span text:style-name="T13">17</text:span><text:span text:style-name="T7">» </text:span><text:span text:style-name="T12">феврал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6"><text:span text:style-name="T34">АО</text:span><text:span text:style-name="T32"> «</text:span><text:span text:style-name="T34">САДКО ОТЕЛЬ</text:span><text:span text:style-name="T32">»</text:span>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8">ые коллеги</text:span><text:span text:style-name="T6">!</text:span></text:p>
      <text:p text:style-name="P22"><text:span text:style-name="T37">Просим Вас осуществить возврат денежных средств согласно акту сверки взаимных расчетов на </text:span><text:span text:style-name="T19">31</text:span><text:span text:style-name="T25">.</text:span><text:span text:style-name="T19">12</text:span><text:span text:style-name="T25">.202</text:span><text:span text:style-name="T26">2</text:span><text:span text:style-name="T37">г., в сумме </text:span><text:span text:style-name="T23">4 800</text:span><text:span text:style-name="T21"> </text:span><text:span text:style-name="T35">руб. </text:span><text:span text:style-name="T36">0</text:span><text:span text:style-name="T24">0</text:span><text:span text:style-name="T35"> коп. </text:span><text:span text:style-name="T39"><text:s/></text:span><text:span text:style-name="T40">(</text:span><text:span text:style-name="T31">Четыре тысячи восемьсот</text:span><text:span text:style-name="T29"> </text:span><text:span text:style-name="T40">рубл</text:span><text:span text:style-name="T42">ей</text:span><text:span text:style-name="T40"> </text:span><text:span text:style-name="T41">0</text:span><text:span text:style-name="T28">0</text:span><text:span text:style-name="T40"> </text:span><text:span text:style-name="T27">копеек</text:span><text:span text:style-name="T40">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10">ООО «</text:span><text:span text:style-name="T14">Библио-Глобус Туроператор</text:span><text:span text:style-name="T10">» <text:s/><text:tab/><text:tab/><text:tab/><text:tab/><text:tab/><text:tab/><text:tab/> <text:s/></text:span><text:span text:style-name="T38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2-17T12:56:48.484604378</dc:date>
    <meta:print-date>2022-06-03T15:42:52.965213061</meta:print-date>
    <meta:editing-cycles>104</meta:editing-cycles>
    <meta:editing-duration>PT3H45M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07" meta:non-whitespace-character-count="670"/>
  </office:meta>
</office:document-meta>
</file>