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4959" officeooo:paragraph-rsid="00364959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6499c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 fo:background-color="#ffffff" loext:char-shading-value="0"/>
    </style:style>
    <style:style style:name="T8" style:family="text">
      <style:text-properties style:font-name="Times New Roman1" style:text-underline-style="none" officeooo:rsid="0034ef34" fo:background-color="#ffffff" loext:char-shading-value="0"/>
    </style:style>
    <style:style style:name="T9" style:family="text">
      <style:text-properties style:font-name="Times New Roman1" style:text-underline-style="none" officeooo:rsid="00364959" fo:background-color="#ffffff" loext:char-shading-value="0"/>
    </style:style>
    <style:style style:name="T10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3db5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4ef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6495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6499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4ef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6495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officeooo:rsid="0036499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355eb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3db52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fo:font-size="11pt" fo:font-style="italic" fo:font-weight="bold" officeooo:rsid="00364959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font-style="italic" fo:font-weight="bold" officeooo:rsid="0036499c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officeooo:rsid="00364959"/>
    </style:style>
    <style:style style:name="T27" style:family="text">
      <style:text-properties officeooo:rsid="00364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6">«</text:span><text:span text:style-name="T9">04</text:span><text:span text:style-name="T7">» </text:span><text:span text:style-name="T9">марта</text:span><text:span text:style-name="T7"> 201</text:span><text:span text:style-name="T8">9</text:span><text:span text:style-name="T7">г. № б/н</text:span></text:p>
            <text:p text:style-name="P13"/>
          </table:table-cell>
          <table:table-cell table:style-name="Таблица1.A1" office:value-type="string">
            <text:p text:style-name="P11">ООО «<text:span text:style-name="T27">Санаторий «Саки</text:span>»</text:p>
          </table:table-cell>
        </table:table-row>
      </table:table>
      <text:p text:style-name="P4"/>
      <text:p text:style-name="P5"/>
      <text:p text:style-name="P15">Уважаем<text:span text:style-name="T26">ые коллеги</text:span>! </text:p>
      <text:p text:style-name="P16"/>
      <text:p text:style-name="P17"><text:span text:style-name="T10"><text:tab/>Просим Вас </text:span><text:span text:style-name="T12">перенести</text:span><text:span text:style-name="T10"> </text:span><text:span text:style-name="T12">сумму задолженности по </text:span><text:span text:style-name="T10">договор</text:span><text:span text:style-name="T12">у </text:span><text:span text:style-name="T10">№</text:span><text:span text:style-name="T12">05-05/78 </text:span><text:span text:style-name="T10">от </text:span><text:span text:style-name="T14">14</text:span><text:span text:style-name="T10">.</text:span><text:span text:style-name="T12">1</text:span><text:span text:style-name="T14">2</text:span><text:span text:style-name="T10">.201</text:span><text:span text:style-name="T11">7</text:span><text:span text:style-name="T10">г. на договор №05-05/64 от </text:span><text:span text:style-name="T14">04</text:span><text:span text:style-name="T10">.</text:span><text:span text:style-name="T13">12</text:span><text:span text:style-name="T10">.201</text:span><text:span text:style-name="T11">8</text:span><text:span text:style-name="T10">г., в сумме </text:span><text:span text:style-name="T18">14 700</text:span><text:span text:style-name="T15"> </text:span><text:span text:style-name="T19">руб. </text:span><text:span text:style-name="T20">00</text:span><text:span text:style-name="T19"> коп. </text:span><text:span text:style-name="T21">(</text:span><text:span text:style-name="T25">Четырнадцать тысяч семьсот</text:span><text:span text:style-name="T22"> рубл</text:span><text:span text:style-name="T23">ей</text:span><text:span text:style-name="T21"> </text:span><text:span text:style-name="T23">00</text:span><text:span text:style-name="T21"> копеек).</text:span>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3-04T14:54:43.780657530</dc:date>
    <meta:editing-duration>PT4H42M41S</meta:editing-duration>
    <meta:editing-cycles>57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71" meta:character-count="553" meta:non-whitespace-character-count="442"/>
  </office:meta>
</office:document-meta>
</file>