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4f95c" officeooo:paragraph-rsid="0024f95c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d04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4f43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officeooo:rsid="0024f43a"/>
    </style:style>
    <style:style style:name="T39" style:family="text">
      <style:text-properties officeooo:rsid="0024f95c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8">О</text:span>ОО «СТРОЙТУРСЕРВИС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19">02</text:span><text:span text:style-name="T24">.</text:span><text:span text:style-name="T19">11</text:span><text:span text:style-name="T24">.2022</text:span><text:span text:style-name="T31">г., в сумме </text:span><text:span text:style-name="T22">24</text:span><text:span text:style-name="T21"> </text:span><text:span text:style-name="T23">220</text:span><text:span text:style-name="T21"> </text:span><text:span text:style-name="T30">руб. </text:span><text:span text:style-name="T25">00</text:span><text:span text:style-name="T30"> коп. </text:span><text:span text:style-name="T36"><text:s/></text:span><text:span text:style-name="T37">(</text:span><text:span text:style-name="T27">Двадцать </text:span><text:span text:style-name="T28">четыре тысячи</text:span><text:span text:style-name="T26"> </text:span><text:span text:style-name="T29">двести двадцать </text:span><text:span text:style-name="T37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05:38.187904255</dc:date>
    <meta:print-date>2022-06-03T15:42:52.965213061</meta:print-date>
    <meta:editing-cycles>71</meta:editing-cycles>
    <meta:editing-duration>PT3H4M49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26" meta:non-whitespace-character-count="688"/>
  </office:meta>
</office:document-meta>
</file>