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23d6d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</style:style>
    <style:style style:name="P22" style:family="paragraph" style:parent-style-name="Text_20_body">
      <style:paragraph-properties fo:text-align="start" style:justify-single-word="false"/>
      <style:text-properties officeooo:paragraph-rsid="001b7ca8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none" fo:font-weight="bold" officeooo:rsid="0024779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5bd31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23d6d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25bd31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26c387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25bd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26c38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1pt" fo:language="ru" fo:country="RU" fo:font-style="normal" fo:font-weight="normal" officeooo:rsid="0025bd31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5bd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6c38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italic" fo:text-shadow="none" style:text-underline-style="none" fo:font-weight="bold" officeooo:rsid="0026c387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text-emphasize="none"/>
    </style:style>
    <style:style style:name="T3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3d6de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5bd31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6c387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6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8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1cdd50" style:font-size-asian="11pt" style:font-style-asian="normal" style:font-weight-asian="bold" style:font-size-complex="11pt" style:text-emphasize="none"/>
    </style:style>
    <style:style style:name="T39" style:family="text">
      <style:text-properties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text-emphasize="none"/>
    </style:style>
    <style:style style:name="T40" style:family="text">
      <style:text-properties style:text-outline="false" style:text-line-through-style="none" style:text-line-through-type="none" style:font-name="Times New Roman" fo:font-size="11pt" fo:font-style="italic" fo:text-shadow="none" style:text-underline-style="none" fo:font-weight="bold" officeooo:rsid="001cdd50" style:font-size-asian="11pt" style:font-style-asian="italic" style:font-weight-asian="bold" style:font-size-complex="11pt" style:font-style-complex="italic" style:text-emphasize="none"/>
    </style:style>
    <style:style style:name="T41" style:family="text">
      <style:text-properties officeooo:rsid="0026c387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1"><text:span text:style-name="T1">«</text:span><text:span text:style-name="T11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14</text:span><text:span text:style-name="T7">» </text:span><text:span text:style-name="T12">марта</text:span><text:span text:style-name="T7"> 202</text:span><text:span text:style-name="T8">3</text:span><text:span text:style-name="T7">г. № б/н</text:span></text:p>
          </table:table-cell>
          <table:table-cell table:style-name="Таблица1.A1" office:value-type="string">
            <text:p text:style-name="P16"><text:span text:style-name="T35">АО ТГК</text:span><text:span text:style-name="T33"> «</text:span><text:span text:style-name="T35">Измайлово</text:span><text:span text:style-name="T33">»</text:span></text:p>
          </table:table-cell>
        </table:table-row>
      </table:table>
      <text:p text:style-name="P1"><text:s text:c="53"/></text:p>
      <text:p text:style-name="P3"><text:span text:style-name="T9"><text:tab/></text:span><text:span text:style-name="T6">Уважаемы</text:span><text:span text:style-name="T17">е коллеги</text:span><text:span text:style-name="T6">!</text:span></text:p>
      <text:p text:style-name="P22"><text:span text:style-name="T31">Просим Вас осуществить возврат денежных средств согласно акту сверки взаимных расчетов на </text:span><text:span text:style-name="T19">31</text:span><text:span text:style-name="T24">.</text:span><text:span text:style-name="T19">01</text:span><text:span text:style-name="T24">.202</text:span><text:span text:style-name="T25">3</text:span><text:span text:style-name="T31">г., в сумме </text:span><text:span text:style-name="T23">35</text:span><text:span text:style-name="T21"> </text:span><text:span text:style-name="T23">855</text:span><text:span text:style-name="T21"> </text:span><text:span text:style-name="T30">руб. </text:span><text:span text:style-name="T26">00</text:span><text:span text:style-name="T30"> коп. </text:span><text:span text:style-name="T36"><text:s/></text:span><text:span text:style-name="T37">(</text:span><text:span text:style-name="T29">Тридцать пять тысяч восемьсот пятьдесят пять</text:span><text:span text:style-name="T40"> </text:span><text:span text:style-name="T39">рублей 00 копеек</text:span><text:span text:style-name="T37">).</text:span></text:p>
      <text:p text:style-name="P19"/>
      <text:p text:style-name="P20"/>
      <text:p text:style-name="P4"><text:span text:style-name="T20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8">Кор./сч № 30101810000000000201 </text:p>
      <text:p text:style-name="P2"/>
      <text:p text:style-name="P13"/>
      <text:p text:style-name="P13"/>
      <text:p text:style-name="P13"/>
      <text:p text:style-name="P17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10">ООО «</text:span><text:span text:style-name="T13">Библио-Глобус Туроператор</text:span><text:span text:style-name="T10">» <text:s/><text:tab/><text:tab/><text:tab/><text:tab/><text:tab/><text:tab/><text:tab/> <text:s/></text:span><text:span text:style-name="T32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3-03-14T10:48:24.563019383</dc:date>
    <meta:print-date>2022-06-03T15:42:52.965213061</meta:print-date>
    <meta:editing-cycles>68</meta:editing-cycles>
    <meta:editing-duration>PT3H4M44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6" meta:character-count="929" meta:non-whitespace-character-count="689"/>
  </office:meta>
</office:document-meta>
</file>