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7f25" officeooo:paragraph-rsid="00367f25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05297"/>
    </style:style>
    <style:style style:name="P20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8702b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style:font-name="Times New Roman" fo:font-size="22pt" style:font-size-asian="22pt" style:font-name-complex="Times New Roman" style:font-size-complex="22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31d6bf"/>
    </style:style>
    <style:style style:name="T29" style:family="text">
      <style:text-properties officeooo:rsid="0034ccfb"/>
    </style:style>
    <style:style style:name="T30" style:family="text">
      <style:text-properties officeooo:rsid="00367f25"/>
    </style:style>
    <style:style style:name="T31" style:family="text">
      <style:text-properties officeooo:rsid="003870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1"><text:span text:style-name="T22">«ОПЕРАТОР БГ»</text:span><text:line-break/><text:line-break/><text:span text:style-name="skype_5f_pnh_5f_text_5f_span"><text:span text:style-name="T25">117623, г. Москва, ул. 8 Марта, д. 1, <text:s/>стр. 12, пом. XXVI, ком. 2</text:span></text:span><text:span text:style-name="T23">, тел. +7 (495) 109-25-00 <text:tab/></text:span><text:span text:style-name="T24">ОГРН </text:span><text:span text:style-name="T26">1167746106923</text:span><text:span text:style-name="T24">, <text:s/>ИНН </text:span><text:span text:style-name="T26">7727281607</text:span><text:span text:style-name="T24">, <text:s/>КПП </text:span><text:span text:style-name="T26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7">01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ООО «<text:span text:style-name="T31">ТРКЕ ГРУПП</text:span>»</text:p>
          </table:table-cell>
        </table:table-row>
      </table:table>
      <text:p text:style-name="P4"/>
      <text:p text:style-name="P5"/>
      <text:p text:style-name="P17">Уважаем<text:span text:style-name="T30">ые коллеги</text:span>! </text:p>
      <text:p text:style-name="P18"/>
      <text:p text:style-name="P19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2">30</text:span><text:span text:style-name="T9">.</text:span><text:span text:style-name="T12">09</text:span><text:span text:style-name="T9">.201</text:span><text:span text:style-name="T11">9</text:span><text:span text:style-name="T9">г., в сумме </text:span><text:span text:style-name="T15">138</text:span><text:span text:style-name="T13"> </text:span><text:span text:style-name="T15">800</text:span><text:span text:style-name="T10"> </text:span><text:span text:style-name="T16">руб. </text:span><text:span text:style-name="T18">00</text:span><text:span text:style-name="T16"> коп. </text:span><text:span text:style-name="T19">(</text:span><text:span text:style-name="T21">Сто тридцать восемь тысяч восемьсот</text:span><text:span text:style-name="T20"> </text:span><text:span text:style-name="T19">рубл</text:span><text:span text:style-name="T20">ей</text:span><text:span text:style-name="T19"> </text:span><text:span text:style-name="T21">00</text:span><text:span text:style-name="T19"> копеек).</text:span></text:p>
      <text:p text:style-name="P16"/>
      <text:p text:style-name="P15">Возврат денежных средств просим осуществить по следующим реквизитам:</text:p>
      <text:p text:style-name="P20"/>
      <text:p text:style-name="P14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4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8">ОПЕРАТОР БГ» </text:span><text:tab/><text:tab/><text:tab/><text:tab/><text:tab/> <text:s text:c="34"/><text:span text:style-name="T27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1T13:40:04.972318327</dc:date>
    <meta:editing-duration>PT4H38M31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1" meta:character-count="967" meta:non-whitespace-character-count="795"/>
  </office:meta>
</office:document-meta>
</file>