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2a3c98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1b7ca8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a3c98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23a08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496fa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a3c9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2a3c9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bdde3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f95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afdf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bdde3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1" style:family="text">
      <style:text-properties fo:font-size="11pt" fo:font-style="normal" fo:font-weight="bold" officeooo:rsid="002afdfa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font-size="11pt" fo:font-style="normal" fo:font-weight="bold" officeooo:rsid="002bdde3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8e224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a3c98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afdfa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bdde3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9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1" style:family="text">
      <style:text-properties officeooo:rsid="002bdde3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3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16"><text:span text:style-name="T35">О</text:span><text:span text:style-name="T36">ОО «</text:span><text:span text:style-name="T38">ТАТАРИНН</text:span><text:span text:style-name="T36">»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</text:span><text:span text:style-name="T18">е коллеги</text:span><text:span text:style-name="T6">!</text:span></text:p>
      <text:p text:style-name="P22"><text:span text:style-name="T33">Просим Вас осуществить возврат денежных средств согласно акту сверки взаимных расчетов на </text:span><text:span text:style-name="T19">31</text:span><text:span text:style-name="T25">.</text:span><text:span text:style-name="T19">10</text:span><text:span text:style-name="T25">.2022</text:span><text:span text:style-name="T33">г., в сумме </text:span><text:span text:style-name="T23">86</text:span><text:span text:style-name="T21"> </text:span><text:span text:style-name="T23">5</text:span><text:span text:style-name="T22">00</text:span><text:span text:style-name="T21"> </text:span><text:span text:style-name="T30">руб. </text:span><text:span text:style-name="T24">00</text:span><text:span text:style-name="T30"> коп. </text:span><text:span text:style-name="T39"><text:s/></text:span><text:span text:style-name="T40">(</text:span><text:span text:style-name="T29">Восемьдесят шесть тысяч пятьсот</text:span><text:span text:style-name="T26"> </text:span><text:span text:style-name="T40">рублей </text:span><text:span text:style-name="T27">00</text:span><text:span text:style-name="T40"> </text:span><text:span text:style-name="T27">копеек</text:span><text:span text:style-name="T40">).</text:span></text:p>
      <text:p text:style-name="P19"/>
      <text:p text:style-name="P20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4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3T10:19:28.965657081</dc:date>
    <meta:print-date>2022-06-03T15:42:52.965213061</meta:print-date>
    <meta:editing-cycles>78</meta:editing-cycles>
    <meta:editing-duration>PT3H11M18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3" meta:character-count="913" meta:non-whitespace-character-count="676"/>
  </office:meta>
</office:document-meta>
</file>