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0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1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3f4ade" officeooo:paragraph-rsid="003f4ade" fo:background-color="#fffff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line-height="100%" fo:text-align="center" style:justify-single-word="false"/>
    </style:style>
    <style:style style:name="P15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italic" fo:font-weight="bold" officeooo:rsid="003f4ade" officeooo:paragraph-rsid="003f4ade" fo:background-color="transparent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  <style:text-properties officeooo:paragraph-rsid="0041eb5b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style="normal" style:text-underline-style="none" fo:font-weight="bold" officeooo:rsid="003bffc9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3f4ade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1pt" fo:language="ru" fo:country="RU" fo:font-style="normal" fo:font-weight="normal" officeooo:rsid="0034a507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1pt" fo:language="ru" fo:country="RU" fo:font-style="normal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3f4ad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normal" officeooo:rsid="003ffd0d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1pt" fo:language="ru" fo:country="RU" fo:font-style="normal" fo:font-weight="normal" officeooo:rsid="004130b8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1pt" fo:language="ru" fo:country="RU" fo:font-style="italic" fo:font-weight="bold" fo:background-color="transparent" loext:char-shading-value="0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23" style:family="text">
      <style:text-properties style:use-window-font-color="true" style:font-name="Times New Roman" fo:font-size="11pt" fo:language="ru" fo:country="RU" fo:font-style="italic" fo:font-weight="bold" officeooo:rsid="003f4ade" fo:background-color="transparent" loext:char-shading-value="0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24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25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Общество с ограниченной ответственностью </text:p>
      <text:p text:style-name="P14"><text:span text:style-name="T1">«</text:span><text:span text:style-name="T10">Библио-Глобус Туроператор</text:span><text:span text:style-name="T1">»</text:span></text:p>
      <text:p text:style-name="P3"><draw:line text:anchor-type="char" draw:z-index="0" draw:name="Фигура1" draw:style-name="gr1" draw:text-style-name="P18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4">тел. +7 (495) 109-25-00 +7 (495) 280-03-82 </text:p>
      <text:p text:style-name="P5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8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7">«</text:span><text:span text:style-name="T12">28</text:span><text:span text:style-name="T7">» </text:span><text:span text:style-name="T11">декабря</text:span><text:span text:style-name="T7"> 2022г. № б/н</text:span></text:p>
          </table:table-cell>
          <table:table-cell table:style-name="Таблица1.A1" office:value-type="string">
            <text:p text:style-name="P12">ООО «БГ МЕНЕДЖМЕНТ»</text:p>
          </table:table-cell>
        </table:table-row>
      </table:table>
      <text:p text:style-name="P1"><text:s text:c="53"/></text:p>
      <text:p text:style-name="P2"><text:span text:style-name="T8"><text:tab/></text:span><text:span text:style-name="T6">Уважаем</text:span><text:span text:style-name="T17">ые коллеги</text:span><text:span text:style-name="T6">!</text:span></text:p>
      <text:p text:style-name="P17"><text:span text:style-name="T18"><text:tab/>Просим Вас учесть оплат</text:span><text:span text:style-name="T19">у</text:span><text:span text:style-name="T18"> по платежн</text:span><text:span text:style-name="T19">ому</text:span><text:span text:style-name="T18"> поручени</text:span><text:span text:style-name="T19">ю №4593 от 26.12.22г.</text:span><text:span text:style-name="T18"> в счет договора </text:span><text:span text:style-name="T21">оказания услуг</text:span><text:span text:style-name="T18"> №</text:span><text:span text:style-name="T24">01Д/ТБГ-БГМ-1 от 31.03.2021г. </text:span><text:span text:style-name="T18">на сумму </text:span><text:span text:style-name="T19">15</text:span><text:span text:style-name="T18"> 000 руб. 00 коп. </text:span><text:span text:style-name="T22">(</text:span><text:span text:style-name="T23">Пятнадцать</text:span><text:span text:style-name="T22"> тысяч рублей 00 копеек). <text:tab/></text:span></text:p>
      <text:p text:style-name="P17"><text:span text:style-name="T23"><text:tab/></text:span><text:span text:style-name="T19">А по платежному поручению №4594 от 26.12.22г. просьба учесть по договору оказания услуг №ТБГ-БГМ/СПО/2019 от 23.09.19г. </text:span><text:span text:style-name="T20">н</text:span><text:span text:style-name="T19">а сумму 844 550 руб. 00 коп. </text:span><text:span text:style-name="T23">(Восемьсот сорок четыре тысячи пятьсот пятьдесят рублей 00 копеек)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"/>
      <text:p text:style-name="P13"/>
      <text:p text:style-name="P9"/>
      <text:p text:style-name="P9"/>
      <text:p text:style-name="P6"><text:span text:style-name="T15">Руководитель управ</text:span><text:span text:style-name="T16">л</text:span><text:span text:style-name="T15">ения</text:span></text:p>
      <text:p text:style-name="P7"><text:span text:style-name="T15">Г</text:span><text:span text:style-name="T14">лавный бухгалтер</text:span></text:p>
      <text:p text:style-name="P6"><text:span text:style-name="T9">ООО «</text:span><text:span text:style-name="T13">Библио-Глобус Туроператор</text:span><text:span text:style-name="T9">» <text:s/><text:tab/><text:tab/><text:tab/><text:tab/><text:tab/><text:tab/><text:tab/> <text:s/></text:span><text:span text:style-name="T25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2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1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1" style:font-family-complex="OpenSymbol, 'Arial Unicode MS'" style:font-charset-complex="x-symbol" style:font-size-complex="14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2-28T13:08:34.009289444</dc:date>
    <meta:print-date>2022-06-03T15:42:52.965213061</meta:print-date>
    <meta:editing-cycles>100</meta:editing-cycles>
    <meta:editing-duration>PT3H32M21S</meta:editing-duration>
    <meta:generator>LibreOffice/6.4.7.2$Linux_X86_64 LibreOffice_project/40$Build-2</meta:generator>
    <meta:document-statistic meta:table-count="1" meta:image-count="0" meta:object-count="0" meta:page-count="1" meta:paragraph-count="15" meta:word-count="112" meta:character-count="928" meta:non-whitespace-character-count="681"/>
  </office:meta>
</office:document-meta>
</file>