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5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officeooo:paragraph-rsid="003ef3c0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40198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3c4dea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e0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41e53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420f3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43b31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ef3c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43b31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420f3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43b31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1pt" fo:language="ru" fo:country="RU" fo:font-style="normal" fo:font-weight="normal" officeooo:rsid="0043b31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20f3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3b31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0198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20f36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3b315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9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40" style:family="text">
      <style:text-properties fo:font-size="11pt" fo:font-style="normal" fo:font-weight="bold" officeooo:rsid="0043b315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normal" fo:font-weight="normal" officeooo:rsid="0043b315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e020e" style:font-size-asian="11pt" style:font-style-asian="normal" style:font-weight-asian="bold" style:font-size-complex="11pt" style:text-emphasize="none"/>
    </style:style>
    <style:style style:name="T48" style:family="text">
      <style:text-properties officeooo:rsid="0043b315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«</text:span><text:span text:style-name="T14">20</text:span><text:span text:style-name="T7">» </text:span><text:span text:style-name="T12">феврал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16"><text:span text:style-name="T37">П</text:span><text:span text:style-name="T36">АО</text:span><text:span text:style-name="T35"> «</text:span><text:span text:style-name="T37">ЦМТ</text:span><text:span text:style-name="T35">»</text:span>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9">ые коллеги</text:span><text:span text:style-name="T6">!</text:span></text:p>
      <text:p text:style-name="P22"><text:span text:style-name="T41">Просим Вас осуществить возврат денежных средств согласно акту сверки взаимных расчетов на </text:span><text:span text:style-name="T21">01</text:span><text:span text:style-name="T27">.</text:span><text:span text:style-name="T21">01</text:span><text:span text:style-name="T27">.202</text:span><text:span text:style-name="T29">3</text:span><text:span text:style-name="T41">г., в сумме </text:span><text:span text:style-name="T40">1</text:span><text:span text:style-name="T24"> </text:span><text:span text:style-name="T25">1</text:span><text:span text:style-name="T24">00</text:span><text:span text:style-name="T23"> </text:span><text:span text:style-name="T38">руб. </text:span><text:span text:style-name="T39">0</text:span><text:span text:style-name="T26">0</text:span><text:span text:style-name="T38"> коп. </text:span><text:span text:style-name="T44"><text:s/></text:span><text:span text:style-name="T45">(</text:span><text:span text:style-name="T34">Одна тысяча сто</text:span><text:span text:style-name="T32"> </text:span><text:span text:style-name="T45">рубл</text:span><text:span text:style-name="T47">ей</text:span><text:span text:style-name="T45"> </text:span><text:span text:style-name="T46">0</text:span><text:span text:style-name="T31">0</text:span><text:span text:style-name="T45"> </text:span><text:span text:style-name="T30">копеек</text:span><text:span text:style-name="T45">).</text:span></text:p>
      <text:p text:style-name="P19"/>
      <text:p text:style-name="P20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43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2-20T16:43:59.834487463</dc:date>
    <meta:print-date>2022-06-03T15:42:52.965213061</meta:print-date>
    <meta:editing-cycles>105</meta:editing-cycles>
    <meta:editing-duration>PT3H46M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2" meta:character-count="892" meta:non-whitespace-character-count="656"/>
  </office:meta>
</office:document-meta>
</file>