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5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officeooo:paragraph-rsid="003ef3c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47b7d" officeooo:paragraph-rsid="00447b7d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e0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41e53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43b31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447b7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43b31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447b7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420f3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43b31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447b7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1pt" fo:language="ru" fo:country="RU" fo:font-style="normal" fo:font-weight="normal" officeooo:rsid="0043b31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1pt" fo:language="ru" fo:country="RU" fo:font-style="normal" fo:font-weight="normal" officeooo:rsid="00447b7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3b31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47b7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0198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20f36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3b315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40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41" style:family="text">
      <style:text-properties fo:font-size="11pt" fo:font-style="normal" fo:font-weight="bold" officeooo:rsid="0043b315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size="11pt" fo:font-style="normal" fo:font-weight="bold" officeooo:rsid="00447b7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e020e" style:font-size-asian="11pt" style:font-style-asian="normal" style:font-weight-asian="bold" style:font-size-complex="11pt" style:text-emphasize="none"/>
    </style:style>
    <style:style style:name="T49" style:family="text">
      <style:text-properties officeooo:rsid="00447b7d"/>
    </style:style>
    <style:style style:name="T50" style:family="text">
      <style:text-properties officeooo:rsid="0040198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«</text:span><text:span text:style-name="T14">21</text:span><text:span text:style-name="T7">» </text:span><text:span text:style-name="T12">феврал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22"><text:span text:style-name="T50">О</text:span>ОО «Экобытсервис»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9">ые коллеги</text:span><text:span text:style-name="T6">!</text:span></text:p>
      <text:p text:style-name="P21"><text:span text:style-name="T43">Просим Вас осуществить возврат денежных средств согласно акту сверки взаимных расчетов на </text:span><text:span text:style-name="T21">31</text:span><text:span text:style-name="T28">.</text:span><text:span text:style-name="T21">12</text:span><text:span text:style-name="T28">.202</text:span><text:span text:style-name="T30">2</text:span><text:span text:style-name="T43">г., в сумме </text:span><text:span text:style-name="T41">1</text:span><text:span text:style-name="T42">03</text:span><text:span text:style-name="T24"> </text:span><text:span text:style-name="T26">605</text:span><text:span text:style-name="T23"> </text:span><text:span text:style-name="T39">руб. </text:span><text:span text:style-name="T40">0</text:span><text:span text:style-name="T27">0</text:span><text:span text:style-name="T39"> коп. </text:span><text:span text:style-name="T45"><text:s/></text:span><text:span text:style-name="T46">(</text:span><text:span text:style-name="T35">Сто три тысячи шестьсот пять</text:span><text:span text:style-name="T33"> </text:span><text:span text:style-name="T46">рубл</text:span><text:span text:style-name="T48">ей</text:span><text:span text:style-name="T46"> </text:span><text:span text:style-name="T47">0</text:span><text:span text:style-name="T32">0</text:span><text:span text:style-name="T46"> </text:span><text:span text:style-name="T31">копеек</text:span><text:span text:style-name="T46">).</text:span></text:p>
      <text:p text:style-name="P18"/>
      <text:p text:style-name="P19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4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2-21T11:23:48.081274974</dc:date>
    <meta:print-date>2022-06-03T15:42:52.965213061</meta:print-date>
    <meta:editing-cycles>106</meta:editing-cycles>
    <meta:editing-duration>PT3H46M5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16" meta:non-whitespace-character-count="678"/>
  </office:meta>
</office:document-meta>
</file>