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f6fe1" officeooo:paragraph-rsid="002f6fe1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d2886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2ec06d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f6fe1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d288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2a3c9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ec06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f6fe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f95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ec06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f6fe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officeooo:rsid="002a3c98"/>
    </style:style>
    <style:style style:name="T37" style:family="text">
      <style:text-properties officeooo:rsid="002f6fe1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8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3">ООО «ЯРД РЕЗИДЕНС»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8">ые коллеги</text:span><text:span text:style-name="T6">!</text:span></text:p>
      <text:p text:style-name="P21"><text:span text:style-name="T32">Просим Вас осуществить возврат денежных средств согласно акту сверки взаимных расчетов на </text:span><text:span text:style-name="T19">30</text:span><text:span text:style-name="T26">.</text:span><text:span text:style-name="T19">09</text:span><text:span text:style-name="T26">.2022</text:span><text:span text:style-name="T32">г., в сумме </text:span><text:span text:style-name="T24">56</text:span><text:span text:style-name="T21"> </text:span><text:span text:style-name="T24">4</text:span><text:span text:style-name="T22">00</text:span><text:span text:style-name="T21"> </text:span><text:span text:style-name="T31">руб. </text:span><text:span text:style-name="T25">00</text:span><text:span text:style-name="T31"> коп. </text:span><text:span text:style-name="T34"><text:s/></text:span><text:span text:style-name="T35">(</text:span><text:span text:style-name="T30">Пятьдесят шесть тысяч четыреста</text:span><text:span text:style-name="T27"> </text:span><text:span text:style-name="T35">рублей </text:span><text:span text:style-name="T28">00</text:span><text:span text:style-name="T35"> </text:span><text:span text:style-name="T28">копеек</text:span><text:span text:style-name="T35">).</text:span></text:p>
      <text:p text:style-name="P18"/>
      <text:p text:style-name="P19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3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8T11:47:53.042997204</dc:date>
    <meta:print-date>2022-06-03T15:42:52.965213061</meta:print-date>
    <meta:editing-cycles>81</meta:editing-cycles>
    <meta:editing-duration>PT3H13M32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4" meta:character-count="917" meta:non-whitespace-character-count="679"/>
  </office:meta>
</office:document-meta>
</file>