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3pt" fo:font-weight="bold" officeooo:rsid="000a18cf" officeooo:paragraph-rsid="0026cb62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ffffff"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8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officeooo:rsid="000a18cf" officeooo:paragraph-rsid="000a18cf" fo:background-color="#ffff00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pt" fo:font-weight="normal" officeooo:rsid="000a18cf" officeooo:paragraph-rsid="002a9868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fo:font-weight="normal" officeooo:rsid="0003a4a9" officeooo:paragraph-rsid="002a9868" style:font-size-asian="13pt" style:font-weight-asian="normal" style:font-name-complex="Times New Roman" style:font-size-complex="13pt" style:font-weight-complex="normal"/>
    </style:style>
    <style:style style:name="P14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3pt" fo:font-weight="normal" officeooo:rsid="0031618c" officeooo:paragraph-rsid="0031618c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31618c"/>
    </style:style>
    <style:style style:name="P17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31618c" officeooo:paragraph-rsid="0031618c" style:font-size-asian="13pt" style:font-size-complex="13pt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officeooo:rsid="0031618c"/>
    </style:style>
    <style:style style:name="T7" style:family="text">
      <style:text-properties fo:font-size="13pt" fo:font-weight="normal" officeooo:rsid="0031618c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  <text:p text:style-name="P8"/>
          </table:table-cell>
          <table:table-cell table:style-name="Таблица1.A1" office:value-type="string">
            <text:p text:style-name="P2"/>
            <text:p text:style-name="P1"/>
          </table:table-cell>
        </table:table-row>
        <table:table-row>
          <table:table-cell table:style-name="Таблица1.A1" office:value-type="string">
            <text:p text:style-name="P9"/>
            <text:p text:style-name="P11">«<text:span text:style-name="T6">09» марта 2018г. № б/н</text:span></text:p>
            <text:p text:style-name="P10"/>
          </table:table-cell>
          <table:table-cell table:style-name="Таблица1.A1" office:value-type="string">
            <text:p text:style-name="P18">ООО «Юниверсити Плаза» отель MERCURE SOCHI CENTRE 4*</text:p>
          </table:table-cell>
        </table:table-row>
      </table:table>
      <text:p text:style-name="P3"/>
      <text:p text:style-name="P15"/>
      <text:p text:style-name="P15"/>
      <text:p text:style-name="P15">Уважаемые коллеги!</text:p>
      <text:p text:style-name="P16"><text:span text:style-name="T7"><text:tab/>Гарантируем Вам оплату 12 марта 2018г., по заявке </text:span>158558203937, <text:span text:style-name="T6">даты заезда с 09.03.18 по 11.03.18, турист Щетинина Анна.</text:span></text:p>
      <text:p text:style-name="P15"/>
      <text:p text:style-name="P12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С уважением,<text:line-break/>Генеральный директор<text:line-break/>ООО «<text:span text:style-name="T1">Гринверс» </text:span><text:tab/><text:tab/><text:tab/><text:tab/><text:tab/> <text:s text:c="20"/><text:span text:style-name="T1">Лысак О.И. </text:span></text:p>
      <text:p text:style-name="P5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8-03-09T15:15:58.999302160</dc:date>
    <meta:editing-duration>PT4H25M41S</meta:editing-duration>
    <meta:editing-cycles>48</meta:editing-cycles>
    <meta:generator>LibreOffice/5.0.4.2$Linux_X86_64 LibreOffice_project/00m0$Build-2</meta:generator>
    <meta:print-date>2017-01-13T14:51:11.555592077</meta:print-date>
    <meta:document-statistic meta:table-count="1" meta:image-count="0" meta:object-count="0" meta:page-count="1" meta:paragraph-count="7" meta:word-count="66" meta:character-count="499" meta:non-whitespace-character-count="408"/>
  </office:meta>
</office:document-meta>
</file>