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1.02mm"/>
    </style:style>
    <style:style style:name="co2" style:family="table-column">
      <style:table-column-properties fo:break-before="auto" style:column-width="22.2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48.91mm"/>
    </style:style>
    <style:style style:name="co5" style:family="table-column">
      <style:table-column-properties fo:break-before="auto" style:column-width="41.0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 </number:text>
      <number:month number:textual="true"/>
      <number:text>, </number:text>
      <number:year/>
    </number:date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9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Comma" style:data-style-name="N1011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8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10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19_выборк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РОССИЯ_АНАПА_ГЕЛЕНДЖИК_2019</text:p>
          </table:table-cell>
          <table:covered-table-cell table:number-columns-repeated="3" table:style-name="ce8"/>
          <table:covered-table-cell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32" office:value-type="string" calcext:value-type="string">
            <text:p>Дата к оплате</text:p>
          </table:table-cell>
          <table:table-cell table:style-name="ce33" office:value-type="string" office:string-value="ОПЛАЧЕНО" calcext:value-type="string">
            <text:p>ОПЛАЧЕНО </text:p>
          </table:table-cell>
          <table:table-cell table:style-name="ce10" office:value-type="string" office:string-value="Выбрано СС" calcext:value-type="string">
            <text:p>Выбрано СС </text:p>
          </table:table-cell>
          <table:table-cell table:style-name="ce10" office:value-type="string" office:string-value="Выбрано НС" calcext:value-type="string">
            <text:p>Выбрано НС </text:p>
          </table:table-cell>
          <table:table-cell table:style-name="ce10" office:value-type="string" office:string-value="НС-СС" calcext:value-type="string">
            <text:p>НС-СС </text:p>
          </table:table-cell>
          <table:table-cell table:style-name="ce10" office:value-type="string" office:string-value="СС минус ОПЛАЧЕНО" calcext:value-type="string">
            <text:p>СС минус ОПЛАЧЕНО 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Анапское взморье <text:s/>ООО (ФиоЛето 2 Договор 11/09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09-28" calcext:value-type="date">
            <text:p>28.09.18</text:p>
          </table:table-cell>
          <table:table-cell table:style-name="ce11" office:value-type="currency" office:currency="RUR" office:value="112580950" calcext:value-type="currency">
            <text:p>112 580 950,00 RUR</text:p>
          </table:table-cell>
          <table:table-cell table:style-name="ce11" office:value-type="currency" office:currency="RUR" office:value="117884545" calcext:value-type="currency">
            <text:p>117 884 545,00 RUR</text:p>
          </table:table-cell>
          <table:table-cell table:style-name="ce11" office:value-type="currency" office:currency="RUR" office:value="122415824.64" calcext:value-type="currency">
            <text:p>122 415 824,64 RUR</text:p>
          </table:table-cell>
          <table:table-cell table:style-name="ce11" table:formula="of:=[.F3]-[.E3]" office:value-type="currency" office:currency="RUR" office:value="4531279.64" calcext:value-type="currency">
            <text:p>4 531 279,64 RUR</text:p>
          </table:table-cell>
          <table:table-cell table:style-name="ce11" table:formula="of:=[.E3]-[.D3]" office:value-type="currency" office:currency="RUR" office:value="5303595" calcext:value-type="currency">
            <text:p>5 303 595,00 RUR</text:p>
          </table:table-cell>
          <table:table-cell table:style-name="ce19" table:number-columns-repeated="1016"/>
        </table:table-row>
        <table:table-row table:style-name="ro1">
          <table:table-cell table:style-name="ce21" office:value-type="string" calcext:value-type="string">
            <text:p>Анапское взморье ООО (МореЛето 1 Договор 10/09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10-10" calcext:value-type="date">
            <text:p>10.10.18</text:p>
          </table:table-cell>
          <table:table-cell table:style-name="ce11" office:value-type="currency" office:currency="RUR" office:value="83826300" calcext:value-type="currency">
            <text:p>83 826 300,00 RUR</text:p>
          </table:table-cell>
          <table:table-cell table:style-name="ce11" office:value-type="currency" office:currency="RUR" office:value="86658190" calcext:value-type="currency">
            <text:p>86 658 190,00 RUR</text:p>
          </table:table-cell>
          <table:table-cell table:style-name="ce11" office:value-type="currency" office:currency="RUR" office:value="83812683" calcext:value-type="currency">
            <text:p>83 812 683,00 RUR</text:p>
          </table:table-cell>
          <table:table-cell table:style-name="ce11" table:formula="of:=[.F4]-[.E4]" office:value-type="currency" office:currency="RUR" office:value="-2845507" calcext:value-type="currency">
            <text:p>-2 845 507,00 RUR</text:p>
          </table:table-cell>
          <table:table-cell table:style-name="ce11" table:formula="of:=[.E4]-[.D4]" office:value-type="currency" office:currency="RUR" office:value="2831890" calcext:value-type="currency">
            <text:p>2 831 890,00 RUR</text:p>
          </table:table-cell>
          <table:table-cell table:style-name="ce19" table:number-columns-repeated="1016"/>
        </table:table-row>
        <table:table-row table:style-name="ro1">
          <table:table-cell table:style-name="ce21" office:value-type="string" calcext:value-type="string">
            <text:p>Райт ООО (Демократия 1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10-10" calcext:value-type="date">
            <text:p>10.10.18</text:p>
          </table:table-cell>
          <table:table-cell table:style-name="ce11" office:value-type="currency" office:currency="RUR" office:value="88765547" calcext:value-type="currency">
            <text:p>88 765 547,00 RUR</text:p>
          </table:table-cell>
          <table:table-cell table:style-name="ce11" office:value-type="currency" office:currency="RUR" office:value="94649685" calcext:value-type="currency">
            <text:p>94 649 685,00 RUR</text:p>
          </table:table-cell>
          <table:table-cell table:style-name="ce11" office:value-type="currency" office:currency="RUR" office:value="88095017.85" calcext:value-type="currency">
            <text:p>88 095 017,85 RUR</text:p>
          </table:table-cell>
          <table:table-cell table:style-name="ce11" table:formula="of:=[.F5]-[.E5]" office:value-type="currency" office:currency="RUR" office:value="-6554667.15000001" calcext:value-type="currency">
            <text:p>-6 554 667,15 RUR</text:p>
          </table:table-cell>
          <table:table-cell table:style-name="ce11" table:formula="of:=[.E5]-[.D5]" office:value-type="currency" office:currency="RUR" office:value="5884138" calcext:value-type="currency">
            <text:p>5 884 138,00 RUR</text:p>
          </table:table-cell>
          <table:table-cell table:style-name="ce19" table:number-columns-repeated="1016"/>
        </table:table-row>
        <table:table-row table:style-name="ro1">
          <table:table-cell table:style-name="ce21" office:value-type="string" calcext:value-type="string">
            <text:p>Демократия ООО (Демократия 2 Мореми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09-27" calcext:value-type="date">
            <text:p>27.09.18</text:p>
          </table:table-cell>
          <table:table-cell table:style-name="ce11" office:value-type="currency" office:currency="RUR" office:value="55081820" calcext:value-type="currency">
            <text:p>55 081 820,00 RUR</text:p>
          </table:table-cell>
          <table:table-cell table:style-name="ce11" office:value-type="currency" office:currency="RUR" office:value="55769826" calcext:value-type="currency">
            <text:p>55 769 826,00 RUR</text:p>
          </table:table-cell>
          <table:table-cell table:style-name="ce11" office:value-type="currency" office:currency="RUR" office:value="49254041.06" calcext:value-type="currency">
            <text:p>49 254 041,06 RUR</text:p>
          </table:table-cell>
          <table:table-cell table:style-name="ce11" table:formula="of:=[.F6]-[.E6]" office:value-type="currency" office:currency="RUR" office:value="-6515784.94" calcext:value-type="currency">
            <text:p>-6 515 784,94 RUR</text:p>
          </table:table-cell>
          <table:table-cell table:style-name="ce11" table:formula="of:=[.E6]-[.D6]" office:value-type="currency" office:currency="RUR" office:value="688006" calcext:value-type="currency">
            <text:p>688 006,00 RUR</text:p>
          </table:table-cell>
          <table:table-cell table:style-name="ce19" table:number-columns-repeated="1016"/>
        </table:table-row>
        <table:table-row table:style-name="ro1">
          <table:table-cell table:style-name="ce22" office:value-type="string" calcext:value-type="string">
            <text:p>Юг-Сервис ООО (Любимый берег 8/19)</text:p>
          </table:table-cell>
          <table:table-cell table:style-name="ce3" office:value-type="string" calcext:value-type="string">
            <text:p>Анапа</text:p>
          </table:table-cell>
          <table:table-cell table:style-name="ce3" office:value-type="date" office:date-value="2018-09-20" calcext:value-type="date">
            <text:p>20.09.18</text:p>
          </table:table-cell>
          <table:table-cell table:style-name="ce12" office:value-type="currency" office:currency="RUR" office:value="20400000" calcext:value-type="currency">
            <text:p>20 400 000,00 RUR</text:p>
          </table:table-cell>
          <table:table-cell table:style-name="ce12" office:value-type="currency" office:currency="RUR" office:value="21065912.43" calcext:value-type="currency">
            <text:p>21 065 912,43 RUR</text:p>
          </table:table-cell>
          <table:table-cell table:style-name="ce12" office:value-type="currency" office:currency="RUR" office:value="21345534.79" calcext:value-type="currency">
            <text:p>21 345 534,79 RUR</text:p>
          </table:table-cell>
          <table:table-cell table:style-name="ce12" table:formula="of:=[.F7]-[.E7]" office:value-type="currency" office:currency="RUR" office:value="279622.359999999" calcext:value-type="currency">
            <text:p>279 622,36 RUR</text:p>
          </table:table-cell>
          <table:table-cell table:style-name="ce12" table:formula="of:=[.E7]-[.D7]" office:value-type="currency" office:currency="RUR" office:value="665912.43" calcext:value-type="currency">
            <text:p>665 912,43 RUR</text:p>
          </table:table-cell>
          <table:table-cell table:style-name="ce17" table:number-columns-repeated="1014"/>
          <table:table-cell table:style-name="ce20" table:number-columns-repeated="2"/>
        </table:table-row>
        <table:table-row table:style-name="ro1">
          <table:table-cell table:style-name="ce23" office:value-type="string" calcext:value-type="string">
            <text:p>Юг-Сервис ООО (Исидор 4/19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8-10-25" calcext:value-type="date">
            <text:p>25.10.18</text:p>
          </table:table-cell>
          <table:table-cell table:style-name="ce13" office:value-type="currency" office:currency="RUR" office:value="15200000" calcext:value-type="currency">
            <text:p>15 200 000,00 RUR</text:p>
          </table:table-cell>
          <table:table-cell table:style-name="ce14" office:value-type="currency" office:currency="RUR" office:value="15765769.64" calcext:value-type="currency">
            <text:p>15 765 769,64 RUR</text:p>
          </table:table-cell>
          <table:table-cell table:style-name="ce14" office:value-type="currency" office:currency="RUR" office:value="15805739.01" calcext:value-type="currency">
            <text:p>15 805 739,01 RUR</text:p>
          </table:table-cell>
          <table:table-cell table:style-name="ce14" table:formula="of:=[.F8]-[.E8]" office:value-type="currency" office:currency="RUR" office:value="39969.3699999992" calcext:value-type="currency">
            <text:p>39 969,37 RUR</text:p>
          </table:table-cell>
          <table:table-cell table:style-name="ce14" table:formula="of:=[.E8]-[.D8]" office:value-type="currency" office:currency="RUR" office:value="565769.640000001" calcext:value-type="currency">
            <text:p>565 769,64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Юг-Сервис ООО (Христакис 5/19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8-12-15" calcext:value-type="date">
            <text:p>15.12.18</text:p>
          </table:table-cell>
          <table:table-cell table:style-name="ce13" office:value-type="currency" office:currency="RUR" office:value="8500000" calcext:value-type="currency">
            <text:p>8 500 000,00 RUR</text:p>
          </table:table-cell>
          <table:table-cell table:style-name="ce14" office:value-type="currency" office:currency="RUR" office:value="9390999.32" calcext:value-type="currency">
            <text:p>9 390 999,32 RUR</text:p>
          </table:table-cell>
          <table:table-cell table:style-name="ce14" office:value-type="currency" office:currency="RUR" office:value="9421134.52" calcext:value-type="currency">
            <text:p>9 421 134,52 RUR</text:p>
          </table:table-cell>
          <table:table-cell table:style-name="ce14" table:formula="of:=[.F9]-[.E9]" office:value-type="currency" office:currency="RUR" office:value="30135.1999999993" calcext:value-type="currency">
            <text:p>30 135,20 RUR</text:p>
          </table:table-cell>
          <table:table-cell table:style-name="ce14" table:formula="of:=[.E9]-[.D9]" office:value-type="currency" office:currency="RUR" office:value="890999.32" calcext:value-type="currency">
            <text:p>890 999,32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4" office:value-type="string" calcext:value-type="string">
            <text:p>Юг-Сервис ООО (Анапа Патио 1/19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0-10" calcext:value-type="date">
            <text:p>10.10.18</text:p>
          </table:table-cell>
          <table:table-cell table:style-name="ce14" office:value-type="currency" office:currency="RUR" office:value="7500000" calcext:value-type="currency">
            <text:p>7 500 000,00 RUR</text:p>
          </table:table-cell>
          <table:table-cell table:style-name="ce14" office:value-type="currency" office:currency="RUR" office:value="8140917.72" calcext:value-type="currency">
            <text:p>8 140 917,72 RUR</text:p>
          </table:table-cell>
          <table:table-cell table:style-name="ce14" office:value-type="currency" office:currency="RUR" office:value="8954798.6" calcext:value-type="currency">
            <text:p>8 954 798,60 RUR</text:p>
          </table:table-cell>
          <table:table-cell table:style-name="ce14" table:formula="of:=[.F10]-[.E10]" office:value-type="currency" office:currency="RUR" office:value="813880.88" calcext:value-type="currency">
            <text:p>813 880,88 RUR</text:p>
          </table:table-cell>
          <table:table-cell table:style-name="ce14" table:formula="of:=[.E10]-[.D10]" office:value-type="currency" office:currency="RUR" office:value="640917.72" calcext:value-type="currency">
            <text:p>640 917,72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Юг-Сервис ООО (Южная ночь 3/19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0-10" calcext:value-type="date">
            <text:p>10.10.18</text:p>
          </table:table-cell>
          <table:table-cell table:style-name="ce14" office:value-type="currency" office:currency="RUR" office:value="15600000" calcext:value-type="currency">
            <text:p>15 600 000,00 RUR</text:p>
          </table:table-cell>
          <table:table-cell table:style-name="ce14" office:value-type="currency" office:currency="RUR" office:value="16018355.01" calcext:value-type="currency">
            <text:p>16 018 355,01 RUR</text:p>
          </table:table-cell>
          <table:table-cell table:style-name="ce14" office:value-type="currency" office:currency="RUR" office:value="16718438.82" calcext:value-type="currency">
            <text:p>16 718 438,82 RUR</text:p>
          </table:table-cell>
          <table:table-cell table:style-name="ce14" table:formula="of:=[.F11]-[.E11]" office:value-type="currency" office:currency="RUR" office:value="700083.810000001" calcext:value-type="currency">
            <text:p>700 083,81 RUR</text:p>
          </table:table-cell>
          <table:table-cell table:style-name="ce14" table:formula="of:=[.E11]-[.D11]" office:value-type="currency" office:currency="RUR" office:value="418355.01" calcext:value-type="currency">
            <text:p>418 355,01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Юг-Сервис ООО (Островок на Южном 7/19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0-10" calcext:value-type="date">
            <text:p>10.10.18</text:p>
          </table:table-cell>
          <table:table-cell table:style-name="ce14" table:formula="of:=12700000-90424" office:value-type="currency" office:currency="RUR" office:value="12609576" calcext:value-type="currency">
            <text:p>12 609 576,00 RUR</text:p>
          </table:table-cell>
          <table:table-cell table:style-name="ce14" office:value-type="currency" office:currency="RUR" office:value="13290347.85" calcext:value-type="currency">
            <text:p>13 290 347,85 RUR</text:p>
          </table:table-cell>
          <table:table-cell table:style-name="ce14" office:value-type="currency" office:currency="RUR" office:value="13288015.05" calcext:value-type="currency">
            <text:p>13 288 015,05 RUR</text:p>
          </table:table-cell>
          <table:table-cell table:style-name="ce14" table:formula="of:=[.F12]-[.E12]" office:value-type="currency" office:currency="RUR" office:value="-2332.79999999888" calcext:value-type="currency">
            <text:p>-2 332,80 RUR</text:p>
          </table:table-cell>
          <table:table-cell table:style-name="ce14" table:formula="of:=[.E12]-[.D12]" office:value-type="currency" office:currency="RUR" office:value="680771.85" calcext:value-type="currency">
            <text:p>680 771,85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Юг-Сервис ООО (Островок на Мира 6/18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1-01" calcext:value-type="date">
            <text:p>01.11.18</text:p>
          </table:table-cell>
          <table:table-cell table:style-name="ce14" office:value-type="currency" office:currency="RUR" office:value="7850000" calcext:value-type="currency">
            <text:p>7 850 000,00 RUR</text:p>
          </table:table-cell>
          <table:table-cell table:number-columns-repeated="2" table:style-name="ce14" office:value-type="currency" office:currency="RUR" office:value="8459564.34" calcext:value-type="currency">
            <text:p>8 459 564,34 RUR</text:p>
          </table:table-cell>
          <table:table-cell table:style-name="ce14" table:formula="of:=[.F13]-[.E13]" office:value-type="currency" office:currency="RUR" office:value="0" calcext:value-type="currency">
            <text:p>0,00 RUR</text:p>
          </table:table-cell>
          <table:table-cell table:style-name="ce14" table:formula="of:=[.E13]-[.D13]" office:value-type="currency" office:currency="RUR" office:value="609564.34" calcext:value-type="currency">
            <text:p>609 564,34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2" office:value-type="string" calcext:value-type="string">
            <text:p>Юг-Сервис ООО (Маракеш Голд 12/19)</text:p>
          </table:table-cell>
          <table:table-cell table:style-name="ce3" office:value-type="string" calcext:value-type="string">
            <text:p>Анапа</text:p>
          </table:table-cell>
          <table:table-cell table:style-name="ce3" office:value-type="date" office:date-value="2018-11-20" calcext:value-type="date">
            <text:p>20.11.18</text:p>
          </table:table-cell>
          <table:table-cell table:style-name="ce12" office:value-type="currency" office:currency="RUR" office:value="31200000" calcext:value-type="currency">
            <text:p>31 200 000,00 RUR</text:p>
          </table:table-cell>
          <table:table-cell table:style-name="ce12" office:value-type="currency" office:currency="RUR" office:value="31602703.6" calcext:value-type="currency">
            <text:p>31 602 703,60 RUR</text:p>
          </table:table-cell>
          <table:table-cell table:style-name="ce12" office:value-type="currency" office:currency="RUR" office:value="31868938.92" calcext:value-type="currency">
            <text:p>31 868 938,92 RUR</text:p>
          </table:table-cell>
          <table:table-cell table:style-name="ce12" table:formula="of:=[.F14]-[.E14]" office:value-type="currency" office:currency="RUR" office:value="266235.32" calcext:value-type="currency">
            <text:p>266 235,32 RUR</text:p>
          </table:table-cell>
          <table:table-cell table:style-name="ce12" table:formula="of:=[.E14]-[.D14]" office:value-type="currency" office:currency="RUR" office:value="402703.600000002" calcext:value-type="currency">
            <text:p>402 703,60 RUR</text:p>
          </table:table-cell>
          <table:table-cell table:style-name="ce17" table:number-columns-repeated="1014"/>
          <table:table-cell table:style-name="ce20" table:number-columns-repeated="2"/>
        </table:table-row>
        <table:table-row table:style-name="ro1">
          <table:table-cell table:style-name="ce24" office:value-type="string" calcext:value-type="string">
            <text:p>Юг-Сервис ООО (Персона 2 2/19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2-15" calcext:value-type="date">
            <text:p>15.12.18</text:p>
          </table:table-cell>
          <table:table-cell table:style-name="ce14" office:value-type="currency" office:currency="RUR" office:value="3500000" calcext:value-type="currency">
            <text:p>3 500 000,00 RUR</text:p>
          </table:table-cell>
          <table:table-cell table:style-name="ce14" office:value-type="currency" office:currency="RUR" office:value="4002376.84" calcext:value-type="currency">
            <text:p>4 002 376,84 RUR</text:p>
          </table:table-cell>
          <table:table-cell table:style-name="ce14" office:value-type="currency" office:currency="RUR" office:value="4233634.42" calcext:value-type="currency">
            <text:p>4 233 634,42 RUR</text:p>
          </table:table-cell>
          <table:table-cell table:style-name="ce14" table:formula="of:=[.F15]-[.E15]" office:value-type="currency" office:currency="RUR" office:value="231257.58" calcext:value-type="currency">
            <text:p>231 257,58 RUR</text:p>
          </table:table-cell>
          <table:table-cell table:style-name="ce14" table:formula="of:=[.E15]-[.D15]" office:value-type="currency" office:currency="RUR" office:value="502376.84" calcext:value-type="currency">
            <text:p>502 376,84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2" office:value-type="string" calcext:value-type="string">
            <text:p>Юг-Сервис ООО (Дюны Джемете 12)</text:p>
          </table:table-cell>
          <table:table-cell table:style-name="ce3" office:value-type="string" calcext:value-type="string">
            <text:p>Анапа</text:p>
          </table:table-cell>
          <table:table-cell table:style-name="ce3" office:value-type="date" office:date-value="2018-12-20" calcext:value-type="date">
            <text:p>20.12.18</text:p>
          </table:table-cell>
          <table:table-cell table:style-name="ce12" office:value-type="currency" office:currency="RUR" office:value="17400000" calcext:value-type="currency">
            <text:p>17 400 000,00 RUR</text:p>
          </table:table-cell>
          <table:table-cell table:style-name="ce12" office:value-type="currency" office:currency="RUR" office:value="17946663.5" calcext:value-type="currency">
            <text:p>17 946 663,50 RUR</text:p>
          </table:table-cell>
          <table:table-cell table:style-name="ce12" office:value-type="currency" office:currency="RUR" office:value="18256445.1" calcext:value-type="currency">
            <text:p>18 256 445,10 RUR</text:p>
          </table:table-cell>
          <table:table-cell table:style-name="ce12" table:formula="of:=[.F16]-[.E16]" office:value-type="currency" office:currency="RUR" office:value="309781.600000001" calcext:value-type="currency">
            <text:p>309 781,60 RUR</text:p>
          </table:table-cell>
          <table:table-cell table:style-name="ce12" table:formula="of:=[.E16]-[.D16]" office:value-type="currency" office:currency="RUR" office:value="546663.5" calcext:value-type="currency">
            <text:p>546 663,50 RUR</text:p>
          </table:table-cell>
          <table:table-cell table:style-name="ce17" table:number-columns-repeated="1014"/>
          <table:table-cell table:style-name="ce20" table:number-columns-repeated="2"/>
        </table:table-row>
        <table:table-row table:style-name="ro1">
          <table:table-cell table:style-name="ce21" office:value-type="string" calcext:value-type="string">
            <text:p>Анапское взморье <text:s/>ООО (Дача Договор 09/09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10-16" calcext:value-type="date">
            <text:p>16.10.18</text:p>
          </table:table-cell>
          <table:table-cell table:style-name="ce11" table:formula="of:=2000000+31534987.3" office:value-type="currency" office:currency="RUR" office:value="33534987.3" calcext:value-type="currency">
            <text:p>33 534 987,30 RUR</text:p>
          </table:table-cell>
          <table:table-cell table:style-name="ce11" office:value-type="currency" office:currency="RUR" office:value="35030349" calcext:value-type="currency">
            <text:p>35 030 349,00 RUR</text:p>
          </table:table-cell>
          <table:table-cell table:style-name="ce11" office:value-type="currency" office:currency="RUR" office:value="30734910.2" calcext:value-type="currency">
            <text:p>30 734 910,20 RUR</text:p>
          </table:table-cell>
          <table:table-cell table:style-name="ce11" table:formula="of:=[.F17]-[.E17]" office:value-type="currency" office:currency="RUR" office:value="-4295438.8" calcext:value-type="currency">
            <text:p>-4 295 438,80 RUR</text:p>
          </table:table-cell>
          <table:table-cell table:style-name="ce11" table:formula="of:=[.E17]-[.D17]" office:value-type="currency" office:currency="RUR" office:value="1495361.7" calcext:value-type="currency">
            <text:p>1 495 361,70 RUR</text:p>
          </table:table-cell>
          <table:table-cell table:style-name="ce19" table:number-columns-repeated="1016"/>
        </table:table-row>
        <table:table-row table:style-name="ro1">
          <table:table-cell table:style-name="ce21" office:value-type="string" calcext:value-type="string">
            <text:p>Анапское взморье <text:s/>ООО (Бетон Договор 08/09)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8-10-16" calcext:value-type="date">
            <text:p>16.10.18</text:p>
          </table:table-cell>
          <table:table-cell table:style-name="ce11" table:formula="of:=4425637.23+78778467.17" office:value-type="currency" office:currency="RUR" office:value="83204104.4" calcext:value-type="currency">
            <text:p>83 204 104,40 RUR</text:p>
          </table:table-cell>
          <table:table-cell table:style-name="ce11" table:formula="of:=87879362-20160-9600-31490" office:value-type="currency" office:currency="RUR" office:value="87818112" calcext:value-type="currency">
            <text:p>87 818 112,00 RUR</text:p>
          </table:table-cell>
          <table:table-cell table:style-name="ce11" table:formula="of:=74724255.88-20160-9600-31490" office:value-type="currency" office:currency="RUR" office:value="74663005.88" calcext:value-type="currency">
            <text:p>74 663 005,88 RUR</text:p>
          </table:table-cell>
          <table:table-cell table:style-name="ce11" table:formula="of:=[.F18]-[.E18]" office:value-type="currency" office:currency="RUR" office:value="-13155106.12" calcext:value-type="currency">
            <text:p>-13 155 106,12 RUR</text:p>
          </table:table-cell>
          <table:table-cell table:style-name="ce11" table:formula="of:=[.E18]-[.D18]" office:value-type="currency" office:currency="RUR" office:value="4614007.59999999" calcext:value-type="currency">
            <text:p>4 614 007,60 RUR</text:p>
          </table:table-cell>
          <table:table-cell table:style-name="ce19" table:number-columns-repeated="1016"/>
        </table:table-row>
        <table:table-row table:style-name="ro1">
          <table:table-cell table:style-name="ce24" office:value-type="string" calcext:value-type="string">
            <text:p>Лоджгейт Менеджмент Энд Сейлс (Горизонт)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8-11-20" calcext:value-type="date">
            <text:p>20.11.18</text:p>
          </table:table-cell>
          <table:table-cell table:style-name="ce14" office:value-type="currency" office:currency="RUR" office:value="17176480" calcext:value-type="currency">
            <text:p>17 176 480,00 RUR</text:p>
          </table:table-cell>
          <table:table-cell table:style-name="ce14" office:value-type="currency" office:currency="RUR" office:value="19926968" calcext:value-type="currency">
            <text:p>19 926 968,00 RUR</text:p>
          </table:table-cell>
          <table:table-cell table:style-name="ce14" office:value-type="currency" office:currency="RUR" office:value="19907048" calcext:value-type="currency">
            <text:p>19 907 048,00 RUR</text:p>
          </table:table-cell>
          <table:table-cell table:style-name="ce14" table:formula="of:=[.F19]-[.E19]" office:value-type="currency" office:currency="RUR" office:value="-19920" calcext:value-type="currency">
            <text:p>-19 920,00 RUR</text:p>
          </table:table-cell>
          <table:table-cell table:style-name="ce14" table:formula="of:=[.E19]-[.D19]" office:value-type="currency" office:currency="RUR" office:value="2750488" calcext:value-type="currency">
            <text:p>2 750 488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office:annotation draw:style-name="gr1" draw:text-style-name="P2" svg:width="28.99mm" svg:height="57.31mm" svg:x="117.01mm" svg:y="92.68mm" draw:caption-point-x="-6.1mm" draw:caption-point-y="15.1mm">
              <dc:date>2019-08-21T00:00:00</dc:date>
              <text:p text:style-name="P1">Договор №20 от 20.11.2017г., акт сверки на 30.06.19г. задолженность в пользу партнера = 117267,60 руб.</text:p>
              <text:p text:style-name="P1">Не платили вроде этот долг. В системе по новому договору он не учтен.</text:p>
            </office:annotation>
            <text:p>Кубань Санаторий А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1-07" calcext:value-type="date">
            <text:p>07.11.18</text:p>
          </table:table-cell>
          <table:table-cell table:style-name="ce14" office:value-type="currency" office:currency="RUR" office:value="7000000" calcext:value-type="currency">
            <text:p>7 000 000,00 RUR</text:p>
          </table:table-cell>
          <table:table-cell table:style-name="ce14" office:value-type="currency" office:currency="RUR" office:value="2689765.98" calcext:value-type="currency">
            <text:p>2 689 765,98 RUR</text:p>
          </table:table-cell>
          <table:table-cell table:style-name="ce14" office:value-type="currency" office:currency="RUR" office:value="2693677.98" calcext:value-type="currency">
            <text:p>2 693 677,98 RUR</text:p>
          </table:table-cell>
          <table:table-cell table:style-name="ce14" table:formula="of:=[.F20]-[.E20]" office:value-type="currency" office:currency="RUR" office:value="3912" calcext:value-type="currency">
            <text:p>3 912,00 RUR</text:p>
          </table:table-cell>
          <table:table-cell table:style-name="ce14" table:formula="of:=[.E20]-[.D20]" office:value-type="currency" office:currency="RUR" office:value="-4310234.02" calcext:value-type="currency">
            <text:p>-4 310 234,02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Геленджикская бухта АО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8-11-15" calcext:value-type="date">
            <text:p>15.11.18</text:p>
          </table:table-cell>
          <table:table-cell table:style-name="ce14" office:value-type="currency" office:currency="RUR" office:value="1412443.44" calcext:value-type="currency">
            <text:p>1 412 443,44 RUR</text:p>
          </table:table-cell>
          <table:table-cell table:number-columns-repeated="2" table:style-name="ce14" office:value-type="currency" office:currency="RUR" office:value="1717936.08" calcext:value-type="currency">
            <text:p>1 717 936,08 RUR</text:p>
          </table:table-cell>
          <table:table-cell table:style-name="ce14" table:formula="of:=[.F21]-[.E21]" office:value-type="currency" office:currency="RUR" office:value="0" calcext:value-type="currency">
            <text:p>0,00 RUR</text:p>
          </table:table-cell>
          <table:table-cell table:style-name="ce14" table:formula="of:=[.E21]-[.D21]" office:value-type="currency" office:currency="RUR" office:value="305492.64" calcext:value-type="currency">
            <text:p>305 492,64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Ерохин С. Д. (Велл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1-30" calcext:value-type="date">
            <text:p>30.11.18</text:p>
          </table:table-cell>
          <table:table-cell table:style-name="ce14" office:value-type="currency" office:currency="RUR" office:value="4100000" calcext:value-type="currency">
            <text:p>4 100 000,00 RUR</text:p>
          </table:table-cell>
          <table:table-cell table:number-columns-repeated="2" table:style-name="ce14" office:value-type="currency" office:currency="RUR" office:value="4415753.25" calcext:value-type="currency">
            <text:p>4 415 753,25 RUR</text:p>
          </table:table-cell>
          <table:table-cell table:style-name="ce14" table:formula="of:=[.F22]-[.E22]" office:value-type="currency" office:currency="RUR" office:value="0" calcext:value-type="currency">
            <text:p>0,00 RUR</text:p>
          </table:table-cell>
          <table:table-cell table:style-name="ce14" table:formula="of:=[.E22]-[.D22]" office:value-type="currency" office:currency="RUR" office:value="315753.25" calcext:value-type="currency">
            <text:p>315 753,25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Щучкин И. Е. (Журавли ГД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2-15" calcext:value-type="date">
            <text:p>15.12.18</text:p>
          </table:table-cell>
          <table:table-cell table:style-name="ce14" office:value-type="currency" office:currency="RUR" office:value="1300000" calcext:value-type="currency">
            <text:p>1 300 000,00 RUR</text:p>
          </table:table-cell>
          <table:table-cell table:number-columns-repeated="2" table:style-name="ce14" office:value-type="currency" office:currency="RUR" office:value="1421232.58" calcext:value-type="currency">
            <text:p>1 421 232,58 RUR</text:p>
          </table:table-cell>
          <table:table-cell table:style-name="ce14" table:formula="of:=[.F23]-[.E23]" office:value-type="currency" office:currency="RUR" office:value="0" calcext:value-type="currency">
            <text:p>0,00 RUR</text:p>
          </table:table-cell>
          <table:table-cell table:style-name="ce14" table:formula="of:=[.E23]-[.D23]" office:value-type="currency" office:currency="RUR" office:value="121232.58" calcext:value-type="currency">
            <text:p>121 232,58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Жемчужина моря Санаторий ЗАО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8-12-12" calcext:value-type="date">
            <text:p>12.12.18</text:p>
          </table:table-cell>
          <table:table-cell table:style-name="ce14" table:formula="of:=3000000" office:value-type="currency" office:currency="RUR" office:value="3000000" calcext:value-type="currency">
            <text:p>3 000 000,00 RUR</text:p>
          </table:table-cell>
          <table:table-cell table:number-columns-repeated="2" table:style-name="ce14" office:value-type="currency" office:currency="RUR" office:value="6004948" calcext:value-type="currency">
            <text:p>6 004 948,00 RUR</text:p>
          </table:table-cell>
          <table:table-cell table:style-name="ce14" table:formula="of:=[.F24]-[.E24]" office:value-type="currency" office:currency="RUR" office:value="0" calcext:value-type="currency">
            <text:p>0,00 RUR</text:p>
          </table:table-cell>
          <table:table-cell table:style-name="ce14" table:formula="of:=[.E24]-[.D24]" office:value-type="currency" office:currency="RUR" office:value="3004948" calcext:value-type="currency">
            <text:p>3 004 948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Боспор Высокий Берег-М (Боспор и Маяк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2-15" calcext:value-type="date">
            <text:p>15.12.18</text:p>
          </table:table-cell>
          <table:table-cell table:style-name="ce14" table:formula="of:=1944435+175564.5" office:value-type="currency" office:currency="RUR" office:value="2119999.5" calcext:value-type="currency">
            <text:p>2 119 999,50 RUR</text:p>
          </table:table-cell>
          <table:table-cell table:style-name="ce14" office:value-type="currency" office:currency="RUR" office:value="3739028.71" calcext:value-type="currency">
            <text:p>3 739 028,71 RUR</text:p>
          </table:table-cell>
          <table:table-cell table:style-name="ce14" office:value-type="currency" office:currency="RUR" office:value="3743988.71" calcext:value-type="currency">
            <text:p>3 743 988,71 RUR</text:p>
          </table:table-cell>
          <table:table-cell table:style-name="ce14" table:formula="of:=[.F25]-[.E25]" office:value-type="currency" office:currency="RUR" office:value="4960" calcext:value-type="currency">
            <text:p>4 960,00 RUR</text:p>
          </table:table-cell>
          <table:table-cell table:style-name="ce14" table:formula="of:=[.E25]-[.D25]" office:value-type="currency" office:currency="RUR" office:value="1619029.21" calcext:value-type="currency">
            <text:p>1 619 029,21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Русь ООО (Санаторий)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8-12-20" calcext:value-type="date">
            <text:p>20.12.18</text:p>
          </table:table-cell>
          <table:table-cell table:style-name="ce14" office:value-type="currency" office:currency="RUR" office:value="5000000" calcext:value-type="currency">
            <text:p>5 000 000,00 RUR</text:p>
          </table:table-cell>
          <table:table-cell table:number-columns-repeated="2" table:style-name="ce14" office:value-type="currency" office:currency="RUR" office:value="3969762" calcext:value-type="currency">
            <text:p>3 969 762,00 RUR</text:p>
          </table:table-cell>
          <table:table-cell table:style-name="ce14" table:formula="of:=[.F26]-[.E26]" office:value-type="currency" office:currency="RUR" office:value="0" calcext:value-type="currency">
            <text:p>0,00 RUR</text:p>
          </table:table-cell>
          <table:table-cell table:style-name="ce14" table:formula="of:=[.E26]-[.D26]" office:value-type="currency" office:currency="RUR" office:value="-1030238" calcext:value-type="currency">
            <text:p>-1 030 238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Сафаров Д. Г. (Венера резорт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2-20" calcext:value-type="date">
            <text:p>20.12.18</text:p>
          </table:table-cell>
          <table:table-cell table:style-name="ce14" office:value-type="currency" office:currency="RUR" office:value="11000000" calcext:value-type="currency">
            <text:p>11 000 000,00 RUR</text:p>
          </table:table-cell>
          <table:table-cell table:number-columns-repeated="2" table:style-name="ce14" office:value-type="currency" office:currency="RUR" office:value="17125744" calcext:value-type="currency">
            <text:p>17 125 744,00 RUR</text:p>
          </table:table-cell>
          <table:table-cell table:style-name="ce14" table:formula="of:=[.F27]-[.E27]" office:value-type="currency" office:currency="RUR" office:value="0" calcext:value-type="currency">
            <text:p>0,00 RUR</text:p>
          </table:table-cell>
          <table:table-cell table:style-name="ce14" table:formula="of:=[.E27]-[.D27]" office:value-type="currency" office:currency="RUR" office:value="6125744" calcext:value-type="currency">
            <text:p>6 125 744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Мягков В. С. (Плаза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8-12-30" calcext:value-type="date">
            <text:p>30.12.18</text:p>
          </table:table-cell>
          <table:table-cell table:style-name="ce14" office:value-type="currency" office:currency="RUR" office:value="2400000" calcext:value-type="currency">
            <text:p>2 400 000,00 RUR</text:p>
          </table:table-cell>
          <table:table-cell table:number-columns-repeated="2" table:style-name="ce14" office:value-type="currency" office:currency="RUR" office:value="2894286" calcext:value-type="currency">
            <text:p>2 894 286,00 RUR</text:p>
          </table:table-cell>
          <table:table-cell table:style-name="ce14" table:formula="of:=[.F28]-[.E28]" office:value-type="currency" office:currency="RUR" office:value="0" calcext:value-type="currency">
            <text:p>0,00 RUR</text:p>
          </table:table-cell>
          <table:table-cell table:style-name="ce14" table:formula="of:=[.E28]-[.D28]" office:value-type="currency" office:currency="RUR" office:value="494286" calcext:value-type="currency">
            <text:p>494 286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1" office:value-type="string" calcext:value-type="string">
            <text:p>ИП Попов Г. А. (Азария)</text:p>
          </table:table-cell>
          <table:table-cell table:style-name="ce2" office:value-type="string" calcext:value-type="string">
            <text:p>Геленджик</text:p>
          </table:table-cell>
          <table:table-cell table:style-name="ce2" office:value-type="date" office:date-value="2018-12-31" calcext:value-type="date">
            <text:p>31.12.18</text:p>
          </table:table-cell>
          <table:table-cell table:style-name="ce11" office:value-type="currency" office:currency="RUR" office:value="18500000" calcext:value-type="currency">
            <text:p>18 500 000,00 RUR</text:p>
          </table:table-cell>
          <table:table-cell table:style-name="ce11" office:value-type="currency" office:currency="RUR" office:value="21229079.77" calcext:value-type="currency">
            <text:p>21 229 079,77 RUR</text:p>
          </table:table-cell>
          <table:table-cell table:style-name="ce11" office:value-type="currency" office:currency="RUR" office:value="18647278.77" calcext:value-type="currency">
            <text:p>18 647 278,77 RUR</text:p>
          </table:table-cell>
          <table:table-cell table:style-name="ce11" table:formula="of:=[.F29]-[.E29]" office:value-type="currency" office:currency="RUR" office:value="-2581801" calcext:value-type="currency">
            <text:p>-2 581 801,00 RUR</text:p>
          </table:table-cell>
          <table:table-cell table:style-name="ce11" table:formula="of:=[.E29]-[.D29]" office:value-type="currency" office:currency="RUR" office:value="2729079.77" calcext:value-type="currency">
            <text:p>2 729 079,77 RUR</text:p>
          </table:table-cell>
          <table:table-cell table:style-name="ce19" table:number-columns-repeated="1016"/>
        </table:table-row>
        <table:table-row table:style-name="ro1">
          <table:table-cell table:style-name="ce23" office:value-type="string" calcext:value-type="string">
            <text:p>Архипо-Осиповка Санаторий ФМБА России</text:p>
          </table:table-cell>
          <table:table-cell table:style-name="ce4" office:value-type="string" calcext:value-type="string">
            <text:p>Геленджик</text:p>
          </table:table-cell>
          <table:table-cell table:style-name="ce4" office:value-type="date" office:date-value="2018-12-25" calcext:value-type="date">
            <text:p>25.12.18</text:p>
          </table:table-cell>
          <table:table-cell table:style-name="ce13" office:value-type="currency" office:currency="RUR" office:value="1000000" calcext:value-type="currency">
            <text:p>1 000 000,00 RUR</text:p>
          </table:table-cell>
          <table:table-cell table:number-columns-repeated="2" table:style-name="ce14" office:value-type="currency" office:currency="RUR" office:value="1098815" calcext:value-type="currency">
            <text:p>1 098 815,00 RUR</text:p>
          </table:table-cell>
          <table:table-cell table:style-name="ce14" table:formula="of:=[.F30]-[.E30]" office:value-type="currency" office:currency="RUR" office:value="0" calcext:value-type="currency">
            <text:p>0,00 RUR</text:p>
          </table:table-cell>
          <table:table-cell table:style-name="ce14" table:formula="of:=[.E30]-[.D30]" office:value-type="currency" office:currency="RUR" office:value="98815" calcext:value-type="currency">
            <text:p>98 815,0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Приветливый берег Пансионат ЗАО</text:p>
          </table:table-cell>
          <table:table-cell table:style-name="ce4" office:value-type="string" calcext:value-type="string">
            <text:p>Геленджик</text:p>
          </table:table-cell>
          <table:table-cell table:style-name="ce4" office:value-type="date" office:date-value="2019-01-10" calcext:value-type="date">
            <text:p>10.01.19</text:p>
          </table:table-cell>
          <table:table-cell table:style-name="ce13" office:value-type="currency" office:currency="RUR" office:value="10082190" calcext:value-type="currency">
            <text:p>10 082 190,00 RUR</text:p>
          </table:table-cell>
          <table:table-cell table:style-name="ce14" office:value-type="currency" office:currency="RUR" office:value="8793513.5" calcext:value-type="currency">
            <text:p>8 793 513,50 RUR</text:p>
          </table:table-cell>
          <table:table-cell table:style-name="ce14" office:value-type="currency" office:currency="RUR" office:value="8834405.38" calcext:value-type="currency">
            <text:p>8 834 405,38 RUR</text:p>
          </table:table-cell>
          <table:table-cell table:style-name="ce14" table:formula="of:=[.F31]-[.E31]" office:value-type="currency" office:currency="RUR" office:value="40891.8800000008" calcext:value-type="currency">
            <text:p>40 891,88 RUR</text:p>
          </table:table-cell>
          <table:table-cell table:style-name="ce14" table:formula="of:=[.E31]-[.D31]" office:value-type="currency" office:currency="RUR" office:value="-1288676.5" calcext:value-type="currency">
            <text:p>-1 288 676,5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1" office:value-type="string" calcext:value-type="string">
            <text:p>Красная Талка Санаторий ОАО </text:p>
          </table:table-cell>
          <table:table-cell table:style-name="ce2" office:value-type="string" calcext:value-type="string">
            <text:p>Геленджик</text:p>
          </table:table-cell>
          <table:table-cell table:style-name="ce2" office:value-type="date" office:date-value="2019-01-10" calcext:value-type="date">
            <text:p>10.01.19</text:p>
          </table:table-cell>
          <table:table-cell table:style-name="ce11" table:formula="of:=3950305.8+14166236" office:value-type="currency" office:currency="RUR" office:value="18116541.8" calcext:value-type="currency">
            <text:p>18 116 541,80 RUR</text:p>
          </table:table-cell>
          <table:table-cell table:style-name="ce11" office:value-type="currency" office:currency="RUR" office:value="18340042" calcext:value-type="currency">
            <text:p>18 340 042,00 RUR</text:p>
          </table:table-cell>
          <table:table-cell table:style-name="ce11" office:value-type="currency" office:currency="RUR" office:value="16576823" calcext:value-type="currency">
            <text:p>16 576 823,00 RUR</text:p>
          </table:table-cell>
          <table:table-cell table:style-name="ce11" table:formula="of:=[.F32]-[.E32]" office:value-type="currency" office:currency="RUR" office:value="-1763219" calcext:value-type="currency">
            <text:p>-1 763 219,00 RUR</text:p>
          </table:table-cell>
          <table:table-cell table:style-name="ce11" table:formula="of:=[.E32]-[.D32]" office:value-type="currency" office:currency="RUR" office:value="223500.199999999" calcext:value-type="currency">
            <text:p>223 500,20 RUR</text:p>
          </table:table-cell>
          <table:table-cell table:style-name="ce19" table:number-columns-repeated="1016"/>
        </table:table-row>
        <table:table-row table:style-name="ro1">
          <table:table-cell table:style-name="ce23" office:value-type="string" calcext:value-type="string">
            <text:p>Урал Пансионат АО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1-20" calcext:value-type="date">
            <text:p>20.01.19</text:p>
          </table:table-cell>
          <table:table-cell table:style-name="ce13" office:value-type="currency" office:currency="RUR" office:value="1500000" calcext:value-type="currency">
            <text:p>1 500 000,00 RUR</text:p>
          </table:table-cell>
          <table:table-cell table:number-columns-repeated="2" table:style-name="ce14" office:value-type="currency" office:currency="RUR" office:value="2517995.2" calcext:value-type="currency">
            <text:p>2 517 995,20 RUR</text:p>
          </table:table-cell>
          <table:table-cell table:style-name="ce14" table:formula="of:=[.F33]-[.E33]" office:value-type="currency" office:currency="RUR" office:value="0" calcext:value-type="currency">
            <text:p>0,00 RUR</text:p>
          </table:table-cell>
          <table:table-cell table:style-name="ce14" table:formula="of:=[.E33]-[.D33]" office:value-type="currency" office:currency="RUR" office:value="1017995.2" calcext:value-type="currency">
            <text:p>1 017 995,2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Омега ООО (Парк-отель Восход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1-15" calcext:value-type="date">
            <text:p>15.01.19</text:p>
          </table:table-cell>
          <table:table-cell table:style-name="ce13" office:value-type="currency" office:currency="RUR" office:value="9987868" calcext:value-type="currency">
            <text:p>9 987 868,00 RUR</text:p>
          </table:table-cell>
          <table:table-cell table:style-name="ce14" office:value-type="currency" office:currency="RUR" office:value="8712764.8" calcext:value-type="currency">
            <text:p>8 712 764,80 RUR</text:p>
          </table:table-cell>
          <table:table-cell table:style-name="ce14" office:value-type="currency" office:currency="RUR" office:value="8713880.8" calcext:value-type="currency">
            <text:p>8 713 880,80 RUR</text:p>
          </table:table-cell>
          <table:table-cell table:style-name="ce14" table:formula="of:=[.F34]-[.E34]" office:value-type="currency" office:currency="RUR" office:value="1116" calcext:value-type="currency">
            <text:p>1 116,00 RUR</text:p>
          </table:table-cell>
          <table:table-cell table:style-name="ce14" table:formula="of:=[.E34]-[.D34]" office:value-type="currency" office:currency="RUR" office:value="-1275103.2" calcext:value-type="currency">
            <text:p>-1 275 103,2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Ритм ООО (У моря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1-18" calcext:value-type="date">
            <text:p>18.01.19</text:p>
          </table:table-cell>
          <table:table-cell table:style-name="ce14" office:value-type="currency" office:currency="RUR" office:value="2650000" calcext:value-type="currency">
            <text:p>2 650 000,00 RUR</text:p>
          </table:table-cell>
          <table:table-cell table:number-columns-repeated="2" table:style-name="ce14" office:value-type="currency" office:currency="RUR" office:value="3635850" calcext:value-type="currency">
            <text:p>3 635 850,00 RUR</text:p>
          </table:table-cell>
          <table:table-cell table:style-name="ce14" table:formula="of:=[.F35]-[.E35]" office:value-type="currency" office:currency="RUR" office:value="0" calcext:value-type="currency">
            <text:p>0,00 RUR</text:p>
          </table:table-cell>
          <table:table-cell table:style-name="ce14" table:formula="of:=[.E35]-[.D35]" office:value-type="currency" office:currency="RUR" office:value="985850" calcext:value-type="currency">
            <text:p>985 850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Головко В. П. (Кубань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1-20" calcext:value-type="date">
            <text:p>20.01.19</text:p>
          </table:table-cell>
          <table:table-cell table:style-name="ce14" table:formula="of:=223126+17500000" office:value-type="currency" office:currency="RUR" office:value="17723126" calcext:value-type="currency">
            <text:p>17 723 126,00 RUR</text:p>
          </table:table-cell>
          <table:table-cell table:number-columns-repeated="2" table:style-name="ce14" office:value-type="currency" office:currency="RUR" office:value="21681040" calcext:value-type="currency">
            <text:p>21 681 040,00 RUR</text:p>
          </table:table-cell>
          <table:table-cell table:style-name="ce14" table:formula="of:=[.F36]-[.E36]" office:value-type="currency" office:currency="RUR" office:value="0" calcext:value-type="currency">
            <text:p>0,00 RUR</text:p>
          </table:table-cell>
          <table:table-cell table:style-name="ce14" table:formula="of:=[.E36]-[.D36]" office:value-type="currency" office:currency="RUR" office:value="3957914" calcext:value-type="currency">
            <text:p>3 957 914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Головко В. П. (Апарт отель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1" calcext:value-type="date">
            <text:p>11.03.19</text:p>
          </table:table-cell>
          <table:table-cell table:style-name="ce14" office:value-type="currency" office:currency="RUR" office:value="1500000" calcext:value-type="currency">
            <text:p>1 500 000,00 RUR</text:p>
          </table:table-cell>
          <table:table-cell table:number-columns-repeated="2" table:style-name="ce14" office:value-type="currency" office:currency="RUR" office:value="2126450" calcext:value-type="currency">
            <text:p>2 126 450,00 RUR</text:p>
          </table:table-cell>
          <table:table-cell table:style-name="ce14" table:formula="of:=[.F37]-[.E37]" office:value-type="currency" office:currency="RUR" office:value="0" calcext:value-type="currency">
            <text:p>0,00 RUR</text:p>
          </table:table-cell>
          <table:table-cell table:style-name="ce14" table:formula="of:=[.E37]-[.D37]" office:value-type="currency" office:currency="RUR" office:value="626450" calcext:value-type="currency">
            <text:p>626 450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Морские рифы Пансионат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1-01" calcext:value-type="date">
            <text:p>01.01.19</text:p>
          </table:table-cell>
          <table:table-cell table:style-name="ce14" table:formula="of:=429930+870070" office:value-type="currency" office:currency="RUR" office:value="1300000" calcext:value-type="currency">
            <text:p>1 300 000,00 RUR</text:p>
          </table:table-cell>
          <table:table-cell table:number-columns-repeated="2" table:style-name="ce14" office:value-type="currency" office:currency="RUR" office:value="1173203" calcext:value-type="currency">
            <text:p>1 173 203,00 RUR</text:p>
          </table:table-cell>
          <table:table-cell table:style-name="ce14" table:formula="of:=[.F38]-[.E38]" office:value-type="currency" office:currency="RUR" office:value="0" calcext:value-type="currency">
            <text:p>0,00 RUR</text:p>
          </table:table-cell>
          <table:table-cell table:style-name="ce14" table:formula="of:=[.E38]-[.D38]" office:value-type="currency" office:currency="RUR" office:value="-126797" calcext:value-type="currency">
            <text:p>-126 797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Близняков Р. В. (Индиго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2-01" calcext:value-type="date">
            <text:p>01.02.19</text:p>
          </table:table-cell>
          <table:table-cell table:style-name="ce14" office:value-type="currency" office:currency="RUR" office:value="9400000" calcext:value-type="currency">
            <text:p>9 400 000,00 RUR</text:p>
          </table:table-cell>
          <table:table-cell table:number-columns-repeated="2" table:style-name="ce14" office:value-type="currency" office:currency="RUR" office:value="10164239" calcext:value-type="currency">
            <text:p>10 164 239,00 RUR</text:p>
          </table:table-cell>
          <table:table-cell table:style-name="ce14" table:formula="of:=[.F39]-[.E39]" office:value-type="currency" office:currency="RUR" office:value="0" calcext:value-type="currency">
            <text:p>0,00 RUR</text:p>
          </table:table-cell>
          <table:table-cell table:style-name="ce14" table:formula="of:=[.E39]-[.D39]" office:value-type="currency" office:currency="RUR" office:value="764239" calcext:value-type="currency">
            <text:p>764 239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Аурум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1-25" calcext:value-type="date">
            <text:p>25.01.19</text:p>
          </table:table-cell>
          <table:table-cell table:style-name="ce14" office:value-type="currency" office:currency="RUR" office:value="11130480" calcext:value-type="currency">
            <text:p>11 130 480,00 RUR</text:p>
          </table:table-cell>
          <table:table-cell table:style-name="ce14" office:value-type="currency" office:currency="RUR" office:value="10814723.2" calcext:value-type="currency">
            <text:p>10 814 723,20 RUR</text:p>
          </table:table-cell>
          <table:table-cell table:style-name="ce14" office:value-type="currency" office:currency="RUR" office:value="10897566.64" calcext:value-type="currency">
            <text:p>10 897 566,64 RUR</text:p>
          </table:table-cell>
          <table:table-cell table:style-name="ce14" table:formula="of:=[.F40]-[.E40]" office:value-type="currency" office:currency="RUR" office:value="82843.4400000013" calcext:value-type="currency">
            <text:p>82 843,44 RUR</text:p>
          </table:table-cell>
          <table:table-cell table:style-name="ce14" table:formula="of:=[.E40]-[.D40]" office:value-type="currency" office:currency="RUR" office:value="-315756.800000001" calcext:value-type="currency">
            <text:p>-315 756,8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Радуга Пансионат ЗАО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9-02-25" calcext:value-type="date">
            <text:p>25.02.19</text:p>
          </table:table-cell>
          <table:table-cell table:style-name="ce14" office:value-type="currency" office:currency="RUR" office:value="605120" calcext:value-type="currency">
            <text:p>605 120,00 RUR</text:p>
          </table:table-cell>
          <table:table-cell table:number-columns-repeated="2" table:style-name="ce14" office:value-type="currency" office:currency="RUR" office:value="1542491.2" calcext:value-type="currency">
            <text:p>1 542 491,20 RUR</text:p>
          </table:table-cell>
          <table:table-cell table:style-name="ce14" table:formula="of:=[.F41]-[.E41]" office:value-type="currency" office:currency="RUR" office:value="0" calcext:value-type="currency">
            <text:p>0,00 RUR</text:p>
          </table:table-cell>
          <table:table-cell table:style-name="ce14" table:formula="of:=[.E41]-[.D41]" office:value-type="currency" office:currency="RUR" office:value="937371.2" calcext:value-type="currency">
            <text:p>937 371,2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Отель Менеджмент ООО (Санмарин 30ЖБ от 03.12.18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2-05" calcext:value-type="date">
            <text:p>05.02.19</text:p>
          </table:table-cell>
          <table:table-cell table:style-name="ce14" table:formula="of:=13782624+145538.8" office:value-type="currency" office:currency="RUR" office:value="13928162.8" calcext:value-type="currency">
            <text:p>13 928 162,80 RUR</text:p>
          </table:table-cell>
          <table:table-cell table:style-name="ce14" office:value-type="currency" office:currency="RUR" office:value="16919224.2" calcext:value-type="currency">
            <text:p>16 919 224,20 RUR</text:p>
          </table:table-cell>
          <table:table-cell table:style-name="ce14" office:value-type="currency" office:currency="RUR" office:value="17112875" calcext:value-type="currency">
            <text:p>17 112 875,00 RUR</text:p>
          </table:table-cell>
          <table:table-cell table:style-name="ce14" table:formula="of:=[.F42]-[.E42]" office:value-type="currency" office:currency="RUR" office:value="193650.800000001" calcext:value-type="currency">
            <text:p>193 650,80 RUR</text:p>
          </table:table-cell>
          <table:table-cell table:style-name="ce14" table:formula="of:=[.E42]-[.D42]" office:value-type="currency" office:currency="RUR" office:value="2991061.4" calcext:value-type="currency">
            <text:p>2 991 061,4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Отель Менеджмент ООО (Олимп 29ЖБ от 03.12.18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2-05" calcext:value-type="date">
            <text:p>05.02.19</text:p>
          </table:table-cell>
          <table:table-cell table:style-name="ce14" office:value-type="currency" office:currency="RUR" office:value="21601958.4" calcext:value-type="currency">
            <text:p>21 601 958,40 RUR</text:p>
          </table:table-cell>
          <table:table-cell table:style-name="ce14" office:value-type="currency" office:currency="RUR" office:value="29280739.2" calcext:value-type="currency">
            <text:p>29 280 739,20 RUR</text:p>
          </table:table-cell>
          <table:table-cell table:style-name="ce14" office:value-type="currency" office:currency="RUR" office:value="29437108.32" calcext:value-type="currency">
            <text:p>29 437 108,32 RUR</text:p>
          </table:table-cell>
          <table:table-cell table:style-name="ce14" table:formula="of:=[.F43]-[.E43]" office:value-type="currency" office:currency="RUR" office:value="156369.120000001" calcext:value-type="currency">
            <text:p>156 369,12 RUR</text:p>
          </table:table-cell>
          <table:table-cell table:style-name="ce14" table:formula="of:=[.E43]-[.D43]" office:value-type="currency" office:currency="RUR" office:value="7678780.8" calcext:value-type="currency">
            <text:p>7 678 780,8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Гамма КК ООО (Светлана)</text:p>
          </table:table-cell>
          <table:table-cell table:style-name="ce4" office:value-type="string" calcext:value-type="string">
            <text:p>Туапсе</text:p>
          </table:table-cell>
          <table:table-cell table:style-name="ce4" office:value-type="date" office:date-value="2019-02-08" calcext:value-type="date">
            <text:p>08.02.19</text:p>
          </table:table-cell>
          <table:table-cell table:style-name="ce13" office:value-type="currency" office:currency="RUR" office:value="1200000" calcext:value-type="currency">
            <text:p>1 200 000,00 RUR</text:p>
          </table:table-cell>
          <table:table-cell table:number-columns-repeated="2" table:style-name="ce14" office:value-type="currency" office:currency="RUR" office:value="1017800" calcext:value-type="currency">
            <text:p>1 017 800,00 RUR</text:p>
          </table:table-cell>
          <table:table-cell table:style-name="ce14" table:formula="of:=[.F44]-[.E44]" office:value-type="currency" office:currency="RUR" office:value="0" calcext:value-type="currency">
            <text:p>0,00 RUR</text:p>
          </table:table-cell>
          <table:table-cell table:style-name="ce14" table:formula="of:=[.E44]-[.D44]" office:value-type="currency" office:currency="RUR" office:value="-182200" calcext:value-type="currency">
            <text:p>-182 200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ИП Щипицын С. О. (Си Бриз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8-12-31" calcext:value-type="date">
            <text:p>31.12.18</text:p>
          </table:table-cell>
          <table:table-cell table:style-name="ce13" table:formula="of:=511190+10300000" office:value-type="currency" office:currency="RUR" office:value="10811190" calcext:value-type="currency">
            <text:p>10 811 190,00 RUR</text:p>
          </table:table-cell>
          <table:table-cell table:number-columns-repeated="2" table:style-name="ce14" office:value-type="currency" office:currency="RUR" office:value="14640337.5" calcext:value-type="currency">
            <text:p>14 640 337,50 RUR</text:p>
          </table:table-cell>
          <table:table-cell table:style-name="ce14" table:formula="of:=[.F45]-[.E45]" office:value-type="currency" office:currency="RUR" office:value="0" calcext:value-type="currency">
            <text:p>0,00 RUR</text:p>
          </table:table-cell>
          <table:table-cell table:style-name="ce14" table:formula="of:=[.E45]-[.D45]" office:value-type="currency" office:currency="RUR" office:value="3829147.5" calcext:value-type="currency">
            <text:p>3 829 147,5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Курортные отели ООО (Меридиан и Оазис)</text:p>
          </table:table-cell>
          <table:table-cell table:style-name="ce4" office:value-type="string" calcext:value-type="string">
            <text:p>Туапсе</text:p>
          </table:table-cell>
          <table:table-cell table:style-name="ce4" office:value-type="date" office:date-value="2019-02-10" calcext:value-type="date">
            <text:p>10.02.19</text:p>
          </table:table-cell>
          <table:table-cell table:style-name="ce38" office:value-type="currency" office:currency="RUR" office:value="6537537" calcext:value-type="currency">
            <office:annotation draw:style-name="gr2" draw:text-style-name="P2" svg:width="28.99mm" svg:height="21.76mm" svg:x="214.52mm" svg:y="230.26mm" draw:caption-point-x="-6.1mm" draw:caption-point-y="15.1mm">
              <dc:date>2019-08-21T00:00:00</dc:date>
              <text:p text:style-name="P1">Оплаты развешу на отели, эта сумма руками посчитана</text:p>
            </office:annotation>
            <text:p>6 537 537,00 RUR</text:p>
          </table:table-cell>
          <table:table-cell table:style-name="ce14" office:value-type="currency" office:currency="RUR" office:value="6848049.5" calcext:value-type="currency">
            <text:p>6 848 049,50 RUR</text:p>
          </table:table-cell>
          <table:table-cell table:style-name="ce14" office:value-type="currency" office:currency="RUR" office:value="6854230.5" calcext:value-type="currency">
            <text:p>6 854 230,50 RUR</text:p>
          </table:table-cell>
          <table:table-cell table:style-name="ce14" table:formula="of:=[.F46]-[.E46]" office:value-type="currency" office:currency="RUR" office:value="6181" calcext:value-type="currency">
            <text:p>6 181,00 RUR</text:p>
          </table:table-cell>
          <table:table-cell table:style-name="ce14" table:formula="of:=[.E46]-[.D46]" office:value-type="currency" office:currency="RUR" office:value="310512.5" calcext:value-type="currency">
            <text:p>310 512,5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ИП Гарагашев К. В. (Седьмое небо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2-25" calcext:value-type="date">
            <text:p>25.02.19</text:p>
          </table:table-cell>
          <table:table-cell table:style-name="ce13" office:value-type="currency" office:currency="RUR" office:value="4098168" calcext:value-type="currency">
            <text:p>4 098 168,00 RUR</text:p>
          </table:table-cell>
          <table:table-cell table:number-columns-repeated="2" table:style-name="ce14" office:value-type="currency" office:currency="RUR" office:value="4114532" calcext:value-type="currency">
            <text:p>4 114 532,00 RUR</text:p>
          </table:table-cell>
          <table:table-cell table:style-name="ce14" table:formula="of:=[.F47]-[.E47]" office:value-type="currency" office:currency="RUR" office:value="0" calcext:value-type="currency">
            <text:p>0,00 RUR</text:p>
          </table:table-cell>
          <table:table-cell table:style-name="ce14" table:formula="of:=[.E47]-[.D47]" office:value-type="currency" office:currency="RUR" office:value="16364" calcext:value-type="currency">
            <text:p>16 364,0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ИП Чуркина О. Н. (Южный дом № 4)</text:p>
          </table:table-cell>
          <table:table-cell table:style-name="ce4" office:value-type="string" calcext:value-type="string">
            <text:p>Геленджик</text:p>
          </table:table-cell>
          <table:table-cell table:style-name="ce5" office:value-type="date" office:date-value="2018-12-31" calcext:value-type="date">
            <text:p>31.12.18</text:p>
          </table:table-cell>
          <table:table-cell table:style-name="ce14" table:formula="of:=338635+4161365" office:value-type="currency" office:currency="RUR" office:value="4500000" calcext:value-type="currency">
            <text:p>4 500 000,00 RUR</text:p>
          </table:table-cell>
          <table:table-cell table:number-columns-repeated="2" table:style-name="ce14" office:value-type="currency" office:currency="RUR" office:value="4971400" calcext:value-type="currency">
            <text:p>4 971 400,00 RUR</text:p>
          </table:table-cell>
          <table:table-cell table:style-name="ce14" table:formula="of:=[.F48]-[.E48]" office:value-type="currency" office:currency="RUR" office:value="0" calcext:value-type="currency">
            <text:p>0,00 RUR</text:p>
          </table:table-cell>
          <table:table-cell table:style-name="ce14" table:formula="of:=[.E48]-[.D48]" office:value-type="currency" office:currency="RUR" office:value="471400" calcext:value-type="currency">
            <text:p>471 400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Чуркина О. Н. (Талка Вилладж № 3)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9-03-04" calcext:value-type="date">
            <text:p>04.03.19</text:p>
          </table:table-cell>
          <table:table-cell table:style-name="ce14" office:value-type="currency" office:currency="RUR" office:value="1700000" calcext:value-type="currency">
            <text:p>1 700 000,00 RUR</text:p>
          </table:table-cell>
          <table:table-cell table:number-columns-repeated="2" table:style-name="ce14" office:value-type="currency" office:currency="RUR" office:value="3061260" calcext:value-type="currency">
            <text:p>3 061 260,00 RUR</text:p>
          </table:table-cell>
          <table:table-cell table:style-name="ce14" table:formula="of:=[.F49]-[.E49]" office:value-type="currency" office:currency="RUR" office:value="0" calcext:value-type="currency">
            <text:p>0,00 RUR</text:p>
          </table:table-cell>
          <table:table-cell table:style-name="ce14" table:formula="of:=[.E49]-[.D49]" office:value-type="currency" office:currency="RUR" office:value="1361260" calcext:value-type="currency">
            <text:p>1 361 260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ИП Богатырева К. Т. (Астория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2-11" calcext:value-type="date">
            <text:p>11.02.19</text:p>
          </table:table-cell>
          <table:table-cell table:style-name="ce13" office:value-type="currency" office:currency="RUR" office:value="4580000" calcext:value-type="currency">
            <text:p>4 580 000,00 RUR</text:p>
          </table:table-cell>
          <table:table-cell table:number-columns-repeated="2" table:style-name="ce14" office:value-type="currency" office:currency="RUR" office:value="4910625.3" calcext:value-type="currency">
            <text:p>4 910 625,30 RUR</text:p>
          </table:table-cell>
          <table:table-cell table:style-name="ce14" table:formula="of:=[.F50]-[.E50]" office:value-type="currency" office:currency="RUR" office:value="0" calcext:value-type="currency">
            <text:p>0,00 RUR</text:p>
          </table:table-cell>
          <table:table-cell table:style-name="ce14" table:formula="of:=[.E50]-[.D50]" office:value-type="currency" office:currency="RUR" office:value="330625.3" calcext:value-type="currency">
            <text:p>330 625,3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4" office:value-type="string" calcext:value-type="string">
            <text:p>Анапа Санаторий А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office:value-type="currency" office:currency="RUR" office:value="1400000" calcext:value-type="currency">
            <text:p>1 400 000,00 RUR</text:p>
          </table:table-cell>
          <table:table-cell table:number-columns-repeated="2" table:style-name="ce14" office:value-type="currency" office:currency="RUR" office:value="1406414.8" calcext:value-type="currency">
            <text:p>1 406 414,80 RUR</text:p>
          </table:table-cell>
          <table:table-cell table:style-name="ce14" table:formula="of:=[.F51]-[.E51]" office:value-type="currency" office:currency="RUR" office:value="0" calcext:value-type="currency">
            <text:p>0,00 RUR</text:p>
          </table:table-cell>
          <table:table-cell table:style-name="ce14" table:formula="of:=[.E51]-[.D51]" office:value-type="currency" office:currency="RUR" office:value="6414.80000000005" calcext:value-type="currency">
            <text:p>6 414,8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Родник Санаторий ОАО</text:p>
          </table:table-cell>
          <table:table-cell table:style-name="ce5" office:value-type="string" calcext:value-type="string">
            <text:p>Анапа</text:p>
          </table:table-cell>
          <table:table-cell table:style-name="ce4" office:value-type="date" office:date-value="2019-02-20" calcext:value-type="date">
            <text:p>20.02.19</text:p>
          </table:table-cell>
          <table:table-cell table:style-name="ce13" table:formula="of:=2337830-1968" office:value-type="currency" office:currency="RUR" office:value="2335862" calcext:value-type="currency">
            <text:p>2 335 862,00 RUR</text:p>
          </table:table-cell>
          <table:table-cell table:style-name="ce14" office:value-type="currency" office:currency="RUR" office:value="2994394.39" calcext:value-type="currency">
            <text:p>2 994 394,39 RUR</text:p>
          </table:table-cell>
          <table:table-cell table:style-name="ce14" office:value-type="currency" office:currency="RUR" office:value="3016854.97" calcext:value-type="currency">
            <text:p>3 016 854,97 RUR</text:p>
          </table:table-cell>
          <table:table-cell table:style-name="ce14" table:formula="of:=[.F52]-[.E52]" office:value-type="currency" office:currency="RUR" office:value="22460.5800000001" calcext:value-type="currency">
            <text:p>22 460,58 RUR</text:p>
          </table:table-cell>
          <table:table-cell table:style-name="ce14" table:formula="of:=[.E52]-[.D52]" office:value-type="currency" office:currency="RUR" office:value="658532.39" calcext:value-type="currency">
            <text:p>658 532,39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Экопарус-1 ООО (Ель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2-25" calcext:value-type="date">
            <text:p>25.02.19</text:p>
          </table:table-cell>
          <table:table-cell table:style-name="ce13" table:formula="of:=14089.5+1670000" office:value-type="currency" office:currency="RUR" office:value="1684089.5" calcext:value-type="currency">
            <text:p>1 684 089,50 RUR</text:p>
          </table:table-cell>
          <table:table-cell table:number-columns-repeated="2" table:style-name="ce14" office:value-type="currency" office:currency="RUR" office:value="1806310" calcext:value-type="currency">
            <text:p>1 806 310,00 RUR</text:p>
          </table:table-cell>
          <table:table-cell table:style-name="ce14" table:formula="of:=[.F53]-[.E53]" office:value-type="currency" office:currency="RUR" office:value="0" calcext:value-type="currency">
            <text:p>0,00 RUR</text:p>
          </table:table-cell>
          <table:table-cell table:style-name="ce14" table:formula="of:=[.E53]-[.D53]" office:value-type="currency" office:currency="RUR" office:value="122220.5" calcext:value-type="currency">
            <text:p>122 220,5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4" office:value-type="string" calcext:value-type="string">
            <text:p>Экопарус-2 ООО (Сосна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2-25" calcext:value-type="date">
            <text:p>25.02.19</text:p>
          </table:table-cell>
          <table:table-cell table:style-name="ce14" office:value-type="currency" office:currency="RUR" office:value="1792000" calcext:value-type="currency">
            <text:p>1 792 000,00 RUR</text:p>
          </table:table-cell>
          <table:table-cell table:number-columns-repeated="2" table:style-name="ce14" office:value-type="currency" office:currency="RUR" office:value="1830598" calcext:value-type="currency">
            <text:p>1 830 598,00 RUR</text:p>
          </table:table-cell>
          <table:table-cell table:style-name="ce14" table:formula="of:=[.F54]-[.E54]" office:value-type="currency" office:currency="RUR" office:value="0" calcext:value-type="currency">
            <text:p>0,00 RUR</text:p>
          </table:table-cell>
          <table:table-cell table:style-name="ce14" table:formula="of:=[.E54]-[.D54]" office:value-type="currency" office:currency="RUR" office:value="38598" calcext:value-type="currency">
            <text:p>38 598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СтройСервис ООО (Фея 3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2-12" calcext:value-type="date">
            <text:p>12.02.19</text:p>
          </table:table-cell>
          <table:table-cell table:style-name="ce13" office:value-type="currency" office:currency="RUR" office:value="20400000" calcext:value-type="currency">
            <text:p>20 400 000,00 RUR</text:p>
          </table:table-cell>
          <table:table-cell table:number-columns-repeated="2" table:style-name="ce14" office:value-type="currency" office:currency="RUR" office:value="26353155" calcext:value-type="currency">
            <text:p>26 353 155,00 RUR</text:p>
          </table:table-cell>
          <table:table-cell table:style-name="ce14" table:formula="of:=[.F55]-[.E55]" office:value-type="currency" office:currency="RUR" office:value="0" calcext:value-type="currency">
            <text:p>0,00 RUR</text:p>
          </table:table-cell>
          <table:table-cell table:style-name="ce14" table:formula="of:=[.E55]-[.D55]" office:value-type="currency" office:currency="RUR" office:value="5953155" calcext:value-type="currency">
            <text:p>5 953 155,0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1" office:value-type="string" calcext:value-type="string">
            <text:p>Лазурный берег отель ООО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date" office:date-value="2019-02-10" calcext:value-type="date">
            <text:p>10.02.19</text:p>
          </table:table-cell>
          <table:table-cell table:style-name="ce11" office:value-type="currency" office:currency="RUR" office:value="36800000" calcext:value-type="currency">
            <text:p>36 800 000,00 RUR</text:p>
          </table:table-cell>
          <table:table-cell table:style-name="ce11" office:value-type="currency" office:currency="RUR" office:value="47554436.38" calcext:value-type="currency">
            <text:p>47 554 436,38 RUR</text:p>
          </table:table-cell>
          <table:table-cell table:style-name="ce11" office:value-type="currency" office:currency="RUR" office:value="46496774.38" calcext:value-type="currency">
            <text:p>46 496 774,38 RUR</text:p>
          </table:table-cell>
          <table:table-cell table:style-name="ce11" table:formula="of:=[.F56]-[.E56]" office:value-type="currency" office:currency="RUR" office:value="-1057662" calcext:value-type="currency">
            <text:p>-1 057 662,00 RUR</text:p>
          </table:table-cell>
          <table:table-cell table:style-name="ce11" table:formula="of:=[.E56]-[.D56]" office:value-type="currency" office:currency="RUR" office:value="10754436.38" calcext:value-type="currency">
            <text:p>10 754 436,38 RUR</text:p>
          </table:table-cell>
          <table:table-cell table:style-name="ce19" table:number-columns-repeated="1016"/>
        </table:table-row>
        <table:table-row table:style-name="ro1">
          <table:table-cell table:style-name="ce24" office:value-type="string" calcext:value-type="string">
            <text:p>Анапа-Океан Санаторий А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5" calcext:value-type="date">
            <text:p>15.03.19</text:p>
          </table:table-cell>
          <table:table-cell table:style-name="ce14" office:value-type="currency" office:currency="RUR" office:value="1100156" calcext:value-type="currency">
            <text:p>1 100 156,00 RUR</text:p>
          </table:table-cell>
          <table:table-cell table:style-name="ce14" office:value-type="currency" office:currency="RUR" office:value="1469148.8" calcext:value-type="currency">
            <text:p>1 469 148,80 RUR</text:p>
          </table:table-cell>
          <table:table-cell table:style-name="ce14" office:value-type="currency" office:currency="RUR" office:value="1467875.6" calcext:value-type="currency">
            <text:p>1 467 875,60 RUR</text:p>
          </table:table-cell>
          <table:table-cell table:style-name="ce14" table:formula="of:=[.F57]-[.E57]" office:value-type="currency" office:currency="RUR" office:value="-1273.19999999995" calcext:value-type="currency">
            <text:p>-1 273,20 RUR</text:p>
          </table:table-cell>
          <table:table-cell table:style-name="ce14" table:formula="of:=[.E57]-[.D57]" office:value-type="currency" office:currency="RUR" office:value="368992.8" calcext:value-type="currency">
            <text:p>368 992,8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ИП Шагинян М. Г. (Голден, Виктория, Амиго)</text:p>
          </table:table-cell>
          <table:table-cell table:style-name="ce4" office:value-type="string" calcext:value-type="string">
            <text:p>Туапсе</text:p>
          </table:table-cell>
          <table:table-cell table:style-name="ce4" office:value-type="date" office:date-value="2019-03-15" calcext:value-type="date">
            <text:p>15.03.19</text:p>
          </table:table-cell>
          <table:table-cell table:style-name="ce13" office:value-type="currency" office:currency="RUR" office:value="300000" calcext:value-type="currency">
            <text:p>300 000,00 RUR</text:p>
          </table:table-cell>
          <table:table-cell table:number-columns-repeated="2" table:style-name="ce14" office:value-type="currency" office:currency="RUR" office:value="548475" calcext:value-type="currency">
            <text:p>548 475,00 RUR</text:p>
          </table:table-cell>
          <table:table-cell table:style-name="ce14" table:formula="of:=[.F58]-[.E58]" office:value-type="currency" office:currency="RUR" office:value="0" calcext:value-type="currency">
            <text:p>0,00 RUR</text:p>
          </table:table-cell>
          <table:table-cell table:style-name="ce14" table:formula="of:=[.E58]-[.D58]" office:value-type="currency" office:currency="RUR" office:value="248475" calcext:value-type="currency">
            <text:p>248 475,0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ИП Тихая Л. А. (Югра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2-20" calcext:value-type="date">
            <text:p>20.02.19</text:p>
          </table:table-cell>
          <table:table-cell table:style-name="ce13" office:value-type="currency" office:currency="RUR" office:value="4441670" calcext:value-type="currency">
            <text:p>4 441 670,00 RUR</text:p>
          </table:table-cell>
          <table:table-cell table:style-name="ce14" office:value-type="currency" office:currency="RUR" office:value="4729770" calcext:value-type="currency">
            <text:p>4 729 770,00 RUR</text:p>
          </table:table-cell>
          <table:table-cell table:style-name="ce14" office:value-type="currency" office:currency="RUR" office:value="4728320" calcext:value-type="currency">
            <text:p>4 728 320,00 RUR</text:p>
          </table:table-cell>
          <table:table-cell table:style-name="ce14" table:formula="of:=[.F59]-[.E59]" office:value-type="currency" office:currency="RUR" office:value="-1450" calcext:value-type="currency">
            <text:p>-1 450,00 RUR</text:p>
          </table:table-cell>
          <table:table-cell table:style-name="ce14" table:formula="of:=[.E59]-[.D59]" office:value-type="currency" office:currency="RUR" office:value="288100" calcext:value-type="currency">
            <text:p>288 100,00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МИК ООО (Приморский отель)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date" office:date-value="2019-03-10" calcext:value-type="date">
            <text:p>10.03.19</text:p>
          </table:table-cell>
          <table:table-cell table:style-name="ce13" office:value-type="currency" office:currency="RUR" office:value="4300000" calcext:value-type="currency">
            <text:p>4 300 000,00 RUR</text:p>
          </table:table-cell>
          <table:table-cell table:style-name="ce14" office:value-type="currency" office:currency="RUR" office:value="4162251.14" calcext:value-type="currency">
            <text:p>4 162 251,14 RUR</text:p>
          </table:table-cell>
          <table:table-cell table:style-name="ce14" office:value-type="currency" office:currency="RUR" office:value="4150897.54" calcext:value-type="currency">
            <text:p>4 150 897,54 RUR</text:p>
          </table:table-cell>
          <table:table-cell table:style-name="ce14" table:formula="of:=[.F60]-[.E60]" office:value-type="currency" office:currency="RUR" office:value="-11353.6000000001" calcext:value-type="currency">
            <text:p>-11 353,60 RUR</text:p>
          </table:table-cell>
          <table:table-cell table:style-name="ce14" table:formula="of:=[.E60]-[.D60]" office:value-type="currency" office:currency="RUR" office:value="-137748.86" calcext:value-type="currency">
            <text:p>-137 748,86 RUR</text:p>
          </table:table-cell>
          <table:table-cell table:style-name="ce18" table:number-columns-repeated="1014"/>
          <table:table-cell table:number-columns-repeated="2"/>
        </table:table-row>
        <table:table-row table:style-name="ro1">
          <table:table-cell table:style-name="ce23" office:value-type="string" calcext:value-type="string">
            <text:p>ИП Козленко О. А. (Максимус)</text:p>
          </table:table-cell>
          <table:table-cell table:style-name="ce4" office:value-type="string" calcext:value-type="string">
            <text:p>Анапа</text:p>
          </table:table-cell>
          <table:table-cell table:style-name="ce5" office:value-type="date" office:date-value="2019-04-01" calcext:value-type="date">
            <text:p>01.04.19</text:p>
          </table:table-cell>
          <table:table-cell table:style-name="ce13" office:value-type="currency" office:currency="RUR" office:value="497648" calcext:value-type="currency">
            <text:p>497 648,00 RUR</text:p>
          </table:table-cell>
          <table:table-cell table:number-columns-repeated="2" table:style-name="ce14" office:value-type="currency" office:currency="RUR" office:value="1177276" calcext:value-type="currency">
            <text:p>1 177 276,00 RUR</text:p>
          </table:table-cell>
          <table:table-cell table:style-name="ce14" table:formula="of:=[.F61]-[.E61]" office:value-type="currency" office:currency="RUR" office:value="0" calcext:value-type="currency">
            <text:p>0,00 RUR</text:p>
          </table:table-cell>
          <table:table-cell table:style-name="ce14" table:formula="of:=[.E61]-[.D61]" office:value-type="currency" office:currency="RUR" office:value="679628" calcext:value-type="currency">
            <text:p>679 628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>
            <text:p>ОРБИТА ОК АО</text:p>
          </table:table-cell>
          <table:table-cell table:style-name="ce4" office:value-type="string" calcext:value-type="string">
            <text:p>Туапсе</text:p>
          </table:table-cell>
          <table:table-cell table:style-name="ce5" office:value-type="date" office:date-value="2019-03-07" calcext:value-type="date">
            <text:p>07.03.19</text:p>
          </table:table-cell>
          <table:table-cell table:style-name="ce13" office:value-type="currency" office:currency="RUR" office:value="2300000" calcext:value-type="currency">
            <text:p>2 300 000,00 RUR</text:p>
          </table:table-cell>
          <table:table-cell table:style-name="ce14" office:value-type="currency" office:currency="RUR" office:value="2712480" calcext:value-type="currency">
            <text:p>2 712 480,00 RUR</text:p>
          </table:table-cell>
          <table:table-cell table:style-name="ce14" office:value-type="currency" office:currency="RUR" office:value="2713558" calcext:value-type="currency">
            <text:p>2 713 558,00 RUR</text:p>
          </table:table-cell>
          <table:table-cell table:style-name="ce14" table:formula="of:=[.F62]-[.E62]" office:value-type="currency" office:currency="RUR" office:value="1078" calcext:value-type="currency">
            <text:p>1 078,00 RUR</text:p>
          </table:table-cell>
          <table:table-cell table:style-name="ce14" table:formula="of:=[.E62]-[.D62]" office:value-type="currency" office:currency="RUR" office:value="412480" calcext:value-type="currency">
            <text:p>412 480,00 RUR</text:p>
          </table:table-cell>
          <table:table-cell table:style-name="ce17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Кочетов В. Л. (Фаворит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office:value-type="currency" office:currency="RUR" office:value="9000000" calcext:value-type="currency">
            <text:p>9 000 000,00 RUR</text:p>
          </table:table-cell>
          <table:table-cell table:number-columns-repeated="2" table:style-name="ce14" office:value-type="currency" office:currency="RUR" office:value="9565544.2" calcext:value-type="currency">
            <text:p>9 565 544,20 RUR</text:p>
          </table:table-cell>
          <table:table-cell table:style-name="ce14" table:formula="of:=[.F63]-[.E63]" office:value-type="currency" office:currency="RUR" office:value="0" calcext:value-type="currency">
            <text:p>0,00 RUR</text:p>
          </table:table-cell>
          <table:table-cell table:style-name="ce14" table:formula="of:=[.E63]-[.D63]" office:value-type="currency" office:currency="RUR" office:value="565544.199999999" calcext:value-type="currency">
            <text:p>565 544,2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Релакс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4-15" calcext:value-type="date">
            <text:p>15.04.19</text:p>
          </table:table-cell>
          <table:table-cell table:style-name="ce14" office:value-type="currency" office:currency="RUR" office:value="1212904" calcext:value-type="currency">
            <text:p>1 212 904,00 RUR</text:p>
          </table:table-cell>
          <table:table-cell table:number-columns-repeated="2" table:style-name="ce14" office:value-type="currency" office:currency="RUR" office:value="2194120" calcext:value-type="currency">
            <text:p>2 194 120,00 RUR</text:p>
          </table:table-cell>
          <table:table-cell table:style-name="ce14" table:formula="of:=[.F64]-[.E64]" office:value-type="currency" office:currency="RUR" office:value="0" calcext:value-type="currency">
            <text:p>0,00 RUR</text:p>
          </table:table-cell>
          <table:table-cell table:style-name="ce14" table:formula="of:=[.E64]-[.D64]" office:value-type="currency" office:currency="RUR" office:value="981216" calcext:value-type="currency">
            <text:p>981 216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Местоева Н. А. (Маринус)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office:value-type="currency" office:currency="RUR" office:value="500000" calcext:value-type="currency">
            <text:p>500 000,00 RUR</text:p>
          </table:table-cell>
          <table:table-cell table:number-columns-repeated="2" table:style-name="ce14" office:value-type="currency" office:currency="RUR" office:value="669415" calcext:value-type="currency">
            <text:p>669 415,00 RUR</text:p>
          </table:table-cell>
          <table:table-cell table:style-name="ce14" table:formula="of:=[.F65]-[.E65]" office:value-type="currency" office:currency="RUR" office:value="0" calcext:value-type="currency">
            <text:p>0,00 RUR</text:p>
          </table:table-cell>
          <table:table-cell table:style-name="ce14" table:formula="of:=[.E65]-[.D65]" office:value-type="currency" office:currency="RUR" office:value="169415" calcext:value-type="currency">
            <text:p>169 415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Ла Мелия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5" calcext:value-type="date">
            <text:p>15.03.19</text:p>
          </table:table-cell>
          <table:table-cell table:style-name="ce14" office:value-type="currency" office:currency="RUR" office:value="3685000" calcext:value-type="currency">
            <text:p>3 685 000,00 RUR</text:p>
          </table:table-cell>
          <table:table-cell table:number-columns-repeated="2" table:style-name="ce14" office:value-type="currency" office:currency="RUR" office:value="3825104" calcext:value-type="currency">
            <text:p>3 825 104,00 RUR</text:p>
          </table:table-cell>
          <table:table-cell table:style-name="ce14" table:formula="of:=[.F66]-[.E66]" office:value-type="currency" office:currency="RUR" office:value="0" calcext:value-type="currency">
            <text:p>0,00 RUR</text:p>
          </table:table-cell>
          <table:table-cell table:style-name="ce14" table:formula="of:=[.E66]-[.D66]" office:value-type="currency" office:currency="RUR" office:value="140104" calcext:value-type="currency">
            <text:p>140 104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Авдалян С. В. (Паллада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office:value-type="currency" office:currency="RUR" office:value="1150000" calcext:value-type="currency">
            <text:p>1 150 000,00 RUR</text:p>
          </table:table-cell>
          <table:table-cell table:number-columns-repeated="2" table:style-name="ce14" office:value-type="currency" office:currency="RUR" office:value="1176300" calcext:value-type="currency">
            <text:p>1 176 300,00 RUR</text:p>
          </table:table-cell>
          <table:table-cell table:style-name="ce14" table:formula="of:=[.F67]-[.E67]" office:value-type="currency" office:currency="RUR" office:value="0" calcext:value-type="currency">
            <text:p>0,00 RUR</text:p>
          </table:table-cell>
          <table:table-cell table:style-name="ce14" table:formula="of:=[.E67]-[.D67]" office:value-type="currency" office:currency="RUR" office:value="26300" calcext:value-type="currency">
            <text:p>26 300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Высокий берег Пансионат ГУП КК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table:formula="of:=4527000-8010" office:value-type="currency" office:currency="RUR" office:value="4518990" calcext:value-type="currency">
            <text:p>4 518 990,00 RUR</text:p>
          </table:table-cell>
          <table:table-cell table:style-name="ce14" office:value-type="currency" office:currency="RUR" office:value="2847635.95" calcext:value-type="currency">
            <text:p>2 847 635,95 RUR</text:p>
          </table:table-cell>
          <table:table-cell table:style-name="ce14" office:value-type="currency" office:currency="RUR" office:value="2847635.93" calcext:value-type="currency">
            <text:p>2 847 635,93 RUR</text:p>
          </table:table-cell>
          <table:table-cell table:style-name="ce14" table:formula="of:=[.F68]-[.E68]" office:value-type="currency" office:currency="RUR" office:value="-0.0200000000186265" calcext:value-type="currency">
            <text:p>-0,02 RUR</text:p>
          </table:table-cell>
          <table:table-cell table:style-name="ce14" table:formula="of:=[.E68]-[.D68]" office:value-type="currency" office:currency="RUR" office:value="-1671354.05" calcext:value-type="currency">
            <text:p>-1 671 354,05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ИП Симонян М. Г. (Эмеральд)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20" calcext:value-type="date">
            <text:p>20.03.19</text:p>
          </table:table-cell>
          <table:table-cell table:style-name="ce14" office:value-type="currency" office:currency="RUR" office:value="7850000" calcext:value-type="currency">
            <text:p>7 850 000,00 RUR</text:p>
          </table:table-cell>
          <table:table-cell table:number-columns-repeated="2" table:style-name="ce14" office:value-type="currency" office:currency="RUR" office:value="9453172" calcext:value-type="currency">
            <text:p>9 453 172,00 RUR</text:p>
          </table:table-cell>
          <table:table-cell table:style-name="ce14" table:formula="of:=[.F69]-[.E69]" office:value-type="currency" office:currency="RUR" office:value="0" calcext:value-type="currency">
            <text:p>0,00 RUR</text:p>
          </table:table-cell>
          <table:table-cell table:style-name="ce14" table:formula="of:=[.E69]-[.D69]" office:value-type="currency" office:currency="RUR" office:value="1603172" calcext:value-type="currency">
            <text:p>1 603 172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Французский квартал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string" calcext:value-type="string">
            <text:p>20.30.19</text:p>
          </table:table-cell>
          <table:table-cell table:style-name="ce14" office:value-type="currency" office:currency="RUR" office:value="2910000" calcext:value-type="currency">
            <text:p>2 910 000,00 RUR</text:p>
          </table:table-cell>
          <table:table-cell table:number-columns-repeated="2" table:style-name="ce14" office:value-type="currency" office:currency="RUR" office:value="4041455.8" calcext:value-type="currency">
            <text:p>4 041 455,80 RUR</text:p>
          </table:table-cell>
          <table:table-cell table:style-name="ce14" table:formula="of:=[.F70]-[.E70]" office:value-type="currency" office:currency="RUR" office:value="0" calcext:value-type="currency">
            <text:p>0,00 RUR</text:p>
          </table:table-cell>
          <table:table-cell table:style-name="ce14" table:formula="of:=[.E70]-[.D70]" office:value-type="currency" office:currency="RUR" office:value="1131455.8" calcext:value-type="currency">
            <text:p>1 131 455,8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Мечта Санаторий ООО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date" office:date-value="2019-03-10" calcext:value-type="date">
            <text:p>10.03.19</text:p>
          </table:table-cell>
          <table:table-cell table:style-name="ce14" office:value-type="currency" office:currency="RUR" office:value="700000" calcext:value-type="currency">
            <text:p>700 000,00 RUR</text:p>
          </table:table-cell>
          <table:table-cell table:style-name="ce14" office:value-type="currency" office:currency="RUR" office:value="1727939.69" calcext:value-type="currency">
            <text:p>1 727 939,69 RUR</text:p>
          </table:table-cell>
          <table:table-cell table:style-name="ce14" office:value-type="currency" office:currency="RUR" office:value="1727939.87" calcext:value-type="currency">
            <text:p>1 727 939,87 RUR</text:p>
          </table:table-cell>
          <table:table-cell table:style-name="ce14" table:formula="of:=[.F71]-[.E71]" office:value-type="currency" office:currency="RUR" office:value="0.180000000167638" calcext:value-type="currency">
            <text:p>0,18 RUR</text:p>
          </table:table-cell>
          <table:table-cell table:style-name="ce14" table:formula="of:=[.E71]-[.D71]" office:value-type="currency" office:currency="RUR" office:value="1027939.69" calcext:value-type="currency">
            <text:p>1 027 939,69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4" office:value-type="string" calcext:value-type="string">
            <text:p>Солнечный берег Санаторий НЛПУ</text:p>
          </table:table-cell>
          <table:table-cell table:style-name="ce5" office:value-type="string" calcext:value-type="string">
            <text:p>Геленджик</text:p>
          </table:table-cell>
          <table:table-cell table:style-name="ce5" office:value-type="date" office:date-value="2019-03-31" calcext:value-type="date">
            <text:p>31.03.19</text:p>
          </table:table-cell>
          <table:table-cell table:style-name="ce14" office:value-type="currency" office:currency="RUR" office:value="3500000" calcext:value-type="currency">
            <text:p>3 500 000,00 RUR</text:p>
          </table:table-cell>
          <table:table-cell table:style-name="ce14" office:value-type="currency" office:currency="RUR" office:value="6592114" calcext:value-type="currency">
            <text:p>6 592 114,00 RUR</text:p>
          </table:table-cell>
          <table:table-cell table:style-name="ce14" office:value-type="currency" office:currency="RUR" office:value="6641242" calcext:value-type="currency">
            <text:p>6 641 242,00 RUR</text:p>
          </table:table-cell>
          <table:table-cell table:style-name="ce14" table:formula="of:=[.F72]-[.E72]" office:value-type="currency" office:currency="RUR" office:value="49128" calcext:value-type="currency">
            <text:p>49 128,00 RUR</text:p>
          </table:table-cell>
          <table:table-cell table:style-name="ce14" table:formula="of:=[.E72]-[.D72]" office:value-type="currency" office:currency="RUR" office:value="3092114" calcext:value-type="currency">
            <text:p>3 092 114,00 RUR</text:p>
          </table:table-cell>
          <table:table-cell table:style-name="ce16" table:number-columns-repeated="100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Тотал:</text:p>
          </table:table-cell>
          <table:table-cell table:style-name="ce2" table:number-columns-repeated="2"/>
          <table:table-cell table:style-name="ce11" table:formula="of:=SUM([.D3:.D72])" office:value-type="currency" office:currency="RUR" office:value="936092869.14" calcext:value-type="currency">
            <text:p>936 092 869,14 RUR</text:p>
          </table:table-cell>
          <table:table-cell table:style-name="ce11" table:formula="of:=SUM([.E3:.E72])" office:value-type="currency" office:currency="RUR" office:value="1023831426.37" calcext:value-type="currency">
            <text:p>1 023 831 426,37 RUR</text:p>
          </table:table-cell>
          <table:table-cell table:style-name="ce11" table:formula="of:=SUM([.F3:.F72])" office:value-type="currency" office:currency="RUR" office:value="992790747.5" calcext:value-type="currency">
            <text:p>992 790 747,50 RUR</text:p>
          </table:table-cell>
          <table:table-cell table:style-name="ce11" table:formula="of:=SUM([.G3:.G72])" office:value-type="currency" office:currency="RUR" office:value="-31040678.87" calcext:value-type="currency">
            <text:p>-31 040 678,87 RUR</text:p>
          </table:table-cell>
          <table:table-cell table:style-name="ce11" table:formula="of:=SUM([.H3:.H72])" office:value-type="currency" office:currency="RUR" office:value="87738557.23" calcext:value-type="currency">
            <text:p>87 738 557,23 RUR</text:p>
          </table:table-cell>
          <table:table-cell table:style-name="ce19" table:number-columns-repeated="1016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4" table:number-columns-repeated="2"/>
          <table:table-cell table:style-name="ce5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0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4" table:number-columns-repeated="2"/>
          <table:table-cell table:style-name="ce5"/>
          <table:table-cell table:style-name="ce13"/>
          <table:table-cell table:style-name="ce17" table:number-columns-repeated="1013"/>
          <table:table-cell table:number-columns-repeated="7"/>
        </table:table-row>
        <table:table-row table:style-name="ro1" table:number-rows-repeated="10">
          <table:table-cell table:style-name="ce4" table:number-columns-repeated="2"/>
          <table:table-cell table:style-name="ce5"/>
          <table:table-cell table:style-name="ce13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9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4" table:number-columns-repeated="2"/>
          <table:table-cell table:style-name="ce5"/>
          <table:table-cell table:style-name="ce13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0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2">
          <table:table-cell table:style-name="ce3" table:number-columns-repeated="2"/>
          <table:table-cell table:style-name="ce5"/>
          <table:table-cell table:style-name="ce12"/>
          <table:table-cell table:style-name="ce16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2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6"/>
          <table:table-cell table:style-name="ce5" table:number-columns-repeated="2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7"/>
          <table:table-cell table:style-name="ce3" table:number-columns-repeated="2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2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5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2"/>
          <table:table-cell table:style-name="ce3"/>
          <table:table-cell table:style-name="ce12"/>
          <table:table-cell table:style-name="ce16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3"/>
          <table:table-cell table:style-name="ce5" table:number-columns-repeated="2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0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22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6" table:number-columns-repeated="1013"/>
          <table:table-cell table:number-columns-repeated="7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7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6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15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13">
          <table:table-cell table:style-name="ce5" table:number-columns-repeated="3"/>
          <table:table-cell table:style-name="ce14"/>
          <table:table-cell table:style-name="ce16" table:number-columns-repeated="1013"/>
          <table:table-cell table:number-columns-repeated="7"/>
        </table:table-row>
        <table:table-row table:style-name="ro1" table:number-rows-repeated="13">
          <table:table-cell table:style-name="ce3" table:number-columns-repeated="3"/>
          <table:table-cell table:style-name="ce12"/>
          <table:table-cell table:style-name="ce17" table:number-columns-repeated="1013"/>
          <table:table-cell table:number-columns-repeated="7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3" table:number-columns-repeated="3"/>
          <table:table-cell table:style-name="ce12"/>
          <table:table-cell table:style-name="ce18" table:number-columns-repeated="1013"/>
          <table:table-cell table:number-columns-repeated="7"/>
        </table:table-row>
        <table:table-row table:style-name="ro1" table:number-rows-repeated="3">
          <table:table-cell table:style-name="ce4" table:number-columns-repeated="3"/>
          <table:table-cell table:style-name="ce13"/>
          <table:table-cell table:style-name="ce18" table:number-columns-repeated="1013"/>
          <table:table-cell table:number-columns-repeated="7"/>
        </table:table-row>
        <table:table-row table:style-name="ro1" table:number-rows-repeated="10476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Анапа_Геленджик_2019_выборка.A2:Анапа_Геленджик_2019_выборка.D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2P0"/>
    </number:currency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7">
      <number:number number:decimal-places="2" loext:min-decimal-places="2" number:min-integer-digits="1" number:grouping="true"/>
      <number:text>р.</number:text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2" loext:min-decimal-places="12" number:min-integer-digits="1"/>
    </number:number-style>
    <number:number-style style:name="N167">
      <number:number number:decimal-places="11" loext:min-decimal-places="11" number:min-integer-digits="1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3" loext:min-decimal-places="3" number:min-integer-digits="1" number:grouping="true"/>
    </number:number-style>
    <number:number-style style:name="N1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6P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8P0"/>
    </number:currency-style>
    <number:number-style style:name="N190P0" style:volatile="true">
      <number:number number:decimal-places="10" loext:min-decimal-places="10" number:min-integer-digits="1" number:grouping="true"/>
    </number:number-style>
    <number:number-style style:name="N19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90P0"/>
    </number:number-style>
    <number:currency-style style:name="N192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92P0"/>
    </number:currency-style>
    <number:currency-style style:name="N193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20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4">
      <number:text-content/>
      <style:map style:condition="value()&lt;=1.79769313486232E+308" style:apply-style-name="N204P0"/>
    </number:text-style>
    <number:currency-style style:name="N205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7P0" style:volatile="true">
      <number:day/>
      <number:text>.</number:text>
      <number:month/>
      <number:text>.</number:text>
      <number:year number:style="long"/>
    </number:date-style>
    <number:text-style style:name="N207">
      <number:text-content/>
      <style:map style:condition="value()&lt;=1.79769313486232E+308" style:apply-style-name="N207P0"/>
    </number:text-style>
    <number:number-style style:name="N2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.</number:text>
      <number:month number:style="long"/>
      <number:text>.</number:text>
      <number:year/>
    </number:date-style>
    <number:text-style style:name="N214">
      <number:text-content/>
      <style:map style:condition="value()&lt;=1.79769313486232E+308" style:apply-style-name="N214P0"/>
    </number:text-style>
    <number:currency-style style:name="N215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216">
      <number:text>$</number:text>
      <number:number number:decimal-places="2" loext:min-decimal-places="2" number:min-integer-digits="1" number:grouping="true"/>
    </number:number-style>
    <number:date-style style:name="N217">
      <number:month number:style="long"/>
      <number:text>.</number:text>
      <number:day number:style="long"/>
      <number:text>.</number:text>
      <number:year/>
    </number:date-style>
    <number:date-style style:name="N218P0" style:volatile="true">
      <number:month number:style="long"/>
      <number:text>.</number:text>
      <number:day number:style="long"/>
      <number:text>.</number:text>
      <number:year/>
    </number:date-style>
    <number:text-style style:name="N218">
      <number:text-content/>
      <style:map style:condition="value()&lt;=1.79769313486232E+308" style:apply-style-name="N218P0"/>
    </number:text-style>
    <number:currency-style style:name="N219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20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number number:decimal-places="2" loext:min-decimal-places="2" number:min-integer-digits="1"/>
      <style:map style:condition="value()&gt;=0" style:apply-style-name="N224P0"/>
    </number:number-style>
    <number:number-style style:name="N225">
      <number:number number:decimal-places="0" loext:min-decimal-places="0" number:min-integer-digits="1" number:grouping="true"/>
      <number:text>   </number:text>
    </number:number-style>
    <number:currency-style style:name="N2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26P0"/>
    </number:currency-style>
    <number:date-style style:name="N227">
      <number:day number:style="long"/>
      <number:text>/</number:text>
      <number:month number:style="long"/>
      <number:text>/</number:text>
      <number:year/>
    </number:date-style>
    <number:number-style style:name="N228">
      <number:number number:decimal-places="1" loext:min-decimal-places="1" number:min-integer-digits="1"/>
    </number:number-style>
    <number:percentage-style style:name="N229">
      <number:number number:decimal-places="4" loext:min-decimal-places="4" number:min-integer-digits="1"/>
      <number:text>%</number:text>
    </number:percentage-style>
    <number:percentage-style style:name="N230">
      <number:number number:decimal-places="3" loext:min-decimal-places="3" number:min-integer-digits="1"/>
      <number:text>%</number:text>
    </number:percentage-style>
    <number:percentage-style style:name="N231">
      <number:number number:decimal-places="1" loext:min-decimal-places="1" number:min-integer-digits="1"/>
      <number:text>%</number:text>
    </number:percentage-style>
    <number:number-style style:name="N232">
      <number:number number:decimal-places="0" loext:min-decimal-places="0" number:min-integer-digits="6"/>
    </number:number-style>
    <number:date-style style:name="N2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37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37P0"/>
    </number:number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39P0"/>
    </number:currency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0P0"/>
    </number:currency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43P2" style:volatile="true">
      <loext:text> </loext:text>
      <loext:fill-character> </loext:fill-character>
      <number:text>-р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 number:grouping="true"/>
      <number:text> ₽</number:text>
    </number:number-style>
    <number:number-style style:name="N252">
      <number:number number:decimal-places="2" loext:min-decimal-places="2" number:min-integer-digits="1" number:grouping="true" number:display-factor="1000"/>
      <number:text>₽</number:text>
    </number:number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60P2" style:volatile="true">
      <loext:text> </loext:text>
      <loext:fill-character> </loext:fill-character>
      <number:text>- ₽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₽</number:text>
    </number:number-style>
    <number:number-style style:name="N265">
      <number:number number:decimal-places="0" loext:min-decimal-places="0" number:min-integer-digits="1" number:grouping="true" number:display-factor="1000"/>
      <number:text>₽</number:text>
    </number:number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67P0"/>
    </number:currency-style>
    <number:currency-style style:name="N270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number-style style:name="N272">
      <number:text>36 924,00</number:text>
    </number:number-style>
    <number:number-style style:name="N273">
      <number:text>62 497,50</number:text>
    </number:number-style>
    <number:number-style style:name="N274">
      <number:text>24 999,00</number:text>
    </number:number-style>
    <number:number-style style:name="N275">
      <number:text>10 099,50</number:text>
    </number:number-style>
    <number:number-style style:name="N276">
      <number:text>26 399,25</number:text>
    </number:number-style>
    <number:number-style style:name="N277">
      <number:text>56 247,75</number:text>
    </number:number-style>
    <number:number-style style:name="N278">
      <number:text>25 248,75</number:text>
    </number:number-style>
    <number:number-style style:name="N279">
      <number:text>40 086,00</number:text>
    </number:number-style>
    <number:number-style style:name="N280">
      <number:text>4 545,00</number:text>
    </number:number-style>
    <number:number-style style:name="N281">
      <number:text>24 824,25</number:text>
    </number:number-style>
    <number:number-style style:name="N282">
      <number:text>57 923,25</number:text>
    </number:number-style>
    <number:number-style style:name="N283">
      <number:text>18 749,25</number:text>
    </number:number-style>
    <number:number-style style:name="N284">
      <number:text>198 217,50</number:text>
    </number:number-style>
    <number:number-style style:name="N285">
      <number:text>70 696,50</number:text>
    </number:number-style>
    <number:number-style style:name="N286">
      <number:text>16 443,00</number:text>
    </number:number-style>
    <number:number-style style:name="N287">
      <number:text>5 049,75</number:text>
    </number:number-style>
    <number:number-style style:name="N288">
      <number:text>16 942,50</number:text>
    </number:number-style>
    <number:number-style style:name="N289">
      <number:text>70 920,00</number:text>
    </number:number-style>
    <number:number-style style:name="N290">
      <number:text>55 547,25</number:text>
    </number:number-style>
    <number:number-style style:name="N291">
      <number:text>2 246,37</number:text>
    </number:number-style>
    <number:number-style style:name="N292">
      <number:text>68 872,50</number:text>
    </number:number-style>
    <number:number-style style:name="N293">
      <number:text>30 298,50</number:text>
    </number:number-style>
    <number:number-style style:name="N294">
      <number:text>79 872,75</number:text>
    </number:number-style>
    <number:number-style style:name="N295">
      <number:text>32 886,00</number:text>
    </number:number-style>
    <number:number-style style:name="N296">
      <number:text>43 748,25</number:text>
    </number:number-style>
    <number:number-style style:name="N297">
      <number:text>3 172,50</number:text>
    </number:number-style>
    <number:number-style style:name="N298">
      <number:text>35 199,00</number:text>
    </number:number-style>
    <number:number-style style:name="N299">
      <number:text>27 405,00</number:text>
    </number:number-style>
    <number:number-style style:name="N300">
      <number:text>33 405,00</number:text>
    </number:number-style>
    <number:number-style style:name="N301">
      <number:text>17 617,50</number:text>
    </number:number-style>
    <number:number-style style:name="N302">
      <number:text>84 726,00</number:text>
    </number:number-style>
    <number:number-style style:name="N303">
      <number:text>20 043,00</number:text>
    </number:number-style>
    <number:number-style style:name="N304">
      <number:text>46 980,00</number:text>
    </number:number-style>
    <number:number-style style:name="N305">
      <number:text>6 345,00</number:text>
    </number:number-style>
    <number:number-style style:name="N306">
      <number:text>79 197,75</number:text>
    </number:number-style>
    <number:number-style style:name="N307">
      <number:text>25 740,00</number:text>
    </number:number-style>
    <number:number-style style:name="N308">
      <number:text>19 890,00</number:text>
    </number:number-style>
    <number:number-style style:name="N309">
      <number:text>15 149,25</number:text>
    </number:number-style>
    <number:number-style style:name="N310">
      <number:text>23 490,00</number:text>
    </number:number-style>
    <number:number-style style:name="N311">
      <number:text>55 998,00</number:text>
    </number:number-style>
    <number:number-style style:name="N312">
      <number:text>33 036,00</number:text>
    </number:number-style>
    <number:number-style style:name="N313">
      <number:text>125 995,50</number:text>
    </number:number-style>
    <number:number-style style:name="N314">
      <number:text>27 693,00</number:text>
    </number:number-style>
    <number:number-style style:name="N315">
      <number:text>21 924,00</number:text>
    </number:number-style>
    <number:number-style style:name="N316">
      <number:text>61 598,25</number:text>
    </number:number-style>
    <number:number-style style:name="N317">
      <number:text>39 405,00</number:text>
    </number:number-style>
    <number:number-style style:name="N318">
      <number:text>17 599,50</number:text>
    </number:number-style>
    <number:number-style style:name="N319">
      <number:text>7 695,00</number:text>
    </number:number-style>
    <number:number-style style:name="N320">
      <number:text>20 199,00</number:text>
    </number:number-style>
    <number:number-style style:name="N321">
      <number:text>49 329,00</number:text>
    </number:number-style>
    <number:number-style style:name="N322">
      <number:text>38 367,00</number:text>
    </number:number-style>
    <number:number-style style:name="N323">
      <number:text>52 798,50</number:text>
    </number:number-style>
    <number:number-style style:name="N324">
      <number:text>23 643,00</number:text>
    </number:number-style>
    <number:number-style style:name="N325">
      <number:text>12 499,50</number:text>
    </number:number-style>
    <number:number-style style:name="N326">
      <number:text>43 911,00</number:text>
    </number:number-style>
    <number:number-style style:name="N327">
      <number:text>35 348,25</number:text>
    </number:number-style>
    <number:number-style style:name="N328">
      <number:text>4 710,00</number:text>
    </number:number-style>
    <number:number-style style:name="N329">
      <number:text>23 085,00</number:text>
    </number:number-style>
    <number:number-style style:name="N330">
      <number:text>5 481,00</number:text>
    </number:number-style>
    <number:number-style style:name="N331">
      <number:text>31 673,25</number:text>
    </number:number-style>
    <number:number-style style:name="N332">
      <number:text>20 499,00</number:text>
    </number:number-style>
    <number:number-style style:name="N333">
      <number:text>5 762,25</number:text>
    </number:number-style>
    <number:number-style style:name="N334">
      <number:text>12 690,00</number:text>
    </number:number-style>
    <number:number-style style:name="N335">
      <number:text>78 810,00</number:text>
    </number:number-style>
    <number:number-style style:name="N336">
      <number:text>26 724,00</number:text>
    </number:number-style>
    <number:number-style style:name="N337">
      <number:text>29 799,00</number:text>
    </number:number-style>
    <number:number-style style:name="N338">
      <number:text>5 310,00</number:text>
    </number:number-style>
    <number:number-style style:name="N339">
      <number:text>67 047,75</number:text>
    </number:number-style>
    <number:number-style style:name="N340">
      <number:text>16 290,00</number:text>
    </number:number-style>
    <number:number-style style:name="N341">
      <number:text>40 398,00</number:text>
    </number:number-style>
    <number:number-style style:name="N342">
      <number:text>80 503,50</number:text>
    </number:number-style>
    <number:number-style style:name="N343">
      <number:text>38 175,00</number:text>
    </number:number-style>
    <number:number-style style:name="N344">
      <number:text>5 568,75</number:text>
    </number:number-style>
    <number:number-style style:name="N345">
      <number:text>6 249,75</number:text>
    </number:number-style>
    <number:number-style style:name="N346">
      <number:text>38 892,00</number:text>
    </number:number-style>
    <number:number-style style:name="N347">
      <number:text>55 167,00</number:text>
    </number:number-style>
    <number:number-style style:name="N348">
      <number:text>49 998,00</number:text>
    </number:number-style>
    <number:number-style style:name="N349">
      <number:text>21 172,50</number:text>
    </number:number-style>
    <number:number-style style:name="N350">
      <number:text>81 947,25</number:text>
    </number:number-style>
    <number:number-style style:name="N351">
      <number:text>77 584,50</number:text>
    </number:number-style>
    <number:number-style style:name="N352">
      <number:text>27 090,00</number:text>
    </number:number-style>
    <number:number-style style:name="N353">
      <number:text>29 362,50</number:text>
    </number:number-style>
    <number:number-style style:name="N354">
      <number:text>10 962,00</number:text>
    </number:number-style>
    <number:number-style style:name="N355">
      <number:text>5 707,50</number:text>
    </number:number-style>
    <number:number-style style:name="N356">
      <number:text>46 767,00</number:text>
    </number:number-style>
    <number:number-style style:name="N357">
      <number:text>26 655,00</number:text>
    </number:number-style>
    <number:number-style style:name="N358">
      <number:text>10 140,00</number:text>
    </number:number-style>
    <number:number-style style:name="N359">
      <number:text>29 274,00</number:text>
    </number:number-style>
    <number:number-style style:name="N360">
      <number:text>11 524,50</number:text>
    </number:number-style>
    <number:number-style style:name="N361">
      <number:text>23 049,00</number:text>
    </number:number-style>
    <number:number-style style:name="N362">
      <number:text>28 811,25</number:text>
    </number:number-style>
    <number:number-style style:name="N363">
      <number:text>11 542,50</number:text>
    </number:number-style>
    <number:number-style style:name="N364">
      <number:text>37 498,50</number:text>
    </number:number-style>
    <number:number-style style:name="N365">
      <number:text>47 790,00</number:text>
    </number:number-style>
    <number:number-style style:name="N366">
      <number:text>37 170,00</number:text>
    </number:number-style>
    <number:number-style style:name="N367">
      <number:text>53 310,00</number:text>
    </number:number-style>
    <number:number-style style:name="N368">
      <number:text>64 617,00</number:text>
    </number:number-style>
    <number:number-style style:name="N369">
      <number:text>8 985,48</number:text>
    </number:number-style>
    <number:number-style style:name="N370">
      <number:text>15 705,00</number:text>
    </number:number-style>
    <number:number-style style:name="N371">
      <number:text>5 145,00</number:text>
    </number:number-style>
    <number:number-style style:name="N372">
      <number:text>50 497,50</number:text>
    </number:number-style>
    <number:number-style style:name="N373">
      <number:text>20 610,00</number:text>
    </number:number-style>
    <number:number-style style:name="N374">
      <number:text>102 277,50</number:text>
    </number:number-style>
    <number:number-style style:name="N375">
      <number:text>26 932,50</number:text>
    </number:number-style>
    <number:number-style style:name="N376">
      <number:text>13 362,00</number:text>
    </number:number-style>
    <number:number-style style:name="N377">
      <number:text>5 287,50</number:text>
    </number:number-style>
    <number:number-style style:name="N378">
      <number:text>15 762,00</number:text>
    </number:number-style>
    <number:number-style style:name="N379">
      <number:text>52 148,25</number:text>
    </number:number-style>
    <number:number-style style:name="N380">
      <number:text>86 691,00</number:text>
    </number:number-style>
    <number:number-style style:name="N381">
      <number:text>8 145,00</number:text>
    </number:number-style>
    <number:number-style style:name="N382">
      <number:text>4 972,50</number:text>
    </number:number-style>
    <number:number-style style:name="N383">
      <number:text>6 681,00</number:text>
    </number:number-style>
    <number:number-style style:name="N384">
      <number:text>44 535,75</number:text>
    </number:number-style>
    <number:number-style style:name="N385">
      <number:text>80 172,00</number:text>
    </number:number-style>
    <number:number-style style:name="N386">
      <number:text>53 445,00</number:text>
    </number:number-style>
    <number:number-style style:name="N387">
      <number:text>31 524,00</number:text>
    </number:number-style>
    <number:number-style style:name="N388">
      <number:text>9 615,00</number:text>
    </number:number-style>
    <number:number-style style:name="N389">
      <number:text>54 810,00</number:text>
    </number:number-style>
    <number:number-style style:name="N390">
      <number:text>41 323,50</number:text>
    </number:number-style>
    <number:number-style style:name="N391">
      <number:text>84 435,00</number:text>
    </number:number-style>
    <number:number-style style:name="N392">
      <number:text>45 447,75</number:text>
    </number:number-style>
    <number:number-style style:name="N393">
      <number:text>112 495,50</number:text>
    </number:number-style>
    <number:number-style style:name="N394">
      <number:text>60 291,00</number:text>
    </number:number-style>
    <number:number-style style:name="N395">
      <number:text>5 331,00</number:text>
    </number:number-style>
    <number:number-style style:name="N396">
      <number:text>13 590,00</number:text>
    </number:number-style>
    <number:number-style style:name="N397">
      <number:text>110 334,00</number:text>
    </number:number-style>
    <number:number-style style:name="N398">
      <number:text>4 072,50</number:text>
    </number:number-style>
    <number:number-style style:name="N399">
      <number:text>157 169,25</number:text>
    </number:number-style>
    <number:number-style style:name="N400">
      <number:text>48 648,00</number:text>
    </number:number-style>
    <number:number-style style:name="N401">
      <number:text>17 286,75</number:text>
    </number:number-style>
    <number:number-style style:name="N402">
      <number:text>67 198,50</number:text>
    </number:number-style>
    <number:number-style style:name="N403">
      <number:text>27 135,00</number:text>
    </number:number-style>
    <number:number-style style:name="N404">
      <number:text>9 420,00</number:text>
    </number:number-style>
    <number:number-style style:name="N405">
      <number:text>3 997,50</number:text>
    </number:number-style>
    <number:number-style style:name="N406">
      <number:text>35 235,00</number:text>
    </number:number-style>
    <number:number-style style:name="N407">
      <number:text>23 640,00</number:text>
    </number:number-style>
    <number:number-style style:name="N408">
      <number:text>53 100,00</number:text>
    </number:number-style>
    <number:number-style style:name="N409">
      <number:text>87 997,50</number:text>
    </number:number-style>
    <number:number-style style:name="N410">
      <number:text>133 620,00</number:text>
    </number:number-style>
    <number:number-style style:name="N411">
      <number:text>41 370,00</number:text>
    </number:number-style>
    <number:number-style style:name="N412">
      <number:text>34 573,50</number:text>
    </number:number-style>
    <number:number-style style:name="N413">
      <number:text>66 810,00</number:text>
    </number:number-style>
    <number:number-style style:name="N414">
      <number:text>23 305,50</number:text>
    </number:number-style>
    <number:number-style style:name="N415">
      <number:text>46 908,75</number:text>
    </number:number-style>
    <number:number-style style:name="N416">
      <number:text>15 210,00</number:text>
    </number:number-style>
    <number:number-style style:name="N417">
      <number:text>57 622,50</number:text>
    </number:number-style>
    <number:number-style style:name="N418">
      <number:text>92 196,00</number:text>
    </number:number-style>
    <number:number-style style:name="N419">
      <number:text>74 497,50</number:text>
    </number:number-style>
    <number:number-style style:name="N420">
      <number:text>10 662,00</number:text>
    </number:number-style>
    <number:number-style style:name="N421">
      <number:text>33 645,00</number:text>
    </number:number-style>
    <number:number-style style:name="N422">
      <number:text>65 646,75</number:text>
    </number:number-style>
    <number:number-style style:name="N423">
      <number:text>17 412,00</number:text>
    </number:number-style>
    <number:number-style style:name="N424">
      <number:text>6 739,11</number:text>
    </number:number-style>
    <number:number-style style:name="N425">
      <number:text>21 240,00</number:text>
    </number:number-style>
    <number:number-style style:name="N426">
      <number:text>22 349,25</number:text>
    </number:number-style>
    <number:number-style style:name="N427">
      <number:text>31 860,00</number:text>
    </number:number-style>
    <number:number-style style:name="N428">
      <number:text>21 955,50</number:text>
    </number:number-style>
    <number:number-style style:name="N429">
      <number:text>12 724,50</number:text>
    </number:number-style>
    <number:number-style style:name="N430">
      <number:text>55 386,00</number:text>
    </number:number-style>
    <number:number-style style:name="N431">
      <number:text>39 285,00</number:text>
    </number:number-style>
    <number:number-style style:name="N432">
      <number:text>36 592,50</number:text>
    </number:number-style>
    <number:number-style style:name="N433">
      <number:text>73 848,00</number:text>
    </number:number-style>
    <number:number-style style:name="N434">
      <number:text>33 885,00</number:text>
    </number:number-style>
    <number:number-style style:name="N435">
      <number:text>41 107,50</number:text>
    </number:number-style>
    <number:number-style style:name="N436">
      <number:text>121 884,00</number:text>
    </number:number-style>
    <number:number-style style:name="N437">
      <number:text>31 248,75</number:text>
    </number:number-style>
    <number:number-style style:name="N438">
      <number:text>18 462,00</number:text>
    </number:number-style>
    <number:number-style style:name="N439">
      <number:text>76 830,00</number:text>
    </number:number-style>
    <number:number-style style:name="N440">
      <number:text>101 541,00</number:text>
    </number:number-style>
    <number:number-style style:name="N441">
      <number:text>36 645,00</number:text>
    </number:number-style>
    <number:number-style style:name="N442">
      <number:text>45 447,70</number:text>
    </number:number-style>
    <number:number-style style:name="N443">
      <number:text>46 252,50</number:text>
    </number:number-style>
    <number:number-style style:name="N444">
      <number:text>9 049,50</number:text>
    </number:number-style>
    <number:number-style style:name="N445">
      <number:text>83 079,00</number:text>
    </number:number-style>
    <number:number-style style:name="N446">
      <number:text>73 715,25</number:text>
    </number:number-style>
    <number:number-style style:name="N447">
      <number:text>27 780,00</number:text>
    </number:number-style>
    <number:number-style style:name="N448">
      <number:text>31 263,75</number:text>
    </number:number-style>
    <number:number-style style:name="N449">
      <number:text>83 547,00</number:text>
    </number:number-style>
    <number:number-style style:name="N450">
      <number:text>44 606 636,54</number:text>
    </number:number-style>
    <number:number-style style:name="N451">
      <number:text>48 210,75</number:text>
    </number:number-style>
    <number:number-style style:name="N452">
      <number:text>22 740,00</number:text>
    </number:number-style>
    <number:number-style style:name="N453">
      <number:text>5 049,70</number:text>
    </number:number-style>
    <number:number-style style:name="N454">
      <number:text>53 448,00</number:text>
    </number:number-style>
    <number:number-style style:name="N455">
      <number:text>60 466,50</number:text>
    </number:number-style>
    <number:number-style style:name="N456">
      <number:text>6 712,50</number:text>
    </number:number-style>
    <number:number-style style:name="N457">
      <number:text>19 086,75</number:text>
    </number:number-style>
    <number:number-style style:name="N458">
      <number:text>140 325,00</number:text>
    </number:number-style>
    <number:number-style style:name="N459">
      <number:text>32 175,00</number:text>
    </number:number-style>
    <number:number-style style:name="N460">
      <number:text>31 410,00</number:text>
    </number:number-style>
    <number:number-style style:name="N461">
      <number:text>124 246,50</number:text>
    </number:number-style>
    <number:number-style style:name="N462">
      <number:text>65 772,00</number:text>
    </number:number-style>
    <number:number-style style:name="N463">
      <number:text>20 280,00</number:text>
    </number:number-style>
    <number:number-style style:name="N464">
      <number:text>30 561,75</number:text>
    </number:number-style>
    <number:number-style style:name="N465">
      <number:text>40 335,75</number:text>
    </number:number-style>
    <number:number-style style:name="N466">
      <number:text>139 051,50</number:text>
    </number:number-style>
    <number:number-style style:name="N467">
      <number:text>10 620,00</number:text>
    </number:number-style>
    <number:number-style style:name="N468">
      <number:text>24 574,50</number:text>
    </number:number-style>
    <number:number-style style:name="N469">
      <number:text>17 737,50</number:text>
    </number:number-style>
    <number:number-style style:name="N470">
      <number:text>43 998,75</number:text>
    </number:number-style>
    <number:number-style style:name="N471">
      <number:text>51 860,25</number:text>
    </number:number-style>
    <number:number-style style:name="N472">
      <number:text>43 848,00</number:text>
    </number:number-style>
    <number:number-style style:name="N473">
      <number:text>22 830,00</number:text>
    </number:number-style>
    <number:number-style style:name="N474">
      <number:text>14 637,00</number:text>
    </number:number-style>
    <number:number-style style:name="N475">
      <number:text>5 745,00</number:text>
    </number:number-style>
    <number:number-style style:name="N476">
      <number:text>9 945,00</number:text>
    </number:number-style>
    <number:number-style style:name="N477">
      <number:text>45 045,00</number:text>
    </number:number-style>
    <number:number-style style:name="N478">
      <number:text>9 090,00</number:text>
    </number:number-style>
    <number:number-style style:name="N479">
      <number:text>37 317,00</number:text>
    </number:number-style>
    <number:number-style style:name="N480">
      <number:text>60 952,50</number:text>
    </number:number-style>
    <number:number-style style:name="N481">
      <number:text>42 174,00</number:text>
    </number:number-style>
    <number:number-style style:name="N482">
      <number:text>15 390,00</number:text>
    </number:number-style>
    <number:number-style style:name="N483">
      <number:text>55 185,00</number:text>
    </number:number-style>
    <number:number-style style:name="N484">
      <number:text>86 853,00</number:text>
    </number:number-style>
    <number:number-style style:name="N485">
      <number:text>96 797,25</number:text>
    </number:number-style>
    <number:number-style style:name="N486">
      <number:text>111 746,25</number:text>
    </number:number-style>
    <number:number-style style:name="N487">
      <number:text>83 985,00</number:text>
    </number:number-style>
    <number:number-style style:name="N488">
      <number:text>79 466,25</number:text>
    </number:number-style>
    <number:number-style style:name="N489">
      <number:text>46 155,00</number:text>
    </number:number-style>
    <number:number-style style:name="N490">
      <number:text>71 179,50</number:text>
    </number:number-style>
    <number:number-style style:name="N491">
      <number:text>47 171,25</number:text>
    </number:number-style>
    <number:number-style style:name="N492">
      <number:text>34 665,00</number:text>
    </number:number-style>
    <number:number-style style:name="N493">
      <number:text>64 098,00</number:text>
    </number:number-style>
    <number:number-style style:name="N494">
      <number:text>76 350,00</number:text>
    </number:number-style>
    <number:number-style style:name="N495">
      <number:text>3 847,50</number:text>
    </number:number-style>
    <number:number-style style:name="N496">
      <number:text>60 129,00</number:text>
    </number:number-style>
    <number:number-style style:name="N497">
      <number:text>37 248,75</number:text>
    </number:number-style>
    <number:number-style style:name="N498">
      <number:text>866 850,00</number:text>
    </number:number-style>
    <number:number-style style:name="N499">
      <number:text>103 725,00</number:text>
    </number:number-style>
    <number:number-style style:name="N500">
      <number:text>47 407,50</number:text>
    </number:number-style>
    <number:number-style style:name="N501">
      <number:text>17 190,00</number:text>
    </number:number-style>
    <number:number-style style:name="N502">
      <number:text>23 737,50</number:text>
    </number:number-style>
    <number:number-style style:name="N503">
      <number:text>126 243,75</number:text>
    </number:number-style>
    <number:number-style style:name="N504">
      <number:text>120 003,00</number:text>
    </number:number-style>
    <number:number-style style:name="N505">
      <number:text>21 324,00</number:text>
    </number:number-style>
    <number:number-style style:name="N506">
      <number:text>103 807,50</number:text>
    </number:number-style>
    <number:number-style style:name="N507">
      <number:text>59 100,00</number:text>
    </number:number-style>
    <number:number-style style:name="N508">
      <number:text>6 887,25</number:text>
    </number:number-style>
    <number:number-style style:name="N509">
      <number:text>14 362,50</number:text>
    </number:number-style>
    <number:number-style style:name="N510">
      <number:text>6 300,00</number:text>
    </number:number-style>
    <number:number-style style:name="N511">
      <number:text>60 597,00</number:text>
    </number:number-style>
    <number:number-style style:name="N512">
      <number:text>76 734,00</number:text>
    </number:number-style>
    <number:number-style style:name="N513">
      <number:text>6 362,25</number:text>
    </number:number-style>
    <number:number-style style:name="N514">
      <number:text>9 612,00</number:text>
    </number:number-style>
    <number:number-style style:name="N515">
      <number:text>94 815,00</number:text>
    </number:number-style>
    <number:number-style style:name="N516">
      <number:text>25 330,50</number:text>
    </number:number-style>
    <number:number-style style:name="N517">
      <number:text>58 410,00</number:text>
    </number:number-style>
    <number:number-style style:name="N518">
      <number:text>81 246,75</number:text>
    </number:number-style>
    <number:number-style style:name="N519">
      <number:text>44 698,50</number:text>
    </number:number-style>
    <number:number-style style:name="N520">
      <number:text>40 635,00</number:text>
    </number:number-style>
    <number:number-style style:name="N521">
      <number:text>85 296,00</number:text>
    </number:number-style>
    <number:number-style style:name="N522">
      <number:text>68 747,25</number:text>
    </number:number-style>
    <number:number-style style:name="N523">
      <number:text>4 522,50</number:text>
    </number:number-style>
    <number:number-style style:name="N524">
      <number:text>49 772,25</number:text>
    </number:number-style>
    <number:number-style style:name="N525">
      <number:text>13 774,50</number:text>
    </number:number-style>
    <number:number-style style:name="N526">
      <number:text>13 567,50</number:text>
    </number:number-style>
    <number:number-style style:name="N527">
      <number:text>15 993,00</number:text>
    </number:number-style>
    <number:number-style style:name="N528">
      <number:text>13 545,00</number:text>
    </number:number-style>
    <number:number-style style:name="N529">
      <number:text>9 495,00</number:text>
    </number:number-style>
    <number:number-style style:name="N530">
      <number:text>31 986,00</number:text>
    </number:number-style>
    <number:number-style style:name="N531">
      <number:text>115 132,50</number:text>
    </number:number-style>
    <number:number-style style:name="N532">
      <number:text>11 730,75</number:text>
    </number:number-style>
    <number:number-style style:name="N533">
      <number:text>18 990,00</number:text>
    </number:number-style>
    <number:number-style style:name="N534">
      <number:text>5 662,50</number:text>
    </number:number-style>
    <number:number-style style:name="N535">
      <number:text>97 622,25</number:text>
    </number:number-style>
    <number:number-style style:name="N536">
      <number:text>63 384,75</number:text>
    </number:number-style>
    <number:number-style style:name="N537">
      <number:text>41 373,75</number:text>
    </number:number-style>
    <number:number-style style:name="N538">
      <number:text>91 516,50</number:text>
    </number:number-style>
    <number:number-style style:name="N539">
      <number:text>48 063,75</number:text>
    </number:number-style>
    <number:number-style style:name="N540">
      <number:text>65 485,00</number:text>
    </number:number-style>
    <number:number-style style:name="N541">
      <number:text>18 180,00</number:text>
    </number:number-style>
    <number:number-style style:name="N542">
      <number:text>26 550,00</number:text>
    </number:number-style>
    <number:number-style style:name="N543">
      <number:text>18 840,00</number:text>
    </number:number-style>
    <number:number-style style:name="N544">
      <number:text>5 070,00</number:text>
    </number:number-style>
    <number:number-style style:name="N545">
      <number:text>5 872,50</number:text>
    </number:number-style>
    <number:number-style style:name="N546">
      <number:text>13 237,50</number:text>
    </number:number-style>
    <number:number-style style:name="N547">
      <number:text>12 217,50</number:text>
    </number:number-style>
    <number:number-style style:name="N548">
      <number:text>49 725,00</number:text>
    </number:number-style>
    <number:number-style style:name="N549">
      <number:text>63 517,50</number:text>
    </number:number-style>
    <number:number-style style:name="N550">
      <number:text>6 435,00</number:text>
    </number:number-style>
    <number:number-style style:name="N551">
      <number:text>14 130,00</number:text>
    </number:number-style>
    <number:number-style style:name="N552">
      <number:text>13 695,00</number:text>
    </number:number-style>
    <number:number-style style:name="N553">
      <number:text>74 997,00</number:text>
    </number:number-style>
    <number:number-style style:name="N554">
      <number:text>10 980,00</number:text>
    </number:number-style>
    <number:number-style style:name="N555">
      <number:text>3 397,50</number:text>
    </number:number-style>
    <number:number-style style:name="N556">
      <number:text>42 525,00</number:text>
    </number:number-style>
    <number:number-style style:name="N557">
      <number:text>61 985,25</number:text>
    </number:number-style>
    <number:number-style style:name="N558">
      <number:text>85 305,00</number:text>
    </number:number-style>
    <number:number-style style:name="N559">
      <number:text>12 442,50</number:text>
    </number:number-style>
    <number:number-style style:name="N560">
      <number:text>124 432,50</number:text>
    </number:number-style>
    <number:number-style style:name="N561">
      <number:text>24 862,50</number:text>
    </number:number-style>
    <number:number-style style:name="N562">
      <number:text>47 979,00</number:text>
    </number:number-style>
    <number:number-style style:name="N563">
      <number:text>13 740,00</number:text>
    </number:number-style>
    <number:number-style style:name="N564">
      <number:text>49 080,00</number:text>
    </number:number-style>
    <number:number-style style:name="N565">
      <number:text>42 648,00</number:text>
    </number:number-style>
    <number:number-style style:name="N566">
      <number:text>65 866,50</number:text>
    </number:number-style>
    <number:number-style style:name="N567">
      <number:text>58 641,00</number:text>
    </number:number-style>
    <number:number-style style:name="N568">
      <number:text>75 810,00</number:text>
    </number:number-style>
    <number:number-style style:name="N569">
      <number:text>144 763,50</number:text>
    </number:number-style>
    <number:number-style style:name="N570">
      <number:text>110 772,00</number:text>
    </number:number-style>
    <number:number-style style:name="N571">
      <number:text>44 913,75</number:text>
    </number:number-style>
    <number:number-style style:name="N572">
      <number:text>39 532,50</number:text>
    </number:number-style>
    <number:number-style style:name="N573">
      <number:text>27 937,50</number:text>
    </number:number-style>
    <number:number-style style:name="N574">
      <number:text>28 507,50</number:text>
    </number:number-style>
    <number:number-style style:name="N575">
      <number:text>13 905,00</number:text>
    </number:number-style>
    <number:number-style style:name="N576">
      <number:text>102 453,00</number:text>
    </number:number-style>
    <number:number-style style:name="N577">
      <number:text>31 799,25</number:text>
    </number:number-style>
    <number:number-style style:name="N578">
      <number:text>21 960,00</number:text>
    </number:number-style>
    <number:number-style style:name="N579">
      <number:text>56 372,25</number:text>
    </number:number-style>
    <number:number-style style:name="N580">
      <number:text>28 836,00</number:text>
    </number:number-style>
    <number:number-style style:name="N581">
      <number:text>63 598,50</number:text>
    </number:number-style>
    <number:number-style style:name="N582">
      <number:text>68 679,00</number:text>
    </number:number-style>
    <number:number-style style:name="N583">
      <number:text>54 348,00</number:text>
    </number:number-style>
    <number:number-style style:name="N584">
      <number:text>95 397,75</number:text>
    </number:number-style>
    <number:number-style style:name="N585">
      <number:text>153 468,00</number:text>
    </number:number-style>
    <number:number-style style:name="N586">
      <number:text>18 532,50</number:text>
    </number:number-style>
    <number:number-style style:name="N587">
      <number:text>93 746,20</number:text>
    </number:number-style>
    <number:number-style style:name="N588">
      <number:text>10 380,75</number:text>
    </number:number-style>
    <number:number-style style:name="N589">
      <number:text>51 229,50</number:text>
    </number:number-style>
    <number:number-style style:name="N590">
      <number:text>123 970,50</number:text>
    </number:number-style>
    <number:number-style style:name="N591">
      <number:text>97 996,50</number:text>
    </number:number-style>
    <number:number-style style:name="N592">
      <number:text>92 310,00</number:text>
    </number:number-style>
    <number:number-style style:name="N593">
      <number:text>115 371,75</number:text>
    </number:number-style>
    <number:number-style style:name="N594">
      <number:text>34 436,25</number:text>
    </number:number-style>
    <number:number-style style:name="N595">
      <number:text>32 940,00</number:text>
    </number:number-style>
    <number:number-style style:name="N596">
      <number:text>42 399,00</number:text>
    </number:number-style>
    <number:number-style style:name="N597">
      <number:text>25 785,00</number:text>
    </number:number-style>
    <number:number-style style:name="N598">
      <number:text>33 097,50</number:text>
    </number:number-style>
    <number:number-style style:name="N599">
      <number:text>4 524,75</number:text>
    </number:number-style>
    <number:number-style style:name="N600">
      <number:text>24 030,00</number:text>
    </number:number-style>
    <number:number-style style:name="N601">
      <number:text>141 393,00</number:text>
    </number:number-style>
    <number:number-style style:name="N602">
      <number:text>38 155,50</number:text>
    </number:number-style>
    <number:number-style style:name="N603">
      <number:text>105 997,50</number:text>
    </number:number-style>
    <number:number-style style:name="N604">
      <number:text>87 822,00</number:text>
    </number:number-style>
    <number:number-style style:name="N605">
      <number:text>68 145,00</number:text>
    </number:number-style>
    <number:number-style style:name="N606">
      <number:text>65 880,00</number:text>
    </number:number-style>
    <number:number-style style:name="N607">
      <number:text>16 887,00</number:text>
    </number:number-style>
    <number:number-style style:name="N608">
      <number:text>115 977,75</number:text>
    </number:number-style>
    <number:number-style style:name="N609">
      <number:text>50 827,50</number:text>
    </number:number-style>
    <number:number-style style:name="N610">
      <number:text>63 997,50</number:text>
    </number:number-style>
    <number:number-style style:name="N611">
      <number:text>70 398,00</number:text>
    </number:number-style>
    <number:number-style style:name="N612">
      <number:text>24 885,00</number:text>
    </number:number-style>
    <number:number-style style:name="N613">
      <number:text>4 297,50</number:text>
    </number:number-style>
    <number:number-style style:name="N614">
      <number:text>44 760,00</number:text>
    </number:number-style>
    <number:number-style style:name="N615">
      <number:text>69 303,00</number:text>
    </number:number-style>
    <number:number-style style:name="N616">
      <number:text>23 651,25</number:text>
    </number:number-style>
    <number:number-style style:name="N617">
      <number:text>74 198,25</number:text>
    </number:number-style>
    <number:number-style style:name="N618">
      <number:text>43 920,00</number:text>
    </number:number-style>
    <number:number-style style:name="N619">
      <number:text>7 318,50</number:text>
    </number:number-style>
    <number:number-style style:name="N620">
      <number:text>44 797,50</number:text>
    </number:number-style>
    <number:number-style style:name="N621">
      <number:text>73 491,00</number:text>
    </number:number-style>
    <number:number-style style:name="N622">
      <number:text>46 098,00</number:text>
    </number:number-style>
    <number:number-style style:name="N623">
      <number:text>89 596,50</number:text>
    </number:number-style>
    <number:number-style style:name="N624">
      <number:text>88 237,50</number:text>
    </number:number-style>
    <number:number-style style:name="N625">
      <number:text>55 620,00</number:text>
    </number:number-style>
    <number:number-style style:name="N626">
      <number:text>20 385,00</number:text>
    </number:number-style>
    <number:number-style style:name="N627">
      <number:text>48 630,00</number:text>
    </number:number-style>
    <number:number-style style:name="N628">
      <number:text>59 598,00</number:text>
    </number:number-style>
    <number:number-style style:name="N629">
      <number:text>11 449,50</number:text>
    </number:number-style>
    <number:number-style style:name="N630">
      <number:text>62 212,50</number:text>
    </number:number-style>
    <number:number-style style:name="N631">
      <number:text>21 690,00</number:text>
    </number:number-style>
    <number:number-style style:name="N632">
      <number:text>60 942,00</number:text>
    </number:number-style>
    <number:number-style style:name="N633">
      <number:text>24 435,00</number:text>
    </number:number-style>
    <number:number-style style:name="N634">
      <number:text>109 800,00</number:text>
    </number:number-style>
    <number:number-style style:name="N635">
      <number:text>67 185,00</number:text>
    </number:number-style>
    <number:number-style style:name="N636">
      <number:text>30 748,50</number:text>
    </number:number-style>
    <number:number-style style:name="N637">
      <number:text>59 104,50</number:text>
    </number:number-style>
    <number:number-style style:name="N638">
      <number:text>19 230,00</number:text>
    </number:number-style>
    <number:number-style style:name="N639">
      <number:text>37 327,50</number:text>
    </number:number-style>
    <number:number-style style:name="N640">
      <number:text>73 185,00</number:text>
    </number:number-style>
    <number:number-style style:name="N641">
      <number:text>19 035,00</number:text>
    </number:number-style>
    <number:number-style style:name="N642">
      <number:text>54 900,00</number:text>
    </number:number-style>
    <number:number-style style:name="N643">
      <number:text>50 048,25</number:text>
    </number:number-style>
    <number:number-style style:name="N644">
      <number:text>27 549,00</number:text>
    </number:number-style>
    <number:number-style style:name="N645">
      <number:text>52 866,00</number:text>
    </number:number-style>
    <number:number-style style:name="N646">
      <number:text>91 022,25</number:text>
    </number:number-style>
    <number:number-style style:name="N647">
      <number:text>49 770,00</number:text>
    </number:number-style>
    <number:number-style style:name="N648">
      <number:text>43 254,00</number:text>
    </number:number-style>
    <number:number-style style:name="N649">
      <number:text>75 991,50</number:text>
    </number:number-style>
    <number:number-style style:name="N650">
      <number:text>105 597,00</number:text>
    </number:number-style>
    <number:number-style style:name="N651">
      <number:text>204 990,00</number:text>
    </number:number-style>
    <number:number-style style:name="N652">
      <number:text>74 655,00</number:text>
    </number:number-style>
    <number:number-style style:name="N653">
      <number:text>49 149,00</number:text>
    </number:number-style>
    <number:number-style style:name="N654">
      <number:text>60 798,00</number:text>
    </number:number-style>
    <number:number-style style:name="N655">
      <number:text>22 410,00</number:text>
    </number:number-style>
    <number:number-style style:name="N656">
      <number:text>87 102,75</number:text>
    </number:number-style>
    <number:number-style style:name="N657">
      <number:text>45 180,00</number:text>
    </number:number-style>
    <number:number-style style:name="N658">
      <number:text>47 606 636,54</number:text>
    </number:number-style>
    <number:number-style style:name="N659">
      <number:text>12 488 992,00</number:text>
    </number:number-style>
    <number:number-style style:name="N660">
      <number:text>65 298,00</number:text>
    </number:number-style>
    <number:number-style style:name="N661">
      <number:text>76 860,00</number:text>
    </number:number-style>
    <number:number-style style:name="N662">
      <number:text>28 237,50</number:text>
    </number:number-style>
    <number:number-style style:name="N663">
      <number:text>116 597,25</number:text>
    </number:number-style>
    <number:number-style style:name="N664">
      <number:text>73 266,00</number:text>
    </number:number-style>
    <number:number-style style:name="N665">
      <number:text>10 192,50</number:text>
    </number:number-style>
    <number:number-style style:name="N666">
      <number:text>73 521,75</number:text>
    </number:number-style>
    <number:number-style style:name="N667">
      <number:text>50 977,50</number:text>
    </number:number-style>
    <number:number-style style:name="N668">
      <number:text>44 798,25</number:text>
    </number:number-style>
    <number:number-style style:name="N669">
      <number:text>55 098,00</number:text>
    </number:number-style>
    <number:number-style style:name="N670">
      <number:text>19 199,25</number:text>
    </number:number-style>
    <number:number-style style:name="N671">
      <number:text>99 996,00</number:text>
    </number:number-style>
    <number:number-style style:name="N672">
      <number:text>45 798,00</number:text>
    </number:number-style>
    <number:number-style style:name="N673">
      <number:text>61 123,50</number:text>
    </number:number-style>
    <number:number-style style:name="N674">
      <number:text>38 088,75</number:text>
    </number:number-style>
    <number:number-style style:name="N675">
      <number:text>227 493,00</number:text>
    </number:number-style>
    <number:number-style style:name="N676">
      <number:text>44 130,00</number:text>
    </number:number-style>
    <number:number-style style:name="N677">
      <number:text>95 997,00</number:text>
    </number:number-style>
    <number:number-style style:name="N678">
      <number:text>88 315,50</number:text>
    </number:number-style>
    <number:number-style style:name="N679">
      <number:text>101 322,00</number:text>
    </number:number-style>
    <number:number-style style:name="N680">
      <number:text>94 572,00</number:text>
    </number:number-style>
    <number:number-style style:name="N681">
      <number:text>22 207,50</number:text>
    </number:number-style>
    <number:number-style style:name="N682">
      <number:text>134 095,50</number:text>
    </number:number-style>
    <number:number-style style:name="N683">
      <number:text>7 545,00</number:text>
    </number:number-style>
    <number:number-style style:name="N684">
      <number:text>27 810,00</number:text>
    </number:number-style>
    <number:number-style style:name="N685">
      <number:text>61 011,00</number:text>
    </number:number-style>
    <number:number-style style:name="N686">
      <number:text>40 311,00</number:text>
    </number:number-style>
    <number:number-style style:name="N687">
      <number:text>57 411,00</number:text>
    </number:number-style>
    <number:number-style style:name="N688">
      <number:text>69 147,00</number:text>
    </number:number-style>
    <number:number-style style:name="N689">
      <number:text>111 997,50</number:text>
    </number:number-style>
    <number:number-style style:name="N690">
      <number:text>74 634,00</number:text>
    </number:number-style>
    <number:number-style style:name="N691">
      <number:text>47 029,50</number:text>
    </number:number-style>
    <number:number-style style:name="N692">
      <number:text>63 972,00</number:text>
    </number:number-style>
    <number:number-style style:name="N693">
      <number:text>87 496,50</number:text>
    </number:number-style>
    <number:number-style style:name="N694">
      <number:text>87 097,50</number:text>
    </number:number-style>
    <number:number-style style:name="N695">
      <number:text>20 661,75</number:text>
    </number:number-style>
    <number:number-style style:name="N696">
      <number:text>138 465,00</number:text>
    </number:number-style>
    <number:number-style style:name="N697">
      <number:text>59 730,00</number:text>
    </number:number-style>
    <number:number-style style:name="N698">
      <number:text>123 196,50</number:text>
    </number:number-style>
    <number:number-style style:name="N699">
      <number:text>85 797,00</number:text>
    </number:number-style>
    <number:number-style style:name="N700">
      <number:text>113 809,50</number:text>
    </number:number-style>
    <number:number-style style:name="N701">
      <number:text>49 648,50</number:text>
    </number:number-style>
    <number:number-style style:name="N702">
      <number:text>97 335,00</number:text>
    </number:number-style>
    <number:number-style style:name="N703">
      <number:text>95 140,50</number:text>
    </number:number-style>
    <number:number-style style:name="N704">
      <number:text>102 459,00</number:text>
    </number:number-style>
    <number:number-style style:name="N705">
      <number:text>31 350,00</number:text>
    </number:number-style>
    <number:number-style style:name="N706">
      <number:text>93 814,50</number:text>
    </number:number-style>
    <number:number-style style:name="N707">
      <number:text>82 647,00</number:text>
    </number:number-style>
    <number:number-style style:name="N708">
      <number:text>30 420,00</number:text>
    </number:number-style>
    <number:number-style style:name="N709">
      <number:text>93 534,00</number:text>
    </number:number-style>
    <number:number-style style:name="N710">
      <number:text>80 796,00</number:text>
    </number:number-style>
    <number:number-style style:name="N711">
      <number:text>11 940,00</number:text>
    </number:number-style>
    <number:number-style style:name="N712">
      <number:text>51 903,75</number:text>
    </number:number-style>
    <number:number-style style:name="N713">
      <number:text>9 045,00</number:text>
    </number:number-style>
    <number:number-style style:name="N714">
      <number:text>10 575,00</number:text>
    </number:number-style>
    <number:number-style style:name="N715">
      <number:text>83 430,00</number:text>
    </number:number-style>
    <number:number-style style:name="N716">
      <number:text>22 590,00</number:text>
    </number:number-style>
    <number:number-style style:name="N717">
      <number:text>132 190,50</number:text>
    </number:number-style>
    <number:number-style style:name="N718">
      <number:text>93 550,00</number:text>
    </number:number-style>
    <number:number-style style:name="N719">
      <number:text>90 225,00</number:text>
    </number:number-style>
    <number:number-style style:name="N720">
      <number:text>36 276,75</number:text>
    </number:number-style>
    <number:number-style style:name="N721">
      <number:text>56 031,75</number:text>
    </number:number-style>
    <number:number-style style:name="N722">
      <number:text>11 246,25</number:text>
    </number:number-style>
    <number:number-style style:name="N723">
      <number:text>19 824,00</number:text>
    </number:number-style>
    <number:number-style style:name="N724">
      <number:text>15 789,75</number:text>
    </number:number-style>
    <number:number-style style:name="N725">
      <number:text>9 877,50</number:text>
    </number:number-style>
    <number:number-style style:name="N726">
      <number:text>18 677,25</number:text>
    </number:number-style>
    <number:number-style style:name="N727">
      <number:text>167 838,00</number:text>
    </number:number-style>
    <number:number-style style:name="N728">
      <number:text>19 539,75</number:text>
    </number:number-style>
    <number:number-style style:name="N729">
      <number:text>37 354,50</number:text>
    </number:number-style>
    <number:number-style style:name="N730">
      <number:text>56 463,75</number:text>
    </number:number-style>
    <number:number-style style:name="N731">
      <number:text>10 308,75</number:text>
    </number:number-style>
    <number:number-style style:name="N732">
      <number:text>38 001,75</number:text>
    </number:number-style>
    <number:number-style style:name="N733">
      <number:text>33 426,75</number:text>
    </number:number-style>
    <number:number-style style:name="N734">
      <number:text>27 477,00</number:text>
    </number:number-style>
    <number:number-style style:name="N735">
      <number:text>21 414,75</number:text>
    </number:number-style>
    <number:number-style style:name="N736">
      <number:text>111 982,50</number:text>
    </number:number-style>
    <number:number-style style:name="N737">
      <number:text>24 024,00</number:text>
    </number:number-style>
    <number:number-style style:name="N738">
      <number:text>16 267,50</number:text>
    </number:number-style>
    <number:number-style style:name="N739">
      <number:text>128 745,00</number:text>
    </number:number-style>
    <number:number-style style:name="N740">
      <number:text>19 755,00</number:text>
    </number:number-style>
    <number:number-style style:name="N741">
      <number:text>14 739,75</number:text>
    </number:number-style>
    <number:number-style style:name="N742">
      <number:text>93 387,75</number:text>
    </number:number-style>
    <number:number-style style:name="N743">
      <number:text>62 676,00</number:text>
    </number:number-style>
    <number:number-style style:name="N744">
      <number:text>84 156,75</number:text>
    </number:number-style>
    <number:number-style style:name="N745">
      <number:text>139 050,00</number:text>
    </number:number-style>
    <number:number-style style:name="N746">
      <number:text>139 542,75</number:text>
    </number:number-style>
    <number:number-style style:name="N747">
      <number:text>203 811,75</number:text>
    </number:number-style>
    <number:number-style style:name="N748">
      <number:text>42 063,75</number:text>
    </number:number-style>
    <number:number-style style:name="N749">
      <number:text>63 753,75</number:text>
    </number:number-style>
    <number:number-style style:name="N750">
      <number:text>87 840,00</number:text>
    </number:number-style>
    <number:number-style style:name="N751">
      <number:text>66 772,50</number:text>
    </number:number-style>
    <number:number-style style:name="N752">
      <number:text>81 353,25</number:text>
    </number:number-style>
    <number:number-style style:name="N753">
      <number:text>46 154,25</number:text>
    </number:number-style>
    <number:number-style style:name="N754">
      <number:text>96 475,50</number:text>
    </number:number-style>
    <number:number-style style:name="N755">
      <number:text>20 617,50</number:text>
    </number:number-style>
    <number:number-style style:name="N756">
      <number:text>39 079,50</number:text>
    </number:number-style>
    <number:number-style style:name="N757">
      <number:text>29 567,25</number:text>
    </number:number-style>
    <number:number-style style:name="N758">
      <number:text>28 554,75</number:text>
    </number:number-style>
    <number:number-style style:name="N759">
      <number:text>103 696,50</number:text>
    </number:number-style>
    <number:number-style style:name="N760">
      <number:text>103 146,00</number:text>
    </number:number-style>
    <number:number-style style:name="N761">
      <number:text>114 009,00</number:text>
    </number:number-style>
    <number:number-style style:name="N762">
      <number:text>89 795,00</number:text>
    </number:number-style>
    <number:number-style style:name="N763">
      <number:text>48 870,00</number:text>
    </number:number-style>
    <number:number-style style:name="N764">
      <number:text>85 234,50</number:text>
    </number:number-style>
    <number:number-style style:name="N765">
      <number:text>76 003,50</number:text>
    </number:number-style>
    <number:number-style style:name="N766">
      <number:text>93 352,50</number:text>
    </number:number-style>
    <number:number-style style:name="N767">
      <number:text>53 876,25</number:text>
    </number:number-style>
    <number:number-style style:name="N768">
      <number:text>55 154,25</number:text>
    </number:number-style>
    <number:number-style style:name="N769">
      <number:text>72 553,50</number:text>
    </number:number-style>
    <number:number-style style:name="N770">
      <number:text>4 807,50</number:text>
    </number:number-style>
    <number:number-style style:name="N771">
      <number:text>29 632,50</number:text>
    </number:number-style>
    <number:number-style style:name="N772">
      <number:text>82 431,00</number:text>
    </number:number-style>
    <number:number-style style:name="N773">
      <number:text>47 232,00</number:text>
    </number:number-style>
    <number:number-style style:name="N774">
      <number:text>38 432,25</number:text>
    </number:number-style>
    <number:number-style style:name="N775">
      <number:text>74 412,75</number:text>
    </number:number-style>
    <number:number-style style:name="N776">
      <number:text>11 677,50</number:text>
    </number:number-style>
    <number:number-style style:name="N777">
      <number:text>117 238,50</number:text>
    </number:number-style>
    <number:number-style style:name="N778">
      <number:text>88 686,75</number:text>
    </number:number-style>
    <number:number-style style:name="N779">
      <number:text>22 432,50</number:text>
    </number:number-style>
    <number:number-style style:name="N780">
      <number:text>95 543,25</number:text>
    </number:number-style>
    <number:number-style style:name="N781">
      <number:text>124 425,00</number:text>
    </number:number-style>
    <number:number-style style:name="N782">
      <number:text>30 926,25</number:text>
    </number:number-style>
    <number:number-style style:name="N783">
      <number:text>212 043,75</number:text>
    </number:number-style>
    <number:number-style style:name="N784">
      <number:text>73 630,50</number:text>
    </number:number-style>
    <number:number-style style:name="N785">
      <number:text>66 831,75</number:text>
    </number:number-style>
    <number:number-style style:name="N786">
      <number:text>30 083,75</number:text>
    </number:number-style>
    <number:number-style style:name="N787">
      <number:text>66 825,75</number:text>
    </number:number-style>
    <number:number-style style:name="N788">
      <number:text>109 230,75</number:text>
    </number:number-style>
    <number:number-style style:name="N789">
      <number:text>96 167,25</number:text>
    </number:number-style>
    <number:number-style style:name="N790">
      <number:text>40 157,25</number:text>
    </number:number-style>
    <number:number-style style:name="N791">
      <number:text>101 307,75</number:text>
    </number:number-style>
    <number:number-style style:name="N792">
      <number:text>64 831,50</number:text>
    </number:number-style>
    <number:number-style style:name="N793">
      <number:text>119 830,50</number:text>
    </number:number-style>
    <number:number-style style:name="N794">
      <number:text>99 540,00</number:text>
    </number:number-style>
    <number:number-style style:name="N795">
      <number:text>77 431,50</number:text>
    </number:number-style>
    <number:number-style style:name="N796">
      <number:text>43 907,25</number:text>
    </number:number-style>
    <number:number-style style:name="N797">
      <number:text>60 831,00</number:text>
    </number:number-style>
    <number:number-style style:name="N798">
      <number:text>33 738,75</number:text>
    </number:number-style>
    <number:number-style style:name="N799">
      <number:text>19 237,50</number:text>
    </number:number-style>
    <number:number-style style:name="N800">
      <number:text>166 860,00</number:text>
    </number:number-style>
    <number:number-style style:name="N801">
      <number:text>69 727,50</number:text>
    </number:number-style>
    <number:number-style style:name="N802">
      <number:text>56 959,50</number:text>
    </number:number-style>
    <number:number-style style:name="N803">
      <number:text>57 541,50</number:text>
    </number:number-style>
    <number:number-style style:name="N804">
      <number:text>30 082,50</number:text>
    </number:number-style>
    <number:number-style style:name="N805">
      <number:text>92 308,50</number:text>
    </number:number-style>
    <number:number-style style:name="N806">
      <number:text>39 510,00</number:text>
    </number:number-style>
    <number:number-style style:name="N807">
      <number:text>83 508,75</number:text>
    </number:number-style>
    <number:number-style style:name="N808">
      <number:text>78 509,25</number:text>
    </number:number-style>
    <number:number-style style:name="N809">
      <number:text>65 909,25</number:text>
    </number:number-style>
    <number:number-style style:name="N810">
      <number:text>68 928,00</number:text>
    </number:number-style>
    <number:number-style style:name="N811">
      <number:text>102 609,00</number:text>
    </number:number-style>
    <number:number-style style:name="N812">
      <number:text>127 507,50</number:text>
    </number:number-style>
    <number:number-style style:name="N813">
      <number:text>46 710,00</number:text>
    </number:number-style>
    <number:number-style style:name="N814">
      <number:text>31 635,00</number:text>
    </number:number-style>
    <number:number-style style:name="N815">
      <number:text>38 475,00</number:text>
    </number:number-style>
    <number:number-style style:name="N816">
      <number:text>133 545,00</number:text>
    </number:number-style>
    <number:number-style style:name="N817">
      <number:text>48 309,75</number:text>
    </number:number-style>
    <number:number-style style:name="N818">
      <number:text>89 109,00</number:text>
    </number:number-style>
    <number:number-style style:name="N819">
      <number:text>50 466,00</number:text>
    </number:number-style>
    <number:number-style style:name="N820">
      <number:text>197 640,00</number:text>
    </number:number-style>
    <number:number-style style:name="N821">
      <number:text>85 659,00</number:text>
    </number:number-style>
    <number:number-style style:name="N822">
      <number:text>103 015,60</number:text>
    </number:number-style>
    <number:number-style style:name="N823">
      <number:text>79 020,00</number:text>
    </number:number-style>
    <number:number-style style:name="N824">
      <number:text>91 230,75</number:text>
    </number:number-style>
    <number:number-style style:name="N825">
      <number:text>118 707,75</number:text>
    </number:number-style>
    <number:number-style style:name="N826">
      <number:text>23 310,00</number:text>
    </number:number-style>
    <number:number-style style:name="N827">
      <number:text>95 827,50</number:text>
    </number:number-style>
    <number:number-style style:name="N828">
      <number:text>115 974,00</number:text>
    </number:number-style>
    <number:number-style style:name="N829">
      <number:text>49 387,50</number:text>
    </number:number-style>
    <number:number-style style:name="N830">
      <number:text>41 235,00</number:text>
    </number:number-style>
    <number:number-style style:name="N831">
      <number:text>60 774,75</number:text>
    </number:number-style>
    <number:number-style style:name="N832">
      <number:text>147 747,75</number:text>
    </number:number-style>
    <number:number-style style:name="N833">
      <number:text>153 785,25</number:text>
    </number:number-style>
    <number:number-style style:name="N834">
      <number:text>75 786,75</number:text>
    </number:number-style>
    <number:number-style style:name="N835">
      <number:text>84 586,50</number:text>
    </number:number-style>
    <number:number-style style:name="N836">
      <number:text>28 845,00</number:text>
    </number:number-style>
    <number:number-style style:name="N837">
      <number:text>133 974,00</number:text>
    </number:number-style>
    <number:number-style style:name="N838">
      <number:text>76 568,25</number:text>
    </number:number-style>
    <number:number-style style:name="N839">
      <number:text>70 005,75</number:text>
    </number:number-style>
    <number:number-style style:name="N840">
      <number:text>162 315,75</number:text>
    </number:number-style>
    <number:number-style style:name="N841">
      <number:text>57 109,50</number:text>
    </number:number-style>
    <number:number-style style:name="N842">
      <number:text>219 600,00</number:text>
    </number:number-style>
    <number:number-style style:name="N843">
      <number:text>67 909,50</number:text>
    </number:number-style>
    <number:number-style style:name="N844">
      <number:text>100 786,50</number:text>
    </number:number-style>
    <number:number-style style:name="N845">
      <number:text>93 386,25</number:text>
    </number:number-style>
    <number:number-style style:name="N846">
      <number:text>107 073,75</number:text>
    </number:number-style>
    <number:number-style style:name="N847">
      <number:text>96 905,25</number:text>
    </number:number-style>
    <number:number-style style:name="N848">
      <number:text>98 820,00</number:text>
    </number:number-style>
    <number:number-style style:name="N849">
      <number:text>56 171,25</number:text>
    </number:number-style>
    <number:number-style style:name="N850">
      <number:text>12 892,50</number:text>
    </number:number-style>
    <number:number-style style:name="N851">
      <number:text>66 987,00</number:text>
    </number:number-style>
    <number:number-style style:name="N852">
      <number:text>106 930,00</number:text>
    </number:number-style>
    <number:number-style style:name="N853">
      <number:text>67 418,75</number:text>
    </number:number-style>
    <number:number-style style:name="N854">
      <number:text>6 795,00</number:text>
    </number:number-style>
    <number:number-style style:name="N855">
      <number:text>132 799,50</number:text>
    </number:number-style>
    <number:number-style style:name="N856">
      <number:text>120 780,00</number:text>
    </number:number-style>
    <number:number-style style:name="N857">
      <number:text>195 397,50</number:text>
    </number:number-style>
    <number:number-style style:name="N858">
      <number:text>8 595,00</number:text>
    </number:number-style>
    <number:number-style style:name="N859">
      <number:text>142 107,75</number:text>
    </number:number-style>
    <number:number-style style:name="N860">
      <number:text>68 064,75</number:text>
    </number:number-style>
    <number:number-style style:name="N861">
      <number:text>257 647,50</number:text>
    </number:number-style>
    <number:number-style style:name="N862">
      <number:text>62 986,50</number:text>
    </number:number-style>
    <number:number-style style:name="N863">
      <number:text>108 007,50</number:text>
    </number:number-style>
    <number:number-style style:name="N864">
      <number:text>80 602,05</number:text>
    </number:number-style>
    <number:number-style style:name="N865">
      <number:text>135 700,50</number:text>
    </number:number-style>
    <number:number-style style:name="N866">
      <number:text>158 925,00</number:text>
    </number:number-style>
    <number:number-style style:name="N867">
      <number:text>34 470,00</number:text>
    </number:number-style>
    <number:number-style style:name="N868">
      <number:text>125 391,75</number:text>
    </number:number-style>
    <number:number-style style:name="N869">
      <number:text>13 365,00</number:text>
    </number:number-style>
    <number:number-style style:name="N870">
      <number:text>120 863,25</number:text>
    </number:number-style>
    <number:number-style style:name="N871">
      <number:text>91 264,50</number:text>
    </number:number-style>
    <number:number-style style:name="N872">
      <number:text>77 646,00</number:text>
    </number:number-style>
    <number:number-style style:name="N873">
      <number:text>80 664,75</number:text>
    </number:number-style>
    <number:number-style style:name="N874">
      <number:text>129 663,00</number:text>
    </number:number-style>
    <number:number-style style:name="N875">
      <number:text>123 063,75</number:text>
    </number:number-style>
    <number:number-style style:name="N876">
      <number:text>22 492,50</number:text>
    </number:number-style>
    <number:number-style style:name="N877">
      <number:text>112 454,00</number:text>
    </number:number-style>
    <number:number-style style:name="N878">
      <number:text>89 545,50</number:text>
    </number:number-style>
    <number:number-style style:name="N879">
      <number:text>71 083,50</number:text>
    </number:number-style>
    <number:number-style style:name="N880">
      <number:text>59 265,00</number:text>
    </number:number-style>
    <number:number-style style:name="N881">
      <number:text>94 464,00</number:text>
    </number:number-style>
    <number:number-style style:name="N882">
      <number:text>70 065,00</number:text>
    </number:number-style>
    <number:number-style style:name="N883">
      <number:text>157 491,00</number:text>
    </number:number-style>
    <number:number-style style:name="N884">
      <number:text>67 477,50</number:text>
    </number:number-style>
    <number:number-style style:name="N885">
      <number:text>131 760,00</number:text>
    </number:number-style>
    <number:number-style style:name="N886">
      <number:text>32 827,50</number:text>
    </number:number-style>
    <number:number-style style:name="N887">
      <number:text>77 793,75</number:text>
    </number:number-style>
    <number:number-style style:name="N888">
      <number:text>148 825,50</number:text>
    </number:number-style>
    <number:number-style style:name="N889">
      <number:text>102 151,50</number:text>
    </number:number-style>
    <number:number-style style:name="N890">
      <number:text>33 840,00</number:text>
    </number:number-style>
    <number:number-style style:name="N891">
      <number:text>105 262,50</number:text>
    </number:number-style>
    <number:number-style style:name="N892">
      <number:text>85 664,25</number:text>
    </number:number-style>
    <number:number-style style:name="N893">
      <number:text>98 776,50</number:text>
    </number:number-style>
    <number:number-style style:name="N894">
      <number:text>89 454,50</number:text>
    </number:number-style>
    <number:number-style style:name="N895">
      <number:text>168 129,00</number:text>
    </number:number-style>
    <number:number-style style:name="N896">
      <number:text>99 854,25</number:text>
    </number:number-style>
    <number:number-style style:name="N897">
      <number:text>27 592,50</number:text>
    </number:number-style>
    <number:number-style style:name="N898">
      <number:text>26 730,00</number:text>
    </number:number-style>
    <number:number-style style:name="N899">
      <number:text>69 142,50</number:text>
    </number:number-style>
    <number:number-style style:name="N900">
      <number:text>12 877,50</number:text>
    </number:number-style>
    <number:number-style style:name="N901">
      <number:text>104 341,50</number:text>
    </number:number-style>
    <number:number-style style:name="N902">
      <number:text>81 742,50</number:text>
    </number:number-style>
    <number:number-style style:name="N903">
      <number:text>259 119,00</number:text>
    </number:number-style>
    <number:number-style style:name="N904">
      <number:text>73 717,00</number:text>
    </number:number-style>
    <number:number-style style:name="N905">
      <number:text>78 723,75</number:text>
    </number:number-style>
    <number:number-style style:name="N906">
      <number:text>138 285,00</number:text>
    </number:number-style>
    <number:number-style style:name="N907">
      <number:text>52 342,50</number:text>
    </number:number-style>
    <number:number-style style:name="N908">
      <number:text>195 533,25</number:text>
    </number:number-style>
    <number:number-style style:name="N909">
      <number:text>136 778,25</number:text>
    </number:number-style>
    <number:number-style style:name="N910">
      <number:text>86 742,00</number:text>
    </number:number-style>
    <number:number-style style:name="N911">
      <number:text>77 942,25</number:text>
    </number:number-style>
    <number:number-style style:name="N912">
      <number:text>9 517,50</number:text>
    </number:number-style>
    <number:number-style style:name="N913">
      <number:text>35 032,50</number:text>
    </number:number-style>
    <number:number-style style:name="N914">
      <number:text>41 715,00</number:text>
    </number:number-style>
    <number:number-style style:name="N915">
      <number:text>35 538,75</number:text>
    </number:number-style>
    <number:number-style style:name="N916">
      <number:text>102 942,00</number:text>
    </number:number-style>
    <number:number-style style:name="N917">
      <number:text>84 495,00</number:text>
    </number:number-style>
    <number:number-style style:name="N918">
      <number:text>82 470,40</number:text>
    </number:number-style>
    <number:number-style style:name="N919">
      <number:text>61 852,50</number:text>
    </number:number-style>
    <number:number-style style:name="N920">
      <number:text>87 945,00</number:text>
    </number:number-style>
    <number:number-style style:name="N921">
      <number:text>72 161,25</number:text>
    </number:number-style>
    <number:number-style style:name="N922">
      <number:text>140 647,50</number:text>
    </number:number-style>
    <number:number-style style:name="N923">
      <number:text>150 981,00</number:text>
    </number:number-style>
    <number:number-style style:name="N924">
      <number:text>100 932,00</number:text>
    </number:number-style>
    <number:number-style style:name="N925">
      <number:text>124 005,00</number:text>
    </number:number-style>
    <number:number-style style:name="N926">
      <number:text>20 617,60</number:text>
    </number:number-style>
    <number:number-style style:name="N927">
      <number:text>87 819,75</number:text>
    </number:number-style>
    <number:number-style style:name="N928">
      <number:text>130 740,75</number:text>
    </number:number-style>
    <number:number-style style:name="N929">
      <number:text>109 229,25</number:text>
    </number:number-style>
    <number:number-style style:name="N930">
      <number:text>103 012,40</number:text>
    </number:number-style>
    <number:number-style style:name="N931">
      <number:text>96 625,40</number:text>
    </number:number-style>
    <number:number-style style:name="N932">
      <number:text>44 985,00</number:text>
    </number:number-style>
    <number:number-style style:name="N933">
      <number:text>56 231,25</number:text>
    </number:number-style>
    <number:number-style style:name="N934">
      <number:text>153 720,00</number:text>
    </number:number-style>
    <number:number-style style:name="N935">
      <number:text>127 547,25</number:text>
    </number:number-style>
    <number:number-style style:name="N936">
      <number:text>23 355,00</number:text>
    </number:number-style>
    <number:number-style style:name="N937">
      <number:text>53 077,50</number:text>
    </number:number-style>
    <number:number-style style:name="N938">
      <number:text>44 865,00</number:text>
    </number:number-style>
    <number:number-style style:name="N939">
      <number:text>200 277,00</number:text>
    </number:number-style>
    <number:number-style style:name="N940">
      <number:text>114 619,50</number:text>
    </number:number-style>
    <number:number-style style:name="N941">
      <number:text>110 307,00</number:text>
    </number:number-style>
    <number:number-style style:name="N942">
      <number:text>96 347,25</number:text>
    </number:number-style>
    <number:number-style style:name="N943">
      <number:text>111 945,40</number:text>
    </number:number-style>
    <number:number-style style:name="N944">
      <number:text>33 210,00</number:text>
    </number:number-style>
    <number:number-style style:name="N945">
      <number:text>82 419,75</number:text>
    </number:number-style>
    <number:number-style style:name="N946">
      <number:text>69 525,00</number:text>
    </number:number-style>
    <number:number-style style:name="N947">
      <number:text>89 970,00</number:text>
    </number:number-style>
    <number:number-style style:name="N948">
      <number:text>123 364,50</number:text>
    </number:number-style>
    <number:number-style style:name="N949">
      <number:text>88 897,50</number:text>
    </number:number-style>
    <number:number-style style:name="N950">
      <number:text>92 778,75</number:text>
    </number:number-style>
    <number:number-style style:name="N951">
      <number:text>96 573,75</number:text>
    </number:number-style>
    <number:number-style style:name="N952">
      <number:text>115 697,25</number:text>
    </number:number-style>
    <number:number-style style:name="N953">
      <number:text>30 780,00</number:text>
    </number:number-style>
    <number:number-style style:name="N954">
      <number:text>87 384,75</number:text>
    </number:number-style>
    <number:number-style style:name="N955">
      <number:text>20 272,50</number:text>
    </number:number-style>
    <number:number-style style:name="N956">
      <number:text>175 857,75</number:text>
    </number:number-style>
    <number:number-style style:name="N957">
      <number:text>51 544,00</number:text>
    </number:number-style>
    <number:number-style style:name="N958">
      <number:text>146 418,75</number:text>
    </number:number-style>
    <number:number-style style:name="N959">
      <number:text>97 697,25</number:text>
    </number:number-style>
    <number:number-style style:name="N960">
      <number:text>105 097,50</number:text>
    </number:number-style>
    <number:number-style style:name="N961">
      <number:text>101 216,25</number:text>
    </number:number-style>
    <number:number-style style:name="N962">
      <number:text>32 535,00</number:text>
    </number:number-style>
    <number:number-style style:name="N963">
      <number:text>102 009,75</number:text>
    </number:number-style>
    <number:number-style style:name="N964">
      <number:text>23 040,00</number:text>
    </number:number-style>
    <number:number-style style:name="N965">
      <number:text>148 574,25</number:text>
    </number:number-style>
    <number:number-style style:name="N966">
      <number:text>122 631,00</number:text>
    </number:number-style>
    <number:number-style style:name="N967">
      <number:text>27 832,50</number:text>
    </number:number-style>
    <number:number-style style:name="N968">
      <number:text>93 555,00</number:text>
    </number:number-style>
    <number:number-style style:name="N969">
      <number:text>116 775,00</number:text>
    </number:number-style>
    <number:number-style style:name="N970">
      <number:text>107 574,75</number:text>
    </number:number-style>
    <number:number-style style:name="N971">
      <number:text>25 080,00</number:text>
    </number:number-style>
    <number:number-style style:name="N972">
      <number:text>151 573,50</number:text>
    </number:number-style>
    <number:number-style style:name="N973">
      <number:text>98 775,00</number:text>
    </number:number-style>
    <number:number-style style:name="N974">
      <number:text>112 462,50</number:text>
    </number:number-style>
    <number:number-style style:name="N975">
      <number:text>31 725,00</number:text>
    </number:number-style>
    <number:number-style style:name="N976">
      <number:text>19 905,00</number:text>
    </number:number-style>
    <number:number-style style:name="N977">
      <number:text>133 650,00</number:text>
    </number:number-style>
    <number:number-style style:name="N978">
      <number:text>153 136,50</number:text>
    </number:number-style>
    <number:number-style style:name="N979">
      <number:text>127 374,75</number:text>
    </number:number-style>
    <number:number-style style:name="N980">
      <number:text>137 962,50</number:text>
    </number:number-style>
    <number:number-style style:name="N981">
      <number:text>131 917,50</number:text>
    </number:number-style>
    <number:number-style style:name="N982">
      <number:text>36 513,75</number:text>
    </number:number-style>
    <number:number-style style:name="N983">
      <number:text>140 011,50</number:text>
    </number:number-style>
    <number:number-style style:name="N984">
      <number:text>124 096,50</number:text>
    </number:number-style>
    <number:number-style style:name="N985">
      <number:text>127 375,75</number:text>
    </number:number-style>
    <number:number-style style:name="N986">
      <number:text>197 550,00</number:text>
    </number:number-style>
    <number:number-style style:name="N987">
      <number:text>116 374,50</number:text>
    </number:number-style>
    <number:number-style style:name="N988">
      <number:text>30 063,75</number:text>
    </number:number-style>
    <number:number-style style:name="N989">
      <number:text>51 543,75</number:text>
    </number:number-style>
    <number:number-style style:name="N990">
      <number:text>113 396,25</number:text>
    </number:number-style>
    <number:number-style style:name="N991">
      <number:text>61 087,50</number:text>
    </number:number-style>
    <number:number-style style:name="N992">
      <number:text>108 652,50</number:text>
    </number:number-style>
    <number:number-style style:name="N993">
      <number:text>103 087,50</number:text>
    </number:number-style>
    <number:number-style style:name="N994">
      <number:text>33 232,50</number:text>
    </number:number-style>
    <number:number-style style:name="N995">
      <number:text>221 017,50</number:text>
    </number:number-style>
    <number:number-style style:name="N996">
      <number:text>160 251,75</number:text>
    </number:number-style>
    <number:number-style style:name="N997">
      <number:text>168 315,00</number:text>
    </number:number-style>
    <number:number-style style:name="N998">
      <number:text>41 235,20</number:text>
    </number:number-style>
    <number:number-style style:name="N999">
      <number:text>14 242,50</number:text>
    </number:number-style>
    <number:number-style style:name="N1000">
      <number:text>125 145,00</number:text>
    </number:number-style>
    <number:number-style style:name="N1001">
      <number:text>261 292,50</number:text>
    </number:number-style>
    <number:number-style style:name="N1002">
      <number:text>289 266,00</number:text>
    </number:number-style>
    <number:number-style style:name="N1003">
      <number:text>150 825,00</number:text>
    </number:number-style>
    <number:number-style style:name="N1004">
      <number:text>140 130,00</number:text>
    </number:number-style>
    <number:number-style style:name="N1005">
      <number:text>139 776,75</number:text>
    </number:number-style>
    <number:number-style style:name="N1006">
      <number:text>53 460,00</number:text>
    </number:number-style>
    <number:number-style style:name="N1007">
      <number:text>79 616,25</number:text>
    </number:number-style>
    <number:number-style style:name="N1008">
      <number:text>48 487,50</number:text>
    </number:number-style>
    <number:number-style style:name="N1009">
      <number:text>67 297,50</number:text>
    </number:number-style>
    <number:number-style style:name="N1010">
      <number:text>15 435,00</number:text>
    </number:number-style>
    <number:number-style style:name="N1011">
      <number:text>197 553,60</number:text>
    </number:number-style>
    <number:number-style style:name="N1012">
      <number:text>153 903,75</number:text>
    </number:number-style>
    <number:number-style style:name="N1013">
      <number:text>123 708,75</number:text>
    </number:number-style>
    <number:number-style style:name="N1014">
      <number:text>161 329,50</number:text>
    </number:number-style>
    <number:number-style style:name="N1015">
      <number:text>136 867,50</number:text>
    </number:number-style>
    <number:number-style style:name="N1016">
      <number:text>160 534,50</number:text>
    </number:number-style>
    <number:number-style style:name="N1017">
      <number:text>123 705,00</number:text>
    </number:number-style>
    <number:number-style style:name="N1018">
      <number:text>118 530,00</number:text>
    </number:number-style>
    <number:number-style style:name="N1019">
      <number:text>35 385,00</number:text>
    </number:number-style>
    <number:number-style style:name="N1020">
      <number:text>128 452,50</number:text>
    </number:number-style>
    <number:number-style style:name="N1021">
      <number:text>9 967,00</number:text>
    </number:number-style>
    <number:number-style style:name="N1022">
      <number:text>123 705,60</number:text>
    </number:number-style>
    <number:number-style style:name="N1023">
      <number:text>9 277,50</number:text>
    </number:number-style>
    <number:number-style style:name="N1024">
      <number:text>74 775,00</number:text>
    </number:number-style>
    <number:number-style style:name="N1025">
      <number:text>161 606,25</number:text>
    </number:number-style>
    <number:number-style style:name="N1026">
      <number:text>7 908,75</number:text>
    </number:number-style>
    <number:number-style style:name="N1027">
      <number:text>162 407,25</number:text>
    </number:number-style>
    <number:number-style style:name="N1028">
      <number:text>115 001,25</number:text>
    </number:number-style>
    <number:number-style style:name="N1029">
      <number:text>93 420,00</number:text>
    </number:number-style>
    <number:number-style style:name="N1030">
      <number:text>128 407,50</number:text>
    </number:number-style>
    <number:number-style style:name="N1031">
      <number:text>72 161,60</number:text>
    </number:number-style>
    <number:number-style style:name="N1032">
      <number:text>156 369,75</number:text>
    </number:number-style>
    <number:number-style style:name="N1033">
      <number:text>157 447,50</number:text>
    </number:number-style>
    <number:number-style style:name="N1034">
      <number:text>39 637,50</number:text>
    </number:number-style>
    <number:number-style style:name="N1035">
      <number:text>166 538,25</number:text>
    </number:number-style>
    <number:number-style style:name="N1036">
      <number:text>68 981,25</number:text>
    </number:number-style>
    <number:number-style style:name="N1037">
      <number:text>197 876,25</number:text>
    </number:number-style>
    <number:number-style style:name="N1038">
      <number:text>61 923,75</number:text>
    </number:number-style>
    <number:number-style style:name="N1039">
      <number:text>31 657,50</number:text>
    </number:number-style>
    <number:number-style style:name="N1040">
      <number:text>174 195,00</number:text>
    </number:number-style>
    <number:number-style style:name="N1041">
      <number:text>146 201,25</number:text>
    </number:number-style>
    <number:number-style style:name="N1042">
      <number:text>102 052,50</number:text>
    </number:number-style>
    <number:number-style style:name="N1043">
      <number:text>40 725,00</number:text>
    </number:number-style>
    <number:number-style style:name="N1044">
      <number:text>309 613,50</number:text>
    </number:number-style>
    <number:number-style style:name="N1045">
      <number:text>82 470,35</number:text>
    </number:number-style>
    <number:number-style style:name="N1046">
      <number:text>161 752,50</number:text>
    </number:number-style>
    <number:number-style style:name="N1047">
      <number:text>30 263,25</number:text>
    </number:number-style>
    <number:number-style style:name="N1048">
      <number:text>11 677,55</number:text>
    </number:number-style>
    <number:number-style style:name="N1049">
      <number:text>51 542,75</number:text>
    </number:number-style>
    <number:number-style style:name="N1050">
      <number:text>163 485,00</number:text>
    </number:number-style>
    <number:number-style style:name="N1051">
      <number:text>10 290,00</number:text>
    </number:number-style>
    <number:number-style style:name="N1052">
      <number:text>155 587,50</number:text>
    </number:number-style>
    <number:number-style style:name="N1053">
      <number:text>144 323,05</number:text>
    </number:number-style>
    <number:number-style style:name="N1054">
      <number:text>247 462,50</number:text>
    </number:number-style>
    <number:number-style style:name="N1055">
      <number:text>245 092,50</number:text>
    </number:number-style>
    <number:number-style style:name="N1056">
      <number:text>164 684,25</number:text>
    </number:number-style>
    <number:number-style style:name="N1057">
      <number:text>245 623,20</number:text>
    </number:number-style>
    <number:number-style style:name="N1058">
      <number:text>53 932,50</number:text>
    </number:number-style>
    <number:number-style style:name="N1059">
      <number:text>10 308,80</number:text>
    </number:number-style>
    <number:number-style style:name="N1060">
      <number:text>69 615,00</number:text>
    </number:number-style>
    <number:number-style style:name="N1061">
      <number:text>11 325,00</number:text>
    </number:number-style>
    <number:number-style style:name="N1062">
      <number:text>106 065,00</number:text>
    </number:number-style>
    <number:number-style style:name="N1063">
      <number:text>7 477,50</number:text>
    </number:number-style>
    <number:number-style style:name="N1064">
      <number:text>349 484,25</number:text>
    </number:number-style>
    <number:number-style style:name="N1065">
      <number:text>8 561,25</number:text>
    </number:number-style>
    <number:number-style style:name="N1066">
      <number:text>97 308,75</number:text>
    </number:number-style>
    <number:number-style style:name="N1067">
      <number:text>58 387,50</number:text>
    </number:number-style>
    <number:number-style style:name="N1068">
      <number:text>70 065,30</number:text>
    </number:number-style>
    <number:number-style style:name="N1069">
      <number:text>222 480,00</number:text>
    </number:number-style>
    <number:number-style style:name="N1070">
      <number:text>168 513,75</number:text>
    </number:number-style>
    <number:number-style style:name="N1071">
      <number:text>120 285,00</number:text>
    </number:number-style>
    <number:number-style style:name="N1072">
      <number:text>105 097,95</number:text>
    </number:number-style>
    <number:number-style style:name="N1073">
      <number:text>300 982,50</number:text>
    </number:number-style>
    <number:number-style style:name="N1074">
      <number:text>82 470,00</number:text>
    </number:number-style>
    <number:number-style style:name="N1075">
      <number:text>206 925,95</number:text>
    </number:number-style>
    <number:number-style style:name="N1076">
      <number:text>151 807,50</number:text>
    </number:number-style>
    <number:number-style style:name="N1077">
      <number:text>142 740,00</number:text>
    </number:number-style>
    <number:number-style style:name="N1078">
      <number:text>20 362,50</number:text>
    </number:number-style>
    <number:number-style style:name="N1079">
      <number:text>81 679,85</number:text>
    </number:number-style>
    <number:number-style style:name="N1080">
      <number:text>69 120,00</number:text>
    </number:number-style>
    <number:number-style style:name="N1081">
      <number:text>434 281,50</number:text>
    </number:number-style>
    <number:number-style style:name="N1082">
      <number:text>256 905,00</number:text>
    </number:number-style>
    <number:number-style style:name="N1083">
      <number:text>134 955,00</number:text>
    </number:number-style>
    <number:number-style style:name="N1084">
      <number:text>237 060,00</number:text>
    </number:number-style>
    <number:number-style style:name="N1085">
      <number:text>129 835,00</number:text>
    </number:number-style>
    <number:number-style style:name="N1086">
      <number:text>116 775,50</number:text>
    </number:number-style>
    <number:number-style style:name="N1087">
      <number:text>141 018,75</number:text>
    </number:number-style>
    <number:number-style style:name="N1088">
      <number:text>280 215,00</number:text>
    </number:number-style>
    <number:number-style style:name="N1089">
      <number:text>10 845,00</number:text>
    </number:number-style>
    <number:number-style style:name="N1090">
      <number:text>116 685,50</number:text>
    </number:number-style>
    <number:number-style style:name="N1091">
      <number:text>149 310,00</number:text>
    </number:number-style>
    <number:number-style style:name="N1092">
      <number:text>93 348,40</number:text>
    </number:number-style>
    <number:number-style style:name="N1093">
      <number:text>128 453,05</number:text>
    </number:number-style>
    <number:number-style style:name="N1094">
      <number:text>13 635,00</number:text>
    </number:number-style>
    <number:number-style style:name="N1095">
      <number:text>59 820,00</number:text>
    </number:number-style>
    <number:number-style style:name="N1096">
      <number:text>106 920,00</number:text>
    </number:number-style>
    <number:number-style style:name="N1097">
      <number:text>862 575,00</number:text>
    </number:number-style>
    <number:number-style style:name="N1098">
      <number:text>120 075,00</number:text>
    </number:number-style>
    <number:number-style style:name="N1099">
      <number:text>14 955,00</number:text>
    </number:number-style>
    <number:number-style style:name="N1100">
      <number:text>167 917,50</number:text>
    </number:number-style>
    <number:number-style style:name="N1101">
      <number:text>219 773,45</number:text>
    </number:number-style>
    <number:number-style style:name="N1102">
      <number:text>194 670,00</number:text>
    </number:number-style>
    <number:number-style style:name="N1103">
      <number:text>85 080,00</number:text>
    </number:number-style>
    <number:number-style style:name="N1104">
      <number:text>106 982,50</number:text>
    </number:number-style>
    <number:number-style style:name="N1105">
      <number:text>289 765,00</number:text>
    </number:number-style>
    <number:number-style style:name="N1106">
      <number:text>73 550,00</number:text>
    </number:number-style>
    <number:number-style style:name="N1107">
      <number:text>59 925,00</number:text>
    </number:number-style>
    <number:number-style style:name="N1108">
      <number:text>33 975,00</number:text>
    </number:number-style>
    <number:number-style style:name="N1109">
      <number:text>123 847,50</number:text>
    </number:number-style>
    <number:number-style style:name="N1110">
      <number:text>79 087,50</number:text>
    </number:number-style>
    <number:number-style style:name="N1111">
      <number:text>74 220,00</number:text>
    </number:number-style>
    <number:number-style style:name="N1112">
      <number:text>89 887,50</number:text>
    </number:number-style>
    <number:number-style style:name="N1113">
      <number:text>241 320,00</number:text>
    </number:number-style>
    <number:number-style style:name="N1114">
      <number:text>64 860,30</number:text>
    </number:number-style>
    <number:number-style style:name="N1115">
      <number:text>144 322,50</number:text>
    </number:number-style>
    <number:number-style style:name="N1116">
      <number:text>145 980,00</number:text>
    </number:number-style>
    <number:number-style style:name="N1117">
      <number:text>121 485,00</number:text>
    </number:number-style>
    <number:number-style style:name="N1118">
      <number:text>179 940,00</number:text>
    </number:number-style>
    <number:number-style style:name="N1119">
      <number:text>71 385,00</number:text>
    </number:number-style>
    <number:number-style style:name="N1120">
      <number:text>215 406,00</number:text>
    </number:number-style>
    <number:number-style style:name="N1121">
      <number:text>172 710,00</number:text>
    </number:number-style>
    <number:number-style style:name="N1122">
      <number:text>40 170,00</number:text>
    </number:number-style>
    <number:number-style style:name="N1123">
      <number:text>11 490,00</number:text>
    </number:number-style>
    <number:number-style style:name="N1124">
      <number:text>34 402,50</number:text>
    </number:number-style>
    <number:number-style style:name="N1125">
      <number:text>293 224,50</number:text>
    </number:number-style>
    <number:number-style style:name="N1126">
      <number:text>64 942,50</number:text>
    </number:number-style>
    <number:number-style style:name="N1127">
      <number:text>148 890,00</number:text>
    </number:number-style>
    <number:number-style style:name="N1128">
      <number:text>210 195,00</number:text>
    </number:number-style>
    <number:number-style style:name="N1129">
      <number:text>21 150,00</number:text>
    </number:number-style>
    <number:number-style style:name="N1130">
      <number:text>158 040,00</number:text>
    </number:number-style>
    <number:number-style style:name="N1131">
      <number:text>14 565,00</number:text>
    </number:number-style>
    <number:number-style style:name="N1132">
      <number:text>268 027,50</number:text>
    </number:number-style>
    <number:number-style style:name="N1133">
      <number:text>71 178,75</number:text>
    </number:number-style>
    <number:number-style style:name="N1134">
      <number:text>242 970,00</number:text>
    </number:number-style>
    <number:number-style style:name="N1135">
      <number:text>156 195,00</number:text>
    </number:number-style>
    <number:number-style style:name="N1136">
      <number:text>104 685,00</number:text>
    </number:number-style>
    <number:number-style style:name="N1137">
      <number:text>21 123,75</number:text>
    </number:number-style>
    <number:number-style style:name="N1138">
      <number:text>190 113,75</number:text>
    </number:number-style>
    <number:number-style style:name="N1139">
      <number:text>75 540,00</number:text>
    </number:number-style>
    <number:number-style style:name="N1140">
      <number:text>131 066,25</number:text>
    </number:number-style>
    <number:number-style style:name="N1141">
      <number:text>134 013,75</number:text>
    </number:number-style>
    <number:number-style style:name="N1142">
      <number:text>55 361,25</number:text>
    </number:number-style>
    <number:number-style style:name="N1143">
      <number:text>43 695,00</number:text>
    </number:number-style>
    <number:number-style style:name="N1144">
      <number:text>82 147,50</number:text>
    </number:number-style>
    <number:number-style style:name="N1145">
      <number:text>141 303,75</number:text>
    </number:number-style>
    <number:number-style style:name="N1146">
      <number:text>207 427,50</number:text>
    </number:number-style>
    <number:number-style style:name="N1147">
      <number:text>12 840,00</number:text>
    </number:number-style>
    <number:number-style style:name="N1148">
      <number:text>152 955,00</number:text>
    </number:number-style>
    <number:number-style style:name="N1149">
      <number:text>168 693,75</number:text>
    </number:number-style>
    <number:number-style style:name="N1150">
      <number:text>176 925,00</number:text>
    </number:number-style>
    <number:number-style style:name="N1151">
      <number:text>92 775,00</number:text>
    </number:number-style>
    <number:number-style style:name="N1152">
      <number:text>46 170,00</number:text>
    </number:number-style>
    <number:number-style style:name="N1153">
      <number:text>8 955,00</number:text>
    </number:number-style>
    <number:number-style style:name="N1154">
      <number:text>128 453,25</number:text>
    </number:number-style>
    <number:number-style style:name="N1155">
      <number:text>61 972,50</number:text>
    </number:number-style>
    <number:number-style style:name="N1156">
      <number:text>66 825,00</number:text>
    </number:number-style>
    <number:number-style style:name="N1157">
      <number:text>6 420,00</number:text>
    </number:number-style>
    <number:number-style style:name="N1158">
      <number:text>224 118,75</number:text>
    </number:number-style>
    <number:number-style style:name="N1159">
      <number:text>94 905,00</number:text>
    </number:number-style>
    <number:number-style style:name="N1160">
      <number:text>3 603,75</number:text>
    </number:number-style>
    <number:number-style style:name="N1161">
      <number:text>154 631,25</number:text>
    </number:number-style>
    <number:number-style style:name="N1162">
      <number:text>86 220,00</number:text>
    </number:number-style>
    <number:number-style style:name="N1163">
      <number:text>21 285,00</number:text>
    </number:number-style>
    <number:number-style style:name="N1164">
      <number:text>187 672,50</number:text>
    </number:number-style>
    <number:number-style style:name="N1165">
      <number:text>17 122,50</number:text>
    </number:number-style>
    <number:number-style style:name="N1166">
      <number:text>181 676,25</number:text>
    </number:number-style>
    <number:number-style style:name="N1167">
      <number:text>112 342,50</number:text>
    </number:number-style>
    <number:number-style style:name="N1168">
      <number:text>17 692,50</number:text>
    </number:number-style>
    <number:number-style style:name="N1169">
      <number:text>175 028,25</number:text>
    </number:number-style>
    <number:number-style style:name="N1170">
      <number:text>40 702,50</number:text>
    </number:number-style>
    <number:number-style style:name="N1171">
      <number:text>69 761,25</number:text>
    </number:number-style>
    <number:number-style style:name="N1172">
      <number:text>75 967,50</number:text>
    </number:number-style>
    <number:number-style style:name="N1173">
      <number:text>212 925,00</number:text>
    </number:number-style>
    <number:number-style style:name="N1174">
      <number:text>210 525,00</number:text>
    </number:number-style>
    <number:number-style style:name="N1175">
      <number:text>205 961,25</number:text>
    </number:number-style>
    <number:number-style style:name="N1176">
      <number:text>105 618,75</number:text>
    </number:number-style>
    <number:number-style style:name="N1177">
      <number:text>173 745,00</number:text>
    </number:number-style>
    <number:number-style style:name="N1178">
      <number:text>43 380,00</number:text>
    </number:number-style>
    <number:number-style style:name="N1179">
      <number:text>112 162,50</number:text>
    </number:number-style>
    <number:number-style style:name="N1180">
      <number:text>211 237,50</number:text>
    </number:number-style>
    <number:number-style style:name="N1181">
      <number:text>147 015,00</number:text>
    </number:number-style>
    <number:number-style style:name="N1182">
      <number:text>22 612,50</number:text>
    </number:number-style>
    <number:number-style style:name="N1183">
      <number:text>150 375,00</number:text>
    </number:number-style>
    <number:number-style style:name="N1184">
      <number:text>60 150,00</number:text>
    </number:number-style>
    <number:number-style style:name="N1185">
      <number:text>11 295,00</number:text>
    </number:number-style>
    <number:number-style style:name="N1186">
      <number:text>3 378,75</number:text>
    </number:number-style>
    <number:number-style style:name="N1187">
      <number:text>62 470,00</number:text>
    </number:number-style>
    <number:number-style style:name="N1188">
      <number:text>164 940,00</number:text>
    </number:number-style>
    <number:number-style style:name="N1189">
      <number:text>43 530,00</number:text>
    </number:number-style>
    <number:number-style style:name="N1190">
      <number:text>48 802,50</number:text>
    </number:number-style>
    <number:number-style style:name="N1191">
      <number:text>23 422,50</number:text>
    </number:number-style>
    <number:number-style style:name="N1192">
      <number:text>162 697,50</number:text>
    </number:number-style>
    <number:number-style style:name="N1193">
      <number:text>41 985,00</number:text>
    </number:number-style>
    <number:number-style style:name="N1194">
      <number:text>8 846,25</number:text>
    </number:number-style>
    <number:number-style style:name="N1195">
      <number:text>122 580,00</number:text>
    </number:number-style>
    <number:number-style style:name="N1196">
      <number:text>195 862,50</number:text>
    </number:number-style>
    <number:number-style style:name="N1197">
      <number:text>22 747,50</number:text>
    </number:number-style>
    <number:number-style style:name="N1198">
      <number:text>3 660,00</number:text>
    </number:number-style>
    <number:number-style style:name="N1199">
      <number:text>55 072,50</number:text>
    </number:number-style>
    <number:number-style style:name="N1200">
      <number:text>88 462,50</number:text>
    </number:number-style>
    <number:number-style style:name="N1201">
      <number:text>27 270,00</number:text>
    </number:number-style>
    <number:number-style style:name="N1202">
      <number:text>129 885,00</number:text>
    </number:number-style>
    <number:number-style style:name="N1203">
      <number:text>404 865,00</number:text>
    </number:number-style>
    <number:number-style style:name="N1204">
      <number:text>173 550,00</number:text>
    </number:number-style>
    <number:number-style style:name="N1205">
      <number:text>98 445,00</number:text>
    </number:number-style>
    <number:number-style style:name="N1206">
      <number:text>52 222,50</number:text>
    </number:number-style>
    <number:number-style style:name="N1207">
      <number:text>89 730,00</number:text>
    </number:number-style>
    <number:number-style style:name="N1208">
      <number:text>195 866,25</number:text>
    </number:number-style>
    <number:number-style style:name="N1209">
      <number:text>89 280,00</number:text>
    </number:number-style>
    <number:number-style style:name="N1210">
      <number:text>175 248,75</number:text>
    </number:number-style>
    <number:number-style style:name="N1211">
      <number:text>120 300,00</number:text>
    </number:number-style>
    <number:number-style style:name="N1212">
      <number:text>57 567 953,00</number:text>
    </number:number-style>
    <number:number-style style:name="N1213">
      <number:text>37 980,00</number:text>
    </number:number-style>
    <number:number-style style:name="N1214">
      <number:text>111 240,00</number:text>
    </number:number-style>
    <number:number-style style:name="N1215">
      <number:text>21 461,25</number:text>
    </number:number-style>
    <number:number-style style:name="N1216">
      <number:text>177 795,00</number:text>
    </number:number-style>
    <number:number-style style:name="N1217">
      <number:text>63 877,50</number:text>
    </number:number-style>
    <number:number-style style:name="N1218">
      <number:text>254 621,25</number:text>
    </number:number-style>
    <number:number-style style:name="N1219">
      <number:text>44 231,25</number:text>
    </number:number-style>
    <number:number-style style:name="N1220">
      <number:text>52 263,75</number:text>
    </number:number-style>
    <number:number-style style:name="N1221">
      <number:text>425 850,00</number:text>
    </number:number-style>
    <number:number-style style:name="N1222">
      <number:text>17 910,00</number:text>
    </number:number-style>
    <number:number-style style:name="N1223">
      <number:text>73 650,00</number:text>
    </number:number-style>
    <number:number-style style:name="N1224">
      <number:text>80 190,00</number:text>
    </number:number-style>
    <number:number-style style:name="N1225">
      <number:text>58 387,75</number:text>
    </number:number-style>
    <number:number-style style:name="N1226">
      <number:text>20 617,75</number:text>
    </number:number-style>
    <number:number-style style:name="N1227">
      <number:text>193 147,50</number:text>
    </number:number-style>
    <number:number-style style:name="N1228">
      <number:text>69 123,75</number:text>
    </number:number-style>
    <number:number-style style:name="N1229">
      <number:text>41 388,75</number:text>
    </number:number-style>
    <number:number-style style:name="N1230">
      <number:text>20 580,00</number:text>
    </number:number-style>
    <number:number-style style:name="N1231">
      <number:text>97 207,50</number:text>
    </number:number-style>
    <number:number-style style:name="N1232">
      <number:text>38 835,00</number:text>
    </number:number-style>
    <number:number-style style:name="N1233">
      <number:text>13 102,50</number:text>
    </number:number-style>
    <number:number-style style:name="N1234">
      <number:text>110 370,00</number:text>
    </number:number-style>
    <number:number-style style:name="N1235">
      <number:text>182 122,50</number:text>
    </number:number-style>
    <number:number-style style:name="N1236">
      <number:text>75 187,50</number:text>
    </number:number-style>
    <number:number-style style:name="N1237">
      <number:text>20 895,00</number:text>
    </number:number-style>
    <number:number-style style:name="N1238">
      <number:text>185 287,50</number:text>
    </number:number-style>
    <number:number-style style:name="N1239">
      <number:text>183 870,00</number:text>
    </number:number-style>
    <number:number-style style:name="N1240">
      <number:text>124 166,25</number:text>
    </number:number-style>
    <number:number-style style:name="N1241">
      <number:text>147 866,25</number:text>
    </number:number-style>
    <number:number-style style:name="N1242">
      <number:text>71 701,00</number:text>
    </number:number-style>
    <number:number-style style:name="N1243">
      <number:text>135 337,50</number:text>
    </number:number-style>
    <number:number-style style:name="N1244">
      <number:text>148 440,00</number:text>
    </number:number-style>
    <number:number-style style:name="N1245">
      <number:text>100 991,25</number:text>
    </number:number-style>
    <number:number-style style:name="N1246">
      <number:text>18 555,00</number:text>
    </number:number-style>
    <number:number-style style:name="N1247">
      <number:text>40 095,00</number:text>
    </number:number-style>
    <number:number-style style:name="N1248">
      <number:text>67 710,00</number:text>
    </number:number-style>
    <number:number-style style:name="N1249">
      <number:text>37 957,50</number:text>
    </number:number-style>
    <number:number-style style:name="N1250">
      <number:text>112 365,00</number:text>
    </number:number-style>
    <number:number-style style:name="N1251">
      <number:text>76 725,00</number:text>
    </number:number-style>
    <number:number-style style:name="N1252">
      <number:text>106 155,00</number:text>
    </number:number-style>
    <number:number-style style:name="N1253">
      <number:text>106 462,50</number:text>
    </number:number-style>
    <number:number-style style:name="N1254">
      <number:text>166 995,00</number:text>
    </number:number-style>
    <number:number-style style:name="N1255">
      <number:text>46 387,50</number:text>
    </number:number-style>
    <number:number-style style:name="N1256">
      <number:text>36 180,00</number:text>
    </number:number-style>
    <number:number-style style:name="N1257">
      <number:text>36 075,00</number:text>
    </number:number-style>
    <number:number-style style:name="N1258">
      <number:text>153 168,75</number:text>
    </number:number-style>
    <number:number-style style:name="N1259">
      <number:text>235 035,00</number:text>
    </number:number-style>
    <number:number-style style:name="N1260">
      <number:text>10 920,00</number:text>
    </number:number-style>
    <number:number-style style:name="N1261">
      <number:text>175 162,50</number:text>
    </number:number-style>
    <number:number-style style:name="N1262">
      <number:text>176 276,25</number:text>
    </number:number-style>
    <number:number-style style:name="N1263">
      <number:text>191 186,25</number:text>
    </number:number-style>
    <number:number-style style:name="N1264">
      <number:text>55 387,50</number:text>
    </number:number-style>
    <number:number-style style:name="N1265">
      <number:text>233 550,00</number:text>
    </number:number-style>
    <number:number-style style:name="N1266">
      <number:text>38 070,00</number:text>
    </number:number-style>
    <number:number-style style:name="N1267">
      <number:text>248 850,00</number:text>
    </number:number-style>
    <number:number-style style:name="N1268">
      <number:text>168 735,00</number:text>
    </number:number-style>
    <number:number-style style:name="N1269">
      <number:text>61 852,75</number:text>
    </number:number-style>
    <number:number-style style:name="N1270">
      <number:text>117 108,75</number:text>
    </number:number-style>
    <number:number-style style:name="N1271">
      <number:text>74 197,50</number:text>
    </number:number-style>
    <number:number-style style:name="N1272">
      <number:text>236 385,00</number:text>
    </number:number-style>
    <number:number-style style:name="N1273">
      <number:text>92 820,00</number:text>
    </number:number-style>
    <number:number-style style:name="N1274">
      <number:text>163 957,50</number:text>
    </number:number-style>
    <number:number-style style:name="N1275">
      <number:text>63 371,25</number:text>
    </number:number-style>
    <number:number-style style:name="N1276">
      <number:text>91 935,00</number:text>
    </number:number-style>
    <number:number-style style:name="N1277">
      <number:text>40 215,00</number:text>
    </number:number-style>
    <number:number-style style:name="N1278">
      <number:text>116 025,00</number:text>
    </number:number-style>
    <number:number-style style:name="N1279">
      <number:text>229 263,75</number:text>
    </number:number-style>
    <number:number-style style:name="N1280">
      <number:text>53 865,00</number:text>
    </number:number-style>
    <number:number-style style:name="N1281">
      <number:text>112 463,50</number:text>
    </number:number-style>
    <number:number-style style:name="N1282">
      <number:text>36 825,00</number:text>
    </number:number-style>
    <number:number-style style:name="N1283">
      <number:text>20 186,25</number:text>
    </number:number-style>
    <number:number-style style:name="N1284">
      <number:text>274 207,50</number:text>
    </number:number-style>
    <number:number-style style:name="N1285">
      <number:text>49 815,00</number:text>
    </number:number-style>
    <number:number-style style:name="N1286">
      <number:text>120 607,50</number:text>
    </number:number-style>
    <number:number-style style:name="N1287">
      <number:text>17 786,25</number:text>
    </number:number-style>
    <number:number-style style:name="N1288">
      <number:text>144 332,50</number:text>
    </number:number-style>
    <number:number-style style:name="N1289">
      <number:text>224 925,00</number:text>
    </number:number-style>
    <number:number-style style:name="N1290">
      <number:text>26 190,00</number:text>
    </number:number-style>
    <number:number-style style:name="N1291">
      <number:text>179 351,25</number:text>
    </number:number-style>
    <number:number-style style:name="N1292">
      <number:text>217 923,75</number:text>
    </number:number-style>
    <number:number-style style:name="N1293">
      <number:text>74 445,00</number:text>
    </number:number-style>
    <number:number-style style:name="N1294">
      <number:text>228 532,50</number:text>
    </number:number-style>
    <number:number-style style:name="N1295">
      <number:text>29 977,50</number:text>
    </number:number-style>
    <number:number-style style:name="N1296">
      <number:text>55 665,00</number:text>
    </number:number-style>
    <number:number-style style:name="N1297">
      <number:text>293 370,00</number:text>
    </number:number-style>
    <number:number-style style:name="N1298">
      <number:text>217 305,00</number:text>
    </number:number-style>
    <number:number-style style:name="N1299">
      <number:text>148 162,50</number:text>
    </number:number-style>
    <number:number-style style:name="N1300">
      <number:text>137 103,75</number:text>
    </number:number-style>
    <number:number-style style:name="N1301">
      <number:text>113 190,00</number:text>
    </number:number-style>
    <number:number-style style:name="N1302">
      <number:text>70 770,00</number:text>
    </number:number-style>
    <number:number-style style:name="N1303">
      <number:text>341 670,00</number:text>
    </number:number-style>
    <number:number-style style:name="N1304">
      <number:text>65 295,00</number:text>
    </number:number-style>
    <number:number-style style:name="N1305">
      <number:text>29 910,00</number:text>
    </number:number-style>
    <number:number-style style:name="N1306">
      <number:text>171 862,50</number:text>
    </number:number-style>
    <number:number-style style:name="N1307">
      <number:text>204 806,25</number:text>
    </number:number-style>
    <number:number-style style:name="N1308">
      <number:text>143 010,00</number:text>
    </number:number-style>
    <number:number-style style:name="N1309">
      <number:text>25 200,00</number:text>
    </number:number-style>
    <number:number-style style:name="N1310">
      <number:text>164 505,00</number:text>
    </number:number-style>
    <number:number-style style:name="N1311">
      <number:text>836 925,00</number:text>
    </number:number-style>
    <number:number-style style:name="N1312">
      <number:text>128 550,00</number:text>
    </number:number-style>
    <number:number-style style:name="N1313">
      <number:text>333 990,00</number:text>
    </number:number-style>
    <number:number-style style:name="N1314">
      <number:text>15 862,50</number:text>
    </number:number-style>
    <number:number-style style:name="N1315">
      <number:text>106 350,00</number:text>
    </number:number-style>
    <number:number-style style:name="N1316">
      <number:text>380 733,75</number:text>
    </number:number-style>
    <number:number-style style:name="N1317">
      <number:text>256 815,00</number:text>
    </number:number-style>
    <number:number-style style:name="N1318">
      <number:text>176 775,00</number:text>
    </number:number-style>
    <number:number-style style:name="N1319">
      <number:text>120 660,00</number:text>
    </number:number-style>
    <number:number-style style:name="N1320">
      <number:text>243 408,75</number:text>
    </number:number-style>
    <number:number-style style:name="N1321">
      <number:text>218 827,50</number:text>
    </number:number-style>
    <number:number-style style:name="N1322">
      <number:text>15 817,50</number:text>
    </number:number-style>
    <number:number-style style:name="N1323">
      <number:text>35 490,00</number:text>
    </number:number-style>
    <number:number-style style:name="N1324">
      <number:text>102 150,00</number:text>
    </number:number-style>
    <number:number-style style:name="N1325">
      <number:text>185 557,75</number:text>
    </number:number-style>
    <number:number-style style:name="N1326">
      <number:text>158 085,00</number:text>
    </number:number-style>
    <number:number-style style:name="N1327">
      <number:text>206 943,75</number:text>
    </number:number-style>
    <number:number-style style:name="N1328">
      <number:text>200 208,75</number:text>
    </number:number-style>
    <number:number-style style:name="N1329">
      <number:text>265 657,50</number:text>
    </number:number-style>
    <number:number-style style:name="N1330">
      <number:text>10 950,00</number:text>
    </number:number-style>
    <number:number-style style:name="N1331">
      <number:text>120 555,00</number:text>
    </number:number-style>
    <number:number-style style:name="N1332">
      <number:text>134 085,00</number:text>
    </number:number-style>
    <number:number-style style:name="N1333">
      <number:text>109 931,25</number:text>
    </number:number-style>
    <number:number-style style:name="N1334">
      <number:text>199 080,00</number:text>
    </number:number-style>
    <number:number-style style:name="N1335">
      <number:text>246 112,50</number:text>
    </number:number-style>
    <number:number-style style:name="N1336">
      <number:text>146 640,00</number:text>
    </number:number-style>
    <number:number-style style:name="N1337">
      <number:text>25 725,00</number:text>
    </number:number-style>
    <number:number-style style:name="N1338">
      <number:text>215 448,75</number:text>
    </number:number-style>
    <number:number-style style:name="N1339">
      <number:text>326 970,00</number:text>
    </number:number-style>
    <number:number-style style:name="N1340">
      <number:text>54 225,00</number:text>
    </number:number-style>
    <number:number-style style:name="N1341">
      <number:text>240 600,00</number:text>
    </number:number-style>
    <number:number-style style:name="N1342">
      <number:text>202 432,50</number:text>
    </number:number-style>
    <number:number-style style:name="N1343">
      <number:text>74 523,75</number:text>
    </number:number-style>
    <number:number-style style:name="N1344">
      <number:text>247 695,00</number:text>
    </number:number-style>
    <number:number-style style:name="N1345">
      <number:text>12 600,00</number:text>
    </number:number-style>
    <number:number-style style:name="N1346">
      <number:text>227 310,00</number:text>
    </number:number-style>
    <number:number-style style:name="N1347">
      <number:text>307 807,50</number:text>
    </number:number-style>
    <number:number-style style:name="N1348">
      <number:text>33 206,25</number:text>
    </number:number-style>
    <number:number-style style:name="N1349">
      <number:text>255 045,00</number:text>
    </number:number-style>
    <number:number-style style:name="N1350">
      <number:text>245 227,50</number:text>
    </number:number-style>
    <number:number-style style:name="N1351">
      <number:text>16 987,50</number:text>
    </number:number-style>
    <number:number-style style:name="N1352">
      <number:text>22 725,00</number:text>
    </number:number-style>
    <number:number-style style:name="N1353">
      <number:text>239 085,00</number:text>
    </number:number-style>
    <number:number-style style:name="N1354">
      <number:text>233 551,00</number:text>
    </number:number-style>
    <number:number-style style:name="N1355">
      <number:text>265 387,50</number:text>
    </number:number-style>
    <number:number-style style:name="N1356">
      <number:text>262 132,50</number:text>
    </number:number-style>
    <number:number-style style:name="N1357">
      <number:text>173 111,25</number:text>
    </number:number-style>
    <number:number-style style:name="N1358">
      <number:text>137 963,00</number:text>
    </number:number-style>
    <number:number-style style:name="N1359">
      <number:text>103 088,00</number:text>
    </number:number-style>
    <number:number-style style:name="N1360">
      <number:text>82 252,50</number:text>
    </number:number-style>
    <number:number-style style:name="N1361">
      <number:text>163 515,00</number:text>
    </number:number-style>
    <number:number-style style:name="N1362">
      <number:text>190 905,00</number:text>
    </number:number-style>
    <number:number-style style:name="N1363">
      <number:text>164 940,75</number:text>
    </number:number-style>
    <number:number-style style:name="N1364">
      <number:text>186 146,25</number:text>
    </number:number-style>
    <number:number-style style:name="N1365">
      <number:text>20 497,50</number:text>
    </number:number-style>
    <number:number-style style:name="N1366">
      <number:text>411 311,25</number:text>
    </number:number-style>
    <number:number-style style:name="N1367">
      <number:text>34 710,00</number:text>
    </number:number-style>
    <number:number-style style:name="N1368">
      <number:text>185 557,50</number:text>
    </number:number-style>
    <number:number-style style:name="N1369">
      <number:text>93 618,75</number:text>
    </number:number-style>
    <number:number-style style:name="N1370">
      <number:text>66 622,50</number:text>
    </number:number-style>
    <number:number-style style:name="N1371">
      <number:text>490 320,00</number:text>
    </number:number-style>
    <number:number-style style:name="N1372">
      <number:text>300 750,00</number:text>
    </number:number-style>
    <number:number-style style:name="N1373">
      <number:text>170 640,00</number:text>
    </number:number-style>
    <number:number-style style:name="N1374">
      <number:text>219 862,50</number:text>
    </number:number-style>
    <number:number-style style:name="N1375">
      <number:text>131 737,50</number:text>
    </number:number-style>
    <number:number-style style:name="N1376">
      <number:text>100 777,50</number:text>
    </number:number-style>
    <number:number-style style:name="N1377">
      <number:text>186 840,00</number:text>
    </number:number-style>
    <number:number-style style:name="N1378">
      <number:text>24 037,50</number:text>
    </number:number-style>
    <number:number-style style:name="N1379">
      <number:text>237 105,00</number:text>
    </number:number-style>
    <number:number-style style:name="N1380">
      <number:text>19 320,00</number:text>
    </number:number-style>
    <number:number-style style:name="N1381">
      <number:text>42 787,50</number:text>
    </number:number-style>
    <number:number-style style:name="N1382">
      <number:text>196 890,00</number:text>
    </number:number-style>
    <number:number-style style:name="N1383">
      <number:text>47 452,50</number:text>
    </number:number-style>
    <number:number-style style:name="N1384">
      <number:text>292 005,00</number:text>
    </number:number-style>
    <number:number-style style:name="N1385">
      <number:text>10 590,00</number:text>
    </number:number-style>
    <number:number-style style:name="N1386">
      <number:text>71 145,00</number:text>
    </number:number-style>
    <number:number-style style:name="N1387">
      <number:text>102 813,75</number:text>
    </number:number-style>
    <number:number-style style:name="N1388">
      <number:text>95 306,25</number:text>
    </number:number-style>
    <number:number-style style:name="N1389">
      <number:text>117 517,50</number:text>
    </number:number-style>
    <number:number-style style:name="N1390">
      <number:text>43 890,00</number:text>
    </number:number-style>
    <number:number-style style:name="N1391">
      <number:text>141 540,00</number:text>
    </number:number-style>
    <number:number-style style:name="N1392">
      <number:text>226 792,50</number:text>
    </number:number-style>
    <number:number-style style:name="N1393">
      <number:text>39 543,75</number:text>
    </number:number-style>
    <number:number-style style:name="N1394">
      <number:text>180 765,00</number:text>
    </number:number-style>
    <number:number-style style:name="N1395">
      <number:text>179 313,75</number:text>
    </number:number-style>
    <number:number-style style:name="N1396">
      <number:text>126 742,50</number:text>
    </number:number-style>
    <number:number-style style:name="N1397">
      <number:text>28 380,00</number:text>
    </number:number-style>
    <number:number-style style:name="N1398">
      <number:text>66 300,00</number:text>
    </number:number-style>
    <number:number-style style:name="N1399">
      <number:text>32 370,00</number:text>
    </number:number-style>
    <number:number-style style:name="N1400">
      <number:text>117 735,00</number:text>
    </number:number-style>
    <number:number-style style:name="N1401">
      <number:text>160 380,00</number:text>
    </number:number-style>
    <number:number-style style:name="N1402">
      <number:text>100 912,50</number:text>
    </number:number-style>
    <number:number-style style:name="N1403">
      <number:text>96 705,00</number:text>
    </number:number-style>
    <number:number-style style:name="N1404">
      <number:text>185 771,25</number:text>
    </number:number-style>
    <number:number-style style:name="N1405">
      <number:text>45 112,50</number:text>
    </number:number-style>
    <number:number-style style:name="N1406">
      <number:text>158 175,00</number:text>
    </number:number-style>
    <number:number-style style:name="N1407">
      <number:text>143 587,50</number:text>
    </number:number-style>
    <number:number-style style:name="N1408">
      <number:text>179 351,50</number:text>
    </number:number-style>
    <number:number-style style:name="N1409">
      <number:text>114 367,50</number:text>
    </number:number-style>
    <number:number-style style:name="N1410">
      <number:text>216 483,75</number:text>
    </number:number-style>
    <number:number-style style:name="N1411">
      <number:text>141 900,00</number:text>
    </number:number-style>
    <number:number-style style:name="N1412">
      <number:text>186 637,50</number:text>
    </number:number-style>
    <number:number-style style:name="N1413">
      <number:text>175 248,50</number:text>
    </number:number-style>
    <number:number-style style:name="N1414">
      <number:text>110 722,50</number:text>
    </number:number-style>
    <number:number-style style:name="N1415">
      <number:text>15 037,50</number:text>
    </number:number-style>
    <number:number-style style:name="N1416">
      <number:text>159 232,50</number:text>
    </number:number-style>
    <number:number-style style:name="N1417">
      <number:text>25 226,25</number:text>
    </number:number-style>
    <number:number-style style:name="N1418">
      <number:text>127 522,25</number:text>
    </number:number-style>
    <number:number-style style:name="N1419">
      <number:text>243 652,50</number:text>
    </number:number-style>
    <number:number-style style:name="N1420">
      <number:text>65 070,00</number:text>
    </number:number-style>
    <number:number-style style:name="N1421">
      <number:text>230 580,00</number:text>
    </number:number-style>
    <number:number-style style:name="N1422">
      <number:text>88 920,00</number:text>
    </number:number-style>
    <number:number-style style:name="N1423">
      <number:text>164 227,50</number:text>
    </number:number-style>
    <number:number-style style:name="N1424">
      <number:text>104 130,00</number:text>
    </number:number-style>
    <number:number-style style:name="N1425">
      <number:text>26 865,00</number:text>
    </number:number-style>
    <number:number-style style:name="N1426">
      <number:text>264 498,75</number:text>
    </number:number-style>
    <number:number-style style:name="N1427">
      <number:text>206 175,00</number:text>
    </number:number-style>
    <number:number-style style:name="N1428">
      <number:text>51 075,00</number:text>
    </number:number-style>
    <number:number-style style:name="N1429">
      <number:text>68 981,50</number:text>
    </number:number-style>
    <number:number-style style:name="N1430">
      <number:text>28 552,50</number:text>
    </number:number-style>
    <number:number-style style:name="N1431">
      <number:text>136 785,00</number:text>
    </number:number-style>
    <number:number-style style:name="N1432">
      <number:text>69 648,75</number:text>
    </number:number-style>
    <number:number-style style:name="N1433">
      <number:text>82 777,50</number:text>
    </number:number-style>
    <number:number-style style:name="N1434">
      <number:text>141 185,00</number:text>
    </number:number-style>
    <number:number-style style:name="N1435">
      <number:text>122 265,00</number:text>
    </number:number-style>
    <number:number-style style:name="N1436">
      <number:text>132 795,00</number:text>
    </number:number-style>
    <number:number-style style:name="N1437">
      <number:text>63 270,00</number:text>
    </number:number-style>
    <number:number-style style:name="N1438">
      <number:text>2 647,50</number:text>
    </number:number-style>
    <number:number-style style:name="N1439">
      <number:text>19 155,00</number:text>
    </number:number-style>
    <number:number-style style:name="N1440">
      <number:text>9 967,50</number:text>
    </number:number-style>
    <number:number-style style:name="N1441">
      <number:text>371 100,00</number:text>
    </number:number-style>
    <number:number-style style:name="N1442">
      <number:text>314 895,00</number:text>
    </number:number-style>
    <number:number-style style:name="N1443">
      <number:text>163 237,50</number:text>
    </number:number-style>
    <number:number-style style:name="N1444">
      <number:text>104 422,50</number:text>
    </number:number-style>
    <number:number-style style:name="N1445">
      <number:text>93 097,50</number:text>
    </number:number-style>
    <number:number-style style:name="N1446">
      <number:text>41 235,50</number:text>
    </number:number-style>
    <number:number-style style:name="N1447">
      <number:text>7 087,50</number:text>
    </number:number-style>
    <number:number-style style:name="N1448">
      <number:text>34 627,50</number:text>
    </number:number-style>
    <number:number-style style:name="N1449">
      <number:text>225 615,00</number:text>
    </number:number-style>
    <number:number-style style:name="N1450">
      <number:text>134 595,00</number:text>
    </number:number-style>
    <number:number-style style:name="N1451">
      <number:text>195 487,50</number:text>
    </number:number-style>
    <number:number-style style:name="N1452">
      <number:text>79 065,00</number:text>
    </number:number-style>
    <number:number-style style:name="N1453">
      <number:text>168 078,75</number:text>
    </number:number-style>
    <number:number-style style:name="N1454">
      <number:text>52 245,00</number:text>
    </number:number-style>
    <number:number-style style:name="N1455">
      <number:text>116 212,50</number:text>
    </number:number-style>
    <number:number-style style:name="N1456">
      <number:text>149 790,00</number:text>
    </number:number-style>
    <number:number-style style:name="N1457">
      <number:text>42 322,50</number:text>
    </number:number-style>
    <number:number-style style:name="N1458">
      <number:text>23 782,50</number:text>
    </number:number-style>
    <number:number-style style:name="N1459">
      <number:text>160 466,25</number:text>
    </number:number-style>
    <number:number-style style:name="N1460">
      <number:text>37 110,00</number:text>
    </number:number-style>
    <number:number-style style:name="N1461">
      <number:text>232 425,00</number:text>
    </number:number-style>
    <number:number-style style:name="N1462">
      <number:text>71 505,00</number:text>
    </number:number-style>
    <number:number-style style:name="N1463">
      <number:text>150 228,75</number:text>
    </number:number-style>
    <number:number-style style:name="N1464">
      <number:text>108 911,25</number:text>
    </number:number-style>
    <number:number-style style:name="N1465">
      <number:text>253 485,00</number:text>
    </number:number-style>
    <number:number-style style:name="N1466">
      <number:text>187 110,00</number:text>
    </number:number-style>
    <number:number-style style:name="N1467">
      <number:text>102 430,00</number:text>
    </number:number-style>
    <number:number-style style:name="N1468">
      <number:text>30 180,00</number:text>
    </number:number-style>
    <number:number-style style:name="N1469">
      <number:text>223 571,25</number:text>
    </number:number-style>
    <number:number-style style:name="N1470">
      <number:text>37 387,50</number:text>
    </number:number-style>
    <number:number-style style:name="N1471">
      <number:text>47 565,00</number:text>
    </number:number-style>
    <number:number-style style:name="N1472">
      <number:text>151 117,50</number:text>
    </number:number-style>
    <number:number-style style:name="N1473">
      <number:text>150 386,25</number:text>
    </number:number-style>
    <number:number-style style:name="N1474">
      <number:text>302 152,50</number:text>
    </number:number-style>
    <number:number-style style:name="N1475">
      <number:text>30 075,00</number:text>
    </number:number-style>
    <number:number-style style:name="N1476">
      <number:text>187 237,50</number:text>
    </number:number-style>
    <number:number-style style:name="N1477">
      <number:text>67 927,50</number:text>
    </number:number-style>
    <number:number-style style:name="N1478">
      <number:text>124 503,75</number:text>
    </number:number-style>
    <number:number-style style:name="N1479">
      <number:text>14 175,00</number:text>
    </number:number-style>
    <number:number-style style:name="N1480">
      <number:text>23 726,25</number:text>
    </number:number-style>
    <number:number-style style:name="N1481">
      <number:text>152 903,75</number:text>
    </number:number-style>
    <number:number-style style:name="N1482">
      <number:text>73 323,75</number:text>
    </number:number-style>
    <number:number-style style:name="N1483">
      <number:text>189 045,00</number:text>
    </number:number-style>
    <number:number-style style:name="N1484">
      <number:text>100 462,50</number:text>
    </number:number-style>
    <number:number-style style:name="N1485">
      <number:text>42 585,00</number:text>
    </number:number-style>
    <number:number-style style:name="N1486">
      <number:text>194 617,50</number:text>
    </number:number-style>
    <number:number-style style:name="N1487">
      <number:text>21 348 956,20</number:text>
    </number:number-style>
    <number:number-style style:name="N1488">
      <number:text>23 604 515,50</number:text>
    </number:number-style>
    <number:number-style style:name="N1489">
      <number:text>247 485,00</number:text>
    </number:number-style>
    <number:number-style style:name="N1490">
      <number:text>877 050,00</number:text>
    </number:number-style>
    <number:number-style style:name="N1491">
      <number:text>140 025,00</number:text>
    </number:number-style>
    <number:number-style style:name="N1492">
      <number:text>22 980,00</number:text>
    </number:number-style>
    <number:number-style style:name="N1493">
      <number:text>135 905,00</number:text>
    </number:number-style>
    <number:number-style style:name="N1494">
      <number:text>16 053,75</number:text>
    </number:number-style>
    <number:number-style style:name="N1495">
      <number:text>335 835,00</number:text>
    </number:number-style>
    <number:number-style style:name="N1496">
      <number:text>10 136,25</number:text>
    </number:number-style>
    <number:number-style style:name="N1497">
      <number:text>6 900,00</number:text>
    </number:number-style>
    <number:number-style style:name="N1498">
      <number:text>181 245,00</number:text>
    </number:number-style>
    <number:number-style style:name="N1499">
      <number:text>86 996,25</number:text>
    </number:number-style>
    <number:number-style style:name="N1500">
      <number:text>149 550,00</number:text>
    </number:number-style>
    <number:number-style style:name="N1501">
      <number:text>80 370,00</number:text>
    </number:number-style>
    <number:number-style style:name="N1502">
      <number:text>161 175,00</number:text>
    </number:number-style>
    <number:number-style style:name="N1503">
      <number:text>170 864,00</number:text>
    </number:number-style>
    <number:number-style style:name="N1504">
      <number:text>191 152,50</number:text>
    </number:number-style>
    <number:number-style style:name="N1505">
      <number:text>5 460,00</number:text>
    </number:number-style>
    <number:number-style style:name="N1506">
      <number:text>45 225,00</number:text>
    </number:number-style>
    <number:number-style style:name="N1507">
      <number:text>16 050,00</number:text>
    </number:number-style>
    <number:number-style style:name="N1508">
      <number:text>247 410,00</number:text>
    </number:number-style>
    <number:number-style style:name="N1509">
      <number:text>5 422,50</number:text>
    </number:number-style>
    <number:number-style style:name="N1510">
      <number:text>53 347,50</number:text>
    </number:number-style>
    <number:number-style style:name="N1511">
      <number:text>10 811,25</number:text>
    </number:number-style>
    <number:number-style style:name="N1512">
      <number:text>70 736,25</number:text>
    </number:number-style>
    <number:number-style style:name="N1513">
      <number:text>412 350,00</number:text>
    </number:number-style>
    <number:number-style style:name="N1514">
      <number:text>127 620,00</number:text>
    </number:number-style>
    <number:number-style style:name="N1515">
      <number:text>23 017,50</number:text>
    </number:number-style>
    <number:number-style style:name="N1516">
      <number:text>17 055,00</number:text>
    </number:number-style>
    <number:number-style style:name="N1517">
      <number:text>175 890,00</number:text>
    </number:number-style>
    <number:number-style style:name="N1518">
      <number:text>111 330,00</number:text>
    </number:number-style>
    <number:number-style style:name="N1519">
      <number:text>139 455,00</number:text>
    </number:number-style>
    <number:number-style style:name="N1520">
      <number:text>14 268,75</number:text>
    </number:number-style>
    <number:number-style style:name="N1521">
      <number:text>119 640,00</number:text>
    </number:number-style>
    <number:number-style style:name="N1522">
      <number:text>56 760,00</number:text>
    </number:number-style>
    <number:number-style style:name="N1523">
      <number:text>54 202,50</number:text>
    </number:number-style>
    <number:number-style style:name="N1524">
      <number:text>38 002,50</number:text>
    </number:number-style>
    <number:number-style style:name="N1525">
      <number:text>252 551,25</number:text>
    </number:number-style>
    <number:number-style style:name="N1526">
      <number:text>160 076,25</number:text>
    </number:number-style>
    <number:number-style style:name="N1527">
      <number:text>19 260,00</number:text>
    </number:number-style>
    <number:number-style style:name="N1528">
      <number:text>77 805,00</number:text>
    </number:number-style>
    <number:number-style style:name="N1529">
      <number:text>12 540,00</number:text>
    </number:number-style>
    <number:number-style style:name="N1530">
      <number:text>136 537,50</number:text>
    </number:number-style>
    <number:number-style style:name="N1531">
      <number:text>189 048,75</number:text>
    </number:number-style>
    <number:number-style style:name="N1532">
      <number:text>95 715,00</number:text>
    </number:number-style>
    <number:number-style style:name="N1533">
      <number:text>199 237,50</number:text>
    </number:number-style>
    <number:number-style style:name="N1534">
      <number:text>211 627,50</number:text>
    </number:number-style>
    <number:number-style style:name="N1535">
      <number:text>210 802,50</number:text>
    </number:number-style>
    <number:number-style style:name="N1536">
      <number:text>282 607,50</number:text>
    </number:number-style>
    <number:number-style style:name="N1537">
      <number:text>299 932,50</number:text>
    </number:number-style>
    <number:number-style style:name="N1538">
      <number:text>127 522,50</number:text>
    </number:number-style>
    <number:number-style style:name="N1539">
      <number:text>184 470,00</number:text>
    </number:number-style>
    <number:number-style style:name="N1540">
      <number:text>91 425,00</number:text>
    </number:number-style>
    <number:number-style style:name="N1541">
      <number:text>25 350,00</number:text>
    </number:number-style>
    <number:number-style style:name="N1542">
      <number:text>266 692,50</number:text>
    </number:number-style>
    <number:number-style style:name="N1543">
      <number:text>28 725,00</number:text>
    </number:number-style>
    <number:number-style style:name="N1544">
      <number:text>36 435,00</number:text>
    </number:number-style>
    <number:number-style style:name="N1545">
      <number:text>673 710,00</number:text>
    </number:number-style>
    <number:number-style style:name="N1546">
      <number:text>62 235,00</number:text>
    </number:number-style>
    <number:number-style style:name="N1547">
      <number:text>38 362,50</number:text>
    </number:number-style>
    <number:number-style style:name="N1548">
      <number:text>237 101,25</number:text>
    </number:number-style>
    <number:number-style style:name="N1549">
      <number:text>65 542,50</number:text>
    </number:number-style>
    <number:number-style style:name="N1550">
      <number:text>31 815,00</number:text>
    </number:number-style>
    <number:number-style style:name="N1551">
      <number:text>85 522,50</number:text>
    </number:number-style>
    <number:number-style style:name="N1552">
      <number:text>355 179,00</number:text>
    </number:number-style>
    <number:number-style style:name="N1553">
      <number:text>186 660,00</number:text>
    </number:number-style>
    <number:number-style style:name="N1554">
      <number:text>59 950,00</number:text>
    </number:number-style>
    <number:number-style style:name="N1555">
      <number:text>6 825,00</number:text>
    </number:number-style>
    <number:number-style style:name="N1556">
      <number:text>247 308,75</number:text>
    </number:number-style>
    <number:number-style style:name="N1557">
      <number:text>36 015,00</number:text>
    </number:number-style>
    <number:number-style style:name="N1558">
      <number:text>7 207,50</number:text>
    </number:number-style>
    <number:number-style style:name="N1559">
      <number:text>154 632,00</number:text>
    </number:number-style>
    <number:number-style style:name="N1560">
      <number:text>5 647,50</number:text>
    </number:number-style>
    <number:number-style style:name="N1561">
      <number:text>21 555,00</number:text>
    </number:number-style>
    <number:number-style style:name="N1562">
      <number:text>6 157,50</number:text>
    </number:number-style>
    <number:number-style style:name="N1563">
      <number:text>267 300,00</number:text>
    </number:number-style>
    <number:number-style style:name="N1564">
      <number:text>51 705,00</number:text>
    </number:number-style>
    <number:number-style style:name="N1565">
      <number:text>39 952,50</number:text>
    </number:number-style>
    <number:number-style style:name="N1566">
      <number:text>21 986,25</number:text>
    </number:number-style>
    <number:number-style style:name="N1567">
      <number:text>6 558,75</number:text>
    </number:number-style>
    <number:number-style style:name="N1568">
      <number:text>255 240,00</number:text>
    </number:number-style>
    <number:number-style style:name="N1569">
      <number:text>9 105,00</number:text>
    </number:number-style>
    <number:number-style style:name="N1570">
      <number:text>6 127,50</number:text>
    </number:number-style>
    <number:number-style style:name="N1571">
      <number:text>113 396,75</number:text>
    </number:number-style>
    <number:number-style style:name="N1572">
      <number:text>16 155,00</number:text>
    </number:number-style>
    <number:number-style style:name="N1573">
      <number:text>10 305,00</number:text>
    </number:number-style>
    <number:number-style style:name="N1574">
      <number:text>132 480,00</number:text>
    </number:number-style>
    <number:number-style style:name="N1575">
      <number:text>6 840,00</number:text>
    </number:number-style>
    <number:number-style style:name="N1576">
      <number:text>7 327,50</number:text>
    </number:number-style>
    <number:number-style style:name="N1577">
      <number:text>116 985,00</number:text>
    </number:number-style>
    <number:number-style style:name="N1578">
      <number:text>248 010,00</number:text>
    </number:number-style>
    <number:number-style style:name="N1579">
      <number:text>81 742,75</number:text>
    </number:number-style>
    <number:number-style style:name="N1580">
      <number:text>15 930,00</number:text>
    </number:number-style>
    <number:number-style style:name="N1581">
      <number:text>24 510,00</number:text>
    </number:number-style>
    <number:number-style style:name="N1582">
      <number:text>12 817,50</number:text>
    </number:number-style>
    <number:number-style style:name="N1583">
      <number:text>47 587,50</number:text>
    </number:number-style>
    <number:number-style style:name="N1584">
      <number:text>14 655,00</number:text>
    </number:number-style>
    <number:number-style style:name="N1585">
      <number:text>12 255,00</number:text>
    </number:number-style>
    <number:number-style style:name="N1586">
      <number:text>17 160,00</number:text>
    </number:number-style>
    <number:number-style style:name="N1587">
      <number:text>27 540,00</number:text>
    </number:number-style>
    <number:number-style style:name="N1588">
      <number:text>35 760,00</number:text>
    </number:number-style>
    <number:number-style style:name="N1589">
      <number:text>13 117,50</number:text>
    </number:number-style>
    <number:number-style style:name="N1590">
      <number:text>23 985,00</number:text>
    </number:number-style>
    <number:number-style style:name="N1591">
      <number:text>19 676,25</number:text>
    </number:number-style>
    <number:number-style style:name="N1592">
      <number:text>7 965,00</number:text>
    </number:number-style>
    <number:number-style style:name="N1593">
      <number:text>18 382,50</number:text>
    </number:number-style>
    <number:number-style style:name="N1594">
      <number:text>23 362,50</number:text>
    </number:number-style>
    <number:number-style style:name="N1595">
      <number:text>26 527,50</number:text>
    </number:number-style>
    <number:number-style style:name="N1596">
      <number:text>61 717,50</number:text>
    </number:number-style>
    <number:number-style style:name="N1597">
      <number:text>21 982,50</number:text>
    </number:number-style>
    <number:number-style style:name="N1598">
      <number:text>23 276,25</number:text>
    </number:number-style>
    <number:number-style style:name="N1599">
      <number:text>113 471,50</number:text>
    </number:number-style>
    <number:number-style style:name="N1600">
      <number:text>19 226,25</number:text>
    </number:number-style>
    <number:number-style style:name="N1601">
      <number:text>58 792,50</number:text>
    </number:number-style>
    <number:number-style style:name="N1602">
      <number:text>31 927,50</number:text>
    </number:number-style>
    <number:number-style style:name="N1603">
      <number:text>134 014,25</number:text>
    </number:number-style>
    <number:number-style style:name="N1604">
      <number:text>111 450,00</number:text>
    </number:number-style>
    <number:number-style style:name="N1605">
      <number:text>803 850,00</number:text>
    </number:number-style>
    <number:number-style style:name="N1606">
      <number:text>9 780,00</number:text>
    </number:number-style>
    <number:number-style style:name="N1607">
      <number:text>105 097,75</number:text>
    </number:number-style>
    <number:number-style style:name="N1608">
      <number:text>31 035,00</number:text>
    </number:number-style>
    <number:number-style style:name="N1609">
      <number:text>48 465,00</number:text>
    </number:number-style>
    <number:number-style style:name="N1610">
      <number:text>29 227,50</number:text>
    </number:number-style>
    <number:number-style style:name="N1611">
      <number:text>163 485,50</number:text>
    </number:number-style>
    <number:number-style style:name="N1612">
      <number:text>36 720,00</number:text>
    </number:number-style>
    <number:number-style style:name="N1613">
      <number:text>31 485,00</number:text>
    </number:number-style>
    <number:number-style style:name="N1614">
      <number:text>325 957,50</number:text>
    </number:number-style>
    <number:number-style style:name="N1615">
      <number:text>8 842,50</number:text>
    </number:number-style>
    <number:number-style style:name="N1616">
      <number:text>33 585,00</number:text>
    </number:number-style>
    <number:number-style style:name="N1617">
      <number:text>35 835,00</number:text>
    </number:number-style>
    <number:number-style style:name="N1618">
      <number:text>52 470,00</number:text>
    </number:number-style>
    <number:number-style style:name="N1619">
      <number:text>50 377,50</number:text>
    </number:number-style>
    <number:number-style style:name="N1620">
      <number:text>8 527,50</number:text>
    </number:number-style>
    <number:number-style style:name="N1621">
      <number:text>29 310,00</number:text>
    </number:number-style>
    <number:number-style style:name="N1622">
      <number:text>115 665,00</number:text>
    </number:number-style>
    <number:number-style style:name="N1623">
      <number:text>92 779,00</number:text>
    </number:number-style>
    <number:number-style style:name="N1624">
      <number:text>8 580,00</number:text>
    </number:number-style>
    <number:number-style style:name="N1625">
      <number:text>163 395,00</number:text>
    </number:number-style>
    <number:number-style style:name="N1626">
      <number:text>66 442,50</number:text>
    </number:number-style>
    <number:number-style style:name="N1627">
      <number:text>627 213 122,02</number:text>
    </number:number-style>
    <number:number-style style:name="N1628">
      <number:text>756 235 804,06</number:text>
    </number:number-style>
    <number:number-style style:name="N1629">
      <number:text>106 036 927,83</number:text>
    </number:number-style>
    <number:number-style style:name="N1630">
      <number:text>13 282,50</number:text>
    </number:number-style>
    <number:number-style style:name="N1631">
      <number:text>11 415,00</number:text>
    </number:number-style>
    <number:number-style style:name="N1632">
      <number:text>12 832,50</number:text>
    </number:number-style>
    <number:number-style style:name="N1633">
      <number:text>7 320,00</number:text>
    </number:number-style>
    <number:number-style style:name="N1634">
      <number:text>66 412,50</number:text>
    </number:number-style>
    <number:number-style style:name="N1635">
      <number:text>37 935,00</number:text>
    </number:number-style>
    <number:number-style style:name="N1636">
      <number:text>76 455,00</number:text>
    </number:number-style>
    <number:number-style style:name="N1637">
      <number:text>23 197,50</number:text>
    </number:number-style>
    <number:number-style style:name="N1638">
      <number:text>5 685,00</number:text>
    </number:number-style>
    <number:number-style style:name="N1639">
      <number:text>13 245,00</number:text>
    </number:number-style>
    <number:number-style style:name="N1640">
      <number:text>13 995,00</number:text>
    </number:number-style>
    <number:number-style style:name="N1641">
      <number:text>50 482,50</number:text>
    </number:number-style>
    <number:number-style style:name="N1642">
      <number:text>22 777,50</number:text>
    </number:number-style>
    <number:number-style style:name="N1643">
      <number:text>43 800,00</number:text>
    </number:number-style>
    <number:number-style style:name="N1644">
      <number:text>22 635,00</number:text>
    </number:number-style>
    <number:number-style style:name="N1645">
      <number:text>25 335,00</number:text>
    </number:number-style>
    <number:number-style style:name="N1646">
      <number:text>57 015,00</number:text>
    </number:number-style>
    <number:number-style style:name="N1647">
      <number:text>61 875,00</number:text>
    </number:number-style>
    <number:number-style style:name="N1648">
      <number:text>5 295,00</number:text>
    </number:number-style>
    <number:number-style style:name="N1649">
      <number:text>81 337,50</number:text>
    </number:number-style>
    <number:number-style style:name="N1650">
      <number:text>27 180,00</number:text>
    </number:number-style>
    <number:number-style style:name="N1651">
      <number:text>19 653,75</number:text>
    </number:number-style>
    <number:number-style style:name="N1652">
      <number:text>43 912,50</number:text>
    </number:number-style>
    <number:number-style style:name="N1653">
      <number:text>66 727,50</number:text>
    </number:number-style>
    <number:number-style style:name="N1654">
      <number:text>52 057,50</number:text>
    </number:number-style>
    <number:number-style style:name="N1655">
      <number:text>21 697,50</number:text>
    </number:number-style>
    <number:number-style style:name="N1656">
      <number:text>85 575,00</number:text>
    </number:number-style>
    <number:number-style style:name="N1657">
      <number:text>18 810,00</number:text>
    </number:number-style>
    <number:number-style style:name="N1658">
      <number:text>33 652,50</number:text>
    </number:number-style>
    <number:number-style style:name="N1659">
      <number:text>33 225,00</number:text>
    </number:number-style>
    <number:number-style style:name="N1660">
      <number:text>19 642,50</number:text>
    </number:number-style>
    <number:number-style style:name="N1661">
      <number:text>34 245,00</number:text>
    </number:number-style>
    <number:number-style style:name="N1662">
      <number:text>79 905,00</number:text>
    </number:number-style>
    <number:number-style style:name="N1663">
      <number:text>18 090,00</number:text>
    </number:number-style>
    <number:number-style style:name="N1664">
      <number:text>18 862,50</number:text>
    </number:number-style>
    <number:number-style style:name="N1665">
      <number:text>21 405,00</number:text>
    </number:number-style>
    <number:number-style style:name="N1666">
      <number:text>46 972,50</number:text>
    </number:number-style>
    <number:number-style style:name="N1667">
      <number:text>30 566,25</number:text>
    </number:number-style>
    <number:number-style style:name="N1668">
      <number:text>6 757,50</number:text>
    </number:number-style>
    <number:number-style style:name="N1669">
      <number:text>19 248,75</number:text>
    </number:number-style>
    <number:number-style style:name="N1670">
      <number:text>18 675,00</number:text>
    </number:number-style>
    <number:number-style style:name="N1671">
      <number:text>534 750,00</number:text>
    </number:number-style>
    <number:number-style style:name="N1672">
      <number:text>1 800,00</number:text>
    </number:number-style>
    <number:number-style style:name="N1673">
      <number:text>83 475,00</number:text>
    </number:number-style>
    <number:number-style style:name="N1674">
      <number:text>67 770,00</number:text>
    </number:number-style>
    <number:number-style style:name="N1675">
      <number:text>33 363,75</number:text>
    </number:number-style>
    <number:number-style style:name="N1676">
      <number:text>37 230,00</number:text>
    </number:number-style>
    <number:number-style style:name="N1677">
      <number:text>2 872,50</number:text>
    </number:number-style>
    <number:number-style style:name="N1678">
      <number:text>7 095,00</number:text>
    </number:number-style>
    <number:number-style style:name="N1679">
      <number:text>7 942,50</number:text>
    </number:number-style>
    <number:number-style style:name="N1680">
      <number:text>21 487,50</number:text>
    </number:number-style>
    <number:number-style style:name="N1681">
      <number:text>94 972,50</number:text>
    </number:number-style>
    <number:number-style style:name="N1682">
      <number:text>3 210,00</number:text>
    </number:number-style>
    <number:number-style style:name="N1683">
      <number:text>40 320,00</number:text>
    </number:number-style>
    <number:number-style style:name="N1684">
      <number:text>40 905,00</number:text>
    </number:number-style>
    <number:number-style style:name="N1685">
      <number:text>34 897,50</number:text>
    </number:number-style>
    <number:number-style style:name="N1686">
      <number:text>56 970,00</number:text>
    </number:number-style>
    <number:number-style style:name="N1687">
      <number:text>47 475,00</number:text>
    </number:number-style>
    <number:number-style style:name="N1688">
      <number:text>51 570,00</number:text>
    </number:number-style>
    <number:number-style style:name="N1689">
      <number:text>2 985,00</number:text>
    </number:number-style>
    <number:number-style style:name="N1690">
      <number:text>29 902,50</number:text>
    </number:number-style>
    <number:number-style style:name="N1691">
      <number:text>224 250,00</number:text>
    </number:number-style>
    <number:number-style style:name="N1692">
      <number:text>36 652,50</number:text>
    </number:number-style>
    <number:number-style style:name="N1693">
      <number:text>21 765,00</number:text>
    </number:number-style>
    <number:number-style style:name="N1694">
      <number:text>13 218,75</number:text>
    </number:number-style>
    <number:number-style style:name="N1695">
      <number:text>29 280,00</number:text>
    </number:number-style>
    <number:number-style style:name="N1696">
      <number:text>72 150,00</number:text>
    </number:number-style>
    <number:number-style style:name="N1697">
      <number:text>30 408,75</number:text>
    </number:number-style>
    <number:number-style style:name="N1698">
      <number:text>29 947,50</number:text>
    </number:number-style>
    <number:number-style style:name="N1699">
      <number:text>40 755,00</number:text>
    </number:number-style>
    <number:number-style style:name="N1700">
      <number:text>60 720,00</number:text>
    </number:number-style>
    <number:number-style style:name="N1701">
      <number:text>26 407,50</number:text>
    </number:number-style>
    <number:number-style style:name="N1702">
      <number:text>25 380,00</number:text>
    </number:number-style>
    <number:number-style style:name="N1703">
      <number:text>10 432,50</number:text>
    </number:number-style>
    <number:number-style style:name="N1704">
      <number:text>5 970,00</number:text>
    </number:number-style>
    <number:number-style style:name="N1705">
      <number:text>9 236,25</number:text>
    </number:number-style>
    <number:number-style style:name="N1706">
      <number:text>80 763,75</number:text>
    </number:number-style>
    <number:number-style style:name="N1707">
      <number:text>22 650,00</number:text>
    </number:number-style>
    <number:number-style style:name="N1708">
      <number:text>21 052,50</number:text>
    </number:number-style>
    <number:number-style style:name="N1709">
      <number:text>14 422,50</number:text>
    </number:number-style>
    <number:number-style style:name="N1710">
      <number:text>32 760,00</number:text>
    </number:number-style>
    <number:number-style style:name="N1711">
      <number:text>25 065,00</number:text>
    </number:number-style>
    <number:number-style style:name="N1712">
      <number:text>23 280,00</number:text>
    </number:number-style>
    <number:number-style style:name="N1713">
      <number:text>3 435,00</number:text>
    </number:number-style>
    <number:number-style style:name="N1714">
      <number:text>60 165,00</number:text>
    </number:number-style>
    <number:number-style style:name="N1715">
      <number:text>52 260,00</number:text>
    </number:number-style>
    <number:number-style style:name="N1716">
      <number:text>39 930,00</number:text>
    </number:number-style>
    <number:number-style style:name="N1717">
      <number:text>13 425,00</number:text>
    </number:number-style>
    <number:number-style style:name="N1718">
      <number:text>99 697,50</number:text>
    </number:number-style>
    <number:number-style style:name="N1719">
      <number:text>59 467,50</number:text>
    </number:number-style>
    <number:number-style style:name="N1720">
      <number:text>34 350,00</number:text>
    </number:number-style>
    <number:number-style style:name="N1721">
      <number:text>15 885,00</number:text>
    </number:number-style>
    <number:number-style style:name="N1722">
      <number:text>34 920,00</number:text>
    </number:number-style>
    <number:number-style style:name="N1723">
      <number:text>27 300,00</number:text>
    </number:number-style>
    <number:number-style style:name="N1724">
      <number:text>18 390,00</number:text>
    </number:number-style>
    <number:number-style style:name="N1725">
      <number:text>34 110,00</number:text>
    </number:number-style>
    <number:number-style style:name="N1726">
      <number:text>122 587,50</number:text>
    </number:number-style>
    <number:number-style style:name="N1727">
      <number:text>11 370,00</number:text>
    </number:number-style>
    <number:number-style style:name="N1728">
      <number:text>16 323,75</number:text>
    </number:number-style>
    <number:number-style style:name="N1729">
      <number:text>16 380,00</number:text>
    </number:number-style>
    <number:number-style style:name="N1730">
      <number:text>25 998,75</number:text>
    </number:number-style>
    <number:number-style style:name="N1731">
      <number:text>38 512,50</number:text>
    </number:number-style>
    <number:number-style style:name="N1732">
      <number:text>32 737,50</number:text>
    </number:number-style>
    <number:number-style style:name="N1733">
      <number:text>6 551,25</number:text>
    </number:number-style>
    <number:number-style style:name="N1734">
      <number:text>90 600,00</number:text>
    </number:number-style>
    <number:number-style style:name="N1735">
      <number:text>32 580,00</number:text>
    </number:number-style>
    <number:number-style style:name="N1736">
      <number:text>5 351,25</number:text>
    </number:number-style>
    <number:number-style style:name="N1737">
      <number:text>28 372,50</number:text>
    </number:number-style>
    <number:number-style style:name="N1738">
      <number:text>16 612,50</number:text>
    </number:number-style>
    <number:number-style style:name="N1739">
      <number:text>14 700,00</number:text>
    </number:number-style>
    <number:number-style style:name="N1740">
      <number:text>1 406 636,54</number:text>
    </number:number-style>
    <number:number-style style:name="N1741">
      <number:text>16 222,50</number:text>
    </number:number-style>
    <number:number-style style:name="N1742">
      <number:text>13 125,00</number:text>
    </number:number-style>
    <number:number-style style:name="N1743">
      <number:text>27 112,50</number:text>
    </number:number-style>
    <number:number-style style:name="N1744">
      <number:text>57 105,00</number:text>
    </number:number-style>
    <number:number-style style:name="N1745">
      <number:text>23 775,00</number:text>
    </number:number-style>
    <number:number-style style:name="N1746">
      <number:text>11 317,50</number:text>
    </number:number-style>
    <number:number-style style:name="N1747">
      <number:text>45 832,50</number:text>
    </number:number-style>
    <number:number-style style:name="N1748">
      <number:text>55 432,50</number:text>
    </number:number-style>
    <number:number-style style:name="N1749">
      <number:text>72 397,50</number:text>
    </number:number-style>
    <number:number-style style:name="N1750">
      <number:text>73 305,00</number:text>
    </number:number-style>
    <number:number-style style:name="N1751">
      <number:text>28 485,00</number:text>
    </number:number-style>
    <number:number-style style:name="N1752">
      <number:text>12 750,00</number:text>
    </number:number-style>
    <number:number-style style:name="N1753">
      <number:text>17 955,00</number:text>
    </number:number-style>
    <number:number-style style:name="N1754">
      <number:text>14 940,00</number:text>
    </number:number-style>
    <number:number-style style:name="N1755">
      <number:text>11 137,50</number:text>
    </number:number-style>
    <number:number-style style:name="N1756">
      <number:text>9 855,00</number:text>
    </number:number-style>
    <number:number-style style:name="N1757">
      <number:text>19 923,75</number:text>
    </number:number-style>
    <number:number-style style:name="N1758">
      <number:text>46 200 000,00</number:text>
    </number:number-style>
    <number:number-style style:name="N1759">
      <number:text>30 330,00</number:text>
    </number:number-style>
    <number:number-style style:name="N1760">
      <number:text>14 973,75</number:text>
    </number:number-style>
    <number:number-style style:name="N1761">
      <number:text>26 415,00</number:text>
    </number:number-style>
    <number:number-style style:name="N1762">
      <number:text>70 740,00</number:text>
    </number:number-style>
    <number:number-style style:name="N1763">
      <number:text>57 757,50</number:text>
    </number:number-style>
    <number:number-style style:name="N1764">
      <number:text>32 490,00</number:text>
    </number:number-style>
    <number:number-style style:name="N1765">
      <number:text>26 565,00</number:text>
    </number:number-style>
    <number:number-style style:name="N1766">
      <number:text>77 025,00</number:text>
    </number:number-style>
    <number:number-style style:name="N1767">
      <number:text>24 045,00</number:text>
    </number:number-style>
    <number:number-style style:name="N1768">
      <number:text>14 190,00</number:text>
    </number:number-style>
    <number:number-style style:name="N1769">
      <number:text>33 390,00</number:text>
    </number:number-style>
    <number:number-style style:name="N1770">
      <number:text>45 877,50</number:text>
    </number:number-style>
    <number:number-style style:name="N1771">
      <number:text>38 677,50</number:text>
    </number:number-style>
    <number:number-style style:name="N1772">
      <number:text>30 870,00</number:text>
    </number:number-style>
    <number:number-style style:name="N1773">
      <number:text>10 882,50</number:text>
    </number:number-style>
    <number:number-style style:name="N1774">
      <number:text>54 150,00</number:text>
    </number:number-style>
    <number:number-style style:name="N1775">
      <number:text>46 488,75</number:text>
    </number:number-style>
    <number:number-style style:name="N1776">
      <number:text>29 272,50</number:text>
    </number:number-style>
    <number:number-style style:name="N1777">
      <number:text>45 922,50</number:text>
    </number:number-style>
    <number:number-style style:name="N1778">
      <number:text>69 900,00</number:text>
    </number:number-style>
    <number:number-style style:name="N1779">
      <number:text>23 340,00</number:text>
    </number:number-style>
    <number:number-style style:name="N1780">
      <number:text>31 260,00</number:text>
    </number:number-style>
    <number:number-style style:name="N1781">
      <number:text>13 515,00</number:text>
    </number:number-style>
    <number:number-style style:name="N1782">
      <number:text>15 090,00</number:text>
    </number:number-style>
    <number:number-style style:name="N1783">
      <number:text>7 995,00</number:text>
    </number:number-style>
    <number:number-style style:name="N1784">
      <number:text>69 975,00</number:text>
    </number:number-style>
    <number:number-style style:name="N1785">
      <number:text>43 267,50</number:text>
    </number:number-style>
    <number:number-style style:name="N1786">
      <number:text>38 460,00</number:text>
    </number:number-style>
    <number:number-style style:name="N1787">
      <number:text>224 265,00</number:text>
    </number:number-style>
    <number:number-style style:name="N1788">
      <number:text>26 430,00</number:text>
    </number:number-style>
    <number:number-style style:name="N1789">
      <number:text>8 617,50</number:text>
    </number:number-style>
    <number:number-style style:name="N1790">
      <number:text>34 380,00</number:text>
    </number:number-style>
    <number:number-style style:name="N1791">
      <number:text>87 600,00</number:text>
    </number:number-style>
    <number:number-style style:name="N1792">
      <number:text>53 707,50</number:text>
    </number:number-style>
    <number:number-style style:name="N1793">
      <number:text>25 620,00</number:text>
    </number:number-style>
    <number:number-style style:name="N1794">
      <number:text>23 831,25</number:text>
    </number:number-style>
    <number:number-style style:name="N1795">
      <number:text>88 597,50</number:text>
    </number:number-style>
    <number:number-style style:name="N1796">
      <number:text>60 663,75</number:text>
    </number:number-style>
    <number:number-style style:name="N1797">
      <number:text>18 472,50</number:text>
    </number:number-style>
    <number:number-style style:name="N1798">
      <number:text>28 425,00</number:text>
    </number:number-style>
    <number:number-style style:name="N1799">
      <number:text>50 017,50</number:text>
    </number:number-style>
    <number:number-style style:name="N1800">
      <number:text>64 365,00</number:text>
    </number:number-style>
    <number:number-style style:name="N1801">
      <number:text>53 955,00</number:text>
    </number:number-style>
    <number:number-style style:name="N1802">
      <number:text>42 975,00</number:text>
    </number:number-style>
    <number:number-style style:name="N1803">
      <number:text>23 880,00</number:text>
    </number:number-style>
    <number:number-style style:name="N1804">
      <number:text>66 232,50</number:text>
    </number:number-style>
    <number:number-style style:name="N1805">
      <number:text>22 050,00</number:text>
    </number:number-style>
    <number:number-style style:name="N1806">
      <number:text>32 100,00</number:text>
    </number:number-style>
    <number:number-style style:name="N1807">
      <number:text>50 962,50</number:text>
    </number:number-style>
    <number:number-style style:name="N1808">
      <number:text>15 960,00</number:text>
    </number:number-style>
    <number:number-style style:name="N1809">
      <number:text>14 925,00</number:text>
    </number:number-style>
    <number:number-style style:name="N1810">
      <number:text>16 245,00</number:text>
    </number:number-style>
    <number:number-style style:name="N1811">
      <number:text>96 450,00</number:text>
    </number:number-style>
    <number:number-style style:name="N1812">
      <number:text>54 375,00</number:text>
    </number:number-style>
    <number:number-style style:name="N1813">
      <number:text>54 540,00</number:text>
    </number:number-style>
    <number:number-style style:name="N1814">
      <number:text>35 475,00</number:text>
    </number:number-style>
    <number:number-style style:name="N1815">
      <number:text>14 640,00</number:text>
    </number:number-style>
    <number:number-style style:name="N1816">
      <number:text>19 822,50</number:text>
    </number:number-style>
    <number:number-style style:name="N1817">
      <number:text>45 000,00</number:text>
    </number:number-style>
    <number:number-style style:name="N1818">
      <number:text>25 447,50</number:text>
    </number:number-style>
    <number:number-style style:name="N1819">
      <number:text>17 175,00</number:text>
    </number:number-style>
    <number:number-style style:name="N1820">
      <number:text>83 752,50</number:text>
    </number:number-style>
    <number:number-style style:name="N1821">
      <number:text>21 622,50</number:text>
    </number:number-style>
    <number:number-style style:name="N1822">
      <number:text>27 990,00</number:text>
    </number:number-style>
    <number:number-style style:name="N1823">
      <number:text>19 987,50</number:text>
    </number:number-style>
    <number:number-style style:name="N1824">
      <number:text>19 800,00</number:text>
    </number:number-style>
    <number:number-style style:name="N1825">
      <number:text>44 977,50</number:text>
    </number:number-style>
    <number:number-style style:name="N1826">
      <number:text>62 122,50</number:text>
    </number:number-style>
    <number:number-style style:name="N1827">
      <number:text>58 762,50</number:text>
    </number:number-style>
    <number:number-style style:name="N1828">
      <number:text>33 037,50</number:text>
    </number:number-style>
    <number:number-style style:name="N1829">
      <number:text>49 087,50</number:text>
    </number:number-style>
    <number:number-style style:name="N1830">
      <number:text>15 990,00</number:text>
    </number:number-style>
    <number:number-style style:name="N1831">
      <number:text>18 300,00</number:text>
    </number:number-style>
    <number:number-style style:name="N1832">
      <number:text>131 700,00</number:text>
    </number:number-style>
    <number:number-style style:name="N1833">
      <number:text>49 747,50</number:text>
    </number:number-style>
    <number:number-style style:name="N1834">
      <number:text>23 760,00</number:text>
    </number:number-style>
    <number:number-style style:name="N1835">
      <number:text>67 166,25</number:text>
    </number:number-style>
    <number:number-style style:name="N1836">
      <number:text>16 031,25</number:text>
    </number:number-style>
    <number:number-style style:name="N1837">
      <number:text>39 847,50</number:text>
    </number:number-style>
    <number:number-style style:name="N1838">
      <number:text>166 297,50</number:text>
    </number:number-style>
    <number:number-style style:name="N1839">
      <number:text>62 925,00</number:text>
    </number:number-style>
    <number:number-style style:name="N1840">
      <number:text>16 893,75</number:text>
    </number:number-style>
    <number:number-style style:name="N1841">
      <number:text>51 367,50</number:text>
    </number:number-style>
    <number:number-style style:name="N1842">
      <number:text>56 212,50</number:text>
    </number:number-style>
    <number:number-style style:name="N1843">
      <number:text>13 402,50</number:text>
    </number:number-style>
    <number:number-style style:name="N1844">
      <number:text>7 470,00</number:text>
    </number:number-style>
    <number:number-style style:name="N1845">
      <number:text>17 235,00</number:text>
    </number:number-style>
    <number:number-style style:name="N1846">
      <number:text>190 687,50</number:text>
    </number:number-style>
    <number:number-style style:name="N1847">
      <number:text>28 912,50</number:text>
    </number:number-style>
    <number:number-style style:name="N1848">
      <number:text>9 630,00</number:text>
    </number:number-style>
    <number:number-style style:name="N1849">
      <number:text>112 425,00</number:text>
    </number:number-style>
    <number:number-style style:name="N1850">
      <number:text>45 300,00</number:text>
    </number:number-style>
    <number:number-style style:name="N1851">
      <number:text>144 172,50</number:text>
    </number:number-style>
    <number:number-style style:name="N1852">
      <number:text>42 300,00</number:text>
    </number:number-style>
    <number:number-style style:name="N1853">
      <number:text>69 247,50</number:text>
    </number:number-style>
    <number:number-style style:name="N1854">
      <number:text>61 245,00</number:text>
    </number:number-style>
    <number:number-style style:name="N1855">
      <number:text>66 465,00</number:text>
    </number:number-style>
    <number:number-style style:name="N1856">
      <number:text>5 943,75</number:text>
    </number:number-style>
    <number:number-style style:name="N1857">
      <number:text>37 331,25</number:text>
    </number:number-style>
    <number:number-style style:name="N1858">
      <number:text>20 865,00</number:text>
    </number:number-style>
    <number:number-style style:name="N1859">
      <number:text>75 915,00</number:text>
    </number:number-style>
    <number:number-style style:name="N1860">
      <number:text>40 275,00</number:text>
    </number:number-style>
    <number:number-style style:name="N1861">
      <number:text>13 290,00</number:text>
    </number:number-style>
    <number:number-style style:name="N1862">
      <number:text>63 907,50</number:text>
    </number:number-style>
    <number:number-style style:name="N1863">
      <number:text>64 162,50</number:text>
    </number:number-style>
    <number:number-style style:name="N1864">
      <number:text>67 687,50</number:text>
    </number:number-style>
    <number:number-style style:name="N1865">
      <number:text>40 485,00</number:text>
    </number:number-style>
    <number:number-style style:name="N1866">
      <number:text>10 200,00</number:text>
    </number:number-style>
    <number:number-style style:name="N1867">
      <number:text>7 001,25</number:text>
    </number:number-style>
    <number:number-style style:name="N1868">
      <number:text>29 880,00</number:text>
    </number:number-style>
    <number:number-style style:name="N1869">
      <number:text>6 270,00</number:text>
    </number:number-style>
    <number:number-style style:name="N1870">
      <number:text>57 150,00</number:text>
    </number:number-style>
    <number:number-style style:name="N1871">
      <number:text>55 965,00</number:text>
    </number:number-style>
    <number:number-style style:name="N1872">
      <number:text>61 961,25</number:text>
    </number:number-style>
    <number:number-style style:name="N1873">
      <number:text>38 482,50</number:text>
    </number:number-style>
    <number:number-style style:name="N1874">
      <number:text>13 950,00</number:text>
    </number:number-style>
    <number:number-style style:name="N1875">
      <number:text>6 701,25</number:text>
    </number:number-style>
    <number:number-style style:name="N1876">
      <number:text>56 625,00</number:text>
    </number:number-style>
    <number:number-style style:name="N1877">
      <number:text>44 415,00</number:text>
    </number:number-style>
    <number:number-style style:name="N1878">
      <number:text>48 735,00</number:text>
    </number:number-style>
    <number:number-style style:name="N1879">
      <number:text>46 350,00</number:text>
    </number:number-style>
    <number:number-style style:name="N1880">
      <number:text>18 615,00</number:text>
    </number:number-style>
    <number:number-style style:name="N1881">
      <number:text>25 368,75</number:text>
    </number:number-style>
    <number:number-style style:name="N1882">
      <number:text>120 828,75</number:text>
    </number:number-style>
    <number:number-style style:name="N1883">
      <number:text>90 772,50</number:text>
    </number:number-style>
    <number:number-style style:name="N1884">
      <number:text>125 028,75</number:text>
    </number:number-style>
    <number:number-style style:name="N1885">
      <number:text>19 065,00</number:text>
    </number:number-style>
    <number:number-style style:name="N1886">
      <number:text>47 932,50</number:text>
    </number:number-style>
    <number:number-style style:name="N1887">
      <number:text>38 497,50</number:text>
    </number:number-style>
    <number:number-style style:name="N1888">
      <number:text>30 649,00</number:text>
    </number:number-style>
    <number:number-style style:name="N1889">
      <number:text>40 912,50</number:text>
    </number:number-style>
    <number:number-style style:name="N1890">
      <number:text>69 637,50</number:text>
    </number:number-style>
    <number:number-style style:name="N1891">
      <number:text>6 082,50</number:text>
    </number:number-style>
    <number:number-style style:name="N1892">
      <number:text>26 966,25</number:text>
    </number:number-style>
    <number:number-style style:name="N1893">
      <number:text>30 712,50</number:text>
    </number:number-style>
    <number:number-style style:name="N1894">
      <number:text>12 330,00</number:text>
    </number:number-style>
    <number:number-style style:name="N1895">
      <number:text>36 450,00</number:text>
    </number:number-style>
    <number:number-style style:name="N1896">
      <number:text>54 521,25</number:text>
    </number:number-style>
    <number:number-style style:name="N1897">
      <number:text>52 290,00</number:text>
    </number:number-style>
    <number:number-style style:name="N1898">
      <number:text>41 242,50</number:text>
    </number:number-style>
    <number:number-style style:name="N1899">
      <number:text>19 425,00</number:text>
    </number:number-style>
    <number:number-style style:name="N1900">
      <number:text>39 712,50</number:text>
    </number:number-style>
    <number:number-style style:name="N1901">
      <number:text>25 665,00</number:text>
    </number:number-style>
    <number:number-style style:name="N1902">
      <number:text>45 960,00</number:text>
    </number:number-style>
    <number:number-style style:name="N1903">
      <number:text>88 650,00</number:text>
    </number:number-style>
    <number:number-style style:name="N1904">
      <number:text>33 677,00</number:text>
    </number:number-style>
    <number:number-style style:name="N1905">
      <number:text>40 350,00</number:text>
    </number:number-style>
    <number:number-style style:name="N1906">
      <number:text>55 500,00</number:text>
    </number:number-style>
    <number:number-style style:name="N1907">
      <number:text>34 987,50</number:text>
    </number:number-style>
    <number:number-style style:name="N1908">
      <number:text>25 680,00</number:text>
    </number:number-style>
    <number:number-style style:name="N1909">
      <number:text>35 527,50</number:text>
    </number:number-style>
    <number:number-style style:name="N1910">
      <number:text>82 897,50</number:text>
    </number:number-style>
    <number:number-style style:name="N1911">
      <number:text>23 175,00</number:text>
    </number:number-style>
    <number:number-style style:name="N1912">
      <number:text>19 935,00</number:text>
    </number:number-style>
    <number:number-style style:name="N1913">
      <number:text>93 975,00</number:text>
    </number:number-style>
    <number:number-style style:name="N1914">
      <number:text>39 645,00</number:text>
    </number:number-style>
    <number:number-style style:name="N1915">
      <number:text>61 560,00</number:text>
    </number:number-style>
    <number:number-style style:name="N1916">
      <number:text>54 127,50</number:text>
    </number:number-style>
    <number:number-style style:name="N1917">
      <number:text>20 137,50</number:text>
    </number:number-style>
    <number:number-style style:name="N1918">
      <number:text>66 712,50</number:text>
    </number:number-style>
    <number:number-style style:name="N1919">
      <number:text>37 620,00</number:text>
    </number:number-style>
    <number:number-style style:name="N1920">
      <number:text>15 393,75</number:text>
    </number:number-style>
    <number:number-style style:name="N1921">
      <number:text>45 660,00</number:text>
    </number:number-style>
    <number:number-style style:name="N1922">
      <number:text>18 018,75</number:text>
    </number:number-style>
    <number:number-style style:name="N1923">
      <number:text>104 062,50</number:text>
    </number:number-style>
    <number:number-style style:name="N1924">
      <number:text>13 215,00</number:text>
    </number:number-style>
    <number:number-style style:name="N1925">
      <number:text>9 318,75</number:text>
    </number:number-style>
    <number:number-style style:name="N1926">
      <number:text>48 060,00</number:text>
    </number:number-style>
    <number:number-style style:name="N1927">
      <number:text>36 600,00</number:text>
    </number:number-style>
    <number:number-style style:name="N1928">
      <number:text>26 850,00</number:text>
    </number:number-style>
    <number:number-style style:name="N1929">
      <number:text>20 475,00</number:text>
    </number:number-style>
    <number:number-style style:name="N1930">
      <number:text>21 206,25</number:text>
    </number:number-style>
    <number:number-style style:name="N1931">
      <number:text>21 180,00</number:text>
    </number:number-style>
    <number:number-style style:name="N1932">
      <number:text>6 570,00</number:text>
    </number:number-style>
    <number:number-style style:name="N1933">
      <number:text>50 767,50</number:text>
    </number:number-style>
    <number:number-style style:name="N1934">
      <number:text>40 387,50</number:text>
    </number:number-style>
    <number:number-style style:name="N1935">
      <number:text>48 225,00</number:text>
    </number:number-style>
    <number:number-style style:name="N1936">
      <number:text>16 312,50</number:text>
    </number:number-style>
    <number:number-style style:name="N1937">
      <number:text>44 257,50</number:text>
    </number:number-style>
    <number:number-style style:name="N1938">
      <number:text>20 377,50</number:text>
    </number:number-style>
    <number:number-style style:name="N1939">
      <number:text>39 795,00</number:text>
    </number:number-style>
    <number:number-style style:name="N1940">
      <number:text>36 157,50</number:text>
    </number:number-style>
    <number:number-style style:name="N1941">
      <number:text>35 910,00</number:text>
    </number:number-style>
    <number:number-style style:name="N1942">
      <number:text>6 251,25</number:text>
    </number:number-style>
    <number:number-style style:name="N1943">
      <number:text>23 655,00</number:text>
    </number:number-style>
    <number:number-style style:name="N1944">
      <number:text>35 662,50</number:text>
    </number:number-style>
    <number:number-style style:name="N1945">
      <number:text>20 103,75</number:text>
    </number:number-style>
    <number:number-style style:name="N1946">
      <number:text>59 377,50</number:text>
    </number:number-style>
    <number:number-style style:name="N1947">
      <number:text>10 642,50</number:text>
    </number:number-style>
    <number:number-style style:name="N1948">
      <number:text>57 277,50</number:text>
    </number:number-style>
    <number:number-style style:name="N1949">
      <number:text>3 885,00</number:text>
    </number:number-style>
    <number:number-style style:name="N1950">
      <number:text>24 412,50</number:text>
    </number:number-style>
    <number:number-style style:name="N1951">
      <number:text>31 080,00</number:text>
    </number:number-style>
    <number:number-style style:name="N1952">
      <number:text>13 665,00</number:text>
    </number:number-style>
    <number:number-style style:name="N1953">
      <number:text>39 352,50</number:text>
    </number:number-style>
    <number:number-style style:name="N1954">
      <number:text>26 212,50</number:text>
    </number:number-style>
    <number:number-style style:name="N1955">
      <number:text>27 206,25</number:text>
    </number:number-style>
    <number:number-style style:name="N1956">
      <number:text>27 675,00</number:text>
    </number:number-style>
    <number:number-style style:name="N1957">
      <number:text>12 048,75</number:text>
    </number:number-style>
    <number:number-style style:name="N1958">
      <number:text>31 117,50</number:text>
    </number:number-style>
    <number:number-style style:name="N1959">
      <number:text>18 360,00</number:text>
    </number:number-style>
    <number:number-style style:name="N1960">
      <number:text>60 210,00</number:text>
    </number:number-style>
    <number:number-style style:name="N1961">
      <number:text>24 105,00</number:text>
    </number:number-style>
    <number:number-style style:name="N1962">
      <number:text>34 938,75</number:text>
    </number:number-style>
    <number:number-style style:name="N1963">
      <number:text>28 312,50</number:text>
    </number:number-style>
    <number:number-style style:name="N1964">
      <number:text>84 450,00</number:text>
    </number:number-style>
    <number:number-style style:name="N1965">
      <number:text>86 760,00</number:text>
    </number:number-style>
    <number:number-style style:name="N1966">
      <number:text>21 840,00</number:text>
    </number:number-style>
    <number:number-style style:name="N1967">
      <number:text>28 597,50</number:text>
    </number:number-style>
    <number:number-style style:name="N1968">
      <number:text>27 480,00</number:text>
    </number:number-style>
    <number:number-style style:name="N1969">
      <number:text>14 298,75</number:text>
    </number:number-style>
    <number:number-style style:name="N1970">
      <number:text>25 087,50</number:text>
    </number:number-style>
    <number:number-style style:name="N1971">
      <number:text>24 367,50</number:text>
    </number:number-style>
    <number:number-style style:name="N1972">
      <number:text>21 431,25</number:text>
    </number:number-style>
    <number:number-style style:name="N1973">
      <number:text>34 222,50</number:text>
    </number:number-style>
    <number:number-style style:name="N1974">
      <number:text>520 800,00</number:text>
    </number:number-style>
    <number:number-style style:name="N1975">
      <number:text>82 500,00</number:text>
    </number:number-style>
    <number:number-style style:name="N1976">
      <number:text>26 437,50</number:text>
    </number:number-style>
    <number:number-style style:name="N1977">
      <number:text>38 625,00</number:text>
    </number:number-style>
    <number:number-style style:name="N1978">
      <number:text>106 035,00</number:text>
    </number:number-style>
    <number:number-style style:name="N1979">
      <number:text>33 787,50</number:text>
    </number:number-style>
    <number:number-style style:name="N1980">
      <number:text>54 270,00</number:text>
    </number:number-style>
    <number:number-style style:name="N1981">
      <number:text>29 688,75</number:text>
    </number:number-style>
    <number:number-style style:name="N1982">
      <number:text>42 562,50</number:text>
    </number:number-style>
    <number:number-style style:name="N1983">
      <number:text>5 216,25</number:text>
    </number:number-style>
    <number:number-style style:name="N1984">
      <number:text>75 900,00</number:text>
    </number:number-style>
    <number:number-style style:name="N1985">
      <number:text>28 012,50</number:text>
    </number:number-style>
    <number:number-style style:name="N1986">
      <number:text>62 287,50</number:text>
    </number:number-style>
    <number:number-style style:name="N1987">
      <number:text>118 950,00</number:text>
    </number:number-style>
    <number:number-style style:name="N1988">
      <number:text>31 297,50</number:text>
    </number:number-style>
    <number:number-style style:name="N1989">
      <number:text>59 647,50</number:text>
    </number:number-style>
    <number:number-style style:name="N1990">
      <number:text>72 262,50</number:text>
    </number:number-style>
    <number:number-style style:name="N1991">
      <number:text>24 075,00</number:text>
    </number:number-style>
    <number:number-style style:name="N1992">
      <number:text>6 870,00</number:text>
    </number:number-style>
    <number:number-style style:name="N1993">
      <number:text>30 900,00</number:text>
    </number:number-style>
    <number:number-style style:name="N1994">
      <number:text>26 475,00</number:text>
    </number:number-style>
    <number:number-style style:name="N1995">
      <number:text>21 262,50</number:text>
    </number:number-style>
    <number:number-style style:name="N1996">
      <number:text>91 650,00</number:text>
    </number:number-style>
    <number:number-style style:name="N1997">
      <number:text>32 081,25</number:text>
    </number:number-style>
    <number:number-style style:name="N1998">
      <number:text>50 175,00</number:text>
    </number:number-style>
    <number:number-style style:name="N1999">
      <number:text>28 537,50</number:text>
    </number:number-style>
    <number:number-style style:name="N2000">
      <number:text>42 120,00</number:text>
    </number:number-style>
    <number:number-style style:name="N2001">
      <number:text>28 057,50</number:text>
    </number:number-style>
    <number:number-style style:name="N2002">
      <number:text>51 502,50</number:text>
    </number:number-style>
    <number:number-style style:name="N2003">
      <number:text>37 458,75</number:text>
    </number:number-style>
    <number:number-style style:name="N2004">
      <number:text>64 950,00</number:text>
    </number:number-style>
    <number:number-style style:name="N2005">
      <number:text>7 020,00</number:text>
    </number:number-style>
    <number:number-style style:name="N2006">
      <number:text>6 641,25</number:text>
    </number:number-style>
    <number:number-style style:name="N2007">
      <number:text>23 257,50</number:text>
    </number:number-style>
    <number:number-style style:name="N2008">
      <number:text>44 205,00</number:text>
    </number:number-style>
    <number:number-style style:name="N2009">
      <number:text>55 031,25</number:text>
    </number:number-style>
    <number:number-style style:name="N2010">
      <number:text>67 950,00</number:text>
    </number:number-style>
    <number:number-style style:name="N2011">
      <number:text>16 695,00</number:text>
    </number:number-style>
    <number:number-style style:name="N2012">
      <number:text>11 992,50</number:text>
    </number:number-style>
    <number:number-style style:name="N2013">
      <number:text>38 550,00</number:text>
    </number:number-style>
    <number:number-style style:name="N2014">
      <number:text>9 592,50</number:text>
    </number:number-style>
    <number:number-style style:name="N2015">
      <number:text>16 912,50</number:text>
    </number:number-style>
    <number:number-style style:name="N2016">
      <number:text>15 840,00</number:text>
    </number:number-style>
    <number:number-style style:name="N2017">
      <number:text>24 097,50</number:text>
    </number:number-style>
    <number:number-style style:name="N2018">
      <number:text>47 827,50</number:text>
    </number:number-style>
    <number:number-style style:name="N2019">
      <number:text>85 567,50</number:text>
    </number:number-style>
    <number:number-style style:name="N2020">
      <number:text>36 750,00</number:text>
    </number:number-style>
    <number:number-style style:name="N2021">
      <number:text>57 450,00</number:text>
    </number:number-style>
    <number:number-style style:name="N2022">
      <number:text>106 968,75</number:text>
    </number:number-style>
    <number:number-style style:name="N2023">
      <number:text>4 747,50</number:text>
    </number:number-style>
    <number:number-style style:name="N2024">
      <number:text>36 187,50</number:text>
    </number:number-style>
    <number:number-style style:name="N2025">
      <number:text>30 705,00</number:text>
    </number:number-style>
    <number:number-style style:name="N2026">
      <number:text>48 075,00</number:text>
    </number:number-style>
    <number:number-style style:name="N2027">
      <number:text>53 493,75</number:text>
    </number:number-style>
    <number:number-style style:name="N2028">
      <number:text>7 582,50</number:text>
    </number:number-style>
    <number:number-style style:name="N2029">
      <number:text>106 130,00</number:text>
    </number:number-style>
    <number:number-style style:name="N2030">
      <number:text>18 697,50</number:text>
    </number:number-style>
    <number:number-style style:name="N2031">
      <number:text>34 950,00</number:text>
    </number:number-style>
    <number:number-style style:name="N2032">
      <number:text>7 732,50</number:text>
    </number:number-style>
    <number:number-style style:name="N2033">
      <number:text>3 285,00</number:text>
    </number:number-style>
    <number:number-style style:name="N2034">
      <number:text>13 575,00</number:text>
    </number:number-style>
    <number:number-style style:name="N2035">
      <number:text>47 606 636,00</number:text>
    </number:number-style>
    <number:number-style style:name="N2036">
      <number:text>50 160,00</number:text>
    </number:number-style>
    <number:number-style style:name="N2037">
      <number:text>100 822,50</number:text>
    </number:number-style>
    <number:number-style style:name="N2038">
      <number:text>86 775,00</number:text>
    </number:number-style>
    <number:number-style style:name="N2039">
      <number:text>97 762,50</number:text>
    </number:number-style>
    <number:number-style style:name="N2040">
      <number:text>122 880,00</number:text>
    </number:number-style>
    <number:number-style style:name="N2041">
      <number:text>134 325,00</number:text>
    </number:number-style>
    <number:number-style style:name="N2042">
      <number:text>18 078,75</number:text>
    </number:number-style>
    <number:number-style style:name="N2043">
      <number:text>56 857,50</number:text>
    </number:number-style>
    <number:number-style style:name="N2044">
      <number:text>38 220,00</number:text>
    </number:number-style>
    <number:number-style style:name="N2045">
      <number:text>22 515,00</number:text>
    </number:number-style>
    <number:number-style style:name="N2046">
      <number:text>35 437,50</number:text>
    </number:number-style>
    <number:number-style style:name="N2047">
      <number:text>6 645,00</number:text>
    </number:number-style>
    <number:number-style style:name="N2048">
      <number:text>20 550,00</number:text>
    </number:number-style>
    <number:number-style style:name="N2049">
      <number:text>37 162,50</number:text>
    </number:number-style>
    <number:number-style style:name="N2050">
      <number:text>101 340,00</number:text>
    </number:number-style>
    <number:number-style style:name="N2051">
      <number:text>69 052,50</number:text>
    </number:number-style>
    <number:number-style style:name="N2052">
      <number:text>21 750,00</number:text>
    </number:number-style>
    <number:number-style style:name="N2053">
      <number:text>44 655,00</number:text>
    </number:number-style>
    <number:number-style style:name="N2054">
      <number:text>102 322,50</number:text>
    </number:number-style>
    <number:number-style style:name="N2055">
      <number:text>15 648,75</number:text>
    </number:number-style>
    <number:number-style style:name="N2056">
      <number:text>117 530,00</number:text>
    </number:number-style>
    <number:number-style style:name="N2057">
      <number:text>40 050,00</number:text>
    </number:number-style>
    <number:number-style style:name="N2058">
      <number:text>14 415,00</number:text>
    </number:number-style>
    <number:number-style style:name="N2059">
      <number:text>55 650,00</number:text>
    </number:number-style>
    <number:number-style style:name="N2060">
      <number:text>36 585,00</number:text>
    </number:number-style>
    <number:number-style style:name="N2061">
      <number:text>32 756,25</number:text>
    </number:number-style>
    <number:number-style style:name="N2062">
      <number:text>111 075,00</number:text>
    </number:number-style>
    <number:number-style style:name="N2063">
      <number:text>43 102,50</number:text>
    </number:number-style>
    <number:number-style style:name="N2064">
      <number:text>18 967,50</number:text>
    </number:number-style>
    <number:number-style style:name="N2065">
      <number:text>9 757,50</number:text>
    </number:number-style>
    <number:number-style style:name="N2066">
      <number:text>56 475,00</number:text>
    </number:number-style>
    <number:number-style style:name="N2067">
      <number:text>46 762,50</number:text>
    </number:number-style>
    <number:number-style style:name="N2068">
      <number:text>83 625,00</number:text>
    </number:number-style>
    <number:number-style style:name="N2069">
      <number:text>28 770,00</number:text>
    </number:number-style>
    <number:number-style style:name="N2070">
      <number:text>32 647,50</number:text>
    </number:number-style>
    <number:number-style style:name="N2071">
      <number:text>54 022,50</number:text>
    </number:number-style>
    <number:number-style style:name="N2072">
      <number:text>27 843,75</number:text>
    </number:number-style>
    <number:number-style style:name="N2073">
      <number:text>37 312,50</number:text>
    </number:number-style>
    <number:number-style style:name="N2074">
      <number:text>19 965,00</number:text>
    </number:number-style>
    <number:number-style style:name="N2075">
      <number:text>63 195,00</number:text>
    </number:number-style>
    <number:number-style style:name="N2076">
      <number:text>67 905,00</number:text>
    </number:number-style>
    <number:number-style style:name="N2077">
      <number:text>16 706,25</number:text>
    </number:number-style>
    <number:number-style style:name="N2078">
      <number:text>27 330,00</number:text>
    </number:number-style>
    <number:number-style style:name="N2079">
      <number:text>99 225,00</number:text>
    </number:number-style>
    <number:number-style style:name="N2080">
      <number:text>18 907,50</number:text>
    </number:number-style>
    <number:number-style style:name="N2081">
      <number:text>49 031,25</number:text>
    </number:number-style>
    <number:number-style style:name="N2082">
      <number:text>42 720,00</number:text>
    </number:number-style>
    <number:number-style style:name="N2083">
      <number:text>92 235,00</number:text>
    </number:number-style>
    <number:number-style style:name="N2084">
      <number:text>201 263,00</number:text>
    </number:number-style>
    <number:number-style style:name="N2085">
      <number:text>11 887,50</number:text>
    </number:number-style>
    <number:number-style style:name="N2086">
      <number:text>6 562,50</number:text>
    </number:number-style>
    <number:number-style style:name="N2087">
      <number:text>48 110,00</number:text>
    </number:number-style>
    <number:number-style style:name="N2088">
      <number:text>44 775,00</number:text>
    </number:number-style>
    <number:number-style style:name="N2089">
      <number:text>13 200,00</number:text>
    </number:number-style>
    <number:number-style style:name="N2090">
      <number:text>81 660,00</number:text>
    </number:number-style>
    <number:number-style style:name="N2091">
      <number:text>28 350,00</number:text>
    </number:number-style>
    <number:number-style style:name="N2092">
      <number:text>7 170,00</number:text>
    </number:number-style>
    <number:number-style style:name="N2093">
      <number:text>22 470,00</number:text>
    </number:number-style>
    <number:number-style style:name="N2094">
      <number:text>40 995,00</number:text>
    </number:number-style>
    <number:number-style style:name="N2095">
      <number:text>120 150,00</number:text>
    </number:number-style>
    <number:number-style style:name="N2096">
      <number:text>8 070,00</number:text>
    </number:number-style>
    <number:number-style style:name="N2097">
      <number:text>88 410,00</number:text>
    </number:number-style>
    <number:number-style style:name="N2098">
      <number:text>22 365,00</number:text>
    </number:number-style>
    <number:number-style style:name="N2099">
      <number:text>15 450,00</number:text>
    </number:number-style>
    <number:number-style style:name="N2100">
      <number:text>80 512,50</number:text>
    </number:number-style>
    <number:number-style style:name="N2101">
      <number:text>40 207,50</number:text>
    </number:number-style>
    <number:number-style style:name="N2102">
      <number:text>38 700,00</number:text>
    </number:number-style>
    <number:number-style style:name="N2103">
      <number:text>48 971,25</number:text>
    </number:number-style>
    <number:number-style style:name="N2104">
      <number:text>30 585,00</number:text>
    </number:number-style>
    <number:number-style style:name="N2105">
      <number:text>85 050,00</number:text>
    </number:number-style>
    <number:number-style style:name="N2106">
      <number:text>41 343,75</number:text>
    </number:number-style>
    <number:number-style style:name="N2107">
      <number:text>50 760,00</number:text>
    </number:number-style>
    <number:number-style style:name="N2108">
      <number:text>27 982,50</number:text>
    </number:number-style>
    <number:number-style style:name="N2109">
      <number:text>51 600,00</number:text>
    </number:number-style>
    <number:number-style style:name="N2110">
      <number:text>50 062,50</number:text>
    </number:number-style>
    <number:number-style style:name="N2111">
      <number:text>22 305,00</number:text>
    </number:number-style>
    <number:number-style style:name="N2112">
      <number:text>12 352,50</number:text>
    </number:number-style>
    <number:number-style style:name="N2113">
      <number:text>123 626,25</number:text>
    </number:number-style>
    <number:number-style style:name="N2114">
      <number:text>44 100,00</number:text>
    </number:number-style>
    <number:number-style style:name="N2115">
      <number:text>132 232,50</number:text>
    </number:number-style>
    <number:number-style style:name="N2116">
      <number:text>17 437,50</number:text>
    </number:number-style>
    <number:number-style style:name="N2117">
      <number:text>45 450,00</number:text>
    </number:number-style>
    <number:number-style style:name="N2118">
      <number:text>57 037,50</number:text>
    </number:number-style>
    <number:number-style style:name="N2119">
      <number:text>33 562,50</number:text>
    </number:number-style>
    <number:number-style style:name="N2120">
      <number:text>57 075,00</number:text>
    </number:number-style>
    <number:number-style style:name="N2121">
      <number:text>79 290,00</number:text>
    </number:number-style>
    <number:number-style style:name="N2122">
      <number:text>36 615,00</number:text>
    </number:number-style>
    <number:number-style style:name="N2123">
      <number:text>102 900,00</number:text>
    </number:number-style>
    <number:number-style style:name="N2124">
      <number:text>39 375,00</number:text>
    </number:number-style>
    <number:number-style style:name="N2125">
      <number:text>42 810,00</number:text>
    </number:number-style>
    <number:number-style style:name="N2126">
      <number:text>45 630,00</number:text>
    </number:number-style>
    <number:number-style style:name="N2127">
      <number:text>41 220,00</number:text>
    </number:number-style>
    <number:number-style style:name="N2128">
      <number:text>64 500,00</number:text>
    </number:number-style>
    <number:number-style style:name="N2129">
      <number:text>12 150,00</number:text>
    </number:number-style>
    <number:number-style style:name="N2130">
      <number:text>22 387,50</number:text>
    </number:number-style>
    <number:number-style style:name="N2131">
      <number:text>56 700,00</number:text>
    </number:number-style>
    <number:number-style style:name="N2132">
      <number:text>6 975,00</number:text>
    </number:number-style>
    <number:number-style style:name="N2133">
      <number:text>86 021,25</number:text>
    </number:number-style>
    <number:number-style style:name="N2134">
      <number:text>33 018,75</number:text>
    </number:number-style>
    <number:number-style style:name="N2135">
      <number:text>29 850,00</number:text>
    </number:number-style>
    <number:number-style style:name="N2136">
      <number:text>47 775,00</number:text>
    </number:number-style>
    <number:number-style style:name="N2137">
      <number:text>79 695,00</number:text>
    </number:number-style>
    <number:number-style style:name="N2138">
      <number:text>72 030,00</number:text>
    </number:number-style>
    <number:number-style style:name="N2139">
      <number:text>61 200,00</number:text>
    </number:number-style>
    <number:number-style style:name="N2140">
      <number:text>34 545,00</number:text>
    </number:number-style>
    <number:number-style style:name="N2141">
      <number:text>56 906,25</number:text>
    </number:number-style>
    <number:number-style style:name="N2142">
      <number:text>33 952,50</number:text>
    </number:number-style>
    <number:number-style style:name="N2143">
      <number:text>91 080,00</number:text>
    </number:number-style>
    <number:number-style style:name="N2144">
      <number:text>30 037,50</number:text>
    </number:number-style>
    <number:number-style style:name="N2145">
      <number:text>4 991,25</number:text>
    </number:number-style>
    <number:number-style style:name="N2146">
      <number:text>36 037,50</number:text>
    </number:number-style>
    <number:number-style style:name="N2147">
      <number:text>35 415,00</number:text>
    </number:number-style>
    <number:number-style style:name="N2148">
      <number:text>16 965,00</number:text>
    </number:number-style>
    <number:number-style style:name="N2149">
      <number:text>37 012,50</number:text>
    </number:number-style>
    <number:number-style style:name="N2150">
      <number:text>83 930,00</number:text>
    </number:number-style>
    <number:number-style style:name="N2151">
      <number:text>111 105,00</number:text>
    </number:number-style>
    <number:number-style style:name="N2152">
      <number:text>16 440,00</number:text>
    </number:number-style>
    <number:number-style style:name="N2153">
      <number:text>41 085,00</number:text>
    </number:number-style>
    <number:number-style style:name="N2154">
      <number:text>51 997,50</number:text>
    </number:number-style>
    <number:number-style style:name="N2155">
      <number:text>37 725,00</number:text>
    </number:number-style>
    <number:number-style style:name="N2156">
      <number:text>30 622,50</number:text>
    </number:number-style>
    <number:number-style style:name="N2157">
      <number:text>12 315,00</number:text>
    </number:number-style>
    <number:number-style style:name="N2158">
      <number:text>36 360,00</number:text>
    </number:number-style>
    <number:number-style style:name="N2159">
      <number:text>44 940,00</number:text>
    </number:number-style>
    <number:number-style style:name="N2160">
      <number:text>27 900,00</number:text>
    </number:number-style>
    <number:number-style style:name="N2161">
      <number:text>29 130,00</number:text>
    </number:number-style>
    <number:number-style style:name="N2162">
      <number:text>57 825,00</number:text>
    </number:number-style>
    <number:number-style style:name="N2163">
      <number:text>32 107,50</number:text>
    </number:number-style>
    <number:number-style style:name="N2164">
      <number:text>44 025,00</number:text>
    </number:number-style>
    <number:number-style style:name="N2165">
      <number:text>61 132,50</number:text>
    </number:number-style>
    <number:number-style style:name="N2166">
      <number:text>61 065,00</number:text>
    </number:number-style>
    <number:number-style style:name="N2167">
      <number:text>50 328,00</number:text>
    </number:number-style>
    <number:number-style style:name="N2168">
      <number:text>28 113,75</number:text>
    </number:number-style>
    <number:number-style style:name="N2169">
      <number:text>60 825,00</number:text>
    </number:number-style>
    <number:number-style style:name="N2170">
      <number:text>68 490,00</number:text>
    </number:number-style>
    <number:number-style style:name="N2171">
      <number:text>98 107,50</number:text>
    </number:number-style>
    <number:number-style style:name="N2172">
      <number:text>61 830,00</number:text>
    </number:number-style>
    <number:number-style style:name="N2173">
      <number:text>66 885,00</number:text>
    </number:number-style>
    <number:number-style style:name="N2174">
      <number:text>46 987,50</number:text>
    </number:number-style>
    <number:number-style style:name="N2175">
      <number:text>26 081,25</number:text>
    </number:number-style>
    <number:number-style style:name="N2176">
      <number:text>95 512,50</number:text>
    </number:number-style>
    <number:number-style style:name="N2177">
      <number:text>63 315,00</number:text>
    </number:number-style>
    <number:number-style style:name="N2178">
      <number:text>53 193,75</number:text>
    </number:number-style>
    <number:number-style style:name="N2179">
      <number:text>24 660,00</number:text>
    </number:number-style>
    <number:number-style style:name="N2180">
      <number:text>40 125,00</number:text>
    </number:number-style>
    <number:number-style style:name="N2181">
      <number:text>30 915,00</number:text>
    </number:number-style>
    <number:number-style style:name="N2182">
      <number:text>20 081,25</number:text>
    </number:number-style>
    <number:number-style style:name="N2183">
      <number:text>11 520,00</number:text>
    </number:number-style>
    <number:number-style style:name="N2184">
      <number:text>70 312,50</number:text>
    </number:number-style>
    <number:number-style style:name="N2185">
      <number:text>12 723,75</number:text>
    </number:number-style>
    <number:number-style style:name="N2186">
      <number:text>84 225,00</number:text>
    </number:number-style>
    <number:number-style style:name="N2187">
      <number:text>546 450,00</number:text>
    </number:number-style>
    <number:number-style style:name="N2188">
      <number:text>68 287,50</number:text>
    </number:number-style>
    <number:number-style style:name="N2189">
      <number:text>80 107,50</number:text>
    </number:number-style>
    <number:number-style style:name="N2190">
      <number:text>54 600,00</number:text>
    </number:number-style>
    <number:number-style style:name="N2191">
      <number:text>64 391,25</number:text>
    </number:number-style>
    <number:number-style style:name="N2192">
      <number:text>33 630,00</number:text>
    </number:number-style>
    <number:number-style style:name="N2193">
      <number:text>113 872,50</number:text>
    </number:number-style>
    <number:number-style style:name="N2194">
      <number:text>37 350,00</number:text>
    </number:number-style>
    <number:number-style style:name="N2195">
      <number:text>48 982,50</number:text>
    </number:number-style>
    <number:number-style style:name="N2196">
      <number:text>19 710,00</number:text>
    </number:number-style>
    <number:number-style style:name="N2197">
      <number:text>85 792,50</number:text>
    </number:number-style>
    <number:number-style style:name="N2198">
      <number:text>72 825,00</number:text>
    </number:number-style>
    <number:number-style style:name="N2199">
      <number:text>55 395,00</number:text>
    </number:number-style>
    <number:number-style style:name="N2200">
      <number:text>11 655,00</number:text>
    </number:number-style>
    <number:number-style style:name="N2201">
      <number:text>74 685,00</number:text>
    </number:number-style>
    <number:number-style style:name="N2202">
      <number:text>72 360,00</number:text>
    </number:number-style>
    <number:number-style style:name="N2203">
      <number:text>19 976,25</number:text>
    </number:number-style>
    <number:number-style style:name="N2204">
      <number:text>19 740,00</number:text>
    </number:number-style>
    <number:number-style style:name="N2205">
      <number:text>78 277,50</number:text>
    </number:number-style>
    <number:number-style style:name="N2206">
      <number:text>44 820,00</number:text>
    </number:number-style>
    <number:number-style style:name="N2207">
      <number:text>41 895,00</number:text>
    </number:number-style>
    <number:number-style style:name="N2208">
      <number:text>24 832,50</number:text>
    </number:number-style>
    <number:number-style style:name="N2209">
      <number:text>30 577,50</number:text>
    </number:number-style>
    <number:number-style style:name="N2210">
      <number:text>48 090,00</number:text>
    </number:number-style>
    <number:number-style style:name="N2211">
      <number:text>73 732,50</number:text>
    </number:number-style>
    <number:number-style style:name="N2212">
      <number:text>47 662,50</number:text>
    </number:number-style>
    <number:number-style style:name="N2213">
      <number:text>8 122,50</number:text>
    </number:number-style>
    <number:number-style style:name="N2214">
      <number:text>66 037,50</number:text>
    </number:number-style>
    <number:number-style style:name="N2215">
      <number:text>25 683,75</number:text>
    </number:number-style>
    <number:number-style style:name="N2216">
      <number:text>5 441,25</number:text>
    </number:number-style>
    <number:number-style style:name="N2217">
      <number:text>75 660,00</number:text>
    </number:number-style>
    <number:number-style style:name="N2218">
      <number:text>4 822,50</number:text>
    </number:number-style>
    <number:number-style style:name="N2219">
      <number:text>55 875,00</number:text>
    </number:number-style>
    <number:number-style style:name="N2220">
      <number:text>49 912,50</number:text>
    </number:number-style>
    <number:number-style style:name="N2221">
      <number:text>34 740,00</number:text>
    </number:number-style>
    <number:number-style style:name="N2222">
      <number:text>10 398,75</number:text>
    </number:number-style>
    <number:number-style style:name="N2223">
      <number:text>64 192,50</number:text>
    </number:number-style>
    <number:number-style style:name="N2224">
      <number:text>34 560,00</number:text>
    </number:number-style>
    <number:number-style style:name="N2225">
      <number:text>79 593,75</number:text>
    </number:number-style>
    <number:number-style style:name="N2226">
      <number:text>5 722,50</number:text>
    </number:number-style>
    <number:number-style style:name="N2227">
      <number:text>276 525,00</number:text>
    </number:number-style>
    <number:number-style style:name="N2228">
      <number:text>46 395,00</number:text>
    </number:number-style>
    <number:number-style style:name="N2229">
      <number:text>41 400,00</number:text>
    </number:number-style>
    <number:number-style style:name="N2230">
      <number:text>54 675,00</number:text>
    </number:number-style>
    <number:number-style style:name="N2231">
      <number:text>66 596,25</number:text>
    </number:number-style>
    <number:number-style style:name="N2232">
      <number:text>74 471,25</number:text>
    </number:number-style>
    <number:number-style style:name="N2233">
      <number:text>73 792,50</number:text>
    </number:number-style>
    <number:number-style style:name="N2234">
      <number:text>107 047,50</number:text>
    </number:number-style>
    <number:number-style style:name="N2235">
      <number:text>8 295,00</number:text>
    </number:number-style>
    <number:number-style style:name="N2236">
      <number:text>4 147,50</number:text>
    </number:number-style>
    <number:number-style style:name="N2237">
      <number:text>3 453,75</number:text>
    </number:number-style>
    <number:number-style style:name="N2238">
      <number:text>3 472,50</number:text>
    </number:number-style>
    <number:number-style style:name="N2239">
      <number:text>3 322,50</number:text>
    </number:number-style>
    <number:number-style style:name="N2240">
      <number:text>18 225,00</number:text>
    </number:number-style>
    <number:number-style style:name="N2241">
      <number:text>49 350,00</number:text>
    </number:number-style>
    <number:number-style style:name="N2242">
      <number:text>53 160,00</number:text>
    </number:number-style>
    <number:number-style style:name="N2243">
      <number:text>51 232,50</number:text>
    </number:number-style>
    <number:number-style style:name="N2244">
      <number:text>19 563,75</number:text>
    </number:number-style>
    <number:number-style style:name="N2245">
      <number:text>42 345,00</number:text>
    </number:number-style>
    <number:number-style style:name="N2246">
      <number:text>62 670,00</number:text>
    </number:number-style>
    <number:number-style style:name="N2247">
      <number:text>44 122,50</number:text>
    </number:number-style>
    <number:number-style style:name="N2248">
      <number:text>51 840,00</number:text>
    </number:number-style>
    <number:number-style style:name="N2249">
      <number:text>80 115,00</number:text>
    </number:number-style>
    <number:number-style style:name="N2250">
      <number:text>41 047,50</number:text>
    </number:number-style>
    <number:number-style style:name="N2251">
      <number:text>40 162,50</number:text>
    </number:number-style>
    <number:number-style style:name="N2252">
      <number:text>39 885,00</number:text>
    </number:number-style>
    <number:number-style style:name="N2253">
      <number:text>48 645,00</number:text>
    </number:number-style>
    <number:number-style style:name="N2254">
      <number:text>41 475,00</number:text>
    </number:number-style>
    <number:number-style style:name="N2255">
      <number:text>29 032,50</number:text>
    </number:number-style>
    <number:number-style style:name="N2256">
      <number:text>14 516,25</number:text>
    </number:number-style>
    <number:number-style style:name="N2257">
      <number:text>24 768,75</number:text>
    </number:number-style>
    <number:number-style style:name="N2258">
      <number:text>18 247,50</number:text>
    </number:number-style>
    <number:number-style style:name="N2259">
      <number:text>62 820,00</number:text>
    </number:number-style>
    <number:number-style style:name="N2260">
      <number:text>37 410,00</number:text>
    </number:number-style>
    <number:number-style style:name="N2261">
      <number:text>24 697,50</number:text>
    </number:number-style>
    <number:number-style style:name="N2262">
      <number:text>24 322,50</number:text>
    </number:number-style>
    <number:number-style style:name="N2263">
      <number:text>31 980,00</number:text>
    </number:number-style>
    <number:number-style style:name="N2264">
      <number:text>27 870,00</number:text>
    </number:number-style>
    <number:number-style style:name="N2265">
      <number:text>23 550,00</number:text>
    </number:number-style>
    <number:number-style style:name="N2266">
      <number:text>30 697,50</number:text>
    </number:number-style>
    <number:number-style style:name="N2267">
      <number:text>34 335,00</number:text>
    </number:number-style>
    <number:number-style style:name="N2268">
      <number:text>74 928,75</number:text>
    </number:number-style>
    <number:number-style style:name="N2269">
      <number:text>3 219,00</number:text>
    </number:number-style>
    <number:number-style style:name="N2270">
      <number:text>56 835,00</number:text>
    </number:number-style>
    <number:number-style style:name="N2271">
      <number:text>32 433,75</number:text>
    </number:number-style>
    <number:number-style style:name="N2272">
      <number:text>11 160,00</number:text>
    </number:number-style>
    <number:number-style style:name="N2273">
      <number:text>20 992,50</number:text>
    </number:number-style>
    <number:number-style style:name="N2274">
      <number:text>25 042,50</number:text>
    </number:number-style>
    <number:number-style style:name="N2275">
      <number:text>13 747,50</number:text>
    </number:number-style>
    <number:number-style style:name="N2276">
      <number:text>52 920,00</number:text>
    </number:number-style>
    <number:number-style style:name="N2277">
      <number:text>47 272,50</number:text>
    </number:number-style>
    <number:number-style style:name="N2278">
      <number:text>71 745,00</number:text>
    </number:number-style>
    <number:number-style style:name="N2279">
      <number:text>37 372,50</number:text>
    </number:number-style>
    <number:number-style style:name="N2280">
      <number:text>84 712,50</number:text>
    </number:number-style>
    <number:number-style style:name="N2281">
      <number:text>46 305,00</number:text>
    </number:number-style>
    <number:number-style style:name="N2282">
      <number:text>15 585,00</number:text>
    </number:number-style>
    <number:number-style style:name="N2283">
      <number:text>9 060,00</number:text>
    </number:number-style>
    <number:number-style style:name="N2284">
      <number:text>52 860,00</number:text>
    </number:number-style>
    <number:number-style style:name="N2285">
      <number:text>53 730,00</number:text>
    </number:number-style>
    <number:number-style style:name="N2286">
      <number:text>47 520,00</number:text>
    </number:number-style>
    <number:number-style style:name="N2287">
      <number:text>1 352 475,00</number:text>
    </number:number-style>
    <number:number-style style:name="N2288">
      <number:text>61 740,00</number:text>
    </number:number-style>
    <number:number-style style:name="N2289">
      <number:text>62 782,50</number:text>
    </number:number-style>
    <number:number-style style:name="N2290">
      <number:text>82 320,00</number:text>
    </number:number-style>
    <number:number-style style:name="N2291">
      <number:text>47 670,00</number:text>
    </number:number-style>
    <number:number-style style:name="N2292">
      <number:text>38 370,00</number:text>
    </number:number-style>
    <number:number-style style:name="N2293">
      <number:text>52 921,00</number:text>
    </number:number-style>
    <number:number-style style:name="N2294">
      <number:text>42 903,75</number:text>
    </number:number-style>
    <number:number-style style:name="N2295">
      <number:text>43 087,50</number:text>
    </number:number-style>
    <number:number-style style:name="N2296">
      <number:text>33 810,00</number:text>
    </number:number-style>
    <number:number-style style:name="N2297">
      <number:text>66 888,75</number:text>
    </number:number-style>
    <number:number-style style:name="N2298">
      <number:text>35 820,00</number:text>
    </number:number-style>
    <number:number-style style:name="N2299">
      <number:text>81 813,75</number:text>
    </number:number-style>
    <number:number-style style:name="N2300">
      <number:text>593 182,50</number:text>
    </number:number-style>
    <number:number-style style:name="N2301">
      <number:text>40 770,00</number:text>
    </number:number-style>
    <number:number-style style:name="N2302">
      <number:text>31 050,00</number:text>
    </number:number-style>
    <number:number-style style:name="N2303">
      <number:text>39 225,00</number:text>
    </number:number-style>
    <number:number-style style:name="N2304">
      <number:text>14 407,50</number:text>
    </number:number-style>
    <number:number-style style:name="N2305">
      <number:text>18 120,00</number:text>
    </number:number-style>
    <number:number-style style:name="N2306">
      <number:text>136 732,50</number:text>
    </number:number-style>
    <number:number-style style:name="N2307">
      <number:text>76 848,75</number:text>
    </number:number-style>
    <number:number-style style:name="N2308">
      <number:text>660 480,00</number:text>
    </number:number-style>
    <number:number-style style:name="N2309">
      <number:text>32 782,50</number:text>
    </number:number-style>
    <number:number-style style:name="N2310">
      <number:text>47 960,00</number:text>
    </number:number-style>
    <number:number-style style:name="N2311">
      <number:text>62 220,00</number:text>
    </number:number-style>
    <number:number-style style:name="N2312">
      <number:text>20 797,50</number:text>
    </number:number-style>
    <number:number-style style:name="N2313">
      <number:text>52 980,00</number:text>
    </number:number-style>
    <number:number-style style:name="N2314">
      <number:text>15 540,00</number:text>
    </number:number-style>
    <number:number-style style:name="N2315">
      <number:text>33 757,50</number:text>
    </number:number-style>
    <number:number-style style:name="N2316">
      <number:text>28 830,00</number:text>
    </number:number-style>
    <number:number-style style:name="N2317">
      <number:text>70 290,00</number:text>
    </number:number-style>
    <number:number-style style:name="N2318">
      <number:text>8 032,50</number:text>
    </number:number-style>
    <number:number-style style:name="N2319">
      <number:text>15 352,50</number:text>
    </number:number-style>
    <number:number-style style:name="N2320">
      <number:text>27 195,00</number:text>
    </number:number-style>
    <number:number-style style:name="N2321">
      <number:text>91 395,00</number:text>
    </number:number-style>
    <number:number-style style:name="N2322">
      <number:text>44 437,50</number:text>
    </number:number-style>
    <number:number-style style:name="N2323">
      <number:text>14 265,00</number:text>
    </number:number-style>
    <number:number-style style:name="N2324">
      <number:text>37 878,75</number:text>
    </number:number-style>
    <number:number-style style:name="N2325">
      <number:text>8 482,50</number:text>
    </number:number-style>
    <number:number-style style:name="N2326">
      <number:text>42 727,50</number:text>
    </number:number-style>
    <number:number-style style:name="N2327">
      <number:text>4 492,74</number:text>
    </number:number-style>
    <number:number-style style:name="N2328">
      <number:text>32 557,50</number:text>
    </number:number-style>
    <number:number-style style:name="N2329">
      <number:text>37 065,00</number:text>
    </number:number-style>
    <number:number-style style:name="N2330">
      <number:text>8 460,00</number:text>
    </number:number-style>
    <number:number-style style:name="N2331">
      <number:text>83 152,50</number:text>
    </number:number-style>
    <number:number-style style:name="N2332">
      <number:text>17 460,00</number:text>
    </number:number-style>
    <number:number-style style:name="N2333">
      <number:text>52 942,50</number:text>
    </number:number-style>
    <number:number-style style:name="N2334">
      <number:text>21 120,00</number:text>
    </number:number-style>
    <number:number-style style:name="N2335">
      <number:text>20 565,00</number:text>
    </number:number-style>
    <number:number-style style:name="N2336">
      <number:text>50 520,00</number:text>
    </number:number-style>
    <number:number-style style:name="N2337">
      <number:text>27 922,50</number:text>
    </number:number-style>
    <number:number-style style:name="N2338">
      <number:text>56 850,00</number:text>
    </number:number-style>
    <number:number-style style:name="N2339">
      <number:text>36 412,50</number:text>
    </number:number-style>
    <number:number-style style:name="N2340">
      <number:text>10 890,00</number:text>
    </number:number-style>
    <number:number-style style:name="N2341">
      <number:text>23 463,75</number:text>
    </number:number-style>
    <number:number-style style:name="N2342">
      <number:text>50 820,00</number:text>
    </number:number-style>
    <number:number-style style:name="N2343">
      <number:text>41 790,00</number:text>
    </number:number-style>
    <number:number-style style:name="N2344">
      <number:text>1 850,00</number:text>
    </number:number-style>
    <number:number-style style:name="N2345">
      <number:text>2 146,00</number:text>
    </number:number-style>
    <number:number-style style:name="N2346">
      <number:text>81 225,00</number:text>
    </number:number-style>
    <number:number-style style:name="N2347">
      <number:text>43 020,00</number:text>
    </number:number-style>
    <number:number-style style:name="N2348">
      <number:text>71 306,25</number:text>
    </number:number-style>
    <number:number-style style:name="N2349">
      <number:text>75 450,00</number:text>
    </number:number-style>
    <number:number-style style:name="N2350">
      <number:text>24 090,00</number:text>
    </number:number-style>
    <number:number-style style:name="N2351">
      <number:text>4 240,00</number:text>
    </number:number-style>
    <number:number-style style:name="N2352">
      <number:text>27 495,00</number:text>
    </number:number-style>
    <number:number-style style:name="N2353">
      <number:text>59 145,00</number:text>
    </number:number-style>
    <number:number-style style:name="N2354">
      <number:text>30 645,00</number:text>
    </number:number-style>
    <number:number-style style:name="N2355">
      <number:text>38 130,00</number:text>
    </number:number-style>
    <number:number-style style:name="N2356">
      <number:text>42 615,00</number:text>
    </number:number-style>
    <number:number-style style:name="N2357">
      <number:text>31 710,00</number:text>
    </number:number-style>
    <number:number-style style:name="N2358">
      <number:text>58 065,00</number:text>
    </number:number-style>
    <number:number-style style:name="N2359">
      <number:text>96 110,00</number:text>
    </number:number-style>
    <number:number-style style:name="N2360">
      <number:text>36 547,50</number:text>
    </number:number-style>
    <number:number-style style:name="N2361">
      <number:text>52 815,00</number:text>
    </number:number-style>
    <number:number-style style:name="N2362">
      <number:text>46 946,25</number:text>
    </number:number-style>
    <number:number-style style:name="N2363">
      <number:text>20 505,00</number:text>
    </number:number-style>
    <number:number-style style:name="N2364">
      <number:text>60 135,00</number:text>
    </number:number-style>
    <number:number-style style:name="N2365">
      <number:text>9 742,50</number:text>
    </number:number-style>
    <number:number-style style:name="N2366">
      <number:text>48 813,75</number:text>
    </number:number-style>
    <number:number-style style:name="N2367">
      <number:text>39 022,50</number:text>
    </number:number-style>
    <number:number-style style:name="N2368">
      <number:text>10 417,50</number:text>
    </number:number-style>
    <number:number-style style:name="N2369">
      <number:text>72 527,00</number:text>
    </number:number-style>
    <number:number-style style:name="N2370">
      <number:text>28 935,00</number:text>
    </number:number-style>
    <number:number-style style:name="N2371">
      <number:text>3 000 000,00</number:text>
    </number:number-style>
    <number:number-style style:name="N2372">
      <number:text>15 855,00</number:text>
    </number:number-style>
    <number:number-style style:name="N2373">
      <number:text>78 045,00</number:text>
    </number:number-style>
    <number:number-style style:name="N2374">
      <number:text>61 807,50</number:text>
    </number:number-style>
    <number:number-style style:name="N2375">
      <number:text>17 587,50</number:text>
    </number:number-style>
    <number:number-style style:name="N2376">
      <number:text>41 160,00</number:text>
    </number:number-style>
    <number:number-style style:name="N2377">
      <number:text>45 270,00</number:text>
    </number:number-style>
    <number:number-style style:name="N2378">
      <number:text>19 305,00</number:text>
    </number:number-style>
    <number:number-style style:name="N2379">
      <number:text>18 255,00</number:text>
    </number:number-style>
    <number:number-style style:name="N2380">
      <number:text>65 460,00</number:text>
    </number:number-style>
    <number:number-style style:name="N2381">
      <number:text>30 667,50</number:text>
    </number:number-style>
    <number:number-style style:name="N2382">
      <number:text>97 432,50</number:text>
    </number:number-style>
    <number:number-style style:name="N2383">
      <number:text>60 570,00</number:text>
    </number:number-style>
    <number:number-style style:name="N2384">
      <number:text>85 140,00</number:text>
    </number:number-style>
    <number:number-style style:name="N2385">
      <number:text>41 261,25</number:text>
    </number:number-style>
    <number:number-style style:name="N2386">
      <number:text>90 360,00</number:text>
    </number:number-style>
    <number:number-style style:name="N2387">
      <number:text>45 480,00</number:text>
    </number:number-style>
    <number:number-style style:name="N2388">
      <number:text>49 042,50</number:text>
    </number:number-style>
    <number:number-style style:name="N2389">
      <number:text>31 680,00</number:text>
    </number:number-style>
    <number:number-style style:name="N2390">
      <number:text>31 770,00</number:text>
    </number:number-style>
    <number:number-style style:name="N2391">
      <number:text>38 392,50</number:text>
    </number:number-style>
    <number:number-style style:name="N2392">
      <number:text>16 635,00</number:text>
    </number:number-style>
    <number:number-style style:name="N2393">
      <number:text>38 520,00</number:text>
    </number:number-style>
    <number:number-style style:name="N2394">
      <number:text>13 890,00</number:text>
    </number:number-style>
    <number:number-style style:name="N2395">
      <number:text>31 597,50</number:text>
    </number:number-style>
    <number:number-style style:name="N2396">
      <number:text>69 997,50</number:text>
    </number:number-style>
    <number:number-style style:name="N2397">
      <number:text>82 095,00</number:text>
    </number:number-style>
    <number:number-style style:name="N2398">
      <number:text>62 167,50</number:text>
    </number:number-style>
    <number:number-style style:name="N2399">
      <number:text>14 467,50</number:text>
    </number:number-style>
    <number:number-style style:name="N2400">
      <number:text>61 860,00</number:text>
    </number:number-style>
    <number:number-style style:name="N2401">
      <number:text>46 117,50</number:text>
    </number:number-style>
    <number:number-style style:name="N2402">
      <number:text>572 925,00</number:text>
    </number:number-style>
    <number:number-style style:name="N2403">
      <number:text>86 325,00</number:text>
    </number:number-style>
    <number:number-style style:name="N2404">
      <number:text>44 310,00</number:text>
    </number:number-style>
    <number:number-style style:name="N2405">
      <number:text>22 890,00</number:text>
    </number:number-style>
    <number:number-style style:name="N2406">
      <number:text>3 500,00</number:text>
    </number:number-style>
    <number:number-style style:name="N2407">
      <number:text>7 575,00</number:text>
    </number:number-style>
    <number:number-style style:name="N2408">
      <number:text>24 375,00</number:text>
    </number:number-style>
    <number:number-style style:name="N2409">
      <number:text>17 771,25</number:text>
    </number:number-style>
    <number:number-style style:name="N2410">
      <number:text>32 160,00</number:text>
    </number:number-style>
    <number:number-style style:name="N2411">
      <number:text>45 907,50</number:text>
    </number:number-style>
    <number:number-style style:name="N2412">
      <number:text>13 920,00</number:text>
    </number:number-style>
    <number:number-style style:name="N2413">
      <number:text>23 437,50</number:text>
    </number:number-style>
    <number:number-style style:name="N2414">
      <number:text>48 097,50</number:text>
    </number:number-style>
    <number:number-style style:name="N2415">
      <number:text>20 625,00</number:text>
    </number:number-style>
    <number:number-style style:name="N2416">
      <number:text>26 332,50</number:text>
    </number:number-style>
    <number:number-style style:name="N2417">
      <number:text>37 710,00</number:text>
    </number:number-style>
    <number:number-style style:name="N2418">
      <number:text>44 182,50</number:text>
    </number:number-style>
    <number:number-style style:name="N2419">
      <number:text>36 007,50</number:text>
    </number:number-style>
    <number:number-style style:name="N2420">
      <number:text>17 482,50</number:text>
    </number:number-style>
    <number:number-style style:name="N2421">
      <number:text>12 922,50</number:text>
    </number:number-style>
    <number:number-style style:name="N2422">
      <number:text>15 375,00</number:text>
    </number:number-style>
    <number:number-style style:name="N2423">
      <number:text>22 620,00</number:text>
    </number:number-style>
    <number:number-style style:name="N2424">
      <number:text>43 860,00</number:text>
    </number:number-style>
    <number:number-style style:name="N2425">
      <number:text>33 465,00</number:text>
    </number:number-style>
    <number:number-style style:name="N2426">
      <number:text>35 497,50</number:text>
    </number:number-style>
    <number:number-style style:name="N2427">
      <number:text>21 937,50</number:text>
    </number:number-style>
    <number:number-style style:name="N2428">
      <number:text>10 747,50</number:text>
    </number:number-style>
    <number:number-style style:name="N2429">
      <number:text>58 455,00</number:text>
    </number:number-style>
    <number:number-style style:name="N2430">
      <number:text>22 995,00</number:text>
    </number:number-style>
    <number:number-style style:name="N2431">
      <number:text>22 575,00</number:text>
    </number:number-style>
    <number:number-style style:name="N2432">
      <number:text>8 722,50</number:text>
    </number:number-style>
    <number:number-style style:name="N2433">
      <number:text>18 765,00</number:text>
    </number:number-style>
    <number:number-style style:name="N2434">
      <number:text>10 897,50</number:text>
    </number:number-style>
    <number:number-style style:name="N2435">
      <number:text>40 380,00</number:text>
    </number:number-style>
    <number:number-style style:name="N2436">
      <number:text>59 632,50</number:text>
    </number:number-style>
    <number:number-style style:name="N2437">
      <number:text>24 142,50</number:text>
    </number:number-style>
    <number:number-style style:name="N2438">
      <number:text>31 507,50</number:text>
    </number:number-style>
    <number:number-style style:name="N2439">
      <number:text>12 063,75</number:text>
    </number:number-style>
    <number:number-style style:name="N2440">
      <number:text>109 320,00</number:text>
    </number:number-style>
    <number:number-style style:name="N2441">
      <number:text>38 347,50</number:text>
    </number:number-style>
    <number:number-style style:name="N2442">
      <number:text>25 395,00</number:text>
    </number:number-style>
    <number:number-style style:name="N2443">
      <number:text>7 635,00</number:text>
    </number:number-style>
    <number:number-style style:name="N2444">
      <number:text>12 667,50</number:text>
    </number:number-style>
    <number:number-style style:name="N2445">
      <number:text>9 075,00</number:text>
    </number:number-style>
    <number:number-style style:name="N2446">
      <number:text>25 410,00</number:text>
    </number:number-style>
    <number:number-style style:name="N2447">
      <number:text>25 672,50</number:text>
    </number:number-style>
    <number:number-style style:name="N2448">
      <number:text>17 445,00</number:text>
    </number:number-style>
    <number:number-style style:name="N2449">
      <number:text>33 367,50</number:text>
    </number:number-style>
    <number:number-style style:name="N2450">
      <number:text>76 785,00</number:text>
    </number:number-style>
    <number:number-style style:name="N2451">
      <number:text>18 322,50</number:text>
    </number:number-style>
    <number:number-style style:name="N2452">
      <number:text>18 150,00</number:text>
    </number:number-style>
    <number:number-style style:name="N2453">
      <number:text>35 992,50</number:text>
    </number:number-style>
    <number:number-style style:name="N2454">
      <number:text>22 200,00</number:text>
    </number:number-style>
    <number:number-style style:name="N2455">
      <number:text>43 095,00</number:text>
    </number:number-style>
    <number:number-style style:name="N2456">
      <number:text>67 050,00</number:text>
    </number:number-style>
    <number:number-style style:name="N2457">
      <number:text>72 082,50</number:text>
    </number:number-style>
    <number:number-style style:name="N2458">
      <number:text>29 820,00</number:text>
    </number:number-style>
    <number:number-style style:name="N2459">
      <number:text>15 150,00</number:text>
    </number:number-style>
    <number:number-style style:name="N2460">
      <number:text>23 722,50</number:text>
    </number:number-style>
    <number:number-style style:name="N2461">
      <number:text>15 495,00</number:text>
    </number:number-style>
    <number:number-style style:name="N2462">
      <number:text>49 335,00</number:text>
    </number:number-style>
    <number:number-style style:name="N2463">
      <number:text>29 692,50</number:text>
    </number:number-style>
    <number:number-style style:name="N2464">
      <number:text>21 735,00</number:text>
    </number:number-style>
    <number:number-style style:name="N2465">
      <number:text>25 845,00</number:text>
    </number:number-style>
    <number:number-style style:name="N2466">
      <number:text>21 997,50</number:text>
    </number:number-style>
    <number:number-style style:name="N2467">
      <number:text>19 091,25</number:text>
    </number:number-style>
    <number:number-style style:name="N2468">
      <number:text>21 495,00</number:text>
    </number:number-style>
    <number:number-style style:name="N2469">
      <number:text>38 940,00</number:text>
    </number:number-style>
    <number:number-style style:name="N2470">
      <number:text>38 647,50</number:text>
    </number:number-style>
    <number:number-style style:name="N2471">
      <number:text>24 945,00</number:text>
    </number:number-style>
    <number:number-style style:name="N2472">
      <number:text>28 972,50</number:text>
    </number:number-style>
    <number:number-style style:name="N2473">
      <number:text>14 752,50</number:text>
    </number:number-style>
    <number:number-style style:name="N2474">
      <number:text>23 347,50</number:text>
    </number:number-style>
    <number:number-style style:name="N2475">
      <number:text>12 870,00</number:text>
    </number:number-style>
    <number:number-style style:name="N2476">
      <number:text>24 667,50</number:text>
    </number:number-style>
    <number:number-style style:name="N2477">
      <number:text>36 345,00</number:text>
    </number:number-style>
    <number:number-style style:name="N2478">
      <number:text>40 515,00</number:text>
    </number:number-style>
    <number:number-style style:name="N2479">
      <number:text>30 375,00</number:text>
    </number:number-style>
    <number:number-style style:name="N2480">
      <number:text>28 440,00</number:text>
    </number:number-style>
    <number:number-style style:name="N2481">
      <number:text>21 547,50</number:text>
    </number:number-style>
    <number:number-style style:name="N2482">
      <number:text>33 817,50</number:text>
    </number:number-style>
    <number:number-style style:name="N2483">
      <number:text>40 338,75</number:text>
    </number:number-style>
    <number:number-style style:name="N2484">
      <number:text>108 247,50</number:text>
    </number:number-style>
    <number:number-style style:name="N2485">
      <number:text>32 242,50</number:text>
    </number:number-style>
    <number:number-style style:name="N2486">
      <number:text>27 225,00</number:text>
    </number:number-style>
    <number:number-style style:name="N2487">
      <number:text>35 276,25</number:text>
    </number:number-style>
    <number:number-style style:name="N2488">
      <number:text>40 710,00</number:text>
    </number:number-style>
    <number:number-style style:name="N2489">
      <number:text>25 575,00</number:text>
    </number:number-style>
    <number:number-style style:name="N2490">
      <number:text>29 235,00</number:text>
    </number:number-style>
    <number:number-style style:name="N2491">
      <number:text>41 527,50</number:text>
    </number:number-style>
    <number:number-style style:name="N2492">
      <number:text>20 872,50</number:text>
    </number:number-style>
    <number:number-style style:name="N2493">
      <number:text>31 012,50</number:text>
    </number:number-style>
    <number:number-style style:name="N2494">
      <number:text>57 060,00</number:text>
    </number:number-style>
    <number:number-style style:name="N2495">
      <number:text>34 020,00</number:text>
    </number:number-style>
    <number:number-style style:name="N2496">
      <number:text>19 912,50</number:text>
    </number:number-style>
    <number:number-style style:name="N2497">
      <number:text>26 167,50</number:text>
    </number:number-style>
    <number:number-style style:name="N2498">
      <number:text>7 856,25</number:text>
    </number:number-style>
    <number:number-style style:name="N2499">
      <number:text>23 325,00</number:text>
    </number:number-style>
    <number:number-style style:name="N2500">
      <number:text>30 761,25</number:text>
    </number:number-style>
    <number:number-style style:name="N2501">
      <number:text>38 587,50</number:text>
    </number:number-style>
    <number:number-style style:name="N2502">
      <number:text>22 905,00</number:text>
    </number:number-style>
    <number:number-style style:name="N2503">
      <number:text>21 922,50</number:text>
    </number:number-style>
    <number:number-style style:name="N2504">
      <number:text>14 917,50</number:text>
    </number:number-style>
    <number:number-style style:name="N2505">
      <number:text>76 050,00</number:text>
    </number:number-style>
    <number:number-style style:name="N2506">
      <number:text>31 342,50</number:text>
    </number:number-style>
    <number:number-style style:name="N2507">
      <number:text>26 647,50</number:text>
    </number:number-style>
    <number:number-style style:name="N2508">
      <number:text>45 847,50</number:text>
    </number:number-style>
    <number:number-style style:name="N2509">
      <number:text>57 186,75</number:text>
    </number:number-style>
    <number:number-style style:name="N2510">
      <number:text>31 365,00</number:text>
    </number:number-style>
    <number:number-style style:name="N2511">
      <number:text>25 897,50</number:text>
    </number:number-style>
    <number:number-style style:name="N2512">
      <number:text>31 072,50</number:text>
    </number:number-style>
    <number:number-style style:name="N2513">
      <number:text>16 599,75</number:text>
    </number:number-style>
    <number:number-style style:name="N2514">
      <number:text>33 855,00</number:text>
    </number:number-style>
    <number:number-style style:name="N2515">
      <number:text>47 055,75</number:text>
    </number:number-style>
    <number:number-style style:name="N2516">
      <number:text>48 864,75</number:text>
    </number:number-style>
    <number:number-style style:name="N2517">
      <number:text>24 967,50</number:text>
    </number:number-style>
    <number:number-style style:name="N2518">
      <number:text>33 831,00</number:text>
    </number:number-style>
    <number:number-style style:name="N2519">
      <number:text>33 474,75</number:text>
    </number:number-style>
    <number:number-style style:name="N2520">
      <number:text>8 799,75</number:text>
    </number:number-style>
    <number:number-style style:name="N2521">
      <number:text>92 927,25</number:text>
    </number:number-style>
    <number:number-style style:name="N2522">
      <number:text>32 349,75</number:text>
    </number:number-style>
    <number:number-style style:name="N2523">
      <number:text>132 530,00</number:text>
    </number:number-style>
    <number:number-style style:name="N2524">
      <number:text>39 036,00</number:text>
    </number:number-style>
    <number:number-style style:name="N2525">
      <number:text>54 523,50</number:text>
    </number:number-style>
    <number:number-style style:name="N2526">
      <number:text>12 624,75</number:text>
    </number:number-style>
    <number:number-style style:name="N2527">
      <number:text>14 556,00</number:text>
    </number:number-style>
    <number:number-style style:name="N2528">
      <number:text>17 256,00</number:text>
    </number:number-style>
    <number:number-style style:name="N2529">
      <number:text>91 170,75</number:text>
    </number:number-style>
    <number:number-style style:name="N2530">
      <number:text>40 875,00</number:text>
    </number:number-style>
    <number:number-style style:name="N2531">
      <number:text>54 703,50</number:text>
    </number:number-style>
    <number:number-style style:name="N2532">
      <number:text>39 174,75</number:text>
    </number:number-style>
    <number:number-style style:name="N2533">
      <number:text>80 644,50</number:text>
    </number:number-style>
    <number:number-style style:name="N2534">
      <number:text>35 325,00</number:text>
    </number:number-style>
    <number:number-style style:name="N2535">
      <number:text>54 495,00</number:text>
    </number:number-style>
    <number:number-style style:name="N2536">
      <number:text>20 574,75</number:text>
    </number:number-style>
    <number:number-style style:name="N2537">
      <number:text>42 030,00</number:text>
    </number:number-style>
    <number:number-style style:name="N2538">
      <number:text>45 478,50</number:text>
    </number:number-style>
    <number:number-style style:name="N2539">
      <number:text>31 569,75</number:text>
    </number:number-style>
    <number:number-style style:name="N2540">
      <number:text>30 947,25</number:text>
    </number:number-style>
    <number:number-style style:name="N2541">
      <number:text>29 017,50</number:text>
    </number:number-style>
    <number:number-style style:name="N2542">
      <number:text>52 494,75</number:text>
    </number:number-style>
    <number:number-style style:name="N2543">
      <number:text>5 235,00</number:text>
    </number:number-style>
    <number:number-style style:name="N2544">
      <number:text>77 295,00</number:text>
    </number:number-style>
    <number:number-style style:name="N2545">
      <number:text>24 474,75</number:text>
    </number:number-style>
    <number:number-style style:name="N2546">
      <number:text>45 424,50</number:text>
    </number:number-style>
    <number:number-style style:name="N2547">
      <number:text>29 137,50</number:text>
    </number:number-style>
    <number:number-style style:name="N2548">
      <number:text>42 294,75</number:text>
    </number:number-style>
    <number:number-style style:name="N2549">
      <number:text>32 842,50</number:text>
    </number:number-style>
    <number:number-style style:name="N2550">
      <number:text>15 149,20</number:text>
    </number:number-style>
    <number:number-style style:name="N2551">
      <number:text>20 037,00</number:text>
    </number:number-style>
    <number:number-style style:name="N2552">
      <number:text>25 249,50</number:text>
    </number:number-style>
    <number:number-style style:name="N2553">
      <number:text>76 005,00</number:text>
    </number:number-style>
    <number:number-style style:name="N2554">
      <number:text>51 267,00</number:text>
    </number:number-style>
    <number:number-style style:name="N2555">
      <number:text>39 169,50</number:text>
    </number:number-style>
    <number:number-style style:name="N2556">
      <number:text>20 199,75</number:text>
    </number:number-style>
    <number:number-style style:name="N2557">
      <number:text>39 724,50</number:text>
    </number:number-style>
    <number:number-style style:name="N2558">
      <number:text>32 824,50</number:text>
    </number:number-style>
    <number:number-style style:name="N2559">
      <number:text>13 587,00</number:text>
    </number:number-style>
    <number:number-style style:name="N2560">
      <number:text>82 665,00</number:text>
    </number:number-style>
    <number:number-style style:name="N2561">
      <number:text>8 874,75</number:text>
    </number:number-style>
    <number:number-style style:name="N2562">
      <number:text>40 777,50</number:text>
    </number:number-style>
    <number:number-style style:name="N2563">
      <number:text>23 487,00</number:text>
    </number:number-style>
    <number:number-style style:name="N2564">
      <number:text>44 115,00</number:text>
    </number:number-style>
    <number:number-style style:name="N2565">
      <number:text>34 446,75</number:text>
    </number:number-style>
    <number:number-style style:name="N2566">
      <number:text>65 508,00</number:text>
    </number:number-style>
    <number:number-style style:name="N2567">
      <number:text>53 940,00</number:text>
    </number:number-style>
    <number:number-style style:name="N2568">
      <number:text>47 295,00</number:text>
    </number:number-style>
    <number:number-style style:name="N2569">
      <number:text>21 199,50</number:text>
    </number:number-style>
    <number:number-style style:name="N2570">
      <number:text>50 564,25</number:text>
    </number:number-style>
    <number:number-style style:name="N2571">
      <number:text>32 924,25</number:text>
    </number:number-style>
    <number:number-style style:name="N2572">
      <number:text>55 840,50</number:text>
    </number:number-style>
    <number:number-style style:name="N2573">
      <number:text>27 824,25</number:text>
    </number:number-style>
    <number:number-style style:name="N2574">
      <number:text>33 168,00</number:text>
    </number:number-style>
    <number:number-style style:name="N2575">
      <number:text>37 293,00</number:text>
    </number:number-style>
    <number:number-style style:name="N2576">
      <number:text>49 821,75</number:text>
    </number:number-style>
    <number:number-style style:name="N2577">
      <number:text>41 358,75</number:text>
    </number:number-style>
    <number:number-style style:name="N2578">
      <number:text>58 285,00</number:text>
    </number:number-style>
    <number:number-style style:name="N2579">
      <number:text>48 959,25</number:text>
    </number:number-style>
    <number:number-style style:name="N2580">
      <number:text>35 997,00</number:text>
    </number:number-style>
    <number:number-style style:name="N2581">
      <number:text>50 463,00</number:text>
    </number:number-style>
    <number:number-style style:name="N2582">
      <number:text>82 020,00</number:text>
    </number:number-style>
    <number:number-style style:name="N2583">
      <number:text>47 065,50</number:text>
    </number:number-style>
    <number:number-style style:name="N2584">
      <number:text>66 978,00</number:text>
    </number:number-style>
    <number:number-style style:name="N2585">
      <number:text>61 086,75</number:text>
    </number:number-style>
    <number:number-style style:name="N2586">
      <number:text>50 774,25</number:text>
    </number:number-style>
    <number:number-style style:name="N2587">
      <number:text>25 724,25</number:text>
    </number:number-style>
    <number:number-style style:name="N2588">
      <number:text>81 209,25</number:text>
    </number:number-style>
    <number:number-style style:name="N2589">
      <number:text>22 724,25</number:text>
    </number:number-style>
    <number:number-style style:name="N2590">
      <number:text>36 899,25</number:text>
    </number:number-style>
    <number:number-style style:name="N2591">
      <number:text>57 516,75</number:text>
    </number:number-style>
    <number:number-style style:name="N2592">
      <number:text>30 299,25</number:text>
    </number:number-style>
    <number:number-style style:name="N2593">
      <number:text>53 403,00</number:text>
    </number:number-style>
    <number:number-style style:name="N2594">
      <number:text>25 518,00</number:text>
    </number:number-style>
    <number:number-style style:name="N2595">
      <number:text>65 211,75</number:text>
    </number:number-style>
    <number:number-style style:name="N2596">
      <number:text>54 261,00</number:text>
    </number:number-style>
    <number:number-style style:name="N2597">
      <number:text>27 130,50</number:text>
    </number:number-style>
    <number:number-style style:name="N2598">
      <number:text>25 437,00</number:text>
    </number:number-style>
    <number:number-style style:name="N2599">
      <number:text>44 880,00</number:text>
    </number:number-style>
    <number:number-style style:name="N2600">
      <number:text>37 609,50</number:text>
    </number:number-style>
    <number:number-style style:name="N2601">
      <number:text>51 117,75</number:text>
    </number:number-style>
    <number:number-style style:name="N2602">
      <number:text>39 142,50</number:text>
    </number:number-style>
    <number:number-style style:name="N2603">
      <number:text>44 133,75</number:text>
    </number:number-style>
    <number:number-style style:name="N2604">
      <number:text>26 624,25</number:text>
    </number:number-style>
    <number:number-style style:name="N2605">
      <number:text>17 977,50</number:text>
    </number:number-style>
    <number:number-style style:name="N2606">
      <number:text>74 435,00</number:text>
    </number:number-style>
    <number:number-style style:name="N2607">
      <number:text>42 060,00</number:text>
    </number:number-style>
    <number:number-style style:name="N2608">
      <number:text>39 127,50</number:text>
    </number:number-style>
    <number:number-style style:name="N2609">
      <number:text>51 273,00</number:text>
    </number:number-style>
    <number:number-style style:name="N2610">
      <number:text>52 224,00</number:text>
    </number:number-style>
    <number:number-style style:name="N2611">
      <number:text>20 040,00</number:text>
    </number:number-style>
    <number:number-style style:name="N2612">
      <number:text>110 110,50</number:text>
    </number:number-style>
    <number:number-style style:name="N2613">
      <number:text>61 805,00</number:text>
    </number:number-style>
    <number:number-style style:name="N2614">
      <number:text>82 535,25</number:text>
    </number:number-style>
    <number:number-style style:name="N2615">
      <number:text>37 974,00</number:text>
    </number:number-style>
    <number:number-style style:name="N2616">
      <number:text>63 985,50</number:text>
    </number:number-style>
    <number:number-style style:name="N2617">
      <number:text>50 124,00</number:text>
    </number:number-style>
    <number:number-style style:name="N2618">
      <number:text>62 911,50</number:text>
    </number:number-style>
    <number:number-style style:name="N2619">
      <number:text>85 300,50</number:text>
    </number:number-style>
    <number:number-style style:name="N2620">
      <number:text>71 632,50</number:text>
    </number:number-style>
    <number:number-style style:name="N2621">
      <number:text>70 524,00</number:text>
    </number:number-style>
    <number:number-style style:name="N2622">
      <number:text>92 214,00</number:text>
    </number:number-style>
    <number:number-style style:name="N2623">
      <number:text>11 243,25</number:text>
    </number:number-style>
    <number:number-style style:name="N2624">
      <number:text>18 099,00</number:text>
    </number:number-style>
    <number:number-style style:name="N2625">
      <number:text>31 811,25</number:text>
    </number:number-style>
    <number:number-style style:name="N2626">
      <number:text>49 398,75</number:text>
    </number:number-style>
    <number:number-style style:name="N2627">
      <number:text>75 172,50</number:text>
    </number:number-style>
    <number:number-style style:name="N2628">
      <number:text>58 473,75</number:text>
    </number:number-style>
    <number:number-style style:name="N2629">
      <number:text>55 773,75</number:text>
    </number:number-style>
    <number:number-style style:name="N2630">
      <number:text>36 273,75</number:text>
    </number:number-style>
    <number:number-style style:name="N2631">
      <number:text>56 247,70</number:text>
    </number:number-style>
    <number:number-style style:name="N2632">
      <number:text>40 398,75</number:text>
    </number:number-style>
    <number:number-style style:name="N2633">
      <number:text>47 523,75</number:text>
    </number:number-style>
    <number:number-style style:name="N2634">
      <number:text>149 343,50</number:text>
    </number:number-style>
    <number:number-style style:name="N2635">
      <number:text>26 175,00</number:text>
    </number:number-style>
    <number:number-style style:name="N2636">
      <number:text>13 574,25</number:text>
    </number:number-style>
    <number:number-style style:name="N2637">
      <number:text>42 367,50</number:text>
    </number:number-style>
    <number:number-style style:name="N2638">
      <number:text>32 823,75</number:text>
    </number:number-style>
    <number:number-style style:name="N2639">
      <number:text>70 260,00</number:text>
    </number:number-style>
    <number:number-style style:name="N2640">
      <number:text>67 548,75</number:text>
    </number:number-style>
    <number:number-style style:name="N2641">
      <number:text>53 786,25</number:text>
    </number:number-style>
    <number:number-style style:name="N2642">
      <number:text>59 430,00</number:text>
    </number:number-style>
    <number:number-style style:name="N2643">
      <number:text>35 499,00</number:text>
    </number:number-style>
    <number:number-style style:name="N2644">
      <number:text>31 899,00</number:text>
    </number:number-style>
    <number:number-style style:name="N2645">
      <number:text>84 746,25</number:text>
    </number:number-style>
    <number:number-style style:name="N2646">
      <number:text>73 863,75</number:text>
    </number:number-style>
    <number:number-style style:name="N2647">
      <number:text>44 373,75</number:text>
    </number:number-style>
    <number:number-style style:name="N2648">
      <number:text>65 662,50</number:text>
    </number:number-style>
    <number:number-style style:name="N2649">
      <number:text>38 711,25</number:text>
    </number:number-style>
    <number:number-style style:name="N2650">
      <number:text>50 842,50</number:text>
    </number:number-style>
    <number:number-style style:name="N2651">
      <number:text>49 083,75</number:text>
    </number:number-style>
    <number:number-style style:name="N2652">
      <number:text>80 610,00</number:text>
    </number:number-style>
    <number:number-style style:name="N2653">
      <number:text>59 017,50</number:text>
    </number:number-style>
    <number:number-style style:name="N2654">
      <number:text>47 823,75</number:text>
    </number:number-style>
    <number:number-style style:name="N2655">
      <number:text>35 349,00</number:text>
    </number:number-style>
    <number:number-style style:name="N2656">
      <number:text>57 448,50</number:text>
    </number:number-style>
    <number:number-style style:name="N2657">
      <number:text>33 937,50</number:text>
    </number:number-style>
    <number:number-style style:name="N2658">
      <number:text>34 807,50</number:text>
    </number:number-style>
    <number:number-style style:name="N2659">
      <number:text>13 732,50</number:text>
    </number:number-style>
    <number:number-style style:name="N2660">
      <number:text>50 661,00</number:text>
    </number:number-style>
    <number:number-style style:name="N2661">
      <number:text>52 852,50</number:text>
    </number:number-style>
    <number:number-style style:name="N2662">
      <number:text>14 899,50</number:text>
    </number:number-style>
    <number:number-style style:name="N2663">
      <number:text>24 652,50</number:text>
    </number:number-style>
    <number:number-style style:name="N2664">
      <number:text>54 180,00</number:text>
    </number:number-style>
    <number:number-style style:name="N2665">
      <number:text>207 231,00</number:text>
    </number:number-style>
    <number:number-style style:name="N2666">
      <number:text>17 674,50</number:text>
    </number:number-style>
    <number:number-style style:name="N2667">
      <number:text>15 711,75</number:text>
    </number:number-style>
    <number:number-style style:name="N2668">
      <number:text>71 436,00</number:text>
    </number:number-style>
    <number:number-style style:name="N2669">
      <number:text>58 548,00</number:text>
    </number:number-style>
    <number:number-style style:name="N2670">
      <number:text>49 560,00</number:text>
    </number:number-style>
    <number:number-style style:name="N2671">
      <number:text>42 363,00</number:text>
    </number:number-style>
    <number:number-style style:name="N2672">
      <number:text>37 873,50</number:text>
    </number:number-style>
    <number:number-style style:name="N2673">
      <number:text>60 748,50</number:text>
    </number:number-style>
    <number:number-style style:name="N2674">
      <number:text>39 298,50</number:text>
    </number:number-style>
    <number:number-style style:name="N2675">
      <number:text>33 540,00</number:text>
    </number:number-style>
    <number:number-style style:name="N2676">
      <number:text>55 123,50</number:text>
    </number:number-style>
    <number:number-style style:name="N2677">
      <number:text>35 192,25</number:text>
    </number:number-style>
    <number:number-style style:name="N2678">
      <number:text>20 542,50</number:text>
    </number:number-style>
    <number:number-style style:name="N2679">
      <number:text>83 429,25</number:text>
    </number:number-style>
    <number:number-style style:name="N2680">
      <number:text>68 571,00</number:text>
    </number:number-style>
    <number:number-style style:name="N2681">
      <number:text>59 361,00</number:text>
    </number:number-style>
    <number:number-style style:name="N2682">
      <number:text>64 836,00</number:text>
    </number:number-style>
    <number:number-style style:name="N2683">
      <number:text>45 448,50</number:text>
    </number:number-style>
    <number:number-style style:name="N2684">
      <number:text>46 530,00</number:text>
    </number:number-style>
    <number:number-style style:name="N2685">
      <number:text>67 560,00</number:text>
    </number:number-style>
    <number:number-style style:name="N2686">
      <number:text>74 758,50</number:text>
    </number:number-style>
    <number:number-style style:name="N2687">
      <number:text>40 323,75</number:text>
    </number:number-style>
    <number:number-style style:name="N2688">
      <number:text>91 028,25</number:text>
    </number:number-style>
    <number:number-style style:name="N2689">
      <number:text>83 212,50</number:text>
    </number:number-style>
    <number:number-style style:name="N2690">
      <number:text>26 186,25</number:text>
    </number:number-style>
    <number:number-style style:name="N2691">
      <number:text>21 847,50</number:text>
    </number:number-style>
    <number:number-style style:name="N2692">
      <number:text>23 265,00</number:text>
    </number:number-style>
    <number:number-style style:name="N2693">
      <number:text>52 830,00</number:text>
    </number:number-style>
    <number:number-style style:name="N2694">
      <number:text>17 749,50</number:text>
    </number:number-style>
    <number:number-style style:name="N2695">
      <number:text>54 297,00</number:text>
    </number:number-style>
    <number:number-style style:name="N2696">
      <number:text>58 073,25</number:text>
    </number:number-style>
    <number:number-style style:name="N2697">
      <number:text>80 048,00</number:text>
    </number:number-style>
    <number:number-style style:name="N2698">
      <number:text>33 729,25</number:text>
    </number:number-style>
    <number:number-style style:name="N2699">
      <number:text>29 835,00</number:text>
    </number:number-style>
    <number:number-style style:name="N2700">
      <number:text>81 555,00</number:text>
    </number:number-style>
    <number:number-style style:name="N2701">
      <number:text>25 449,00</number:text>
    </number:number-style>
    <number:number-style style:name="N2702">
      <number:text>76 106,25</number:text>
    </number:number-style>
    <number:number-style style:name="N2703">
      <number:text>31 142,25</number:text>
    </number:number-style>
    <number:number-style style:name="N2704">
      <number:text>51 480,00</number:text>
    </number:number-style>
    <number:number-style style:name="N2705">
      <number:text>26 118,00</number:text>
    </number:number-style>
    <number:number-style style:name="N2706">
      <number:text>32 970,00</number:text>
    </number:number-style>
    <number:number-style style:name="N2707">
      <number:text>74 135,25</number:text>
    </number:number-style>
    <number:number-style style:name="N2708">
      <number:text>31 772,25</number:text>
    </number:number-style>
    <number:number-style style:name="N2709">
      <number:text>24 599,25</number:text>
    </number:number-style>
    <number:number-style style:name="N2710">
      <number:text>82 173,00</number:text>
    </number:number-style>
    <number:number-style style:name="N2711">
      <number:text>74 598,00</number:text>
    </number:number-style>
    <number:number-style style:name="N2712">
      <number:text>31 786,50</number:text>
    </number:number-style>
    <number:number-style style:name="N2713">
      <number:text>30 540,00</number:text>
    </number:number-style>
    <number:number-style style:name="N2714">
      <number:text>31 890,00</number:text>
    </number:number-style>
    <number:number-style style:name="N2715">
      <number:text>40 674,00</number:text>
    </number:number-style>
    <number:number-style style:name="N2716">
      <number:text>13 478,22</number:text>
    </number:number-style>
    <number:number-style style:name="N2717">
      <number:text>33 592,50</number:text>
    </number:number-style>
    <number:number-style style:name="N2718">
      <number:text>9 231,00</number:text>
    </number:number-style>
    <number:number-style style:name="N2719">
      <number:text>38 737,50</number:text>
    </number:number-style>
    <number:number-style style:name="N2720">
      <number:text>15 430,45</number:text>
    </number:number-style>
    <number:number-style style:name="N2721">
      <number:text>90 862,50</number:text>
    </number:number-style>
    <number:number-style style:name="N2722">
      <number:text>149 695,50</number:text>
    </number:number-style>
    <number:number-style style:name="N2723">
      <number:text>111 595,50</number:text>
    </number:number-style>
    <number:number-style style:name="N2724">
      <number:text>47 973,00</number:text>
    </number:number-style>
    <number:number-style style:name="N2725">
      <number:text>81 070,50</number:text>
    </number:number-style>
    <number:number-style style:name="N2726">
      <number:text>102 180,00</number:text>
    </number:number-style>
    <number:number-style style:name="N2727">
      <number:text>38 613,75</number:text>
    </number:number-style>
    <number:number-style style:name="N2728">
      <number:text>96 185,00</number:text>
    </number:number-style>
    <number:number-style style:name="N2729">
      <number:text>25 599,00</number:text>
    </number:number-style>
    <number:number-style style:name="N2730">
      <number:text>27 174,00</number:text>
    </number:number-style>
    <number:number-style style:name="N2731">
      <number:text>12 720,00</number:text>
    </number:number-style>
    <number:number-style style:name="N2732">
      <number:text>105 723,00</number:text>
    </number:number-style>
    <number:number-style style:name="N2733">
      <number:text>20 317,50</number:text>
    </number:number-style>
    <number:number-style style:name="N2734">
      <number:text>54 060,00</number:text>
    </number:number-style>
    <number:number-style style:name="N2735">
      <number:text>64 810,50</number:text>
    </number:number-style>
    <number:number-style style:name="N2736">
      <number:text>52 998,75</number:text>
    </number:number-style>
    <number:number-style style:name="N2737">
      <number:text>52 236,00</number:text>
    </number:number-style>
    <number:number-style style:name="N2738">
      <number:text>10 470,00</number:text>
    </number:number-style>
    <number:number-style style:name="N2739">
      <number:text>43 092,00</number:text>
    </number:number-style>
    <number:number-style style:name="N2740">
      <number:text>147 558,00</number:text>
    </number:number-style>
    <number:number-style style:name="N2741">
      <number:text>115 038,00</number:text>
    </number:number-style>
    <number:number-style style:name="N2742">
      <number:text>16 548,75</number:text>
    </number:number-style>
    <number:number-style style:name="N2743">
      <number:text>70 173,00</number:text>
    </number:number-style>
    <number:number-style style:name="N2744">
      <number:text>61 080,00</number:text>
    </number:number-style>
    <number:number-style style:name="N2745">
      <number:text>25 950,00</number:text>
    </number:number-style>
    <number:number-style style:name="N2746">
      <number:text>27 148,50</number:text>
    </number:number-style>
    <number:number-style style:name="N2747">
      <number:text>72 302,00</number:text>
    </number:number-style>
    <number:number-style style:name="N2748">
      <number:text>22 623,75</number:text>
    </number:number-style>
    <number:number-style style:name="N2749">
      <number:text>24 915,00</number:text>
    </number:number-style>
    <number:number-style style:name="N2750">
      <number:text>57 447,00</number:text>
    </number:number-style>
    <number:number-style style:name="N2751">
      <number:text>64 653,75</number:text>
    </number:number-style>
    <number:number-style style:name="N2752">
      <number:text>6 247,50</number:text>
    </number:number-style>
    <number:number-style style:name="N2753">
      <number:text>67 479,00</number:text>
    </number:number-style>
    <number:number-style style:name="N2754">
      <number:text>7 449,75</number:text>
    </number:number-style>
    <number:number-style style:name="N2755">
      <number:text>33 774,00</number:text>
    </number:number-style>
    <number:number-style style:name="N2756">
      <number:text>70 704,00</number:text>
    </number:number-style>
    <number:number-style style:name="N2757">
      <number:text>28 815,00</number:text>
    </number:number-style>
    <number:number-style style:name="N2758">
      <number:text>64 350,00</number:text>
    </number:number-style>
    <number:number-style style:name="N2759">
      <number:text>77 079,00</number:text>
    </number:number-style>
    <number:number-style style:name="N2760">
      <number:text>70 785,00</number:text>
    </number:number-style>
    <number:number-style style:name="N2761">
      <number:text>55 350,00</number:text>
    </number:number-style>
    <number:number-style style:name="N2762">
      <number:text>16 320,00</number:text>
    </number:number-style>
    <number:number-style style:name="N2763">
      <number:text>72 927,75</number:text>
    </number:number-style>
    <number:number-style style:name="N2764">
      <number:text>63 048,00</number:text>
    </number:number-style>
    <number:number-style style:name="N2765">
      <number:text>109 951,50</number:text>
    </number:number-style>
    <number:number-style style:name="N2766">
      <number:text>65 587,50</number:text>
    </number:number-style>
    <number:number-style style:name="N2767">
      <number:text>25 248,70</number:text>
    </number:number-style>
    <number:number-style style:name="N2768">
      <number:text>27 849,00</number:text>
    </number:number-style>
    <number:number-style style:name="N2769">
      <number:text>80 257,50</number:text>
    </number:number-style>
    <number:number-style style:name="N2770">
      <number:text>11 112,00</number:text>
    </number:number-style>
    <number:number-style style:name="N2771">
      <number:text>27 465,00</number:text>
    </number:number-style>
    <number:number-style style:name="N2772">
      <number:text>48 735,75</number:text>
    </number:number-style>
    <number:number-style style:name="N2773">
      <number:text>66 198,00</number:text>
    </number:number-style>
    <number:number-style style:name="N2774">
      <number:text>183 018,00</number:text>
    </number:number-style>
    <number:number-style style:name="N2775">
      <number:text>77 220,00</number:text>
    </number:number-style>
    <number:number-style style:name="N2776">
      <number:text>89 722,50</number:text>
    </number:number-style>
    <number:number-style style:name="N2777">
      <number:text>17 730,00</number:text>
    </number:number-style>
    <number:number-style style:name="N2778">
      <number:text>40 648,50</number:text>
    </number:number-style>
    <number:number-style style:name="N2779">
      <number:text>77 887,50</number:text>
    </number:number-style>
    <number:number-style style:name="N2780">
      <number:text>105 585,00</number:text>
    </number:number-style>
    <number:number-style style:name="N2781">
      <number:text>20 940,00</number:text>
    </number:number-style>
    <number:number-style style:name="N2782">
      <number:text>99 177,75</number:text>
    </number:number-style>
    <number:number-style style:name="N2783">
      <number:text>53 580,00</number:text>
    </number:number-style>
    <number:number-style style:name="N2784">
      <number:text>47 286,00</number:text>
    </number:number-style>
    <number:number-style style:name="N2785">
      <number:text>16 549,50</number:text>
    </number:number-style>
    <number:number-style style:name="N2786">
      <number:text>217 671,00</number:text>
    </number:number-style>
    <number:number-style style:name="N2787">
      <number:text>92 642,25</number:text>
    </number:number-style>
    <number:number-style style:name="N2788">
      <number:text>34 348,50</number:text>
    </number:number-style>
    <number:number-style style:name="N2789">
      <number:text>28 800,00</number:text>
    </number:number-style>
    <number:number-style style:name="N2790">
      <number:text>20 380,50</number:text>
    </number:number-style>
    <number:number-style style:name="N2791">
      <number:text>29 797,50</number:text>
    </number:number-style>
    <number:number-style style:name="N2792">
      <number:text>43 331,25</number:text>
    </number:number-style>
    <number:number-style style:name="N2793">
      <number:text>75 759,75</number:text>
    </number:number-style>
    <number:number-style style:name="N2794">
      <number:text>109 647,00</number:text>
    </number:number-style>
    <number:number-style style:name="N2795">
      <number:text>110 100,00</number:text>
    </number:number-style>
    <number:number-style style:name="N2796">
      <number:text>22 985 754,21</number:text>
    </number:number-style>
    <number:number-style style:name="N2797">
      <number:text>525,00</number:text>
    </number:number-style>
    <number:number-style style:name="N2798">
      <number:text>100 819,50</number:text>
    </number:number-style>
    <number:number-style style:name="N2799">
      <number:text>45 498,00</number:text>
    </number:number-style>
    <number:number-style style:name="N2800">
      <number:text>33 135,00</number:text>
    </number:number-style>
    <number:number-style style:name="N2801">
      <number:text>53 085,00</number:text>
    </number:number-style>
    <number:number-style style:name="N2802">
      <number:text>114 795,00</number:text>
    </number:number-style>
    <number:number-style style:name="N2803">
      <number:text>220 724,00</number:text>
    </number:number-style>
    <number:number-style style:name="N2804">
      <number:text>36 936,00</number:text>
    </number:number-style>
    <number:number-style style:name="N2805">
      <number:text>42 873,00</number:text>
    </number:number-style>
    <number:number-style style:name="N2806">
      <number:text>127 089,00</number:text>
    </number:number-style>
    <number:number-style style:name="N2807">
      <number:text>53 248,50</number:text>
    </number:number-style>
    <number:number-style style:name="N2808">
      <number:text>35 460,00</number:text>
    </number:number-style>
    <number:number-style style:name="N2809">
      <number:text>37 770,00</number:text>
    </number:number-style>
    <number:number-style style:name="N2810">
      <number:text>35 867,25</number:text>
    </number:number-style>
    <number:number-style style:name="N2811">
      <number:text>21 181,50</number:text>
    </number:number-style>
    <number:number-style style:name="N2812">
      <number:text>38 250,00</number:text>
    </number:number-style>
    <number:number-style style:name="N2813">
      <number:text>23 250,00</number:text>
    </number:number-style>
    <number:number-style style:name="N2814">
      <number:text>169 059,00</number:text>
    </number:number-style>
    <number:number-style style:name="N2815">
      <number:text>29 550,00</number:text>
    </number:number-style>
    <number:number-style style:name="N2816">
      <number:text>42 480,00</number:text>
    </number:number-style>
    <number:number-style style:name="N2817">
      <number:text>152 431,50</number:text>
    </number:number-style>
    <number:number-style style:name="N2818">
      <number:text>33 099,00</number:text>
    </number:number-style>
    <number:number-style style:name="N2819">
      <number:text>49 680,00</number:text>
    </number:number-style>
    <number:number-style style:name="N2820">
      <number:text>113 285,25</number:text>
    </number:number-style>
    <number:number-style style:name="N2821">
      <number:text>23 242,50</number:text>
    </number:number-style>
    <number:number-style style:name="N2822">
      <number:text>6 156,00</number:text>
    </number:number-style>
    <number:number-style style:name="N2823">
      <number:text>47 280,00</number:text>
    </number:number-style>
    <number:number-style style:name="N2824">
      <number:text>66 060,00</number:text>
    </number:number-style>
    <number:number-style style:name="N2825">
      <number:text>52 953,75</number:text>
    </number:number-style>
    <number:number-style style:name="N2826">
      <number:text>5 910,00</number:text>
    </number:number-style>
    <number:number-style style:name="N2827">
      <number:text>38 610,00</number:text>
    </number:number-style>
    <number:number-style style:name="N2828">
      <number:text>44 670,00</number:text>
    </number:number-style>
    <number:number-style style:name="N2829">
      <number:text>29 736,00</number:text>
    </number:number-style>
    <number:number-style style:name="N2830">
      <number:text>38 047,50</number:text>
    </number:number-style>
    <number:number-style style:name="N2831">
      <number:text>46 122,75</number:text>
    </number:number-style>
    <number:number-style style:name="N2832">
      <number:text>24 750,00</number:text>
    </number:number-style>
    <number:number-style style:name="N2833">
      <number:text>43 222,50</number:text>
    </number:number-style>
    <number:number-style style:name="N2834">
      <number:text>70 929,00</number:text>
    </number:number-style>
    <number:number-style style:name="N2835">
      <number:text>31 522,50</number:text>
    </number:number-style>
    <number:number-style style:name="N2836">
      <number:text>82 215,00</number:text>
    </number:number-style>
    <number:number-style style:name="N2837">
      <number:text>34 824,00</number:text>
    </number:number-style>
    <number:number-style style:name="N2838">
      <number:text>69 915,00</number:text>
    </number:number-style>
    <number:number-style style:name="N2839">
      <number:text>41 197,50</number:text>
    </number:number-style>
    <number:number-style style:name="N2840">
      <number:text>20 661,70</number:text>
    </number:number-style>
    <number:number-style style:name="N2841">
      <number:text>44 752,50</number:text>
    </number:number-style>
    <number:number-style style:name="N2842">
      <number:text>10 249,50</number:text>
    </number:number-style>
    <number:number-style style:name="N2843">
      <number:text>67 572,00</number:text>
    </number:number-style>
    <number:number-style style:name="N2844">
      <number:text>156 444,70</number:text>
    </number:number-style>
    <number:number-style style:name="N2845">
      <number:text>12 387,00</number:text>
    </number:number-style>
    <number:number-style style:name="N2846">
      <number:text>7 881,00</number:text>
    </number:number-style>
    <number:number-style style:name="N2847">
      <number:text>80 797,50</number:text>
    </number:number-style>
    <number:number-style style:name="N2848">
      <number:text>24 780,00</number:text>
    </number:number-style>
    <number:number-style style:name="N2849">
      <number:text>184 620,00</number:text>
    </number:number-style>
    <number:number-style style:name="N2850">
      <number:text>94 568,25</number:text>
    </number:number-style>
    <number:number-style style:name="N2851">
      <number:text>20 598,75</number:text>
    </number:number-style>
    <number:number-style style:name="N2852">
      <number:text>28 930,50</number:text>
    </number:number-style>
    <number:number-style style:name="N2853">
      <number:text>184 794,75</number:text>
    </number:number-style>
    <number:number-style style:name="N2854">
      <number:text>41 880,00</number:text>
    </number:number-style>
    <number:number-style style:name="N2855">
      <number:text>80 216,25</number:text>
    </number:number-style>
    <number:number-style style:name="N2856">
      <number:text>30 505,50</number:text>
    </number:number-style>
    <number:number-style style:name="N2857">
      <number:text>15 270,00</number:text>
    </number:number-style>
    <number:time-style style:name="N2858">
      <number:minutes number:style="long"/>
      <number:text>:</number:text>
      <number:seconds number:style="long"/>
      <number:text>,</number:text>
    </number:time-style>
    <number:currency-style style:name="N2859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6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86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8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2">
      <number:text> </number:text>
      <number:text-content/>
      <number:text> </number:text>
      <style:map style:condition="value()&gt;0" style:apply-style-name="N2862P0"/>
      <style:map style:condition="value()&lt;0" style:apply-style-name="N2862P1"/>
      <style:map style:condition="value()=0" style:apply-style-name="N2862P2"/>
    </number:text-style>
    <number:number-style style:name="N286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86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8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5">
      <number:text> </number:text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currency-style style:name="N2867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67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67P0"/>
    </number:currency-style>
    <number:number-style style:name="N2869P0" style:volatile="true">
      <number:number number:decimal-places="0" loext:min-decimal-places="0" number:min-integer-digits="1" number:grouping="true"/>
      <number:text> ₺</number:text>
    </number:number-style>
    <number:number-style style:name="N2869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69P0"/>
    </number:number-style>
    <number:number-style style:name="N2870P0" style:volatile="true">
      <number:number number:decimal-places="0" loext:min-decimal-places="0" number:min-integer-digits="1" number:grouping="true"/>
      <number:text> ₺</number:text>
    </number:number-style>
    <number:number-style style:name="N2870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70P0"/>
    </number:number-style>
    <number:number-style style:name="N2872P0" style:volatile="true">
      <number:number number:decimal-places="2" loext:min-decimal-places="2" number:min-integer-digits="1" number:grouping="true"/>
      <number:text> ₺</number:text>
    </number:number-style>
    <number:number-style style:name="N2872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72P0"/>
    </number:number-style>
    <number:number-style style:name="N2873P0" style:volatile="true">
      <number:number number:decimal-places="2" loext:min-decimal-places="2" number:min-integer-digits="1" number:grouping="true"/>
      <number:text> ₺</number:text>
    </number:number-style>
    <number:number-style style:name="N2873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73P0"/>
    </number:number-style>
    <number:number-style style:name="N2877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877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877P2" style:volatile="true">
      <loext:text> </loext:text>
      <loext:fill-character> </loext:fill-character>
      <number:text>- ₺ </number:text>
    </number:number-style>
    <number:text-style style:name="N2877">
      <number:text> </number:text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81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881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8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2881">
      <number:text> </number:text>
      <number:text-content/>
      <number:text> </number:text>
      <style:map style:condition="value()&gt;0" style:apply-style-name="N2881P0"/>
      <style:map style:condition="value()&lt;0" style:apply-style-name="N2881P1"/>
      <style:map style:condition="value()=0" style:apply-style-name="N2881P2"/>
    </number:text-style>
    <number:number-style style:name="N2882">
      <number:number number:decimal-places="2" loext:min-decimal-places="2" number:min-integer-digits="1" number:grouping="true"/>
      <number:text> -$</number:text>
    </number:number-style>
    <number:number-style style:name="N2883P0" style:volatile="true">
      <number:number number:decimal-places="2" loext:min-decimal-places="2" number:min-integer-digits="1" number:grouping="true"/>
      <number:text> </number:text>
    </number:number-style>
    <number:number-style style:name="N288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83P0"/>
    </number:number-style>
    <number:number-style style:name="N2884">
      <number:number number:decimal-places="2" loext:min-decimal-places="2" number:min-integer-digits="1"/>
      <number:text> -$</number:text>
    </number:number-style>
    <number:number-style style:name="N2886P0" style:volatile="true">
      <number:text>Evet</number:text>
    </number:number-style>
    <number:number-style style:name="N2886P1" style:volatile="true">
      <number:text>Evet</number:text>
    </number:number-style>
    <number:number-style style:name="N2886">
      <number:text>Hayır</number:text>
      <style:map style:condition="value()&gt;0" style:apply-style-name="N2886P0"/>
      <style:map style:condition="value()&lt;0" style:apply-style-name="N2886P1"/>
    </number:number-style>
    <number:number-style style:name="N2888P0" style:volatile="true">
      <number:text>Doğru</number:text>
    </number:number-style>
    <number:number-style style:name="N2888P1" style:volatile="true">
      <number:text>Doğru</number:text>
    </number:number-style>
    <number:number-style style:name="N2888">
      <number:text>Yanlış</number:text>
      <style:map style:condition="value()&gt;0" style:apply-style-name="N2888P0"/>
      <style:map style:condition="value()&lt;0" style:apply-style-name="N2888P1"/>
    </number:number-style>
    <number:number-style style:name="N2890P0" style:volatile="true">
      <number:text>Açık</number:text>
    </number:number-style>
    <number:number-style style:name="N2890P1" style:volatile="true">
      <number:text>Açık</number:text>
    </number:number-style>
    <number:number-style style:name="N2890">
      <number:text>Kapalı</number:text>
      <style:map style:condition="value()&gt;0" style:apply-style-name="N2890P0"/>
      <style:map style:condition="value()&lt;0" style:apply-style-name="N2890P1"/>
    </number:number-style>
    <number:currency-style style:name="N2892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2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2P0"/>
    </number:currency-style>
    <number:number-style style:name="N2893">
      <number:number number:decimal-places="2" loext:min-decimal-places="2" number:min-integer-digits="1" number:grouping="true"/>
      <number:text> -€</number:text>
    </number:number-style>
    <number:date-style style:name="N2894">
      <number:month number:textual="true"/>
      <number:text>.</number:text>
      <number:year number:style="long"/>
    </number:date-style>
    <number:number-style style:name="N2895P0" style:volatile="true">
      <number:number number:decimal-places="2" loext:min-decimal-places="2" number:min-integer-digits="1" number:grouping="true"/>
      <number:text> ₽</number:text>
    </number:number-style>
    <number:number-style style:name="N289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95P0"/>
    </number:number-style>
    <number:date-style style:name="N2896">
      <number:day number:style="long"/>
      <number:text>/</number:text>
      <number:month number:style="long"/>
      <number:text>/</number:text>
      <number:year number:style="long"/>
    </number:date-style>
    <number:number-style style:name="N2897P0" style:volatile="true">
      <number:number number:decimal-places="0" loext:min-decimal-places="0" number:min-integer-digits="1"/>
    </number:number-style>
    <number:number-style style:name="N2897">
      <style:text-properties fo:color="#ff0000"/>
      <number:number number:decimal-places="0" loext:min-decimal-places="0" number:min-integer-digits="1"/>
      <style:map style:condition="value()&gt;=0" style:apply-style-name="N2897P0"/>
    </number:number-style>
    <number:date-style style:name="N2899P0" style:volatile="true">
      <number:day/>
      <number:text>-</number:text>
      <number:month number:textual="true"/>
      <number:text>-</number:text>
      <number:year/>
    </number:date-style>
    <number:text-style style:name="N2899">
      <number:text-content/>
      <style:map style:condition="value()&lt;=1.79769313486232E+308" style:apply-style-name="N2899P0"/>
    </number:text-style>
    <number:number-style style:name="N29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0P0"/>
    </number:number-style>
    <number:number-style style:name="N29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01P0"/>
    </number:number-style>
    <number:number-style style:name="N29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3P2" style:volatile="true">
      <loext:text> </loext:text>
      <loext:fill-character> </loext:fill-character>
      <number:text>- </number:text>
    </number:number-style>
    <number:text-style style:name="N2903">
      <number:text> </number:text>
      <number:text-content/>
      <number:text> </number:text>
      <style:map style:condition="value()&gt;0" style:apply-style-name="N2903P0"/>
      <style:map style:condition="value()&lt;0" style:apply-style-name="N2903P1"/>
      <style:map style:condition="value()=0" style:apply-style-name="N2903P2"/>
    </number:text-style>
    <number:number-style style:name="N29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7P2" style:volatile="true">
      <loext:text> $</loext:text>
      <loext:fill-character> </loext:fill-character>
      <number:text>- </number:text>
    </number:number-style>
    <number:text-style style:name="N2907">
      <number:text> </number:text>
      <number:text-content/>
      <number:text> </number:text>
      <style:map style:condition="value()&gt;0" style:apply-style-name="N2907P0"/>
      <style:map style:condition="value()&lt;0" style:apply-style-name="N2907P1"/>
      <style:map style:condition="value()=0" style:apply-style-name="N2907P2"/>
    </number:text-style>
    <number:date-style style:name="N2908">
      <number:month number:textual="true"/>
      <number:text>-</number:text>
      <number:year number:style="long"/>
    </number:date-style>
    <number:date-style style:name="N2909">
      <number:month number:style="long"/>
      <number:text>.</number:text>
      <number:day number:style="long"/>
      <number:text>.</number:text>
      <number:year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text> </loext:text>
      <loext:fill-character> </loext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0P2" style:volatile="true" number:language="ru" number:country="RU">
      <loext:text> </loext:text>
      <loext:fill-character> </loext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ru" number:country="RU">
      <number:minutes number:style="long"/>
      <number:text>:</number:text>
      <number:seconds number:style="long"/>
    </number:time-style>
    <number:time-style style:name="N1015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ru" number:country="RU">
      <number:minutes number:style="long"/>
      <number:text>:</number:text>
      <number:seconds number:style="long" number:decimal-places="1"/>
    </number:time-style>
    <number:number-style style:name="N10156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7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7P2" style:volatile="true" number:language="en" number:country="US">
      <loext:fill-character> </loext:fill-character>
      <number:text>-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5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loext:fill-character> </loext:fill-character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3P2" style:volatile="true" number:language="en" number:country="US">
      <loext:text> </loext:text>
      <loext:fill-character> </loext:fill-character>
      <number:text>- </number:text>
    </number:number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4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4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4P2" style:volatile="true" number:language="en" number:country="US">
      <number:currency-symbol/>
      <loext:fill-character> </loext:fill-character>
      <number:text>- </number:text>
    </number:currency-style>
    <number:text-style style:name="N20164" number:language="en" number:country="US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8" number:language="en" number:country="US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9" number:language="en" number:country="U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date-style style:name="N3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30112" number:language="en" number:country="IN">
      <number:text-content/>
      <style:map style:condition="value()&lt;=1.79769313486232E+308" style:apply-style-name="N30112P0"/>
    </number:text-style>
    <number:date-style style:name="N4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.00.0000</text:date>, <text:time style:data-style-name="N2" text:time-value="19:48:51.0455894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49:10.351607618</meta:creation-date>
    <dc:date>2019-08-21T23:13:20.635803007</dc:date>
    <meta:editing-duration>PT17M54S</meta:editing-duration>
    <meta:editing-cycles>4</meta:editing-cycles>
    <meta:generator>LibreOffice/6.0.2.1$Linux_X86_64 LibreOffice_project/00m0$Build-1</meta:generator>
    <meta:document-statistic meta:table-count="1" meta:cell-count="575" meta:object-count="0"/>
  </office:meta>
</office:document-meta>
</file>