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1'"/>
    <style:font-face style:name="宋体" svg:font-family="宋体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575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3.951cm"/>
    </style:style>
    <style:style style:name="co4" style:family="table-column">
      <style:table-column-properties fo:break-before="auto" style:column-width="4.387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4.0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965cm" fo:break-before="auto" style:use-optimal-row-height="tru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5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73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宋体" style:font-size-asian="12pt" style:font-weight-asian="normal" style:font-name-complex="宋体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宋体" style:font-size-asian="12pt" style:font-weight-asian="bold" style:font-name-complex="宋体" style:font-size-complex="12pt" style:font-weight-complex="bold"/>
    </style:style>
    <style:style style:name="ce10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6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48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8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2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#ffff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ackground-color="#ffff00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#ffff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110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10110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20">
      <style:table-cell-properties fo:background-color="transparent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120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 style:data-style-name="N10110">
      <style:table-cell-properties fo:background-color="#ffff00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ackground-color="#ffff00"/>
    </style:style>
    <style:style style:name="ce29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КРЫМ Выборка _ 2021 _ 13.04.2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56" table:default-cell-style-name="ce11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РОССИЯ_КРЫМ_2021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46" office:value-type="string" office:string-value="Оплачено" calcext:value-type="string">
            <text:p>Оплачено </text:p>
          </table:table-cell>
          <table:table-cell table:style-name="ce50" office:value-type="string" calcext:value-type="string">
            <text:p>Выбрано сезон СС</text:p>
          </table:table-cell>
          <table:table-cell table:style-name="ce50" office:value-type="string" calcext:value-type="string">
            <text:p>Выбрано сезон НС</text:p>
          </table:table-cell>
          <table:table-cell table:style-name="ce50" office:value-type="string" calcext:value-type="string">
            <text:p>Остаток (с минусом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ИП Вигурский О. Л. (Атлантик)</text:p>
          </table:table-cell>
          <table:table-cell table:style-name="ce13" office:value-type="string" calcext:value-type="string">
            <text:p>Крым</text:p>
          </table:table-cell>
          <table:table-cell table:style-name="ce17" office:value-type="currency" office:currency="RUR" office:value="8000000" calcext:value-type="currency">
            <text:p>8 000 000,00 RUR</text:p>
          </table:table-cell>
          <table:table-cell table:style-name="ce17" office:value-type="currency" office:currency="RUR" office:value="8950257" calcext:value-type="currency">
            <text:p>8 950 257,00 RUR</text:p>
          </table:table-cell>
          <table:table-cell table:style-name="ce17" office:value-type="currency" office:currency="RUR" office:value="9317957" calcext:value-type="currency">
            <text:p>9 317 957,00 RUR</text:p>
          </table:table-cell>
          <table:table-cell table:style-name="ce17" table:formula="of:=[.D3]-[.E3]" office:value-type="currency" office:currency="RUR" office:value="-367700" calcext:value-type="currency">
            <text:p>-367 700,00 RUR</text:p>
          </table:table-cell>
          <table:table-cell table:style-name="ce10" table:number-columns-repeated="58"/>
          <table:table-cell table:number-columns-repeated="960"/>
        </table:table-row>
        <table:table-row table:style-name="ro2">
          <table:table-cell table:style-name="ce2" office:value-type="string" calcext:value-type="string">
            <text:p>Прима Консалтинг Групп ООО (Чайка Гурзуф)</text:p>
          </table:table-cell>
          <table:table-cell table:style-name="ce13" office:value-type="string" calcext:value-type="string">
            <text:p>Крым</text:p>
          </table:table-cell>
          <table:table-cell table:style-name="ce17" office:value-type="currency" office:currency="RUR" office:value="1500000" calcext:value-type="currency">
            <text:p>1 500 000,00 RUR</text:p>
          </table:table-cell>
          <table:table-cell table:style-name="ce17" office:value-type="currency" office:currency="RUR" office:value="4000961.25" calcext:value-type="currency">
            <text:p>4 000 961,25 RUR</text:p>
          </table:table-cell>
          <table:table-cell table:style-name="ce17" office:value-type="currency" office:currency="RUR" office:value="4187411.25" calcext:value-type="currency">
            <text:p>4 187 411,25 RUR</text:p>
          </table:table-cell>
          <table:table-cell table:style-name="ce17" table:formula="of:=[.D4]-[.E4]" office:value-type="currency" office:currency="RUR" office:value="-186450" calcext:value-type="currency">
            <text:p>-186 45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Новый Океан Дельта ООО</text:p>
          </table:table-cell>
          <table:table-cell table:style-name="ce13" office:value-type="string" calcext:value-type="string">
            <text:p>Крым</text:p>
          </table:table-cell>
          <table:table-cell table:style-name="ce17" office:value-type="currency" office:currency="RUR" office:value="1500000" calcext:value-type="currency">
            <text:p>1 500 000,00 RUR</text:p>
          </table:table-cell>
          <table:table-cell table:style-name="ce17" office:value-type="currency" office:currency="RUR" office:value="1019520" calcext:value-type="currency">
            <text:p>1 019 520,00 RUR</text:p>
          </table:table-cell>
          <table:table-cell table:style-name="ce17" office:value-type="currency" office:currency="RUR" office:value="1089520" calcext:value-type="currency">
            <text:p>1 089 520,00 RUR</text:p>
          </table:table-cell>
          <table:table-cell table:style-name="ce17" table:formula="of:=[.D5]-[.E5]" office:value-type="currency" office:currency="RUR" office:value="-70000" calcext:value-type="currency">
            <text:p>-70 000,00 RUR</text:p>
          </table:table-cell>
          <table:table-cell table:style-name="ce22" table:number-columns-repeated="56"/>
          <table:table-cell table:style-name="ce10" table:number-columns-repeated="2"/>
          <table:table-cell table:number-columns-repeated="960"/>
        </table:table-row>
        <table:table-row table:style-name="ro2">
          <table:table-cell table:style-name="ce2" office:value-type="string" calcext:value-type="string">
            <text:p>ИП Степаненко Е. И. (Мелроуз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750000" calcext:value-type="currency">
            <text:p>1 750 000,00 RUR</text:p>
          </table:table-cell>
          <table:table-cell table:style-name="ce17" office:value-type="currency" office:currency="RUR" office:value="2696327" calcext:value-type="currency">
            <text:p>2 696 327,00 RUR</text:p>
          </table:table-cell>
          <table:table-cell table:style-name="ce17" office:value-type="currency" office:currency="RUR" office:value="3091427" calcext:value-type="currency">
            <text:p>3 091 427,00 RUR</text:p>
          </table:table-cell>
          <table:table-cell table:style-name="ce17" table:formula="of:=[.D6]-[.E6]" office:value-type="currency" office:currency="RUR" office:value="-395100" calcext:value-type="currency">
            <text:p>-395 10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далов СМО (Звездный пансионат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440000" calcext:value-type="currency">
            <text:p>1 440 000,00 RUR</text:p>
          </table:table-cell>
          <table:table-cell table:style-name="ce17" office:value-type="currency" office:currency="RUR" office:value="1757980" calcext:value-type="currency">
            <text:p>1 757 980,00 RUR</text:p>
          </table:table-cell>
          <table:table-cell table:style-name="ce17" office:value-type="currency" office:currency="RUR" office:value="1894180" calcext:value-type="currency">
            <text:p>1 894 180,00 RUR</text:p>
          </table:table-cell>
          <table:table-cell table:style-name="ce17" table:formula="of:=[.D7]-[.E7]" office:value-type="currency" office:currency="RUR" office:value="-136200" calcext:value-type="currency">
            <text:p>-136 20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Кандагар ООО</text:p>
          </table:table-cell>
          <table:table-cell table:style-name="ce13" office:value-type="string" calcext:value-type="string">
            <text:p>Крым</text:p>
          </table:table-cell>
          <table:table-cell table:style-name="ce17" office:value-type="currency" office:currency="RUR" office:value="2600000" calcext:value-type="currency">
            <text:p>2 600 000,00 RUR</text:p>
          </table:table-cell>
          <table:table-cell table:style-name="ce17" office:value-type="currency" office:currency="RUR" office:value="6829502" calcext:value-type="currency">
            <text:p>6 829 502,00 RUR</text:p>
          </table:table-cell>
          <table:table-cell table:style-name="ce17" office:value-type="currency" office:currency="RUR" office:value="7060583" calcext:value-type="currency">
            <text:p>7 060 583,00 RUR</text:p>
          </table:table-cell>
          <table:table-cell table:style-name="ce17" table:formula="of:=[.D8]-[.E8]" office:value-type="currency" office:currency="RUR" office:value="-231081" calcext:value-type="currency">
            <text:p>-231 081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Кандагар-Крым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4124700" calcext:value-type="currency">
            <text:p>14 124 700,00 RUR</text:p>
          </table:table-cell>
          <table:table-cell table:style-name="ce17" office:value-type="currency" office:currency="RUR" office:value="28630888" calcext:value-type="currency">
            <text:p>28 630 888,00 RUR</text:p>
          </table:table-cell>
          <table:table-cell table:style-name="ce17" office:value-type="currency" office:currency="RUR" office:value="29443588" calcext:value-type="currency">
            <text:p>29 443 588,00 RUR</text:p>
          </table:table-cell>
          <table:table-cell table:style-name="ce17" table:formula="of:=[.D9]-[.E9]" office:value-type="currency" office:currency="RUR" office:value="-812700" calcext:value-type="currency">
            <text:p>-812 7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Семейный отдых ООО (Ялта-Интурист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38770000" calcext:value-type="currency">
            <text:p>138 770 000,00 RUR</text:p>
          </table:table-cell>
          <table:table-cell table:style-name="ce17" office:value-type="currency" office:currency="RUR" office:value="140222409" calcext:value-type="currency">
            <text:p>140 222 409,00 RUR</text:p>
          </table:table-cell>
          <table:table-cell table:style-name="ce17" office:value-type="currency" office:currency="RUR" office:value="144732484.58" calcext:value-type="currency">
            <text:p>144 732 484,58 RUR</text:p>
          </table:table-cell>
          <table:table-cell table:style-name="ce17" table:formula="of:=[.D10]-[.E10]" office:value-type="currency" office:currency="RUR" office:value="-4510075.58000001" calcext:value-type="currency">
            <text:p>-4 510 075,58 RUR</text:p>
          </table:table-cell>
          <table:table-cell table:style-name="ce23" office:value-type="string" calcext:value-type="string">
            <text:p>договор с 2020</text:p>
          </table:table-cell>
          <table:table-cell table:style-name="ce23" table:number-columns-repeated="55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Радуга ПК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453962" calcext:value-type="currency">
            <text:p>2 453 962,00 RUR</text:p>
          </table:table-cell>
          <table:table-cell table:style-name="ce17" office:value-type="currency" office:currency="RUR" office:value="75147089" calcext:value-type="currency">
            <text:p>75 147 089,00 RUR</text:p>
          </table:table-cell>
          <table:table-cell table:style-name="ce17" office:value-type="currency" office:currency="RUR" office:value="77615689" calcext:value-type="currency">
            <text:p>77 615 689,00 RUR</text:p>
          </table:table-cell>
          <table:table-cell table:style-name="ce17" table:formula="of:=[.D11]-[.E11]" office:value-type="currency" office:currency="RUR" office:value="-2468600" calcext:value-type="currency">
            <text:p>-2 468 6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Калиниченко В. В. (Цитрус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4000000" calcext:value-type="currency">
            <text:p>4 000 000,00 RUR</text:p>
          </table:table-cell>
          <table:table-cell table:style-name="ce17" office:value-type="currency" office:currency="RUR" office:value="6338833" calcext:value-type="currency">
            <text:p>6 338 833,00 RUR</text:p>
          </table:table-cell>
          <table:table-cell table:style-name="ce17" office:value-type="currency" office:currency="RUR" office:value="6652733" calcext:value-type="currency">
            <text:p>6 652 733,00 RUR</text:p>
          </table:table-cell>
          <table:table-cell table:style-name="ce17" table:formula="of:=[.D12]-[.E12]" office:value-type="currency" office:currency="RUR" office:value="-313900" calcext:value-type="currency">
            <text:p>-313 9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Крымтур по туризму и экскурсиям А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900000" calcext:value-type="currency">
            <text:p>900 000,00 RUR</text:p>
          </table:table-cell>
          <table:table-cell table:style-name="ce17" office:value-type="currency" office:currency="RUR" office:value="5480255.76" calcext:value-type="currency">
            <text:p>5 480 255,76 RUR</text:p>
          </table:table-cell>
          <table:table-cell table:style-name="ce17" office:value-type="currency" office:currency="RUR" office:value="5693289.36" calcext:value-type="currency">
            <text:p>5 693 289,36 RUR</text:p>
          </table:table-cell>
          <table:table-cell table:style-name="ce17" table:formula="of:=[.D13]-[.E13]" office:value-type="currency" office:currency="RUR" office:value="-213033.600000001" calcext:value-type="currency">
            <text:p>-213 033,60 RUR</text:p>
          </table:table-cell>
          <table:table-cell table:style-name="ce22"/>
          <table:table-cell table:style-name="ce59"/>
          <table:table-cell table:style-name="ce22" table:number-columns-repeated="54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Тюмин Ю. В. (Релакс отель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3000000" calcext:value-type="currency">
            <text:p>3 000 000,00 RUR</text:p>
          </table:table-cell>
          <table:table-cell table:style-name="ce17" office:value-type="currency" office:currency="RUR" office:value="14120084.06" calcext:value-type="currency">
            <text:p>14 120 084,06 RUR</text:p>
          </table:table-cell>
          <table:table-cell table:style-name="ce17" office:value-type="currency" office:currency="RUR" office:value="14935234.06" calcext:value-type="currency">
            <text:p>14 935 234,06 RUR</text:p>
          </table:table-cell>
          <table:table-cell table:style-name="ce17" table:formula="of:=[.D14]-[.E14]" office:value-type="currency" office:currency="RUR" office:value="-815150" calcext:value-type="currency">
            <text:p>-815 1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Ксения ООО (У Лукоморья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300000" calcext:value-type="currency">
            <text:p>300 000,00 RUR</text:p>
          </table:table-cell>
          <table:table-cell table:style-name="ce17" office:value-type="currency" office:currency="RUR" office:value="236724" calcext:value-type="currency">
            <text:p>236 724,00 RUR</text:p>
          </table:table-cell>
          <table:table-cell table:style-name="ce17" office:value-type="currency" office:currency="RUR" office:value="252424" calcext:value-type="currency">
            <text:p>252 424,00 RUR</text:p>
          </table:table-cell>
          <table:table-cell table:style-name="ce17" table:formula="of:=[.D15]-[.E15]" office:value-type="currency" office:currency="RUR" office:value="-15700" calcext:value-type="currency">
            <text:p>-15 7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Рыбинская Т. Г. (Юпитер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6000000" calcext:value-type="currency">
            <text:p>6 000 000,00 RUR</text:p>
          </table:table-cell>
          <table:table-cell table:style-name="ce17" office:value-type="currency" office:currency="RUR" office:value="6287015" calcext:value-type="currency">
            <text:p>6 287 015,00 RUR</text:p>
          </table:table-cell>
          <table:table-cell table:style-name="ce17" office:value-type="currency" office:currency="RUR" office:value="6686465" calcext:value-type="currency">
            <text:p>6 686 465,00 RUR</text:p>
          </table:table-cell>
          <table:table-cell table:style-name="ce17" table:formula="of:=[.D16]-[.E16]" office:value-type="currency" office:currency="RUR" office:value="-399450" calcext:value-type="currency">
            <text:p>-399 4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Лавроненко З. (Маджестик)</text:p>
          </table:table-cell>
          <table:table-cell table:style-name="ce2" office:value-type="string" calcext:value-type="string">
            <text:p>Крым</text:p>
          </table:table-cell>
          <table:table-cell table:style-name="ce48" office:value-type="currency" office:currency="RUR" office:value="1540000" calcext:value-type="currency">
            <text:p>1 540 000,00 RUR</text:p>
          </table:table-cell>
          <table:table-cell table:style-name="ce17" office:value-type="currency" office:currency="RUR" office:value="989016.4" calcext:value-type="currency">
            <text:p>989 016,40 RUR</text:p>
          </table:table-cell>
          <table:table-cell table:style-name="ce17" office:value-type="currency" office:currency="RUR" office:value="1023316.4" calcext:value-type="currency">
            <text:p>1 023 316,40 RUR</text:p>
          </table:table-cell>
          <table:table-cell table:style-name="ce17" table:formula="of:=[.D17]-[.E17]" office:value-type="currency" office:currency="RUR" office:value="-34300" calcext:value-type="currency">
            <text:p>-34 300,00 RUR</text:p>
          </table:table-cell>
          <table:table-cell table:style-name="ce23" office:value-type="float" office:value="1547807.2" calcext:value-type="float">
            <text:p>1547807,2</text:p>
          </table:table-cell>
          <table:table-cell table:style-name="ce24" table:formula="of:=[.G17]-[.C17]" office:value-type="currency" office:currency="RUR" office:value="7807.19999999995" calcext:value-type="currency">
            <text:p>7 807,20 RUR</text:p>
          </table:table-cell>
          <table:table-cell table:style-name="ce23" office:value-type="string" calcext:value-type="string">
            <text:p>оплаты</text:p>
          </table:table-cell>
          <table:table-cell table:style-name="ce23" table:number-columns-repeated="53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Сосновая роща Санаторий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382400" calcext:value-type="currency">
            <text:p>2 382 400,00 RUR</text:p>
          </table:table-cell>
          <table:table-cell table:style-name="ce17" office:value-type="currency" office:currency="RUR" office:value="9542000" calcext:value-type="currency">
            <text:p>9 542 000,00 RUR</text:p>
          </table:table-cell>
          <table:table-cell table:style-name="ce17" office:value-type="currency" office:currency="RUR" office:value="9792600" calcext:value-type="currency">
            <text:p>9 792 600,00 RUR</text:p>
          </table:table-cell>
          <table:table-cell table:style-name="ce17" table:formula="of:=[.D18]-[.E18]" office:value-type="currency" office:currency="RUR" office:value="-250600" calcext:value-type="currency">
            <text:p>-250 60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31" office:value-type="string" calcext:value-type="string">
            <text:p>БЛЭК ООО (Фелиз Верано)</text:p>
          </table:table-cell>
          <table:table-cell table:style-name="ce31" office:value-type="string" calcext:value-type="string">
            <text:p>Крым</text:p>
          </table:table-cell>
          <table:table-cell table:style-name="ce48" office:value-type="currency" office:currency="RUR" office:value="900000" calcext:value-type="currency">
            <text:p>900 000,00 RUR</text:p>
          </table:table-cell>
          <table:table-cell table:number-columns-repeated="2" table:style-name="ce48" office:value-type="currency" office:currency="RUR" office:value="0" calcext:value-type="currency">
            <text:p>0,00 RUR</text:p>
          </table:table-cell>
          <table:table-cell table:style-name="ce48" table:formula="of:=[.D19]-[.E19]" office:value-type="currency" office:currency="RUR" office:value="0" calcext:value-type="currency">
            <text:p>0,00 RUR</text:p>
          </table:table-cell>
          <table:table-cell table:style-name="ce55" table:number-columns-repeated="56"/>
          <table:table-cell table:style-name="ce56" table:number-columns-repeated="2"/>
          <table:table-cell table:style-name="ce65" table:number-columns-repeated="960"/>
        </table:table-row>
        <table:table-row table:style-name="ro1">
          <table:table-cell table:style-name="ce31" office:value-type="string" calcext:value-type="string">
            <text:p>Кристал Фелиз ООО (бывш. БЛЭК ООО)</text:p>
          </table:table-cell>
          <table:table-cell table:style-name="ce31" office:value-type="string" calcext:value-type="string">
            <text:p>Крым</text:p>
          </table:table-cell>
          <table:table-cell table:style-name="ce48" office:value-type="currency" office:currency="RUR" office:value="0" calcext:value-type="currency">
            <text:p>0,00 RUR</text:p>
          </table:table-cell>
          <table:table-cell table:style-name="ce48" office:value-type="currency" office:currency="RUR" office:value="2090700" calcext:value-type="currency">
            <text:p>2 090 700,00 RUR</text:p>
          </table:table-cell>
          <table:table-cell table:style-name="ce48" office:value-type="currency" office:currency="RUR" office:value="2149200" calcext:value-type="currency">
            <text:p>2 149 200,00 RUR</text:p>
          </table:table-cell>
          <table:table-cell table:style-name="ce48" table:formula="of:=[.D20]-[.E20]" office:value-type="currency" office:currency="RUR" office:value="-58500" calcext:value-type="currency">
            <text:p>-58 500,00 RUR</text:p>
          </table:table-cell>
          <table:table-cell table:style-name="ce55" table:number-columns-repeated="56"/>
          <table:table-cell table:style-name="ce56" table:number-columns-repeated="2"/>
          <table:table-cell table:style-name="ce65" table:number-columns-repeated="960"/>
        </table:table-row>
        <table:table-row table:style-name="ro1">
          <table:table-cell table:style-name="ce2" office:value-type="string" calcext:value-type="string">
            <text:p>ИП Пичугов В. В. (Белый грифон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0" calcext:value-type="currency">
            <text:p>2 000 000,00 RUR</text:p>
          </table:table-cell>
          <table:table-cell table:style-name="ce17" office:value-type="currency" office:currency="RUR" office:value="1587752" calcext:value-type="currency">
            <text:p>1 587 752,00 RUR</text:p>
          </table:table-cell>
          <table:table-cell table:style-name="ce17" office:value-type="currency" office:currency="RUR" office:value="1653752" calcext:value-type="currency">
            <text:p>1 653 752,00 RUR</text:p>
          </table:table-cell>
          <table:table-cell table:style-name="ce17" table:formula="of:=[.D21]-[.E21]" office:value-type="currency" office:currency="RUR" office:value="-66000" calcext:value-type="currency">
            <text:p>-66 0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Алуштинский Санаторий ДТ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7800000" calcext:value-type="currency">
            <text:p>7 800 000,00 RUR</text:p>
          </table:table-cell>
          <table:table-cell table:style-name="ce17" office:value-type="currency" office:currency="RUR" office:value="2542374.5" calcext:value-type="currency">
            <text:p>2 542 374,50 RUR</text:p>
          </table:table-cell>
          <table:table-cell table:style-name="ce17" office:value-type="currency" office:currency="RUR" office:value="2725124.5" calcext:value-type="currency">
            <text:p>2 725 124,50 RUR</text:p>
          </table:table-cell>
          <table:table-cell table:style-name="ce17" table:formula="of:=[.D22]-[.E22]" office:value-type="currency" office:currency="RUR" office:value="-182750" calcext:value-type="currency">
            <text:p>-182 7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Тлюстангелова И. Г. (Рассвет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600000" calcext:value-type="currency">
            <text:p>600 000,00 RUR</text:p>
          </table:table-cell>
          <table:table-cell table:style-name="ce17" office:value-type="currency" office:currency="RUR" office:value="6848062.2" calcext:value-type="currency">
            <text:p>6 848 062,20 RUR</text:p>
          </table:table-cell>
          <table:table-cell table:style-name="ce17" office:value-type="currency" office:currency="RUR" office:value="7202369.56" calcext:value-type="currency">
            <text:p>7 202 369,56 RUR</text:p>
          </table:table-cell>
          <table:table-cell table:style-name="ce17" table:formula="of:=[.D23]-[.E23]" office:value-type="currency" office:currency="RUR" office:value="-354307.359999999" calcext:value-type="currency">
            <text:p>-354 307,36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Спасение ООО (Эспаньола отель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600000" calcext:value-type="currency">
            <text:p>600 000,00 RUR</text:p>
          </table:table-cell>
          <table:table-cell table:style-name="ce17" office:value-type="currency" office:currency="RUR" office:value="738480" calcext:value-type="currency">
            <text:p>738 480,00 RUR</text:p>
          </table:table-cell>
          <table:table-cell table:style-name="ce17" office:value-type="currency" office:currency="RUR" office:value="814080" calcext:value-type="currency">
            <text:p>814 080,00 RUR</text:p>
          </table:table-cell>
          <table:table-cell table:style-name="ce17" table:formula="of:=[.D24]-[.E24]" office:value-type="currency" office:currency="RUR" office:value="-75600" calcext:value-type="currency">
            <text:p>-75 6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Крымские зори ООО (Санаторий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0" calcext:value-type="currency">
            <text:p>2 000 000,00 RUR</text:p>
          </table:table-cell>
          <table:table-cell table:style-name="ce17" office:value-type="currency" office:currency="RUR" office:value="3058802.5" calcext:value-type="currency">
            <text:p>3 058 802,50 RUR</text:p>
          </table:table-cell>
          <table:table-cell table:style-name="ce17" office:value-type="currency" office:currency="RUR" office:value="3242602.5" calcext:value-type="currency">
            <text:p>3 242 602,50 RUR</text:p>
          </table:table-cell>
          <table:table-cell table:style-name="ce17" table:formula="of:=[.D25]-[.E25]" office:value-type="currency" office:currency="RUR" office:value="-183800" calcext:value-type="currency">
            <text:p>-183 8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арамыгина-Тригуб Л. Н. (Евгений 20201230/ТБГ/01/01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100000" calcext:value-type="currency">
            <text:p>1 100 000,00 RUR</text:p>
          </table:table-cell>
          <table:table-cell table:style-name="ce17" office:value-type="currency" office:currency="RUR" office:value="136594" calcext:value-type="currency">
            <text:p>136 594,00 RUR</text:p>
          </table:table-cell>
          <table:table-cell table:style-name="ce17" office:value-type="currency" office:currency="RUR" office:value="148144" calcext:value-type="currency">
            <text:p>148 144,00 RUR</text:p>
          </table:table-cell>
          <table:table-cell table:style-name="ce17" table:formula="of:=[.D26]-[.E26]" office:value-type="currency" office:currency="RUR" office:value="-11550" calcext:value-type="currency">
            <text:p>-11 5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арамыгина-Тригуб Л. Н. (Надежда 20201230/ТБГ/01/02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400000" calcext:value-type="currency">
            <text:p>1 400 000,00 RUR</text:p>
          </table:table-cell>
          <table:table-cell table:style-name="ce17" office:value-type="currency" office:currency="RUR" office:value="220546" calcext:value-type="currency">
            <text:p>220 546,00 RUR</text:p>
          </table:table-cell>
          <table:table-cell table:style-name="ce17" office:value-type="currency" office:currency="RUR" office:value="243496" calcext:value-type="currency">
            <text:p>243 496,00 RUR</text:p>
          </table:table-cell>
          <table:table-cell table:style-name="ce17" table:formula="of:=[.D27]-[.E27]" office:value-type="currency" office:currency="RUR" office:value="-22950" calcext:value-type="currency">
            <text:p>-22 9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Каштан 20201229/ТБГ/01/05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900000" calcext:value-type="currency">
            <text:p>900 000,00 RUR</text:p>
          </table:table-cell>
          <table:table-cell table:style-name="ce17" office:value-type="currency" office:currency="RUR" office:value="1496038" calcext:value-type="currency">
            <text:p>1 496 038,00 RUR</text:p>
          </table:table-cell>
          <table:table-cell table:style-name="ce17" office:value-type="currency" office:currency="RUR" office:value="1671838" calcext:value-type="currency">
            <text:p>1 671 838,00 RUR</text:p>
          </table:table-cell>
          <table:table-cell table:style-name="ce17" table:formula="of:=[.D28]-[.E28]" office:value-type="currency" office:currency="RUR" office:value="-175800" calcext:value-type="currency">
            <text:p>-175 8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Лучистая 20201229/ТБГ/01/09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900000" calcext:value-type="currency">
            <text:p>1 900 000,00 RUR</text:p>
          </table:table-cell>
          <table:table-cell table:style-name="ce17" office:value-type="currency" office:currency="RUR" office:value="2255061" calcext:value-type="currency">
            <text:p>2 255 061,00 RUR</text:p>
          </table:table-cell>
          <table:table-cell table:style-name="ce17" office:value-type="currency" office:currency="RUR" office:value="2446311" calcext:value-type="currency">
            <text:p>2 446 311,00 RUR</text:p>
          </table:table-cell>
          <table:table-cell table:style-name="ce17" table:formula="of:=[.D29]-[.E29]" office:value-type="currency" office:currency="RUR" office:value="-191250" calcext:value-type="currency">
            <text:p>-191 250,00 RUR</text:p>
          </table:table-cell>
          <table:table-cell table:style-name="ce22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Чайка Симеиз 20201229/ТБГ/01/13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4800000" calcext:value-type="currency">
            <text:p>4 800 000,00 RUR</text:p>
          </table:table-cell>
          <table:table-cell table:style-name="ce17" office:value-type="currency" office:currency="RUR" office:value="2544214" calcext:value-type="currency">
            <text:p>2 544 214,00 RUR</text:p>
          </table:table-cell>
          <table:table-cell table:style-name="ce17" office:value-type="currency" office:currency="RUR" office:value="2714414" calcext:value-type="currency">
            <text:p>2 714 414,00 RUR</text:p>
          </table:table-cell>
          <table:table-cell table:style-name="ce17" table:formula="of:=[.D30]-[.E30]" office:value-type="currency" office:currency="RUR" office:value="-170200" calcext:value-type="currency">
            <text:p>-170 2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Меркез 20201229/ТБГ/01/10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500000" calcext:value-type="currency">
            <text:p>2 500 000,00 RUR</text:p>
          </table:table-cell>
          <table:table-cell table:style-name="ce17" office:value-type="currency" office:currency="RUR" office:value="159230" calcext:value-type="currency">
            <text:p>159 230,00 RUR</text:p>
          </table:table-cell>
          <table:table-cell table:style-name="ce17" office:value-type="currency" office:currency="RUR" office:value="170430" calcext:value-type="currency">
            <text:p>170 430,00 RUR</text:p>
          </table:table-cell>
          <table:table-cell table:style-name="ce17" table:formula="of:=[.D31]-[.E31]" office:value-type="currency" office:currency="RUR" office:value="-11200" calcext:value-type="currency">
            <text:p>-11 20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БиХэппи 20201225/ТБГ/01/04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500000" calcext:value-type="currency">
            <text:p>2 500 000,00 RUR</text:p>
          </table:table-cell>
          <table:table-cell table:style-name="ce17" office:value-type="currency" office:currency="RUR" office:value="2605308" calcext:value-type="currency">
            <text:p>2 605 308,00 RUR</text:p>
          </table:table-cell>
          <table:table-cell table:style-name="ce17" office:value-type="currency" office:currency="RUR" office:value="2827558" calcext:value-type="currency">
            <text:p>2 827 558,00 RUR</text:p>
          </table:table-cell>
          <table:table-cell table:style-name="ce17" table:formula="of:=[.D32]-[.E32]" office:value-type="currency" office:currency="RUR" office:value="-222250" calcext:value-type="currency">
            <text:p>-222 25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Арзы 20201225/ТБГ/01/02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0" calcext:value-type="currency">
            <text:p>2 000 000,00 RUR</text:p>
          </table:table-cell>
          <table:table-cell table:style-name="ce17" office:value-type="currency" office:currency="RUR" office:value="2508552" calcext:value-type="currency">
            <text:p>2 508 552,00 RUR</text:p>
          </table:table-cell>
          <table:table-cell table:style-name="ce17" office:value-type="currency" office:currency="RUR" office:value="2685002" calcext:value-type="currency">
            <text:p>2 685 002,00 RUR</text:p>
          </table:table-cell>
          <table:table-cell table:style-name="ce17" table:formula="of:=[.D33]-[.E33]" office:value-type="currency" office:currency="RUR" office:value="-176450" calcext:value-type="currency">
            <text:p>-176 45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ирюченко Д. В. (Чайная горка 20201221/ТБГ/01/01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8000000" calcext:value-type="currency">
            <text:p>8 000 000,00 RUR</text:p>
          </table:table-cell>
          <table:table-cell table:style-name="ce17" office:value-type="currency" office:currency="RUR" office:value="4037786" calcext:value-type="currency">
            <text:p>4 037 786,00 RUR</text:p>
          </table:table-cell>
          <table:table-cell table:style-name="ce17" office:value-type="currency" office:currency="RUR" office:value="4292086" calcext:value-type="currency">
            <text:p>4 292 086,00 RUR</text:p>
          </table:table-cell>
          <table:table-cell table:style-name="ce17" table:formula="of:=[.D34]-[.E34]" office:value-type="currency" office:currency="RUR" office:value="-254300" calcext:value-type="currency">
            <text:p>-254 3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3">
          <table:table-cell table:style-name="ce2" office:value-type="string" calcext:value-type="string">
            <text:p>Энерготур ТК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800000" calcext:value-type="currency">
            <text:p>800 000,00 RUR</text:p>
          </table:table-cell>
          <table:table-cell table:style-name="ce17" office:value-type="currency" office:currency="RUR" office:value="3930764.6" calcext:value-type="currency">
            <text:p>3 930 764,60 RUR</text:p>
          </table:table-cell>
          <table:table-cell table:style-name="ce17" office:value-type="currency" office:currency="RUR" office:value="4043914.6" calcext:value-type="currency">
            <text:p>4 043 914,60 RUR</text:p>
          </table:table-cell>
          <table:table-cell table:style-name="ce17" table:formula="of:=[.D35]-[.E35]" office:value-type="currency" office:currency="RUR" office:value="-113150" calcext:value-type="currency">
            <text:p>-113 15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Никоненков А. И. (Бригантин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500000" calcext:value-type="currency">
            <text:p>2 500 000,00 RUR</text:p>
          </table:table-cell>
          <table:table-cell table:style-name="ce17" office:value-type="currency" office:currency="RUR" office:value="1113325.51" calcext:value-type="currency">
            <text:p>1 113 325,51 RUR</text:p>
          </table:table-cell>
          <table:table-cell table:style-name="ce17" office:value-type="currency" office:currency="RUR" office:value="1153225.51" calcext:value-type="currency">
            <text:p>1 153 225,51 RUR</text:p>
          </table:table-cell>
          <table:table-cell table:style-name="ce17" table:formula="of:=[.D36]-[.E36]" office:value-type="currency" office:currency="RUR" office:value="-39900" calcext:value-type="currency">
            <text:p>-39 9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Санди-Евпатория ООО (Донна Роз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4733960" calcext:value-type="currency">
            <text:p>4 733 960,00 RUR</text:p>
          </table:table-cell>
          <table:table-cell table:style-name="ce17" office:value-type="currency" office:currency="RUR" office:value="4859010" calcext:value-type="currency">
            <text:p>4 859 010,00 RUR</text:p>
          </table:table-cell>
          <table:table-cell table:style-name="ce17" table:formula="of:=[.D37]-[.E37]" office:value-type="currency" office:currency="RUR" office:value="-125050" calcext:value-type="currency">
            <text:p>-125 05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Славутич Санаторий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4000000" calcext:value-type="currency">
            <text:p>4 000 000,00 RUR</text:p>
          </table:table-cell>
          <table:table-cell table:style-name="ce17" office:value-type="currency" office:currency="RUR" office:value="1294884" calcext:value-type="currency">
            <text:p>1 294 884,00 RUR</text:p>
          </table:table-cell>
          <table:table-cell table:style-name="ce17" office:value-type="currency" office:currency="RUR" office:value="1354684" calcext:value-type="currency">
            <text:p>1 354 684,00 RUR</text:p>
          </table:table-cell>
          <table:table-cell table:style-name="ce17" table:formula="of:=[.D38]-[.E38]" office:value-type="currency" office:currency="RUR" office:value="-59800" calcext:value-type="currency">
            <text:p>-59 80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Гавриш Е. Г. (Аквамарин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" calcext:value-type="currency">
            <text:p>200 000,00 RUR</text:p>
          </table:table-cell>
          <table:table-cell table:style-name="ce17" office:value-type="currency" office:currency="RUR" office:value="49290" calcext:value-type="currency">
            <text:p>49 290,00 RUR</text:p>
          </table:table-cell>
          <table:table-cell table:style-name="ce17" office:value-type="currency" office:currency="RUR" office:value="53290" calcext:value-type="currency">
            <text:p>53 290,00 RUR</text:p>
          </table:table-cell>
          <table:table-cell table:style-name="ce17" table:formula="of:=[.D39]-[.E39]" office:value-type="currency" office:currency="RUR" office:value="-4000" calcext:value-type="currency">
            <text:p>-4 0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оскалев Г. Н. (Канак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500000" calcext:value-type="currency">
            <text:p>1 500 000,00 RUR</text:p>
          </table:table-cell>
          <table:table-cell table:style-name="ce17" office:value-type="currency" office:currency="RUR" office:value="1838505" calcext:value-type="currency">
            <text:p>1 838 505,00 RUR</text:p>
          </table:table-cell>
          <table:table-cell table:style-name="ce17" office:value-type="currency" office:currency="RUR" office:value="1998005" calcext:value-type="currency">
            <text:p>1 998 005,00 RUR</text:p>
          </table:table-cell>
          <table:table-cell table:style-name="ce17" table:formula="of:=[.D40]-[.E40]" office:value-type="currency" office:currency="RUR" office:value="-159500" calcext:value-type="currency">
            <text:p>-159 50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Стулов И. В. (Лето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500000" calcext:value-type="currency">
            <text:p>1 500 000,00 RUR</text:p>
          </table:table-cell>
          <table:table-cell table:style-name="ce17" office:value-type="currency" office:currency="RUR" office:value="955444" calcext:value-type="currency">
            <text:p>955 444,00 RUR</text:p>
          </table:table-cell>
          <table:table-cell table:style-name="ce17" office:value-type="currency" office:currency="RUR" office:value="1040494" calcext:value-type="currency">
            <text:p>1 040 494,00 RUR</text:p>
          </table:table-cell>
          <table:table-cell table:style-name="ce17" table:formula="of:=[.D41]-[.E41]" office:value-type="currency" office:currency="RUR" office:value="-85050" calcext:value-type="currency">
            <text:p>-85 0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Лиго АО (Лиго Морская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1471748" calcext:value-type="currency">
            <text:p>1 471 748,00 RUR</text:p>
          </table:table-cell>
          <table:table-cell table:style-name="ce17" office:value-type="currency" office:currency="RUR" office:value="1586398" calcext:value-type="currency">
            <text:p>1 586 398,00 RUR</text:p>
          </table:table-cell>
          <table:table-cell table:style-name="ce17" table:formula="of:=[.D42]-[.E42]" office:value-type="currency" office:currency="RUR" office:value="-114650" calcext:value-type="currency">
            <text:p>-114 650,00 RUR</text:p>
          </table:table-cell>
          <table:table-cell table:style-name="ce22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Жагоникова Л. М. (Легенда пансионат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0000" calcext:value-type="currency">
            <text:p>100 000,00 RUR</text:p>
          </table:table-cell>
          <table:table-cell table:style-name="ce17" office:value-type="currency" office:currency="RUR" office:value="471050" calcext:value-type="currency">
            <text:p>471 050,00 RUR</text:p>
          </table:table-cell>
          <table:table-cell table:style-name="ce17" office:value-type="currency" office:currency="RUR" office:value="528350" calcext:value-type="currency">
            <text:p>528 350,00 RUR</text:p>
          </table:table-cell>
          <table:table-cell table:style-name="ce17" table:formula="of:=[.D43]-[.E43]" office:value-type="currency" office:currency="RUR" office:value="-57300" calcext:value-type="currency">
            <text:p>-57 3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ЗЕЯ Курорт ТК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0" calcext:value-type="currency">
            <text:p>5 000 000,00 RUR</text:p>
          </table:table-cell>
          <table:table-cell table:style-name="ce17" office:value-type="currency" office:currency="RUR" office:value="4441754.5" calcext:value-type="currency">
            <text:p>4 441 754,50 RUR</text:p>
          </table:table-cell>
          <table:table-cell table:style-name="ce17" office:value-type="currency" office:currency="RUR" office:value="4635804.5" calcext:value-type="currency">
            <text:p>4 635 804,50 RUR</text:p>
          </table:table-cell>
          <table:table-cell table:style-name="ce17" table:formula="of:=[.D44]-[.E44]" office:value-type="currency" office:currency="RUR" office:value="-194050" calcext:value-type="currency">
            <text:p>-194 05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Саки Санаторий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style-name="ce17" office:value-type="currency" office:currency="RUR" office:value="1479571" calcext:value-type="currency">
            <text:p>1 479 571,00 RUR</text:p>
          </table:table-cell>
          <table:table-cell table:style-name="ce17" office:value-type="currency" office:currency="RUR" office:value="1531771" calcext:value-type="currency">
            <text:p>1 531 771,00 RUR</text:p>
          </table:table-cell>
          <table:table-cell table:style-name="ce17" table:formula="of:=[.D45]-[.E45]" office:value-type="currency" office:currency="RUR" office:value="-52200" calcext:value-type="currency">
            <text:p>-52 20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Актер Дом творчества АО (Мисхор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0" calcext:value-type="currency">
            <text:p>2 000 000,00 RUR</text:p>
          </table:table-cell>
          <table:table-cell table:style-name="ce17" office:value-type="currency" office:currency="RUR" office:value="6448995" calcext:value-type="currency">
            <text:p>6 448 995,00 RUR</text:p>
          </table:table-cell>
          <table:table-cell table:style-name="ce17" office:value-type="currency" office:currency="RUR" office:value="6872945" calcext:value-type="currency">
            <text:p>6 872 945,00 RUR</text:p>
          </table:table-cell>
          <table:table-cell table:style-name="ce17" table:formula="of:=[.D46]-[.E46]" office:value-type="currency" office:currency="RUR" office:value="-423950" calcext:value-type="currency">
            <text:p>-423 9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Мариот РЦ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400000" calcext:value-type="currency">
            <text:p>400 000,00 RUR</text:p>
          </table:table-cell>
          <table:table-cell table:style-name="ce17" office:value-type="currency" office:currency="RUR" office:value="1029810" calcext:value-type="currency">
            <text:p>1 029 810,00 RUR</text:p>
          </table:table-cell>
          <table:table-cell table:style-name="ce17" office:value-type="currency" office:currency="RUR" office:value="1084210" calcext:value-type="currency">
            <text:p>1 084 210,00 RUR</text:p>
          </table:table-cell>
          <table:table-cell table:style-name="ce17" table:formula="of:=[.D47]-[.E47]" office:value-type="currency" office:currency="RUR" office:value="-54400" calcext:value-type="currency">
            <text:p>-54 4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МБС-Тур ООО (Украин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0" calcext:value-type="currency">
            <text:p>2 000 000,00 RUR</text:p>
          </table:table-cell>
          <table:table-cell table:number-columns-repeated="2" table:style-name="ce17" office:value-type="currency" office:currency="RUR" office:value="0" calcext:value-type="currency">
            <text:p>0,00 RUR</text:p>
          </table:table-cell>
          <table:table-cell table:style-name="ce17" table:formula="of:=[.D48]-[.E48]" office:value-type="currency" office:currency="RUR" office:value="0" calcext:value-type="currency">
            <text:p>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Евпатория ТОК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style-name="ce17" office:value-type="currency" office:currency="RUR" office:value="1794018.5" calcext:value-type="currency">
            <text:p>1 794 018,50 RUR</text:p>
          </table:table-cell>
          <table:table-cell table:style-name="ce17" office:value-type="currency" office:currency="RUR" office:value="1868118.5" calcext:value-type="currency">
            <text:p>1 868 118,50 RUR</text:p>
          </table:table-cell>
          <table:table-cell table:style-name="ce17" table:formula="of:=[.D49]-[.E49]" office:value-type="currency" office:currency="RUR" office:value="-74100" calcext:value-type="currency">
            <text:p>-74 1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Запорожье СГК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style-name="ce17" office:value-type="currency" office:currency="RUR" office:value="236520" calcext:value-type="currency">
            <text:p>236 520,00 RUR</text:p>
          </table:table-cell>
          <table:table-cell table:style-name="ce17" office:value-type="currency" office:currency="RUR" office:value="268720" calcext:value-type="currency">
            <text:p>268 720,00 RUR</text:p>
          </table:table-cell>
          <table:table-cell table:style-name="ce17" table:formula="of:=[.D50]-[.E50]" office:value-type="currency" office:currency="RUR" office:value="-32200" calcext:value-type="currency">
            <text:p>-32 20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ирюченко Д. В. (Встреча 20201221/ТБГ/01/03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3000000" calcext:value-type="currency">
            <text:p>3 000 000,00 RUR</text:p>
          </table:table-cell>
          <table:table-cell table:style-name="ce17" office:value-type="currency" office:currency="RUR" office:value="83780" calcext:value-type="currency">
            <text:p>83 780,00 RUR</text:p>
          </table:table-cell>
          <table:table-cell table:style-name="ce17" office:value-type="currency" office:currency="RUR" office:value="94080" calcext:value-type="currency">
            <text:p>94 080,00 RUR</text:p>
          </table:table-cell>
          <table:table-cell table:style-name="ce17" table:formula="of:=[.D51]-[.E51]" office:value-type="currency" office:currency="RUR" office:value="-10300" calcext:value-type="currency">
            <text:p>-10 3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Вояж 20201229/ТБГ/01/03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800000" calcext:value-type="currency">
            <text:p>800 000,00 RUR</text:p>
          </table:table-cell>
          <table:table-cell table:style-name="ce17" office:value-type="currency" office:currency="RUR" office:value="238512" calcext:value-type="currency">
            <text:p>238 512,00 RUR</text:p>
          </table:table-cell>
          <table:table-cell table:style-name="ce17" office:value-type="currency" office:currency="RUR" office:value="271912" calcext:value-type="currency">
            <text:p>271 912,00 RUR</text:p>
          </table:table-cell>
          <table:table-cell table:style-name="ce17" table:formula="of:=[.D52]-[.E52]" office:value-type="currency" office:currency="RUR" office:value="-33400" calcext:value-type="currency">
            <text:p>-33 4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Анна Мария 20201229/ТБГ/01/01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700000" calcext:value-type="currency">
            <text:p>700 000,00 RUR</text:p>
          </table:table-cell>
          <table:table-cell table:style-name="ce17" office:value-type="currency" office:currency="RUR" office:value="414910" calcext:value-type="currency">
            <text:p>414 910,00 RUR</text:p>
          </table:table-cell>
          <table:table-cell table:style-name="ce17" office:value-type="currency" office:currency="RUR" office:value="474910" calcext:value-type="currency">
            <text:p>474 910,00 RUR</text:p>
          </table:table-cell>
          <table:table-cell table:style-name="ce17" table:formula="of:=[.D53]-[.E53]" office:value-type="currency" office:currency="RUR" office:value="-60000" calcext:value-type="currency">
            <text:p>-60 00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Лонгвина 20201229/ТБГ/01/08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92796" calcext:value-type="currency">
            <text:p>92 796,00 RUR</text:p>
          </table:table-cell>
          <table:table-cell table:style-name="ce17" office:value-type="currency" office:currency="RUR" office:value="101796" calcext:value-type="currency">
            <text:p>101 796,00 RUR</text:p>
          </table:table-cell>
          <table:table-cell table:style-name="ce17" table:formula="of:=[.D54]-[.E54]" office:value-type="currency" office:currency="RUR" office:value="-9000" calcext:value-type="currency">
            <text:p>-9 000,00 RUR</text:p>
          </table:table-cell>
          <table:table-cell table:style-name="ce10" table:number-columns-repeated="58"/>
          <table:table-cell table:style-name="ce28" table:number-columns-repeated="960"/>
        </table:table-row>
        <table:table-row table:style-name="ro1">
          <table:table-cell table:style-name="ce2" office:value-type="string" calcext:value-type="string">
            <text:p>ИП Бачу В. В. (Лонгвина 20201229/ТБГ/01/08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600000" calcext:value-type="currency">
            <text:p>600 000,00 RUR</text:p>
          </table:table-cell>
          <table:table-cell table:style-name="ce17" table:number-columns-repeated="3"/>
          <table:table-cell table:style-name="ce10" table:number-columns-repeated="58"/>
          <table:table-cell table:style-name="ce28" table:number-columns-repeated="960"/>
        </table:table-row>
        <table:table-row table:style-name="ro1">
          <table:table-cell table:style-name="ce2" office:value-type="string" calcext:value-type="string">
            <text:p>ИП Семиволос С. Н. (Рояль 20201228/ТБГ/01/01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0" calcext:value-type="currency">
            <text:p>2 000 000,00 RUR</text:p>
          </table:table-cell>
          <table:table-cell table:style-name="ce17" office:value-type="currency" office:currency="RUR" office:value="1389638" calcext:value-type="currency">
            <text:p>1 389 638,00 RUR</text:p>
          </table:table-cell>
          <table:table-cell table:style-name="ce17" office:value-type="currency" office:currency="RUR" office:value="1532938" calcext:value-type="currency">
            <text:p>1 532 938,00 RUR</text:p>
          </table:table-cell>
          <table:table-cell table:style-name="ce17" table:formula="of:=[.D56]-[.E56]" office:value-type="currency" office:currency="RUR" office:value="-143300" calcext:value-type="currency">
            <text:p>-143 30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Хаят 20201225/ТБГ/01/14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style-name="ce17" office:value-type="currency" office:currency="RUR" office:value="854569" calcext:value-type="currency">
            <text:p>854 569,00 RUR</text:p>
          </table:table-cell>
          <table:table-cell table:style-name="ce17" office:value-type="currency" office:currency="RUR" office:value="958969" calcext:value-type="currency">
            <text:p>958 969,00 RUR</text:p>
          </table:table-cell>
          <table:table-cell table:style-name="ce17" table:formula="of:=[.D57]-[.E57]" office:value-type="currency" office:currency="RUR" office:value="-104400" calcext:value-type="currency">
            <text:p>-104 40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Куземенский А. Д. (Жемчужин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726074" calcext:value-type="currency">
            <text:p>726 074,00 RUR</text:p>
          </table:table-cell>
          <table:table-cell table:style-name="ce17" office:value-type="currency" office:currency="RUR" office:value="791674" calcext:value-type="currency">
            <text:p>791 674,00 RUR</text:p>
          </table:table-cell>
          <table:table-cell table:style-name="ce17" table:formula="of:=[.D58]-[.E58]" office:value-type="currency" office:currency="RUR" office:value="-65600" calcext:value-type="currency">
            <text:p>-65 60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Малахит Пансионат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400000" calcext:value-type="currency">
            <text:p>400 000,00 RUR</text:p>
          </table:table-cell>
          <table:table-cell table:style-name="ce17" office:value-type="currency" office:currency="RUR" office:value="813642" calcext:value-type="currency">
            <text:p>813 642,00 RUR</text:p>
          </table:table-cell>
          <table:table-cell table:style-name="ce17" office:value-type="currency" office:currency="RUR" office:value="877192" calcext:value-type="currency">
            <text:p>877 192,00 RUR</text:p>
          </table:table-cell>
          <table:table-cell table:style-name="ce17" table:formula="of:=[.D59]-[.E59]" office:value-type="currency" office:currency="RUR" office:value="-63550" calcext:value-type="currency">
            <text:p>-63 550,00 RUR</text:p>
          </table:table-cell>
          <table:table-cell table:style-name="ce10"/>
          <table:table-cell table:style-name="ce25"/>
          <table:table-cell table:style-name="ce10" table:number-columns-repeated="54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ахов С. А. (Проф. Уголок / Укоопспилк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85488" calcext:value-type="currency">
            <text:p>2 085 488,00 RUR</text:p>
          </table:table-cell>
          <table:table-cell table:style-name="ce17" office:value-type="currency" office:currency="RUR" office:value="1954980" calcext:value-type="currency">
            <text:p>1 954 980,00 RUR</text:p>
          </table:table-cell>
          <table:table-cell table:style-name="ce17" office:value-type="currency" office:currency="RUR" office:value="2044130" calcext:value-type="currency">
            <text:p>2 044 130,00 RUR</text:p>
          </table:table-cell>
          <table:table-cell table:style-name="ce17" table:formula="of:=[.D60]-[.E60]" office:value-type="currency" office:currency="RUR" office:value="-89150" calcext:value-type="currency">
            <text:p>-89 150,00 RUR</text:p>
          </table:table-cell>
          <table:table-cell table:style-name="ce10"/>
          <table:table-cell table:style-name="ce25"/>
          <table:table-cell table:style-name="ce10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ИП Чернышов И. В. (Эдем 20201222/ТБГ/01/12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600000" calcext:value-type="currency">
            <text:p>1 600 000,00 RUR</text:p>
          </table:table-cell>
          <table:table-cell table:style-name="ce17" office:value-type="currency" office:currency="RUR" office:value="61880" calcext:value-type="currency">
            <text:p>61 880,00 RUR</text:p>
          </table:table-cell>
          <table:table-cell table:style-name="ce17" office:value-type="currency" office:currency="RUR" office:value="73880" calcext:value-type="currency">
            <text:p>73 880,00 RUR</text:p>
          </table:table-cell>
          <table:table-cell table:style-name="ce17" table:formula="of:=[.D61]-[.E61]" office:value-type="currency" office:currency="RUR" office:value="-12000" calcext:value-type="currency">
            <text:p>-12 000,00 RUR</text:p>
          </table:table-cell>
          <table:table-cell table:style-name="ce23"/>
          <table:table-cell table:style-name="ce26"/>
          <table:table-cell table:style-name="ce23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ИП Чернышов И. В. (Ит. дворик 20201222/ТБГ/01/03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600000" calcext:value-type="currency">
            <text:p>600 000,00 RUR</text:p>
          </table:table-cell>
          <table:table-cell table:style-name="ce17" office:value-type="currency" office:currency="RUR" office:value="256330" calcext:value-type="currency">
            <text:p>256 330,00 RUR</text:p>
          </table:table-cell>
          <table:table-cell table:style-name="ce17" office:value-type="currency" office:currency="RUR" office:value="285130" calcext:value-type="currency">
            <text:p>285 130,00 RUR</text:p>
          </table:table-cell>
          <table:table-cell table:style-name="ce17" table:formula="of:=[.D62]-[.E62]" office:value-type="currency" office:currency="RUR" office:value="-28800" calcext:value-type="currency">
            <text:p>-28 800,00 RUR</text:p>
          </table:table-cell>
          <table:table-cell table:style-name="ce22"/>
          <table:table-cell table:style-name="ce25"/>
          <table:table-cell table:style-name="ce22" table:number-columns-repeated="54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Чернышов И. В. (У моря 20201222/ТБГ/01/09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400000" calcext:value-type="currency">
            <text:p>400 000,00 RUR</text:p>
          </table:table-cell>
          <table:table-cell table:style-name="ce17" office:value-type="currency" office:currency="RUR" office:value="52900" calcext:value-type="currency">
            <text:p>52 900,00 RUR</text:p>
          </table:table-cell>
          <table:table-cell table:style-name="ce17" office:value-type="currency" office:currency="RUR" office:value="59500" calcext:value-type="currency">
            <text:p>59 500,00 RUR</text:p>
          </table:table-cell>
          <table:table-cell table:style-name="ce17" table:formula="of:=[.D63]-[.E63]" office:value-type="currency" office:currency="RUR" office:value="-6600" calcext:value-type="currency">
            <text:p>-6 600,00 RUR</text:p>
          </table:table-cell>
          <table:table-cell table:style-name="ce22"/>
          <table:table-cell table:style-name="ce25"/>
          <table:table-cell table:style-name="ce22" table:number-columns-repeated="54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Чернышов И. В. (Меганом 20201222/ТБГ/01/06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400000" calcext:value-type="currency">
            <text:p>400 000,00 RUR</text:p>
          </table:table-cell>
          <table:table-cell table:style-name="ce17" office:value-type="currency" office:currency="RUR" office:value="375000" calcext:value-type="currency">
            <text:p>375 000,00 RUR</text:p>
          </table:table-cell>
          <table:table-cell table:style-name="ce17" office:value-type="currency" office:currency="RUR" office:value="411450" calcext:value-type="currency">
            <text:p>411 450,00 RUR</text:p>
          </table:table-cell>
          <table:table-cell table:style-name="ce17" table:formula="of:=[.D64]-[.E64]" office:value-type="currency" office:currency="RUR" office:value="-36450" calcext:value-type="currency">
            <text:p>-36 45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Чернышов И. В. (Камаполь 20201222/ТБГ/01/04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400000" calcext:value-type="currency">
            <text:p>400 000,00 RUR</text:p>
          </table:table-cell>
          <table:table-cell table:style-name="ce17" office:value-type="currency" office:currency="RUR" office:value="390559" calcext:value-type="currency">
            <text:p>390 559,00 RUR</text:p>
          </table:table-cell>
          <table:table-cell table:style-name="ce17" office:value-type="currency" office:currency="RUR" office:value="427759" calcext:value-type="currency">
            <text:p>427 759,00 RUR</text:p>
          </table:table-cell>
          <table:table-cell table:style-name="ce17" table:formula="of:=[.D65]-[.E65]" office:value-type="currency" office:currency="RUR" office:value="-37200" calcext:value-type="currency">
            <text:p>-37 20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Федосова О. А. (Светлана 20201224/ТБГ/01/03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500000" calcext:value-type="currency">
            <text:p>1 500 000,00 RUR</text:p>
          </table:table-cell>
          <table:table-cell table:style-name="ce17" office:value-type="currency" office:currency="RUR" office:value="179400" calcext:value-type="currency">
            <text:p>179 400,00 RUR</text:p>
          </table:table-cell>
          <table:table-cell table:style-name="ce17" office:value-type="currency" office:currency="RUR" office:value="193950" calcext:value-type="currency">
            <text:p>193 950,00 RUR</text:p>
          </table:table-cell>
          <table:table-cell table:style-name="ce17" table:formula="of:=[.D66]-[.E66]" office:value-type="currency" office:currency="RUR" office:value="-14550" calcext:value-type="currency">
            <text:p>-14 550,00 RUR</text:p>
          </table:table-cell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Федосова О. А. (Парус 20201222/ТБГ/01/08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200000" calcext:value-type="currency">
            <text:p>1 200 000,00 RUR</text:p>
          </table:table-cell>
          <table:table-cell table:style-name="ce17" office:value-type="currency" office:currency="RUR" office:value="4268226" calcext:value-type="currency">
            <text:p>4 268 226,00 RUR</text:p>
          </table:table-cell>
          <table:table-cell table:style-name="ce17" office:value-type="currency" office:currency="RUR" office:value="4624726" calcext:value-type="currency">
            <text:p>4 624 726,00 RUR</text:p>
          </table:table-cell>
          <table:table-cell table:style-name="ce17" table:formula="of:=[.D67]-[.E67]" office:value-type="currency" office:currency="RUR" office:value="-356500" calcext:value-type="currency">
            <text:p>-356 500,00 RUR</text:p>
          </table:table-cell>
          <table:table-cell table:style-name="ce22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Крымский пансионат А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2486320" calcext:value-type="currency">
            <text:p>2 486 320,00 RUR</text:p>
          </table:table-cell>
          <table:table-cell table:style-name="ce17" office:value-type="currency" office:currency="RUR" office:value="2636620" calcext:value-type="currency">
            <text:p>2 636 620,00 RUR</text:p>
          </table:table-cell>
          <table:table-cell table:style-name="ce17" table:formula="of:=[.D68]-[.E68]" office:value-type="currency" office:currency="RUR" office:value="-150300" calcext:value-type="currency">
            <text:p>-150 30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Новый Свет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3000000" calcext:value-type="currency">
            <text:p>3 000 000,00 RUR</text:p>
          </table:table-cell>
          <table:table-cell table:style-name="ce17" office:value-type="currency" office:currency="RUR" office:value="2461088" calcext:value-type="currency">
            <text:p>2 461 088,00 RUR</text:p>
          </table:table-cell>
          <table:table-cell table:style-name="ce17" office:value-type="currency" office:currency="RUR" office:value="2588288" calcext:value-type="currency">
            <text:p>2 588 288,00 RUR</text:p>
          </table:table-cell>
          <table:table-cell table:style-name="ce17" table:formula="of:=[.D69]-[.E69]" office:value-type="currency" office:currency="RUR" office:value="-127200" calcext:value-type="currency">
            <text:p>-127 20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Ай-Тодор-Юг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0" calcext:value-type="currency">
            <text:p>2 000 000,00 RUR</text:p>
          </table:table-cell>
          <table:table-cell table:style-name="ce17" office:value-type="currency" office:currency="RUR" office:value="10754292.8" calcext:value-type="currency">
            <text:p>10 754 292,80 RUR</text:p>
          </table:table-cell>
          <table:table-cell table:style-name="ce17" office:value-type="currency" office:currency="RUR" office:value="11442042.8" calcext:value-type="currency">
            <text:p>11 442 042,80 RUR</text:p>
          </table:table-cell>
          <table:table-cell table:style-name="ce17" table:formula="of:=[.D70]-[.E70]" office:value-type="currency" office:currency="RUR" office:value="-687750" calcext:value-type="currency">
            <text:p>-687 75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Семиволос С. Н. (Чайка Малореч. 20201228/ТБГ/01/02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800000" calcext:value-type="currency">
            <text:p>1 800 000,00 RUR</text:p>
          </table:table-cell>
          <table:table-cell table:style-name="ce17" office:value-type="currency" office:currency="RUR" office:value="736880" calcext:value-type="currency">
            <text:p>736 880,00 RUR</text:p>
          </table:table-cell>
          <table:table-cell table:style-name="ce17" office:value-type="currency" office:currency="RUR" office:value="804180" calcext:value-type="currency">
            <text:p>804 180,00 RUR</text:p>
          </table:table-cell>
          <table:table-cell table:style-name="ce17" table:formula="of:=[.D71]-[.E71]" office:value-type="currency" office:currency="RUR" office:value="-67300" calcext:value-type="currency">
            <text:p>-67 30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Александрия 20201225/ТБГ/01/01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100000" calcext:value-type="currency">
            <text:p>1 100 000,00 RUR</text:p>
          </table:table-cell>
          <table:table-cell table:style-name="ce17" office:value-type="currency" office:currency="RUR" office:value="891492" calcext:value-type="currency">
            <text:p>891 492,00 RUR</text:p>
          </table:table-cell>
          <table:table-cell table:style-name="ce17" office:value-type="currency" office:currency="RUR" office:value="1005392" calcext:value-type="currency">
            <text:p>1 005 392,00 RUR</text:p>
          </table:table-cell>
          <table:table-cell table:style-name="ce17" table:formula="of:=[.D72]-[.E72]" office:value-type="currency" office:currency="RUR" office:value="-113900" calcext:value-type="currency">
            <text:p>-113 90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Людмила 20201225/ТБГ/01/06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2848006" calcext:value-type="currency">
            <text:p>2 848 006,00 RUR</text:p>
          </table:table-cell>
          <table:table-cell table:style-name="ce17" office:value-type="currency" office:currency="RUR" office:value="3093856" calcext:value-type="currency">
            <text:p>3 093 856,00 RUR</text:p>
          </table:table-cell>
          <table:table-cell table:style-name="ce17" table:formula="of:=[.D73]-[.E73]" office:value-type="currency" office:currency="RUR" office:value="-245850" calcext:value-type="currency">
            <text:p>-245 85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Рубин 20201225/ТБГ/01/09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style-name="ce17" office:value-type="currency" office:currency="RUR" office:value="36456" calcext:value-type="currency">
            <text:p>36 456,00 RUR</text:p>
          </table:table-cell>
          <table:table-cell table:style-name="ce17" office:value-type="currency" office:currency="RUR" office:value="39256" calcext:value-type="currency">
            <text:p>39 256,00 RUR</text:p>
          </table:table-cell>
          <table:table-cell table:style-name="ce17" table:formula="of:=[.D74]-[.E74]" office:value-type="currency" office:currency="RUR" office:value="-2800" calcext:value-type="currency">
            <text:p>-2 80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Аят 20201229/ТБГ/01/02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800000" calcext:value-type="currency">
            <text:p>800 000,00 RUR</text:p>
          </table:table-cell>
          <table:table-cell table:style-name="ce17" office:value-type="currency" office:currency="RUR" office:value="90154" calcext:value-type="currency">
            <text:p>90 154,00 RUR</text:p>
          </table:table-cell>
          <table:table-cell table:style-name="ce17" office:value-type="currency" office:currency="RUR" office:value="102504" calcext:value-type="currency">
            <text:p>102 504,00 RUR</text:p>
          </table:table-cell>
          <table:table-cell table:style-name="ce17" table:formula="of:=[.D75]-[.E75]" office:value-type="currency" office:currency="RUR" office:value="-12350" calcext:value-type="currency">
            <text:p>-12 35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Эдие 20201229/ТБГ/01/14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900000" calcext:value-type="currency">
            <text:p>900 000,00 RUR</text:p>
          </table:table-cell>
          <table:table-cell table:style-name="ce17" office:value-type="currency" office:currency="RUR" office:value="477100" calcext:value-type="currency">
            <text:p>477 100,00 RUR</text:p>
          </table:table-cell>
          <table:table-cell table:style-name="ce17" office:value-type="currency" office:currency="RUR" office:value="532800" calcext:value-type="currency">
            <text:p>532 800,00 RUR</text:p>
          </table:table-cell>
          <table:table-cell table:style-name="ce17" table:formula="of:=[.D76]-[.E76]" office:value-type="currency" office:currency="RUR" office:value="-55700" calcext:value-type="currency">
            <text:p>-55 70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Кунеш 20201229/ТБГ/01/06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style-name="ce17" office:value-type="currency" office:currency="RUR" office:value="562432" calcext:value-type="currency">
            <text:p>562 432,00 RUR</text:p>
          </table:table-cell>
          <table:table-cell table:style-name="ce17" office:value-type="currency" office:currency="RUR" office:value="607832" calcext:value-type="currency">
            <text:p>607 832,00 RUR</text:p>
          </table:table-cell>
          <table:table-cell table:style-name="ce17" table:formula="of:=[.D77]-[.E77]" office:value-type="currency" office:currency="RUR" office:value="-45400" calcext:value-type="currency">
            <text:p>-45 40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Русалочка 20201229/ТБГ/01/12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800000" calcext:value-type="currency">
            <text:p>800 000,00 RUR</text:p>
          </table:table-cell>
          <table:table-cell table:style-name="ce17" office:value-type="currency" office:currency="RUR" office:value="907144" calcext:value-type="currency">
            <text:p>907 144,00 RUR</text:p>
          </table:table-cell>
          <table:table-cell table:style-name="ce17" office:value-type="currency" office:currency="RUR" office:value="1012994" calcext:value-type="currency">
            <text:p>1 012 994,00 RUR</text:p>
          </table:table-cell>
          <table:table-cell table:style-name="ce17" table:formula="of:=[.D78]-[.E78]" office:value-type="currency" office:currency="RUR" office:value="-105850" calcext:value-type="currency">
            <text:p>-105 85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31" office:value-type="string" calcext:value-type="string">
            <text:p>ИП Бачу В. В. (Катюша 20201229/ТБГ/01/04)</text:p>
          </table:table-cell>
          <table:table-cell table:style-name="ce31" office:value-type="string" calcext:value-type="string">
            <text:p>Крым</text:p>
          </table:table-cell>
          <table:table-cell table:style-name="ce48" office:value-type="currency" office:currency="RUR" office:value="900000" calcext:value-type="currency">
            <text:p>900 000,00 RUR</text:p>
          </table:table-cell>
          <table:table-cell table:style-name="ce48" office:value-type="currency" office:currency="RUR" office:value="205536" calcext:value-type="currency">
            <text:p>205 536,00 RUR</text:p>
          </table:table-cell>
          <table:table-cell table:style-name="ce48" office:value-type="currency" office:currency="RUR" office:value="227936" calcext:value-type="currency">
            <text:p>227 936,00 RUR</text:p>
          </table:table-cell>
          <table:table-cell table:style-name="ce48" table:formula="of:=[.D79]-[.E79]" office:value-type="currency" office:currency="RUR" office:value="-22400" calcext:value-type="currency">
            <text:p>-22 400,00 RUR</text:p>
          </table:table-cell>
          <table:table-cell table:style-name="ce56" office:value-type="float" office:value="1166100" calcext:value-type="float">
            <text:p>1166100</text:p>
          </table:table-cell>
          <table:table-cell table:style-name="ce62" table:formula="of:=[.G79]-[.C79]" office:value-type="currency" office:currency="RUR" office:value="266100" calcext:value-type="currency">
            <text:p>266 100,00 RUR</text:p>
          </table:table-cell>
          <table:table-cell table:style-name="ce56" table:number-columns-repeated="54"/>
          <table:table-cell table:style-name="ce65" table:number-columns-repeated="962"/>
        </table:table-row>
        <table:table-row table:style-name="ro1">
          <table:table-cell table:style-name="ce2" office:value-type="string" calcext:value-type="string">
            <text:p>ИП Данилова Н. П. (Бастион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style-name="ce17" office:value-type="currency" office:currency="RUR" office:value="1502926" calcext:value-type="currency">
            <text:p>1 502 926,00 RUR</text:p>
          </table:table-cell>
          <table:table-cell table:style-name="ce17" office:value-type="currency" office:currency="RUR" office:value="1574126" calcext:value-type="currency">
            <text:p>1 574 126,00 RUR</text:p>
          </table:table-cell>
          <table:table-cell table:style-name="ce17" table:formula="of:=[.D80]-[.E80]" office:value-type="currency" office:currency="RUR" office:value="-71200" calcext:value-type="currency">
            <text:p>-71 200,00 RUR</text:p>
          </table:table-cell>
          <table:table-cell table:style-name="ce23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ороз И. В. (Вилла Олив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3926400" calcext:value-type="currency">
            <text:p>3 926 400,00 RUR</text:p>
          </table:table-cell>
          <table:table-cell table:style-name="ce17" office:value-type="currency" office:currency="RUR" office:value="4085300" calcext:value-type="currency">
            <text:p>4 085 300,00 RUR</text:p>
          </table:table-cell>
          <table:table-cell table:style-name="ce17" table:formula="of:=[.D81]-[.E81]" office:value-type="currency" office:currency="RUR" office:value="-158900" calcext:value-type="currency">
            <text:p>-158 90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Дюльбер Санаторий А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50000" calcext:value-type="currency">
            <text:p>250 000,00 RUR</text:p>
          </table:table-cell>
          <table:table-cell table:style-name="ce17" office:value-type="currency" office:currency="RUR" office:value="2337666" calcext:value-type="currency">
            <text:p>2 337 666,00 RUR</text:p>
          </table:table-cell>
          <table:table-cell table:style-name="ce17" office:value-type="currency" office:currency="RUR" office:value="2393916" calcext:value-type="currency">
            <text:p>2 393 916,00 RUR</text:p>
          </table:table-cell>
          <table:table-cell table:style-name="ce17" table:formula="of:=[.D82]-[.E82]" office:value-type="currency" office:currency="RUR" office:value="-56250" calcext:value-type="currency">
            <text:p>-56 250,00 RUR</text:p>
          </table:table-cell>
          <table:table-cell table:style-name="ce22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зюба А. В. (Праг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" calcext:value-type="currency">
            <text:p>200 000,00 RUR</text:p>
          </table:table-cell>
          <table:table-cell table:style-name="ce17" office:value-type="currency" office:currency="RUR" office:value="5007574" calcext:value-type="currency">
            <text:p>5 007 574,00 RUR</text:p>
          </table:table-cell>
          <table:table-cell table:style-name="ce17" office:value-type="currency" office:currency="RUR" office:value="5253674" calcext:value-type="currency">
            <text:p>5 253 674,00 RUR</text:p>
          </table:table-cell>
          <table:table-cell table:style-name="ce17" table:formula="of:=[.D83]-[.E83]" office:value-type="currency" office:currency="RUR" office:value="-246100" calcext:value-type="currency">
            <text:p>-246 100,00 RUR</text:p>
          </table:table-cell>
          <table:table-cell table:style-name="ce22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Крым Отель Сервис ООО (Рипарио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8000000" calcext:value-type="currency">
            <text:p>8 000 000,00 RUR</text:p>
          </table:table-cell>
          <table:table-cell table:style-name="ce17" office:value-type="currency" office:currency="RUR" office:value="2000434.4" calcext:value-type="currency">
            <text:p>2 000 434,40 RUR</text:p>
          </table:table-cell>
          <table:table-cell table:style-name="ce17" office:value-type="currency" office:currency="RUR" office:value="2071234.4" calcext:value-type="currency">
            <text:p>2 071 234,40 RUR</text:p>
          </table:table-cell>
          <table:table-cell table:style-name="ce17" table:formula="of:=[.D84]-[.E84]" office:value-type="currency" office:currency="RUR" office:value="-70800" calcext:value-type="currency">
            <text:p>-70 80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Карданюк Е. Н. (Эко Вилладж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50000" calcext:value-type="currency">
            <text:p>1 050 000,00 RUR</text:p>
          </table:table-cell>
          <table:table-cell table:style-name="ce17" office:value-type="currency" office:currency="RUR" office:value="252312" calcext:value-type="currency">
            <text:p>252 312,00 RUR</text:p>
          </table:table-cell>
          <table:table-cell table:style-name="ce17" office:value-type="currency" office:currency="RUR" office:value="274312" calcext:value-type="currency">
            <text:p>274 312,00 RUR</text:p>
          </table:table-cell>
          <table:table-cell table:style-name="ce17" table:formula="of:=[.D85]-[.E85]" office:value-type="currency" office:currency="RUR" office:value="-22000" calcext:value-type="currency">
            <text:p>-22 00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Эннанов А. Э. (Вилла Эдем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" calcext:value-type="currency">
            <text:p>200 000,00 RUR</text:p>
          </table:table-cell>
          <table:table-cell table:style-name="ce17" office:value-type="currency" office:currency="RUR" office:value="767025" calcext:value-type="currency">
            <text:p>767 025,00 RUR</text:p>
          </table:table-cell>
          <table:table-cell table:style-name="ce17" office:value-type="currency" office:currency="RUR" office:value="802025" calcext:value-type="currency">
            <text:p>802 025,00 RUR</text:p>
          </table:table-cell>
          <table:table-cell table:style-name="ce17" table:formula="of:=[.D86]-[.E86]" office:value-type="currency" office:currency="RUR" office:value="-35000" calcext:value-type="currency">
            <text:p>-35 00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Отель Палас ООО (Украин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740000" calcext:value-type="currency">
            <text:p>740 000,00 RUR</text:p>
          </table:table-cell>
          <table:table-cell table:style-name="ce17" office:value-type="currency" office:currency="RUR" office:value="2361446" calcext:value-type="currency">
            <text:p>2 361 446,00 RUR</text:p>
          </table:table-cell>
          <table:table-cell table:style-name="ce17" office:value-type="currency" office:currency="RUR" office:value="2496196" calcext:value-type="currency">
            <text:p>2 496 196,00 RUR</text:p>
          </table:table-cell>
          <table:table-cell table:style-name="ce17" table:formula="of:=[.D87]-[.E87]" office:value-type="currency" office:currency="RUR" office:value="-134750" calcext:value-type="currency">
            <text:p>-134 75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Сейитмеметов Э. Я. (Ай-Серез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85627.5" calcext:value-type="currency">
            <text:p>85 627,50 RUR</text:p>
          </table:table-cell>
          <table:table-cell table:style-name="ce17" office:value-type="currency" office:currency="RUR" office:value="94427.5" calcext:value-type="currency">
            <text:p>94 427,50 RUR</text:p>
          </table:table-cell>
          <table:table-cell table:style-name="ce17" table:formula="of:=[.D88]-[.E88]" office:value-type="currency" office:currency="RUR" office:value="-8800" calcext:value-type="currency">
            <text:p>-8 80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Таврия ООО (Санаторий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600000" calcext:value-type="currency">
            <text:p>600 000,00 RUR</text:p>
          </table:table-cell>
          <table:table-cell table:style-name="ce17" office:value-type="currency" office:currency="RUR" office:value="2399070" calcext:value-type="currency">
            <text:p>2 399 070,00 RUR</text:p>
          </table:table-cell>
          <table:table-cell table:style-name="ce17" office:value-type="currency" office:currency="RUR" office:value="2413470" calcext:value-type="currency">
            <text:p>2 413 470,00 RUR</text:p>
          </table:table-cell>
          <table:table-cell table:style-name="ce17" table:formula="of:=[.D89]-[.E89]" office:value-type="currency" office:currency="RUR" office:value="-14400" calcext:value-type="currency">
            <text:p>-14 40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Крымская весна Пансионат ГАУРК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style-name="ce17" office:value-type="currency" office:currency="RUR" office:value="723400" calcext:value-type="currency">
            <text:p>723 400,00 RUR</text:p>
          </table:table-cell>
          <table:table-cell table:style-name="ce17" office:value-type="currency" office:currency="RUR" office:value="789950" calcext:value-type="currency">
            <text:p>789 950,00 RUR</text:p>
          </table:table-cell>
          <table:table-cell table:style-name="ce17" table:formula="of:=[.D90]-[.E90]" office:value-type="currency" office:currency="RUR" office:value="-66550" calcext:value-type="currency">
            <text:p>-66 550,00 RUR</text:p>
          </table:table-cell>
          <table:table-cell table:style-name="ce10" table:number-columns-repeated="56"/>
          <table:table-cell table:style-name="ce28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Франко А, А. (Аллегро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1641150" calcext:value-type="currency">
            <text:p>1 641 150,00 RUR</text:p>
          </table:table-cell>
          <table:table-cell table:style-name="ce17" office:value-type="currency" office:currency="RUR" office:value="1745200" calcext:value-type="currency">
            <text:p>1 745 200,00 RUR</text:p>
          </table:table-cell>
          <table:table-cell table:style-name="ce17" table:formula="of:=[.D91]-[.E91]" office:value-type="currency" office:currency="RUR" office:value="-104050" calcext:value-type="currency">
            <text:p>-104 0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Шаронова И. В. (Ирина ГД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400000" calcext:value-type="currency">
            <text:p>400 000,00 RUR</text:p>
          </table:table-cell>
          <table:table-cell table:style-name="ce17" office:value-type="currency" office:currency="RUR" office:value="336782" calcext:value-type="currency">
            <text:p>336 782,00 RUR</text:p>
          </table:table-cell>
          <table:table-cell table:style-name="ce17" office:value-type="currency" office:currency="RUR" office:value="350832" calcext:value-type="currency">
            <text:p>350 832,00 RUR</text:p>
          </table:table-cell>
          <table:table-cell table:style-name="ce17" table:formula="of:=[.D92]-[.E92]" office:value-type="currency" office:currency="RUR" office:value="-14050" calcext:value-type="currency">
            <text:p>-14 0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еленькая М. Ф. (Ассоль Парк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450000" calcext:value-type="currency">
            <text:p>450 000,00 RUR</text:p>
          </table:table-cell>
          <table:table-cell table:style-name="ce17" office:value-type="currency" office:currency="RUR" office:value="720852" calcext:value-type="currency">
            <text:p>720 852,00 RUR</text:p>
          </table:table-cell>
          <table:table-cell table:style-name="ce17" office:value-type="currency" office:currency="RUR" office:value="772752" calcext:value-type="currency">
            <text:p>772 752,00 RUR</text:p>
          </table:table-cell>
          <table:table-cell table:style-name="ce17" table:formula="of:=[.D93]-[.E93]" office:value-type="currency" office:currency="RUR" office:value="-51900" calcext:value-type="currency">
            <text:p>-51 9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Гуркова Г. Ф. (Ассоль Море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50000" calcext:value-type="currency">
            <text:p>250 000,00 RUR</text:p>
          </table:table-cell>
          <table:table-cell table:style-name="ce17" office:value-type="currency" office:currency="RUR" office:value="124520" calcext:value-type="currency">
            <text:p>124 520,00 RUR</text:p>
          </table:table-cell>
          <table:table-cell table:style-name="ce17" office:value-type="currency" office:currency="RUR" office:value="131770" calcext:value-type="currency">
            <text:p>131 770,00 RUR</text:p>
          </table:table-cell>
          <table:table-cell table:style-name="ce17" table:formula="of:=[.D94]-[.E94]" office:value-type="currency" office:currency="RUR" office:value="-7250" calcext:value-type="currency">
            <text:p>-7 2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Карташова М. С. (Гамачок у моря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350000" calcext:value-type="currency">
            <text:p>350 000,00 RUR</text:p>
          </table:table-cell>
          <table:table-cell table:number-columns-repeated="2" table:style-name="ce17" office:value-type="currency" office:currency="RUR" office:value="0" calcext:value-type="currency">
            <text:p>0,00 RUR</text:p>
          </table:table-cell>
          <table:table-cell table:style-name="ce17" table:formula="of:=[.D95]-[.E95]" office:value-type="currency" office:currency="RUR" office:value="0" calcext:value-type="currency">
            <text:p>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Ударцев Л. Ю. (СиЛенд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300000" calcext:value-type="currency">
            <text:p>300 000,00 RUR</text:p>
          </table:table-cell>
          <table:table-cell table:style-name="ce17" office:value-type="currency" office:currency="RUR" office:value="1043680" calcext:value-type="currency">
            <text:p>1 043 680,00 RUR</text:p>
          </table:table-cell>
          <table:table-cell table:style-name="ce17" office:value-type="currency" office:currency="RUR" office:value="1091380" calcext:value-type="currency">
            <text:p>1 091 380,00 RUR</text:p>
          </table:table-cell>
          <table:table-cell table:style-name="ce17" table:formula="of:=[.D96]-[.E96]" office:value-type="currency" office:currency="RUR" office:value="-47700" calcext:value-type="currency">
            <text:p>-47 7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рыкин Н. А. (Анни ГД)</text:p>
          </table:table-cell>
          <table:table-cell table:style-name="ce2" office:value-type="string" calcext:value-type="string">
            <text:p>Крым</text:p>
          </table:table-cell>
          <table:table-cell table:style-name="ce48" office:value-type="currency" office:currency="RUR" office:value="150000" calcext:value-type="currency">
            <text:p>150 000,00 RUR</text:p>
          </table:table-cell>
          <table:table-cell table:style-name="ce17" office:value-type="currency" office:currency="RUR" office:value="847840" calcext:value-type="currency">
            <text:p>847 840,00 RUR</text:p>
          </table:table-cell>
          <table:table-cell table:style-name="ce17" office:value-type="currency" office:currency="RUR" office:value="953340" calcext:value-type="currency">
            <text:p>953 340,00 RUR</text:p>
          </table:table-cell>
          <table:table-cell table:style-name="ce17" table:formula="of:=[.D97]-[.E97]" office:value-type="currency" office:currency="RUR" office:value="-105500" calcext:value-type="currency">
            <text:p>-105 500,00 RUR</text:p>
          </table:table-cell>
          <table:table-cell table:style-name="ce23" office:value-type="float" office:value="157840" calcext:value-type="float">
            <text:p>157840</text:p>
          </table:table-cell>
          <table:table-cell table:style-name="ce24" table:formula="of:=[.G97]-[.C97]" office:value-type="currency" office:currency="RUR" office:value="7840" calcext:value-type="currency">
            <text:p>7 840,00 RUR</text:p>
          </table:table-cell>
          <table:table-cell table:style-name="ce23" table:number-columns-repeated="54"/>
          <table:table-cell table:style-name="ce10" table:number-columns-repeated="2"/>
          <table:table-cell table:style-name="ce28" table:number-columns-repeated="960"/>
        </table:table-row>
        <table:table-row table:style-name="ro1">
          <table:table-cell table:style-name="ce2" office:value-type="string" calcext:value-type="string">
            <text:p>Юстас-Крым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" calcext:value-type="currency">
            <text:p>200 000,00 RUR</text:p>
          </table:table-cell>
          <table:table-cell table:style-name="ce17" office:value-type="currency" office:currency="RUR" office:value="73699.98" calcext:value-type="currency">
            <text:p>73 699,98 RUR</text:p>
          </table:table-cell>
          <table:table-cell table:style-name="ce17" office:value-type="currency" office:currency="RUR" office:value="79931.96" calcext:value-type="currency">
            <text:p>79 931,96 RUR</text:p>
          </table:table-cell>
          <table:table-cell table:style-name="ce17" table:formula="of:=[.D98]-[.E98]" office:value-type="currency" office:currency="RUR" office:value="-6231.98000000001" calcext:value-type="currency">
            <text:p>-6 231,98 RUR</text:p>
          </table:table-cell>
          <table:table-cell table:style-name="ce23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иронов Д. Е. (Крым пансионат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66305" calcext:value-type="currency">
            <text:p>66 305,00 RUR</text:p>
          </table:table-cell>
          <table:table-cell table:style-name="ce17" office:value-type="currency" office:currency="RUR" office:value="75105" calcext:value-type="currency">
            <text:p>75 105,00 RUR</text:p>
          </table:table-cell>
          <table:table-cell table:style-name="ce17" table:formula="of:=[.D99]-[.E99]" office:value-type="currency" office:currency="RUR" office:value="-8800" calcext:value-type="currency">
            <text:p>-8 8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Ника ЮБК ООО (Южный полюс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50000" calcext:value-type="currency">
            <text:p>250 000,00 RUR</text:p>
          </table:table-cell>
          <table:table-cell table:style-name="ce17" office:value-type="currency" office:currency="RUR" office:value="167020" calcext:value-type="currency">
            <text:p>167 020,00 RUR</text:p>
          </table:table-cell>
          <table:table-cell table:style-name="ce17" office:value-type="currency" office:currency="RUR" office:value="175020" calcext:value-type="currency">
            <text:p>175 020,00 RUR</text:p>
          </table:table-cell>
          <table:table-cell table:style-name="ce17" table:formula="of:=[.D100]-[.E100]" office:value-type="currency" office:currency="RUR" office:value="-8000" calcext:value-type="currency">
            <text:p>-8 0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екирова Л. А. (Феодосия)</text:p>
          </table:table-cell>
          <table:table-cell table:style-name="ce2" office:value-type="string" calcext:value-type="string">
            <text:p>Крым</text:p>
          </table:table-cell>
          <table:table-cell table:style-name="ce48" office:value-type="currency" office:currency="RUR" office:value="483795.2" calcext:value-type="currency">
            <text:p>483 795,20 RUR</text:p>
          </table:table-cell>
          <table:table-cell table:style-name="ce17" office:value-type="currency" office:currency="RUR" office:value="2694460" calcext:value-type="currency">
            <text:p>2 694 460,00 RUR</text:p>
          </table:table-cell>
          <table:table-cell table:style-name="ce17" office:value-type="currency" office:currency="RUR" office:value="2889800" calcext:value-type="currency">
            <text:p>2 889 800,00 RUR</text:p>
          </table:table-cell>
          <table:table-cell table:style-name="ce17" table:formula="of:=[.D101]-[.E101]" office:value-type="currency" office:currency="RUR" office:value="-195340" calcext:value-type="currency">
            <text:p>-195 340,00 RUR</text:p>
          </table:table-cell>
          <table:table-cell table:style-name="ce23" office:value-type="float" office:value="521555.2" calcext:value-type="float">
            <text:p>521555,2</text:p>
          </table:table-cell>
          <table:table-cell table:style-name="ce24" table:formula="of:=[.G101]-[.C101]" office:value-type="currency" office:currency="RUR" office:value="37760" calcext:value-type="currency">
            <text:p>37 760,00 RUR</text:p>
          </table:table-cell>
          <table:table-cell table:style-name="ce23" table:number-columns-repeated="54"/>
          <table:table-cell table:style-name="ce10" table:number-columns-repeated="2"/>
          <table:table-cell table:style-name="ce28" table:number-columns-repeated="960"/>
        </table:table-row>
        <table:table-row table:style-name="ro1">
          <table:table-cell table:style-name="ce2" office:value-type="string" calcext:value-type="string">
            <text:p>Элефант ООО (им. Мокроусов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7000000" calcext:value-type="currency">
            <text:p>7 000 000,00 RUR</text:p>
          </table:table-cell>
          <table:table-cell table:style-name="ce17" office:value-type="currency" office:currency="RUR" office:value="11101650" calcext:value-type="currency">
            <text:p>11 101 650,00 RUR</text:p>
          </table:table-cell>
          <table:table-cell table:style-name="ce17" office:value-type="currency" office:currency="RUR" office:value="14934745" calcext:value-type="currency">
            <text:p>14 934 745,00 RUR</text:p>
          </table:table-cell>
          <table:table-cell table:style-name="ce17" table:formula="of:=[.D102]-[.E102]" office:value-type="currency" office:currency="RUR" office:value="-3833095" calcext:value-type="currency">
            <text:p>-3 833 095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РИЭЛТ Менеджмент УК ООО (Рибера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5000000" calcext:value-type="currency">
            <text:p>5 000 000,00 RUR</text:p>
          </table:table-cell>
          <table:table-cell table:style-name="ce17" office:value-type="currency" office:currency="RUR" office:value="682781.09" calcext:value-type="currency">
            <text:p>682 781,09 RUR</text:p>
          </table:table-cell>
          <table:table-cell table:style-name="ce17" office:value-type="currency" office:currency="RUR" office:value="695537.25" calcext:value-type="currency">
            <text:p>695 537,25 RUR</text:p>
          </table:table-cell>
          <table:table-cell table:style-name="ce17" table:formula="of:=[.D103]-[.E103]" office:value-type="currency" office:currency="RUR" office:value="-12756.16" calcext:value-type="currency">
            <text:p>-12 756,16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арамыгина-Тригуб Л. Н. (Тихий дворик 20210319/ТБГ/01/01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style-name="ce17" office:value-type="currency" office:currency="RUR" office:value="26010" calcext:value-type="currency">
            <text:p>26 010,00 RUR</text:p>
          </table:table-cell>
          <table:table-cell table:style-name="ce17" office:value-type="currency" office:currency="RUR" office:value="29610" calcext:value-type="currency">
            <text:p>29 610,00 RUR</text:p>
          </table:table-cell>
          <table:table-cell table:style-name="ce17" table:formula="of:=[.D104]-[.E104]" office:value-type="currency" office:currency="RUR" office:value="-3600" calcext:value-type="currency">
            <text:p>-3 6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4">
          <table:table-cell table:style-name="ce2" office:value-type="string" calcext:value-type="string">
            <text:p>ИП Долич И. В. (Лазурный 20201225/ТБГ/01/05)</text:p>
          </table:table-cell>
          <table:table-cell table:style-name="ce14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261214" calcext:value-type="currency">
            <text:p>261 214,00 RUR</text:p>
          </table:table-cell>
          <table:table-cell table:style-name="ce17" office:value-type="currency" office:currency="RUR" office:value="286464" calcext:value-type="currency">
            <text:p>286 464,00 RUR</text:p>
          </table:table-cell>
          <table:table-cell table:style-name="ce17" table:formula="of:=[.D105]-[.E105]" office:value-type="currency" office:currency="RUR" office:value="-25250" calcext:value-type="currency">
            <text:p>-25 2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Мерджан 20210108/ТБГ/01/01)</text:p>
          </table:table-cell>
          <table:table-cell table:style-name="ce15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69960" calcext:value-type="currency">
            <text:p>69 960,00 RUR</text:p>
          </table:table-cell>
          <table:table-cell table:style-name="ce17" office:value-type="currency" office:currency="RUR" office:value="80910" calcext:value-type="currency">
            <text:p>80 910,00 RUR</text:p>
          </table:table-cell>
          <table:table-cell table:style-name="ce17" table:formula="of:=[.D106]-[.E106]" office:value-type="currency" office:currency="RUR" office:value="-10950" calcext:value-type="currency">
            <text:p>-10 9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ГолденБич 20210108/ТБГ/01/02)</text:p>
          </table:table-cell>
          <table:table-cell table:style-name="ce15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number-columns-repeated="2" table:style-name="ce17" office:value-type="currency" office:currency="RUR" office:value="0" calcext:value-type="currency">
            <text:p>0,00 RUR</text:p>
          </table:table-cell>
          <table:table-cell table:style-name="ce17" table:formula="of:=[.D107]-[.E107]" office:value-type="currency" office:currency="RUR" office:value="0" calcext:value-type="currency">
            <text:p>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Улыбка 20210108/ТБГ/01/03)</text:p>
          </table:table-cell>
          <table:table-cell table:style-name="ce15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number-columns-repeated="2" table:style-name="ce17" office:value-type="currency" office:currency="RUR" office:value="0" calcext:value-type="currency">
            <text:p>0,00 RUR</text:p>
          </table:table-cell>
          <table:table-cell table:style-name="ce17" table:formula="of:=[.D108]-[.E108]" office:value-type="currency" office:currency="RUR" office:value="0" calcext:value-type="currency">
            <text:p>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ачу В. В. (Олива 20201229/ТБГ/01/11)</text:p>
          </table:table-cell>
          <table:table-cell table:style-name="ce15" office:value-type="string" calcext:value-type="string">
            <text:p>Крым</text:p>
          </table:table-cell>
          <table:table-cell table:style-name="ce17" office:value-type="currency" office:currency="RUR" office:value="600000" calcext:value-type="currency">
            <text:p>600 000,00 RUR</text:p>
          </table:table-cell>
          <table:table-cell table:style-name="ce17" office:value-type="currency" office:currency="RUR" office:value="914406" calcext:value-type="currency">
            <text:p>914 406,00 RUR</text:p>
          </table:table-cell>
          <table:table-cell table:style-name="ce17" office:value-type="currency" office:currency="RUR" office:value="1000656" calcext:value-type="currency">
            <text:p>1 000 656,00 RUR</text:p>
          </table:table-cell>
          <table:table-cell table:style-name="ce17" table:formula="of:=[.D109]-[.E109]" office:value-type="currency" office:currency="RUR" office:value="-86250" calcext:value-type="currency">
            <text:p>-86 25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Федосова О. А. (Эльвира 20201224/ТБГ/01/08)</text:p>
          </table:table-cell>
          <table:table-cell table:style-name="ce15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number-columns-repeated="2" table:style-name="ce17" office:value-type="currency" office:currency="RUR" office:value="0" calcext:value-type="currency">
            <text:p>0,00 RUR</text:p>
          </table:table-cell>
          <table:table-cell table:style-name="ce17" table:formula="of:=[.D110]-[.E110]" office:value-type="currency" office:currency="RUR" office:value="0" calcext:value-type="currency">
            <text:p>0,00 RUR</text:p>
          </table:table-cell>
          <table:table-cell table:style-name="ce23" table:number-columns-repeated="5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Чернышов И. В. (Аль София 20201222/ТБГ/01/01)</text:p>
          </table:table-cell>
          <table:table-cell table:style-name="ce15" office:value-type="string" calcext:value-type="string">
            <text:p>Крым</text:p>
          </table:table-cell>
          <table:table-cell table:style-name="ce17" office:value-type="currency" office:currency="RUR" office:value="1000000" calcext:value-type="currency">
            <text:p>1 000 000,00 RUR</text:p>
          </table:table-cell>
          <table:table-cell table:number-columns-repeated="2" table:style-name="ce17" office:value-type="currency" office:currency="RUR" office:value="0" calcext:value-type="currency">
            <text:p>0,00 RUR</text:p>
          </table:table-cell>
          <table:table-cell table:style-name="ce17" table:formula="of:=[.D111]-[.E111]" office:value-type="currency" office:currency="RUR" office:value="0" calcext:value-type="currency">
            <text:p>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ЮРЗУФ ООО (Веселый Хотэй)</text:p>
          </table:table-cell>
          <table:table-cell table:style-name="ce2" office:value-type="string" calcext:value-type="string">
            <text:p>Крым</text:p>
          </table:table-cell>
          <table:table-cell table:style-name="ce48" office:value-type="currency" office:currency="RUR" office:value="300000" calcext:value-type="currency">
            <text:p>300 000,00 RUR</text:p>
          </table:table-cell>
          <table:table-cell table:style-name="ce17" office:value-type="currency" office:currency="RUR" office:value="14382380" calcext:value-type="currency">
            <text:p>14 382 380,00 RUR</text:p>
          </table:table-cell>
          <table:table-cell table:style-name="ce17" office:value-type="currency" office:currency="RUR" office:value="15207847.8" calcext:value-type="currency">
            <text:p>15 207 847,80 RUR</text:p>
          </table:table-cell>
          <table:table-cell table:style-name="ce17" table:formula="of:=[.D112]-[.E112]" office:value-type="currency" office:currency="RUR" office:value="-825467.800000001" calcext:value-type="currency">
            <text:p>-825 467,80 RUR</text:p>
          </table:table-cell>
          <table:table-cell table:style-name="ce23" office:value-type="string" calcext:value-type="string">
            <text:p>договор с 2020</text:p>
          </table:table-cell>
          <table:table-cell table:style-name="ce23" table:number-columns-repeated="55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Курортные отели ООО (Волна, Горизонт, Восход) 12032021/ТБГ/01/03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1400000" calcext:value-type="currency">
            <text:p>1 400 000,00 RUR</text:p>
          </table:table-cell>
          <table:table-cell table:style-name="ce17" office:value-type="currency" office:currency="RUR" office:value="1640037.5" calcext:value-type="currency">
            <text:p>1 640 037,50 RUR</text:p>
          </table:table-cell>
          <table:table-cell table:style-name="ce17" office:value-type="currency" office:currency="RUR" office:value="1714147.5" calcext:value-type="currency">
            <text:p>1 714 147,50 RUR</text:p>
          </table:table-cell>
          <table:table-cell table:style-name="ce17" table:formula="of:=[.D113]-[.E113]" office:value-type="currency" office:currency="RUR" office:value="-74110" calcext:value-type="currency">
            <text:p>-74 11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Б. Мюнхаузен 20210323/ТБГ/01/02)</text:p>
          </table:table-cell>
          <table:table-cell table:style-name="ce15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61819" calcext:value-type="currency">
            <text:p>61 819,00 RUR</text:p>
          </table:table-cell>
          <table:table-cell table:style-name="ce17" office:value-type="currency" office:currency="RUR" office:value="70619" calcext:value-type="currency">
            <text:p>70 619,00 RUR</text:p>
          </table:table-cell>
          <table:table-cell table:style-name="ce17" table:formula="of:=[.D114]-[.E114]" office:value-type="currency" office:currency="RUR" office:value="-8800" calcext:value-type="currency">
            <text:p>-8 8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Тихая Дача 20210323/ТБГ/01/01)</text:p>
          </table:table-cell>
          <table:table-cell table:style-name="ce15" office:value-type="string" calcext:value-type="string">
            <text:p>Крым</text:p>
          </table:table-cell>
          <table:table-cell table:style-name="ce17" office:value-type="currency" office:currency="RUR" office:value="300000" calcext:value-type="currency">
            <text:p>300 000,00 RUR</text:p>
          </table:table-cell>
          <table:table-cell table:style-name="ce17" office:value-type="currency" office:currency="RUR" office:value="282962" calcext:value-type="currency">
            <text:p>282 962,00 RUR</text:p>
          </table:table-cell>
          <table:table-cell table:style-name="ce17" office:value-type="currency" office:currency="RUR" office:value="310362" calcext:value-type="currency">
            <text:p>310 362,00 RUR</text:p>
          </table:table-cell>
          <table:table-cell table:style-name="ce17" table:formula="of:=[.D115]-[.E115]" office:value-type="currency" office:currency="RUR" office:value="-27400" calcext:value-type="currency">
            <text:p>-27 4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олич И. В. (Ольга 20210323/ТБГ/01/04)</text:p>
          </table:table-cell>
          <table:table-cell table:style-name="ce15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number-columns-repeated="2" table:style-name="ce17" office:value-type="currency" office:currency="RUR" office:value="0" calcext:value-type="currency">
            <text:p>0,00 RUR</text:p>
          </table:table-cell>
          <table:table-cell table:style-name="ce17" table:formula="of:=[.D116]-[.E116]" office:value-type="currency" office:currency="RUR" office:value="0" calcext:value-type="currency">
            <text:p>0,00 RUR</text:p>
          </table:table-cell>
          <table:table-cell table:style-name="ce22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31" office:value-type="string" calcext:value-type="string">
            <text:p>ИП Федосов С. А. (Меланж 20210324/ТБГ/01/02)</text:p>
          </table:table-cell>
          <table:table-cell table:style-name="ce45" office:value-type="string" calcext:value-type="string">
            <text:p>Крым</text:p>
          </table:table-cell>
          <table:table-cell table:style-name="ce48" office:value-type="currency" office:currency="RUR" office:value="300000" calcext:value-type="currency">
            <text:p>300 000,00 RUR</text:p>
          </table:table-cell>
          <table:table-cell table:number-columns-repeated="2" table:style-name="ce48" office:value-type="currency" office:currency="RUR" office:value="0" calcext:value-type="currency">
            <text:p>0,00 RUR</text:p>
          </table:table-cell>
          <table:table-cell table:style-name="ce48" table:formula="of:=[.D117]-[.E117]" office:value-type="currency" office:currency="RUR" office:value="0" calcext:value-type="currency">
            <text:p>0,00 RUR</text:p>
          </table:table-cell>
          <table:table-cell table:style-name="ce57" office:value-type="string" calcext:value-type="string">
            <text:p>нет оплат в балансе</text:p>
          </table:table-cell>
          <table:table-cell table:style-name="ce57" table:number-columns-repeated="55"/>
          <table:table-cell table:style-name="ce56" table:number-columns-repeated="2"/>
          <table:table-cell table:style-name="ce65" table:number-columns-repeated="960"/>
        </table:table-row>
        <table:table-row table:style-name="ro4">
          <table:table-cell table:style-name="ce2" office:value-type="string" calcext:value-type="string">
            <text:p>ИП Долич И. В. (Олия 20201225/ТБГ/01/08)</text:p>
          </table:table-cell>
          <table:table-cell table:style-name="ce14" office:value-type="string" calcext:value-type="string">
            <text:p>Крым</text:p>
          </table:table-cell>
          <table:table-cell table:style-name="ce17" office:value-type="currency" office:currency="RUR" office:value="500000" calcext:value-type="currency">
            <text:p>500 000,00 RUR</text:p>
          </table:table-cell>
          <table:table-cell table:style-name="ce17" office:value-type="currency" office:currency="RUR" office:value="969694" calcext:value-type="currency">
            <text:p>969 694,00 RUR</text:p>
          </table:table-cell>
          <table:table-cell table:style-name="ce17" office:value-type="currency" office:currency="RUR" office:value="1065494" calcext:value-type="currency">
            <text:p>1 065 494,00 RUR</text:p>
          </table:table-cell>
          <table:table-cell table:style-name="ce17" table:formula="of:=[.D118]-[.E118]" office:value-type="currency" office:currency="RUR" office:value="-95800" calcext:value-type="currency">
            <text:p>-95 800,00 RUR</text:p>
          </table:table-cell>
          <table:table-cell table:style-name="ce22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ондаренко В. П. (МИР ТБ)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" calcext:value-type="currency">
            <text:p>200 000,00 RUR</text:p>
          </table:table-cell>
          <table:table-cell table:style-name="ce17" office:value-type="currency" office:currency="RUR" office:value="118275" calcext:value-type="currency">
            <text:p>118 275,00 RUR</text:p>
          </table:table-cell>
          <table:table-cell table:style-name="ce17" office:value-type="currency" office:currency="RUR" office:value="139875" calcext:value-type="currency">
            <text:p>139 875,00 RUR</text:p>
          </table:table-cell>
          <table:table-cell table:style-name="ce17" table:formula="of:=[.D119]-[.E119]" office:value-type="currency" office:currency="RUR" office:value="-21600" calcext:value-type="currency">
            <text:p>-21 600,00 RUR</text:p>
          </table:table-cell>
          <table:table-cell table:style-name="ce23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Марат Парк-Отель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500000" calcext:value-type="currency">
            <text:p>2 500 000,00 RUR</text:p>
          </table:table-cell>
          <table:table-cell table:number-columns-repeated="2" table:style-name="ce17" office:value-type="currency" office:currency="RUR" office:value="96880" calcext:value-type="currency">
            <text:p>96 880,00 RUR</text:p>
          </table:table-cell>
          <table:table-cell table:style-name="ce17" table:formula="of:=[.D120]-[.E120]" office:value-type="currency" office:currency="RUR" office:value="0" calcext:value-type="currency">
            <text:p>0,00 RUR</text:p>
          </table:table-cell>
          <table:table-cell table:style-name="ce22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Пальмира Палас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0" calcext:value-type="currency">
            <text:p>2 000 000,00 RUR</text:p>
          </table:table-cell>
          <table:table-cell table:style-name="ce17" office:value-type="currency" office:currency="RUR" office:value="2436665" calcext:value-type="currency">
            <text:p>2 436 665,00 RUR</text:p>
          </table:table-cell>
          <table:table-cell table:style-name="ce17" office:value-type="currency" office:currency="RUR" office:value="2486892.5" calcext:value-type="currency">
            <text:p>2 486 892,50 RUR</text:p>
          </table:table-cell>
          <table:table-cell table:style-name="ce17" table:formula="of:=[.D121]-[.E121]" office:value-type="currency" office:currency="RUR" office:value="-50227.5" calcext:value-type="currency">
            <text:p>-50 227,50 RUR</text:p>
          </table:table-cell>
          <table:table-cell table:style-name="ce22" table:number-columns-repeated="56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Голубой залив СКК ООО</text:p>
          </table:table-cell>
          <table:table-cell table:style-name="ce2" office:value-type="string" calcext:value-type="string">
            <text:p>Крым</text:p>
          </table:table-cell>
          <table:table-cell table:style-name="ce48" office:value-type="currency" office:currency="RUR" office:value="200000" calcext:value-type="currency">
            <text:p>200 000,00 RUR</text:p>
          </table:table-cell>
          <table:table-cell table:style-name="ce17" office:value-type="currency" office:currency="RUR" office:value="805919.28" calcext:value-type="currency">
            <text:p>805 919,28 RUR</text:p>
          </table:table-cell>
          <table:table-cell table:style-name="ce17" office:value-type="currency" office:currency="RUR" office:value="817119.28" calcext:value-type="currency">
            <text:p>817 119,28 RUR</text:p>
          </table:table-cell>
          <table:table-cell table:style-name="ce17" table:formula="of:=[.D122]-[.E122]" office:value-type="currency" office:currency="RUR" office:value="-11200" calcext:value-type="currency">
            <text:p>-11 200,00 RUR</text:p>
          </table:table-cell>
          <table:table-cell table:style-name="ce22" office:value-type="float" office:value="257652.56" calcext:value-type="float">
            <text:p>257652,56</text:p>
          </table:table-cell>
          <table:table-cell table:style-name="ce22" table:number-columns-repeated="55"/>
          <table:table-cell table:style-name="ce10" table:number-columns-repeated="2"/>
          <table:table-cell table:number-columns-repeated="960"/>
        </table:table-row>
        <table:table-row table:style-name="ro1">
          <table:table-cell table:style-name="ce2" office:value-type="string" calcext:value-type="string">
            <text:p>Тесс Тур Крым ООО</text:p>
          </table:table-cell>
          <table:table-cell table:style-name="ce2" office:value-type="string" calcext:value-type="string">
            <text:p>Крым</text:p>
          </table:table-cell>
          <table:table-cell table:style-name="ce17" office:value-type="currency" office:currency="RUR" office:value="200000" calcext:value-type="currency">
            <text:p>200 000,00 RUR</text:p>
          </table:table-cell>
          <table:table-cell table:style-name="ce17" office:value-type="currency" office:currency="RUR" office:value="1129502.85" calcext:value-type="currency">
            <text:p>1 129 502,85 RUR</text:p>
          </table:table-cell>
          <table:table-cell table:style-name="ce17" office:value-type="currency" office:currency="RUR" office:value="1178452.85" calcext:value-type="currency">
            <text:p>1 178 452,85 RUR</text:p>
          </table:table-cell>
          <table:table-cell table:style-name="ce17" table:formula="of:=[.D123]-[.E123]" office:value-type="currency" office:currency="RUR" office:value="-48950" calcext:value-type="currency">
            <text:p>-48 950,00 RUR</text:p>
          </table:table-cell>
          <table:table-cell table:style-name="ce22" table:number-columns-repeated="56"/>
          <table:table-cell table:style-name="ce10" table:number-columns-repeated="2"/>
          <table:table-cell table:number-columns-repeated="960"/>
        </table:table-row>
        <table:table-row table:style-name="ro5">
          <table:table-cell table:style-name="ce3" office:value-type="string" calcext:value-type="string">
            <text:p>Итого:</text:p>
          </table:table-cell>
          <table:table-cell table:style-name="ce3"/>
          <table:table-cell table:style-name="ce18" table:formula="of:=SUM([.C3:.C123])" office:value-type="currency" office:currency="RUR" office:value="329620345.2" calcext:value-type="currency">
            <text:p>329 620 345,20 RUR</text:p>
          </table:table-cell>
          <table:table-cell table:style-name="ce18" table:formula="of:=SUM([.D3:.D123])" office:value-type="currency" office:currency="RUR" office:value="475038444.18" calcext:value-type="currency">
            <text:p>475 038 444,18 RUR</text:p>
          </table:table-cell>
          <table:table-cell table:style-name="ce18" table:formula="of:=SUM([.E3:.E123])" office:value-type="currency" office:currency="RUR" office:value="499281320.16" calcext:value-type="currency">
            <text:p>499 281 320,16 RUR</text:p>
          </table:table-cell>
          <table:table-cell table:style-name="ce18" table:formula="of:=SUM([.F3:.F123])" office:value-type="currency" office:currency="RUR" office:value="-24242875.98" calcext:value-type="currency">
            <text:p>-24 242 875,98 RUR</text:p>
          </table:table-cell>
          <table:table-cell table:style-name="ce22" table:number-columns-repeated="58"/>
          <table:table-cell table:number-columns-repeated="957"/>
          <table:table-cell table:style-name="ce29" table:number-columns-repeated="2"/>
          <table:table-cell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 table:number-rows-repeated="1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/>
          <table:table-cell table:style-name="ce17"/>
          <table:table-cell table:style-name="ce23" table:number-columns-repeated="54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/>
          <table:table-cell table:style-name="ce23" table:number-columns-repeated="55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/>
          <table:table-cell table:style-name="ce23" table:number-columns-repeated="55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3"/>
          <table:table-cell table:style-name="ce22" table:number-columns-repeated="55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3"/>
          <table:table-cell table:style-name="ce22" table:number-columns-repeated="55"/>
          <table:table-cell table:number-columns-repeated="962"/>
        </table:table-row>
        <table:table-row table:style-name="ro1" table:number-rows-repeated="1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3"/>
          <table:table-cell table:style-name="ce22" table:number-columns-repeated="55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10" table:number-columns-repeated="56"/>
          <table:table-cell table:number-columns-repeated="962"/>
        </table:table-row>
        <table:table-row table:style-name="ro1" table:number-rows-repeated="1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10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10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10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10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2">
          <table:table-cell table:style-name="ce4"/>
          <table:table-cell table:style-name="ce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4"/>
          <table:table-cell table:style-name="ce2"/>
          <table:table-cell table:style-name="ce17"/>
          <table:table-cell table:style-name="ce20" table:number-columns-repeated="2"/>
          <table:table-cell table:style-name="ce18"/>
          <table:table-cell table:style-name="ce23" table:number-columns-repeated="2"/>
          <table:table-cell table:style-name="ce22" table:number-columns-repeated="54"/>
          <table:table-cell table:number-columns-repeated="962"/>
        </table:table-row>
        <table:table-row table:style-name="ro1" table:number-rows-repeated="11">
          <table:table-cell table:style-name="ce4"/>
          <table:table-cell table:style-name="ce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2">
          <table:table-cell table:style-name="ce4"/>
          <table:table-cell table:style-name="ce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4"/>
          <table:table-cell table:style-name="ce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 table:number-rows-repeated="2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7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5">
          <table:table-cell table:style-name="ce4"/>
          <table:table-cell table:style-name="ce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17">
          <table:table-cell table:style-name="ce2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 table:number-rows-repeated="1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3"/>
          <table:table-cell table:style-name="ce22" table:number-columns-repeated="55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/>
          <table:table-cell table:style-name="ce27"/>
          <table:table-cell table:style-name="ce10" table:number-columns-repeated="54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7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/>
          <table:table-cell table:style-name="ce23" table:number-columns-repeated="55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3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/>
          <table:table-cell table:style-name="ce22" table:number-columns-repeated="55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 table:number-rows-repeated="1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 table:number-rows-repeated="11">
          <table:table-cell table:style-name="ce2"/>
          <table:table-cell table:style-name="ce4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 table:number-rows-repeated="6">
          <table:table-cell table:style-name="ce2"/>
          <table:table-cell table:style-name="ce4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 table:number-rows-repeated="15">
          <table:table-cell table:style-name="ce2"/>
          <table:table-cell table:style-name="ce4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 table:number-rows-repeated="9">
          <table:table-cell table:style-name="ce4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8">
          <table:table-cell table:style-name="ce5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6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7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6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7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6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7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6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7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6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7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6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8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9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8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9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5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4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0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17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4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4"/>
          <table:table-cell table:style-name="ce23" table:number-columns-repeated="55"/>
          <table:table-cell table:number-columns-repeated="962"/>
        </table:table-row>
        <table:table-row table:style-name="ro1" table:number-rows-repeated="3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3"/>
          <table:table-cell table:style-name="ce22" table:number-columns-repeated="55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/>
          <table:table-cell table:style-name="ce22"/>
          <table:table-cell table:style-name="ce10" table:number-columns-repeated="54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4">
          <table:table-cell table:style-name="ce6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8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1">
          <table:table-cell table:style-name="ce2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1" table:number-rows-repeated="4">
          <table:table-cell table:style-name="ce2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6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7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2" table:number-columns-repeated="59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2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6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8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6"/>
          <table:table-cell table:style-name="ce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7"/>
          <table:table-cell table:style-name="ce3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23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5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1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4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7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0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2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2" table:number-columns-repeated="2"/>
          <table:table-cell table:style-name="ce18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2">
          <table:table-cell table:style-name="ce2"/>
          <table:table-cell table:style-name="ce13"/>
          <table:table-cell table:style-name="ce18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4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>
          <table:table-cell table:style-name="ce3" table:number-columns-repeated="2"/>
          <table:table-cell table:style-name="ce18"/>
          <table:table-cell table:style-name="ce20" table:number-columns-repeated="2"/>
          <table:table-cell table:style-name="ce18"/>
          <table:table-cell table:style-name="ce22" table:number-columns-repeated="56"/>
          <table:table-cell table:number-columns-repeated="962"/>
        </table:table-row>
        <table:table-row table:style-name="ro1" table:number-rows-repeated="36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style-name="ce10" table:number-columns-repeated="56"/>
          <table:table-cell table:number-columns-repeated="962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number-columns-repeated="1018"/>
        </table:table-row>
        <table:table-row table:style-name="ro13">
          <table:table-cell table:style-name="ce2" table:number-columns-repeated="2"/>
          <table:table-cell table:style-name="ce18" table:formula="of:=[.C2615]+[.C2550]+[.C2530]++[.C2401]+[.C2121]+[.C1907]+[.C1886]+[.C1752]+[.C1731]+[.C1418]+[.C1244]+[.C1065]+[.C986]+[.C706]+[.C705]+[.C379]+[.C248]+[.C247]+[.C197]+#REF!+#REF!+#REF!+#REF!+#REF!+#REF!+#REF!+#REF!+#REF!+#REF!+[.C28]+#REF!+#REF!+#REF!+#REF!+[.C13]+#REF!+#REF!+[.C3]" office:value-type="string" office:string-value="" calcext:value-type="error">
            <text:p>#ССЫЛ!</text:p>
          </table:table-cell>
          <table:table-cell table:style-name="ce21" table:number-columns-repeated="2"/>
          <table:table-cell table:style-name="ce17"/>
          <table:table-cell table:number-columns-repeated="1018"/>
        </table:table-row>
        <table:table-row table:style-name="ro1" table:number-rows-repeated="49">
          <table:table-cell table:style-name="ce2" table:number-columns-repeated="2"/>
          <table:table-cell table:style-name="ce17"/>
          <table:table-cell table:style-name="ce21"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 table:number-rows-repeated="10440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КРЫМ Выборка _ 2021 _ 13.04.21'.A2:'КРЫМ Выборка _ 2021 _ 13.04.21'.F279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1'"/>
    <style:font-face style:name="宋体" svg:font-family="宋体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 number:title="Особый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 number:title="Особый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 style:data-style-name="N2" text:time-value="19:58:53.74439763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2T15:50:43.584665005</meta:creation-date>
    <dc:date>2021-04-12T22:38:56.196206035</dc:date>
    <meta:editing-duration>PT40M55S</meta:editing-duration>
    <meta:editing-cycles>11</meta:editing-cycles>
    <meta:generator>LibreOffice/6.4.6.2$Linux_X86_64 LibreOffice_project/40$Build-2</meta:generator>
    <meta:document-statistic meta:table-count="1" meta:cell-count="749" meta:object-count="0"/>
  </office:meta>
</office:document-meta>
</file>