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6.73mm"/>
    </style:style>
    <style:style style:name="co2" style:family="table-column">
      <style:table-column-properties fo:break-before="auto" style:column-width="44.04mm"/>
    </style:style>
    <style:style style:name="co3" style:family="table-column">
      <style:table-column-properties fo:break-before="auto" style:column-width="24.94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22.54mm"/>
    </style:style>
    <style:style style:name="co6" style:family="table-column">
      <style:table-column-properties fo:break-before="auto" style:column-width="25.59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5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PageStyle_5f_Выборка_20_СС_5f_НС_5f_28.12_5f_12.01_5f_на_20_03.12.19">
      <style:table-properties table:display="true" style:writing-mode="lr-tb"/>
    </style:style>
    <style:style style:name="ta2" style:family="table" style:master-page-name="PageStyle_5f_Выборка_20_СС_5f_НС_5f_28.12_5f_12.01_5f_на_20_18.12.19">
      <style:table-properties table:display="true" style:writing-mode="lr-tb"/>
    </style:style>
    <style:style style:name="ta3" style:family="table" style:master-page-name="PageStyle_5f_10.12_5f_12.01_20_на_20_19.12.19">
      <style:table-properties table:display="true" style:writing-mode="lr-tb"/>
    </style:style>
    <style:style style:name="ta4" style:family="table" style:master-page-name="PageStyle_5f_10.12_5f_12.01_20_на_20_19.12.19">
      <style:table-properties table:display="true" style:writing-mode="lr-tb" tableooo:tab-color="#81d41a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b2b2b2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4">
      <style:table-cell-properties fo:background-color="#b2b2b2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padding="0.71mm"/>
    </style:style>
    <style:style style:name="ce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ackground-color="transparent" fo:padding="0.71mm"/>
    </style:style>
    <style:style style:name="ce12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padding="0.71mm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padding="0.71m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5c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5c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ackground-color="#fff5c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ackground-color="#fff5ce" fo:padding="0.71mm"/>
    </style:style>
    <style:style style:name="ce19" style:family="table-cell" style:parent-style-name="Default" style:data-style-name="N4">
      <style:table-cell-properties fo:background-color="#fff5ce" fo:padding="0.71m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 fo:padding="0.71mm"/>
    </style:style>
    <style:style style:name="ce40" style:family="table-cell" style:parent-style-name="Default" style:data-style-name="N4">
      <style:table-cell-properties fo:background-color="transparent" fo:padding="0.71m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transparent"/>
    </style:style>
    <style:style style:name="ce45" style:family="table-cell" style:parent-style-name="Default" style:data-style-name="N37">
      <style:table-cell-properties fo:padding="0.71mm"/>
    </style:style>
    <style:style style:name="ce46" style:family="table-cell" style:parent-style-name="Default" style:data-style-name="N4">
      <style:table-cell-properties fo:background-color="transparent" fo:padding="0.71mm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ыборка СС_НС_28.12_12.01_на 03.12.19" table:style-name="ta1" table:print-ranges="'Выборка СС_НС_28.12_12.01_на 03.12.19'.A1:'Выборка СС_НС_28.12_12.01_на 03.12.19'.E6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52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Адлер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дельфия</text:p>
          </table:table-cell>
          <table:table-cell office:value-type="string" calcext:value-type="string">
            <text:p>ИП Янулов</text:p>
          </table:table-cell>
          <table:table-cell table:number-columns-repeated="2" office:value-type="float" office:value="47840" calcext:value-type="float">
            <text:p>47 840,00</text:p>
          </table:table-cell>
          <table:table-cell table:formula="of:=[.D2]-[.C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вамарин</text:p>
          </table:table-cell>
          <table:table-cell office:value-type="string" calcext:value-type="string">
            <text:p>ИП Удотов О. А.</text:p>
          </table:table-cell>
          <table:table-cell table:number-columns-repeated="2" office:value-type="float" office:value="15060" calcext:value-type="float">
            <text:p>15 060,00</text:p>
          </table:table-cell>
          <table:table-cell table:formula="of:=[.D3]-[.C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вариум</text:p>
          </table:table-cell>
          <table:table-cell office:value-type="string" calcext:value-type="string">
            <text:p>ИП Гоголева</text:p>
          </table:table-cell>
          <table:table-cell table:number-columns-repeated="2" office:value-type="float" office:value="12240" calcext:value-type="float">
            <text:p>12 240,00</text:p>
          </table:table-cell>
          <table:table-cell table:formula="of:=[.D4]-[.C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вариум</text:p>
          </table:table-cell>
          <table:table-cell office:value-type="string" calcext:value-type="string">
            <text:p>Отель Сервис</text:p>
          </table:table-cell>
          <table:table-cell table:number-columns-repeated="2" office:value-type="float" office:value="56472" calcext:value-type="float">
            <text:p>56 472,00</text:p>
          </table:table-cell>
          <table:table-cell table:formula="of:=[.D5]-[.C5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атоль</text:p>
          </table:table-cell>
          <table:table-cell office:value-type="string" calcext:value-type="string">
            <text:p>ИП Удотов А. И.</text:p>
          </table:table-cell>
          <table:table-cell office:value-type="float" office:value="144510" calcext:value-type="float">
            <text:p>144 510,00</text:p>
          </table:table-cell>
          <table:table-cell office:value-type="float" office:value="150610" calcext:value-type="float">
            <text:p>150 610,00</text:p>
          </table:table-cell>
          <table:table-cell table:formula="of:=[.D6]-[.C6]" office:value-type="float" office:value="6100" calcext:value-type="float">
            <text:p>6 1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Бургас</text:p>
          </table:table-cell>
          <table:table-cell table:style-name="ce3" office:value-type="string" calcext:value-type="string">
            <text:p>Эксклюзив тур</text:p>
          </table:table-cell>
          <table:table-cell office:value-type="float" office:value="636618" calcext:value-type="float">
            <text:p>636 618,00</text:p>
          </table:table-cell>
          <table:table-cell office:value-type="float" office:value="658618" calcext:value-type="float">
            <text:p>658 618,00</text:p>
          </table:table-cell>
          <table:table-cell table:formula="of:=[.D7]-[.C7]" office:value-type="float" office:value="22000" calcext:value-type="float">
            <text:p>22 00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Знание</text:p>
          </table:table-cell>
          <table:table-cell table:style-name="ce3" office:value-type="string" calcext:value-type="string">
            <text:p>Эксклюзив тур</text:p>
          </table:table-cell>
          <table:table-cell table:number-columns-repeated="2" office:value-type="float" office:value="177670" calcext:value-type="float">
            <text:p>177 670,00</text:p>
          </table:table-cell>
          <table:table-cell table:formula="of:=[.D8]-[.C8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исса</text:p>
          </table:table-cell>
          <table:table-cell office:value-type="string" calcext:value-type="string">
            <text:p>ССВ ООО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D9]-[.C9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исса</text:p>
          </table:table-cell>
          <table:table-cell office:value-type="string" calcext:value-type="string">
            <text:p>ТД Каисса 21 век</text:p>
          </table:table-cell>
          <table:table-cell table:number-columns-repeated="2" office:value-type="float" office:value="85260" calcext:value-type="float">
            <text:p>85 260,00</text:p>
          </table:table-cell>
          <table:table-cell table:formula="of:=[.D10]-[.C10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естиж</text:p>
          </table:table-cell>
          <table:table-cell office:value-type="string" calcext:value-type="string">
            <text:p>Престиж ООО</text:p>
          </table:table-cell>
          <table:table-cell table:number-columns-repeated="2" office:value-type="float" office:value="107740" calcext:value-type="float">
            <text:p>107 740,00</text:p>
          </table:table-cell>
          <table:table-cell table:formula="of:=[.D11]-[.C11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ССР</text:p>
          </table:table-cell>
          <table:table-cell office:value-type="string" calcext:value-type="string">
            <text:p>Санаторий СССР</text:p>
          </table:table-cell>
          <table:table-cell table:number-columns-repeated="2" office:value-type="float" office:value="104240" calcext:value-type="float">
            <text:p>104 240,00</text:p>
          </table:table-cell>
          <table:table-cell table:formula="of:=[.D12]-[.C1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регат</text:p>
          </table:table-cell>
          <table:table-cell table:style-name="ce3" office:value-type="string" calcext:value-type="string">
            <text:p>Эксклюзив тур</text:p>
          </table:table-cell>
          <table:table-cell office:value-type="float" office:value="880297.3" calcext:value-type="float">
            <text:p>880 297,30</text:p>
          </table:table-cell>
          <table:table-cell office:value-type="float" office:value="892306.75" calcext:value-type="float">
            <text:p>892 306,75</text:p>
          </table:table-cell>
          <table:table-cell table:formula="of:=[.D13]-[.C13]" office:value-type="float" office:value="12009.45" calcext:value-type="float">
            <text:p>12 009,4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table:formula="of:=SUM([.C2:.C13])" office:value-type="float" office:value="2267947.3" calcext:value-type="float">
            <text:p>2 267 947,30</text:p>
          </table:table-cell>
          <table:table-cell table:style-name="ce7" table:formula="of:=SUM([.D2:.D13])" office:value-type="float" office:value="2308056.75" calcext:value-type="float">
            <text:p>2 308 056,75</text:p>
          </table:table-cell>
          <table:table-cell table:style-name="ce7" table:formula="of:=SUM([.E2:.E13])" office:value-type="float" office:value="40109.45" calcext:value-type="float">
            <text:p>40 109,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Дагомыс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валоо</text:p>
          </table:table-cell>
          <table:table-cell office:value-type="string" calcext:value-type="string">
            <text:p>СКК Аквалоо</text:p>
          </table:table-cell>
          <table:table-cell table:number-columns-repeated="2" office:value-type="float" office:value="107780" calcext:value-type="float">
            <text:p>107 780,00</text:p>
          </table:table-cell>
          <table:table-cell table:formula="of:=[.D16]-[.C16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валоо</text:p>
          </table:table-cell>
          <table:table-cell office:value-type="string" calcext:value-type="string">
            <text:p>Ривьера</text:p>
          </table:table-cell>
          <table:table-cell office:value-type="float" office:value="432857.45" calcext:value-type="float">
            <text:p>432 857,45</text:p>
          </table:table-cell>
          <table:table-cell office:value-type="float" office:value="445717.45" calcext:value-type="float">
            <text:p>445 717,45</text:p>
          </table:table-cell>
          <table:table-cell table:formula="of:=[.D17]-[.C17]" office:value-type="float" office:value="12860" calcext:value-type="float">
            <text:p>12 86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ушка</text:p>
          </table:table-cell>
          <table:table-cell office:value-type="string" calcext:value-type="string">
            <text:p>РЖД Здоровье</text:p>
          </table:table-cell>
          <table:table-cell table:number-columns-repeated="2" office:value-type="float" office:value="198112.7" calcext:value-type="float">
            <text:p>198 112,70</text:p>
          </table:table-cell>
          <table:table-cell table:formula="of:=[.D18]-[.C18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table:formula="of:=SUM([.C16:.C18])" office:value-type="float" office:value="738750.15" calcext:value-type="float">
            <text:p>738 750,15</text:p>
          </table:table-cell>
          <table:table-cell table:style-name="ce7" table:formula="of:=SUM([.D16:.D18])" office:value-type="float" office:value="751610.15" calcext:value-type="float">
            <text:p>751 610,15</text:p>
          </table:table-cell>
          <table:table-cell table:style-name="ce7" table:formula="of:=SUM([.E16:.E18])" office:value-type="float" office:value="12860" calcext:value-type="float">
            <text:p>12 86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Имеретинский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ридж Резорт</text:p>
          </table:table-cell>
          <table:table-cell office:value-type="string" calcext:value-type="string">
            <text:p>Мостовик</text:p>
          </table:table-cell>
          <table:table-cell office:value-type="float" office:value="3675249" calcext:value-type="float">
            <text:p>3 675 249,00</text:p>
          </table:table-cell>
          <table:table-cell office:value-type="float" office:value="3882605" calcext:value-type="float">
            <text:p>3 882 605,00</text:p>
          </table:table-cell>
          <table:table-cell table:formula="of:=[.D21]-[.C21]" office:value-type="float" office:value="207356" calcext:value-type="float">
            <text:p>207 356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гатырь</text:p>
          </table:table-cell>
          <table:table-cell office:value-type="string" calcext:value-type="string">
            <text:p>АО Сочи-Парк</text:p>
          </table:table-cell>
          <table:table-cell office:value-type="float" office:value="632020" calcext:value-type="float">
            <text:p>632 020,00</text:p>
          </table:table-cell>
          <table:table-cell office:value-type="float" office:value="640020" calcext:value-type="float">
            <text:p>640 020,00</text:p>
          </table:table-cell>
          <table:table-cell table:formula="of:=[.D22]-[.C22]" office:value-type="float" office:value="8000" calcext:value-type="float">
            <text:p>8 0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меретинский морской квартал</text:p>
          </table:table-cell>
          <table:table-cell office:value-type="string" calcext:value-type="string">
            <text:p>РогСибАл</text:p>
          </table:table-cell>
          <table:table-cell table:number-columns-repeated="2" office:value-type="float" office:value="236525" calcext:value-type="float">
            <text:p>236 525,00</text:p>
          </table:table-cell>
          <table:table-cell table:formula="of:=[.D23]-[.C2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ибрежный квартал</text:p>
          </table:table-cell>
          <table:table-cell office:value-type="string" calcext:value-type="string">
            <text:p>РогСибАл</text:p>
          </table:table-cell>
          <table:table-cell table:number-columns-repeated="2" office:value-type="float" office:value="126900" calcext:value-type="float">
            <text:p>126 900,00</text:p>
          </table:table-cell>
          <table:table-cell table:formula="of:=[.D24]-[.C2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Имеретинский морской квартал</text:p>
          </table:table-cell>
          <table:table-cell table:style-name="ce3" office:value-type="string" calcext:value-type="string">
            <text:p>Ривьера</text:p>
          </table:table-cell>
          <table:table-cell table:number-columns-repeated="2" office:value-type="float" office:value="78013" calcext:value-type="float">
            <text:p>78 013,00</text:p>
          </table:table-cell>
          <table:table-cell table:formula="of:=[.D25]-[.C25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ибрежный квартал</text:p>
          </table:table-cell>
          <table:table-cell office:value-type="string" calcext:value-type="string">
            <text:p>Ривьера</text:p>
          </table:table-cell>
          <table:table-cell table:number-columns-repeated="2" office:value-type="float" office:value="294397.5" calcext:value-type="float">
            <text:p>294 397,50</text:p>
          </table:table-cell>
          <table:table-cell table:formula="of:=[.D26]-[.C26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омета</text:p>
          </table:table-cell>
          <table:table-cell office:value-type="string" calcext:value-type="string">
            <text:p>ИП Дарбинян</text:p>
          </table:table-cell>
          <table:table-cell table:number-columns-repeated="2" office:value-type="float" office:value="1090" calcext:value-type="float">
            <text:p>1 090,00</text:p>
          </table:table-cell>
          <table:table-cell table:formula="of:=[.D27]-[.C27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лимпийский парк</text:p>
          </table:table-cell>
          <table:table-cell office:value-type="string" calcext:value-type="string">
            <text:p>ИП Дарбинян</text:p>
          </table:table-cell>
          <table:table-cell table:number-columns-repeated="2" office:value-type="float" office:value="25200" calcext:value-type="float">
            <text:p>25 200,00</text:p>
          </table:table-cell>
          <table:table-cell table:formula="of:=[.D28]-[.C28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уссо</text:p>
          </table:table-cell>
          <table:table-cell office:value-type="string" calcext:value-type="string">
            <text:p>ИП Коршунова</text:p>
          </table:table-cell>
          <table:table-cell table:number-columns-repeated="2" office:value-type="float" office:value="7800" calcext:value-type="float">
            <text:p>7 800,00</text:p>
          </table:table-cell>
          <table:table-cell table:formula="of:=[.D29]-[.C29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усь</text:p>
          </table:table-cell>
          <table:table-cell office:value-type="string" calcext:value-type="string">
            <text:p>Отель Сервис</text:p>
          </table:table-cell>
          <table:table-cell table:number-columns-repeated="2" office:value-type="float" office:value="24273" calcext:value-type="float">
            <text:p>24 273,00</text:p>
          </table:table-cell>
          <table:table-cell table:formula="of:=[.D30]-[.C30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"/>
          <table:table-cell/>
          <table:table-cell table:style-name="ce7" table:formula="of:=SUM([.C21:.C30])" office:value-type="float" office:value="5101467.5" calcext:value-type="float">
            <text:p>5 101 467,50</text:p>
          </table:table-cell>
          <table:table-cell table:style-name="ce7" table:formula="of:=SUM([.D21:.D30])" office:value-type="float" office:value="5316823.5" calcext:value-type="float">
            <text:p>5 316 823,50</text:p>
          </table:table-cell>
          <table:table-cell table:style-name="ce7" table:formula="of:=SUM([.E21:.E30])" office:value-type="float" office:value="215356" calcext:value-type="float">
            <text:p>215 356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Красная Поляна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зимут Фристайл</text:p>
          </table:table-cell>
          <table:table-cell office:value-type="string" calcext:value-type="string">
            <text:p>Отель Сервис</text:p>
          </table:table-cell>
          <table:table-cell office:value-type="float" office:value="1258877" calcext:value-type="float">
            <text:p>1 258 877,00</text:p>
          </table:table-cell>
          <table:table-cell office:value-type="float" office:value="1338826.74" calcext:value-type="float">
            <text:p>1 338 826,74</text:p>
          </table:table-cell>
          <table:table-cell table:formula="of:=[.D33]-[.C33]" office:value-type="float" office:value="79949.74" calcext:value-type="float">
            <text:p>79 949,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зимут Фристайл</text:p>
          </table:table-cell>
          <table:table-cell table:style-name="ce3" office:value-type="string" calcext:value-type="string">
            <text:p>Ривьера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D34]-[.C3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ридж Маунтин</text:p>
          </table:table-cell>
          <table:table-cell office:value-type="string" calcext:value-type="string">
            <text:p>Зон-Зам ООО</text:p>
          </table:table-cell>
          <table:table-cell table:number-columns-repeated="2" office:value-type="float" office:value="60340" calcext:value-type="float">
            <text:p>60 340,00</text:p>
          </table:table-cell>
          <table:table-cell table:formula="of:=[.D35]-[.C35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иот</text:p>
          </table:table-cell>
          <table:table-cell office:value-type="string" calcext:value-type="string">
            <text:p>НАО Красная Поляна</text:p>
          </table:table-cell>
          <table:table-cell office:value-type="float" office:value="2241870" calcext:value-type="float">
            <text:p>2 241 870,00</text:p>
          </table:table-cell>
          <table:table-cell table:formula="of:=2239630+60600" office:value-type="float" office:value="2300230" calcext:value-type="float">
            <text:p>2 300 230,00</text:p>
          </table:table-cell>
          <table:table-cell table:formula="of:=[.D36]-[.C36]" office:value-type="float" office:value="58360" calcext:value-type="float">
            <text:p>58 36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льсет</text:p>
          </table:table-cell>
          <table:table-cell office:value-type="string" calcext:value-type="string">
            <text:p>Отель Сервис</text:p>
          </table:table-cell>
          <table:table-cell office:value-type="float" office:value="720520" calcext:value-type="float">
            <text:p>720 520,00</text:p>
          </table:table-cell>
          <table:table-cell office:value-type="float" office:value="761270.4" calcext:value-type="float">
            <text:p>761 270,40</text:p>
          </table:table-cell>
          <table:table-cell table:formula="of:=[.D37]-[.C37]" office:value-type="float" office:value="40750.4" calcext:value-type="float">
            <text:p>40 750,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Вальсет</text:p>
          </table:table-cell>
          <table:table-cell table:style-name="ce3" office:value-type="string" calcext:value-type="string">
            <text:p>Ривьера</text:p>
          </table:table-cell>
          <table:table-cell office:value-type="float" office:value="372492" calcext:value-type="float">
            <text:p>372 492,00</text:p>
          </table:table-cell>
          <table:table-cell office:value-type="float" office:value="552744" calcext:value-type="float">
            <text:p>552 744,00</text:p>
          </table:table-cell>
          <table:table-cell table:formula="of:=[.D38]-[.C38]" office:value-type="float" office:value="180252" calcext:value-type="float">
            <text:p>180 252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ркадия</text:p>
          </table:table-cell>
          <table:table-cell office:value-type="string" calcext:value-type="string">
            <text:p>УК Прованс</text:p>
          </table:table-cell>
          <table:table-cell office:value-type="float" office:value="181088" calcext:value-type="float">
            <text:p>181 088,00</text:p>
          </table:table-cell>
          <table:table-cell office:value-type="float" office:value="207799" calcext:value-type="float">
            <text:p>207 799,00</text:p>
          </table:table-cell>
          <table:table-cell table:formula="of:=[.D39]-[.C39]" office:value-type="float" office:value="26711" calcext:value-type="float">
            <text:p>26 711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ларусь</text:p>
          </table:table-cell>
          <table:table-cell office:value-type="string" calcext:value-type="string">
            <text:p>ГУ Санаторий Беларусь</text:p>
          </table:table-cell>
          <table:table-cell office:value-type="float" office:value="578845" calcext:value-type="float">
            <text:p>578 845,00</text:p>
          </table:table-cell>
          <table:table-cell office:value-type="float" office:value="587721.85" calcext:value-type="float">
            <text:p>587 721,85</text:p>
          </table:table-cell>
          <table:table-cell table:formula="of:=[.D40]-[.C40]" office:value-type="float" office:value="8876.84999999998" calcext:value-type="float">
            <text:p>8 876,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резка</text:p>
          </table:table-cell>
          <table:table-cell office:value-type="string" calcext:value-type="string">
            <text:p>Отель Сервис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D41]-[.C41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ала Плаза</text:p>
          </table:table-cell>
          <table:table-cell office:value-type="string" calcext:value-type="string">
            <text:p>Отель Сервис</text:p>
          </table:table-cell>
          <table:table-cell table:number-columns-repeated="2" office:value-type="float" office:value="225589" calcext:value-type="float">
            <text:p>225 589,00</text:p>
          </table:table-cell>
          <table:table-cell table:formula="of:=[.D42]-[.C4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ки Арт</text:p>
          </table:table-cell>
          <table:table-cell office:value-type="string" calcext:value-type="string">
            <text:p>НАО Красная Поляна</text:p>
          </table:table-cell>
          <table:table-cell table:number-columns-repeated="2" office:value-type="float" office:value="388640" calcext:value-type="float">
            <text:p>388 640,00</text:p>
          </table:table-cell>
          <table:table-cell table:formula="of:=[.D43]-[.C4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ки Сьютс</text:p>
          </table:table-cell>
          <table:table-cell office:value-type="string" calcext:value-type="string">
            <text:p>НАО Красная Поляна</text:p>
          </table:table-cell>
          <table:table-cell office:value-type="float" office:value="620080" calcext:value-type="float">
            <text:p>620 080,00</text:p>
          </table:table-cell>
          <table:table-cell office:value-type="float" office:value="622080" calcext:value-type="float">
            <text:p>622 080,00</text:p>
          </table:table-cell>
          <table:table-cell table:formula="of:=[.D44]-[.C44]" office:value-type="float" office:value="2000" calcext:value-type="float">
            <text:p>2 0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орки Панорама</text:p>
          </table:table-cell>
          <table:table-cell office:value-type="string" calcext:value-type="string">
            <text:p>НАО Красная Поляна</text:p>
          </table:table-cell>
          <table:table-cell office:value-type="float" office:value="1215620" calcext:value-type="float">
            <text:p>1 215 620,00</text:p>
          </table:table-cell>
          <table:table-cell office:value-type="float" office:value="1293724" calcext:value-type="float">
            <text:p>1 293 724,00</text:p>
          </table:table-cell>
          <table:table-cell table:formula="of:=[.D45]-[.C45]" office:value-type="float" office:value="78104" calcext:value-type="float">
            <text:p>78 104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олина 960</text:p>
          </table:table-cell>
          <table:table-cell office:value-type="string" calcext:value-type="string">
            <text:p>НАО Красная Поляна</text:p>
          </table:table-cell>
          <table:table-cell office:value-type="float" office:value="240800" calcext:value-type="float">
            <text:p>240 800,00</text:p>
          </table:table-cell>
          <table:table-cell office:value-type="float" office:value="244800" calcext:value-type="float">
            <text:p>244 800,00</text:p>
          </table:table-cell>
          <table:table-cell table:formula="of:=[.D46]-[.C46]" office:value-type="float" office:value="4000" calcext:value-type="float">
            <text:p>4 0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монтан</text:p>
          </table:table-cell>
          <table:table-cell table:style-name="ce3" office:value-type="string" calcext:value-type="string">
            <text:p>Эксклюзив тур</text:p>
          </table:table-cell>
          <table:table-cell office:value-type="float" office:value="206291" calcext:value-type="float">
            <text:p>206 291,00</text:p>
          </table:table-cell>
          <table:table-cell office:value-type="float" office:value="216221" calcext:value-type="float">
            <text:p>216 221,00</text:p>
          </table:table-cell>
          <table:table-cell table:formula="of:=[.D47]-[.C47]" office:value-type="float" office:value="9930" calcext:value-type="float">
            <text:p>9 93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оляна 1389</text:p>
          </table:table-cell>
          <table:table-cell office:value-type="string" calcext:value-type="string">
            <text:p>Свод Инт</text:p>
          </table:table-cell>
          <table:table-cell office:value-type="float" office:value="544846" calcext:value-type="float">
            <text:p>544 846,00</text:p>
          </table:table-cell>
          <table:table-cell office:value-type="float" office:value="546846" calcext:value-type="float">
            <text:p>546 846,00</text:p>
          </table:table-cell>
          <table:table-cell table:formula="of:=[.D48]-[.C48]" office:value-type="float" office:value="2000" calcext:value-type="float">
            <text:p>2 0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тьяна</text:p>
          </table:table-cell>
          <table:table-cell office:value-type="string" calcext:value-type="string">
            <text:p>Малекон</text:p>
          </table:table-cell>
          <table:table-cell office:value-type="float" office:value="391670" calcext:value-type="float">
            <text:p>391 670,00</text:p>
          </table:table-cell>
          <table:table-cell office:value-type="float" office:value="439710" calcext:value-type="float">
            <text:p>439 710,00</text:p>
          </table:table-cell>
          <table:table-cell table:formula="of:=[.D49]-[.C49]" office:value-type="float" office:value="48040" calcext:value-type="float">
            <text:p>48 04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орт Эврика</text:p>
          </table:table-cell>
          <table:table-cell table:style-name="ce3" office:value-type="string" calcext:value-type="string">
            <text:p>Эксклюзив тур</text:p>
          </table:table-cell>
          <table:table-cell office:value-type="float" office:value="86535" calcext:value-type="float">
            <text:p>86 535,00</text:p>
          </table:table-cell>
          <table:table-cell office:value-type="float" office:value="106537" calcext:value-type="float">
            <text:p>106 537,00</text:p>
          </table:table-cell>
          <table:table-cell table:formula="of:=[.D50]-[.C50]" office:value-type="float" office:value="20002" calcext:value-type="float">
            <text:p>20 002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table:formula="of:=SUM([.C33:.C50])" office:value-type="float" office:value="9334103" calcext:value-type="float">
            <text:p>9 334 103,00</text:p>
          </table:table-cell>
          <table:table-cell table:style-name="ce7" table:formula="of:=SUM([.D33:.D50])" office:value-type="float" office:value="9893078.99" calcext:value-type="float">
            <text:p>9 893 078,99</text:p>
          </table:table-cell>
          <table:table-cell table:style-name="ce7" table:formula="of:=SUM([.E33:.E50])" office:value-type="float" office:value="558975.99" calcext:value-type="float">
            <text:p>558 975,9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Лазаревский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енада</text:p>
          </table:table-cell>
          <table:table-cell office:value-type="string" calcext:value-type="string">
            <text:p>АО 81 БТРЗ</text:p>
          </table:table-cell>
          <table:table-cell table:number-columns-repeated="2" office:value-type="float" office:value="37728" calcext:value-type="float">
            <text:p>37 728,00</text:p>
          </table:table-cell>
          <table:table-cell table:formula="of:=[.D53]-[.C5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Сочи Центральный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инс Парк робот</text:p>
          </table:table-cell>
          <table:table-cell office:value-type="string" calcext:value-type="string">
            <text:p>Паритет ООО</text:p>
          </table:table-cell>
          <table:table-cell office:value-type="float" office:value="1142924" calcext:value-type="float">
            <text:p>1 142 924,00</text:p>
          </table:table-cell>
          <table:table-cell office:value-type="float" office:value="1159227" calcext:value-type="float">
            <text:p>1 159 227,00</text:p>
          </table:table-cell>
          <table:table-cell table:formula="of:=[.D56]-[.C56]" office:value-type="float" office:value="16303" calcext:value-type="float">
            <text:p>16 303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 Гэлакси</text:p>
          </table:table-cell>
          <table:table-cell table:style-name="ce3" office:value-type="string" calcext:value-type="string">
            <text:p>Эксклюзив тур</text:p>
          </table:table-cell>
          <table:table-cell table:number-columns-repeated="2" office:value-type="float" office:value="57679" calcext:value-type="float">
            <text:p>57 679,00</text:p>
          </table:table-cell>
          <table:table-cell table:formula="of:=[.D57]-[.C57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и Гэлакси</text:p>
          </table:table-cell>
          <table:table-cell office:value-type="string" calcext:value-type="string">
            <text:p>Профкурорт</text:p>
          </table:table-cell>
          <table:table-cell office:value-type="float" office:value="208720" calcext:value-type="float">
            <text:p>208 720,00</text:p>
          </table:table-cell>
          <table:table-cell office:value-type="float" office:value="215670.27" calcext:value-type="float">
            <text:p>215 670,27</text:p>
          </table:table-cell>
          <table:table-cell table:formula="of:=[.D58]-[.C58]" office:value-type="float" office:value="6950.26999999999" calcext:value-type="float">
            <text:p>6 950,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wiss отель</text:p>
          </table:table-cell>
          <table:table-cell office:value-type="string" calcext:value-type="string">
            <text:p>УК Камелия</text:p>
          </table:table-cell>
          <table:table-cell table:number-columns-repeated="2" office:value-type="float" office:value="114450" calcext:value-type="float">
            <text:p>114 450,00</text:p>
          </table:table-cell>
          <table:table-cell table:formula="of:=[.D59]-[.C59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Золотой колос робот</text:p>
          </table:table-cell>
          <table:table-cell table:style-name="ce3" office:value-type="string" calcext:value-type="string">
            <text:p>Эксклюзив тур</text:p>
          </table:table-cell>
          <table:table-cell office:value-type="float" office:value="200313" calcext:value-type="float">
            <text:p>200 313,00</text:p>
          </table:table-cell>
          <table:table-cell office:value-type="float" office:value="226458.5" calcext:value-type="float">
            <text:p>226 458,50</text:p>
          </table:table-cell>
          <table:table-cell table:formula="of:=[.D60]-[.C60]" office:value-type="float" office:value="26145.5" calcext:value-type="float">
            <text:p>26 145,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иморская робот</text:p>
          </table:table-cell>
          <table:table-cell table:style-name="ce3" office:value-type="string" calcext:value-type="string">
            <text:p>Эксклюзив тур</text:p>
          </table:table-cell>
          <table:table-cell office:value-type="float" office:value="275400" calcext:value-type="float">
            <text:p>275 400,00</text:p>
          </table:table-cell>
          <table:table-cell office:value-type="float" office:value="386256" calcext:value-type="float">
            <text:p>386 256,00</text:p>
          </table:table-cell>
          <table:table-cell table:formula="of:=[.D61]-[.C61]" office:value-type="float" office:value="110856" calcext:value-type="float">
            <text:p>110 856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ветлана</text:p>
          </table:table-cell>
          <table:table-cell table:style-name="ce3" office:value-type="string" calcext:value-type="string">
            <text:p>Эксклюзив тур</text:p>
          </table:table-cell>
          <table:table-cell table:number-columns-repeated="2" office:value-type="float" office:value="566788" calcext:value-type="float">
            <text:p>566 788,00</text:p>
          </table:table-cell>
          <table:table-cell table:formula="of:=[.D62]-[.C6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очи Магнолия</text:p>
          </table:table-cell>
          <table:table-cell table:style-name="ce3" office:value-type="string" calcext:value-type="string">
            <text:p>Эксклюзив тур</text:p>
          </table:table-cell>
          <table:table-cell table:number-columns-repeated="2" office:value-type="float" office:value="28406" calcext:value-type="float">
            <text:p>28 406,00</text:p>
          </table:table-cell>
          <table:table-cell table:formula="of:=[.D63]-[.C6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У Бочарова Ручья</text:p>
          </table:table-cell>
          <table:table-cell office:value-type="string" calcext:value-type="string">
            <text:p>Ривьера</text:p>
          </table:table-cell>
          <table:table-cell table:number-columns-repeated="2" office:value-type="float" office:value="19620" calcext:value-type="float">
            <text:p>19 620,00</text:p>
          </table:table-cell>
          <table:table-cell table:formula="of:=[.D64]-[.C6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table:formula="of:=SUM([.C56:.C64])" office:value-type="float" office:value="2614300" calcext:value-type="float">
            <text:p>2 614 300,00</text:p>
          </table:table-cell>
          <table:table-cell table:style-name="ce7" table:formula="of:=SUM([.D56:.D64])" office:value-type="float" office:value="2774554.77" calcext:value-type="float">
            <text:p>2 774 554,77</text:p>
          </table:table-cell>
          <table:table-cell table:style-name="ce7" table:formula="of:=SUM([.E56:.E64])" office:value-type="float" office:value="160254.77" calcext:value-type="float">
            <text:p>160 254,77</text:p>
          </table:table-cell>
          <table:table-cell table:number-columns-repeated="101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Выборка СС_НС_28.12_12.01_на 03.12.19'.$A$1" table:cell-range-address="$'Выборка СС_НС_28.12_12.01_на 03.12.19'.$A$1:.$E$65" table:range-usable-as="print-range"/>
        </table:named-expressions>
      </table:table>
      <table:table table:name="Выборка СС_НС_28.12_12.01_на 18.12.19" table:style-name="ta2" table:print-ranges="'Выборка СС_НС_28.12_12.01_на 18.12.19'.A1:'Выборка СС_НС_28.12_12.01_на 18.12.19'.E6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6"/>
        <table:table-column table:style-name="co6" table:default-cell-style-name="ce6"/>
        <table:table-column table:style-name="co5" table:number-columns-repeated="252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Адлер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дельфия</text:p>
          </table:table-cell>
          <table:table-cell office:value-type="string" calcext:value-type="string">
            <text:p>ИП Янулов</text:p>
          </table:table-cell>
          <table:table-cell table:number-columns-repeated="2" office:value-type="float" office:value="64440" calcext:value-type="float">
            <text:p>64 440,00</text:p>
          </table:table-cell>
          <table:table-cell table:formula="of:=[.D2]-[.C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вамарин</text:p>
          </table:table-cell>
          <table:table-cell office:value-type="string" calcext:value-type="string">
            <text:p>ИП Удотов О. А.</text:p>
          </table:table-cell>
          <table:table-cell table:number-columns-repeated="2" office:value-type="float" office:value="15060" calcext:value-type="float">
            <text:p>15 060,00</text:p>
          </table:table-cell>
          <table:table-cell table:formula="of:=[.D3]-[.C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вариум</text:p>
          </table:table-cell>
          <table:table-cell office:value-type="string" calcext:value-type="string">
            <text:p>ИП Гоголева</text:p>
          </table:table-cell>
          <table:table-cell table:number-columns-repeated="2" office:value-type="float" office:value="12240" calcext:value-type="float">
            <text:p>12 240,00</text:p>
          </table:table-cell>
          <table:table-cell table:formula="of:=[.D4]-[.C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Аквариум</text:p>
          </table:table-cell>
          <table:table-cell table:style-name="ce8" office:value-type="string" calcext:value-type="string">
            <text:p>Отель Сервис</text:p>
          </table:table-cell>
          <table:table-cell table:number-columns-repeated="2" table:style-name="ce11" office:value-type="float" office:value="56472" calcext:value-type="float">
            <text:p>56 472,00</text:p>
          </table:table-cell>
          <table:table-cell table:style-name="ce11" table:formula="of:=[.D5]-[.C5]" office:value-type="float" office:value="0" calcext:value-type="float">
            <text:p>0,00</text:p>
          </table:table-cell>
          <table:table-cell table:style-name="ce8" table:number-columns-repeated="1019"/>
        </table:table-row>
        <table:table-row table:style-name="ro1">
          <table:table-cell office:value-type="string" calcext:value-type="string">
            <text:p>Анатоль</text:p>
          </table:table-cell>
          <table:table-cell office:value-type="string" calcext:value-type="string">
            <text:p>ИП Удотов А. И.</text:p>
          </table:table-cell>
          <table:table-cell office:value-type="float" office:value="413890" calcext:value-type="float">
            <text:p>413 890,00</text:p>
          </table:table-cell>
          <table:table-cell office:value-type="float" office:value="443803" calcext:value-type="float">
            <text:p>443 803,00</text:p>
          </table:table-cell>
          <table:table-cell table:formula="of:=[.D6]-[.C6]" office:value-type="float" office:value="29913" calcext:value-type="float">
            <text:p>29 913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Бургас</text:p>
          </table:table-cell>
          <table:table-cell table:style-name="ce8" office:value-type="string" calcext:value-type="string">
            <text:p>Эксклюзив тур</text:p>
          </table:table-cell>
          <table:table-cell table:style-name="ce12" office:value-type="float" office:value="644290" calcext:value-type="float">
            <text:p>644 290,00</text:p>
          </table:table-cell>
          <table:table-cell table:style-name="ce12" office:value-type="float" office:value="674290" calcext:value-type="float">
            <text:p>674 290,00</text:p>
          </table:table-cell>
          <table:table-cell table:style-name="ce11" table:formula="of:=[.D7]-[.C7]" office:value-type="float" office:value="30000" calcext:value-type="float">
            <text:p>30 000,00</text:p>
          </table:table-cell>
          <table:table-cell table:style-name="ce8" table:number-columns-repeated="1019"/>
        </table:table-row>
        <table:table-row table:style-name="ro1">
          <table:table-cell table:style-name="ce9" office:value-type="string" calcext:value-type="string">
            <text:p>Знание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240820" calcext:value-type="float">
            <text:p>240 820,00</text:p>
          </table:table-cell>
          <table:table-cell table:style-name="ce12" office:value-type="float" office:value="243767" calcext:value-type="float">
            <text:p>243 767,00</text:p>
          </table:table-cell>
          <table:table-cell table:style-name="ce12" table:formula="of:=[.D8]-[.C8]" office:value-type="float" office:value="2947" calcext:value-type="float">
            <text:p>2 947,00</text:p>
          </table:table-cell>
          <table:table-cell table:style-name="ce9" table:number-columns-repeated="1019"/>
        </table:table-row>
        <table:table-row table:style-name="ro1">
          <table:table-cell office:value-type="string" calcext:value-type="string">
            <text:p>Каисса</text:p>
          </table:table-cell>
          <table:table-cell office:value-type="string" calcext:value-type="string">
            <text:p>ССВ ООО</text:p>
          </table:table-cell>
          <table:table-cell office:value-type="float" office:value="22300" calcext:value-type="float">
            <text:p>22 300,00</text:p>
          </table:table-cell>
          <table:table-cell office:value-type="float" office:value="26300" calcext:value-type="float">
            <text:p>26 300,00</text:p>
          </table:table-cell>
          <table:table-cell table:formula="of:=[.D9]-[.C9]" office:value-type="float" office:value="4000" calcext:value-type="float">
            <text:p>4 0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исса</text:p>
          </table:table-cell>
          <table:table-cell office:value-type="string" calcext:value-type="string">
            <text:p>ТД Каисса 21 век</text:p>
          </table:table-cell>
          <table:table-cell table:number-columns-repeated="2" office:value-type="float" office:value="85260" calcext:value-type="float">
            <text:p>85 260,00</text:p>
          </table:table-cell>
          <table:table-cell table:formula="of:=[.D10]-[.C10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естиж</text:p>
          </table:table-cell>
          <table:table-cell office:value-type="string" calcext:value-type="string">
            <text:p>Престиж ООО</text:p>
          </table:table-cell>
          <table:table-cell table:number-columns-repeated="2" office:value-type="float" office:value="251520" calcext:value-type="float">
            <text:p>251 520,00</text:p>
          </table:table-cell>
          <table:table-cell table:formula="of:=[.D11]-[.C11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ССР</text:p>
          </table:table-cell>
          <table:table-cell office:value-type="string" calcext:value-type="string">
            <text:p>Санаторий СССР</text:p>
          </table:table-cell>
          <table:table-cell table:number-columns-repeated="2" office:value-type="float" office:value="124240" calcext:value-type="float">
            <text:p>124 240,00</text:p>
          </table:table-cell>
          <table:table-cell table:formula="of:=[.D12]-[.C1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Фрегат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880297.3" calcext:value-type="float">
            <text:p>880 297,30</text:p>
          </table:table-cell>
          <table:table-cell table:style-name="ce12" office:value-type="float" office:value="892306.75" calcext:value-type="float">
            <text:p>892 306,75</text:p>
          </table:table-cell>
          <table:table-cell table:style-name="ce12" table:formula="of:=[.D13]-[.C13]" office:value-type="float" office:value="12009.45" calcext:value-type="float">
            <text:p>12 009,45</text:p>
          </table:table-cell>
          <table:table-cell table:style-name="ce9" table:number-columns-repeated="1019"/>
        </table:table-row>
        <table:table-row table:style-name="ro1">
          <table:table-cell table:number-columns-repeated="2"/>
          <table:table-cell table:style-name="ce7" table:formula="of:=SUM([.C2:.C13])" office:value-type="float" office:value="2810829.3" calcext:value-type="float">
            <text:p>2 810 829,30</text:p>
          </table:table-cell>
          <table:table-cell table:style-name="ce7" table:formula="of:=SUM([.D2:.D13])" office:value-type="float" office:value="2889698.75" calcext:value-type="float">
            <text:p>2 889 698,75</text:p>
          </table:table-cell>
          <table:table-cell table:style-name="ce7" table:formula="of:=SUM([.E2:.E13])" office:value-type="float" office:value="78869.45" calcext:value-type="float">
            <text:p>78 869,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Дагомыс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валоо</text:p>
          </table:table-cell>
          <table:table-cell office:value-type="string" calcext:value-type="string">
            <text:p>СКК Аквалоо</text:p>
          </table:table-cell>
          <table:table-cell office:value-type="float" office:value="275580.12" calcext:value-type="float">
            <text:p>275 580,12</text:p>
          </table:table-cell>
          <table:table-cell office:value-type="float" office:value="285385.08" calcext:value-type="float">
            <text:p>285 385,08</text:p>
          </table:table-cell>
          <table:table-cell table:formula="of:=[.D16]-[.C16]" office:value-type="float" office:value="9804.96000000002" calcext:value-type="float">
            <text:p>9 804,9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валоо</text:p>
          </table:table-cell>
          <table:table-cell office:value-type="string" calcext:value-type="string">
            <text:p>Ривьера</text:p>
          </table:table-cell>
          <table:table-cell office:value-type="float" office:value="539246.85" calcext:value-type="float">
            <text:p>539 246,85</text:p>
          </table:table-cell>
          <table:table-cell office:value-type="float" office:value="574602.85" calcext:value-type="float">
            <text:p>574 602,85</text:p>
          </table:table-cell>
          <table:table-cell table:formula="of:=[.D17]-[.C17]" office:value-type="float" office:value="35356" calcext:value-type="float">
            <text:p>35 356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Ивушка</text:p>
          </table:table-cell>
          <table:table-cell office:value-type="string" calcext:value-type="string">
            <text:p>РЖД Здоровье</text:p>
          </table:table-cell>
          <table:table-cell table:number-columns-repeated="2" office:value-type="float" office:value="137398.2" calcext:value-type="float">
            <text:p>137 398,20</text:p>
          </table:table-cell>
          <table:table-cell table:formula="of:=[.D18]-[.C18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table:formula="of:=SUM([.C16:.C18])" office:value-type="float" office:value="952225.17" calcext:value-type="float">
            <text:p>952 225,17</text:p>
          </table:table-cell>
          <table:table-cell table:style-name="ce7" table:formula="of:=SUM([.D16:.D18])" office:value-type="float" office:value="997386.13" calcext:value-type="float">
            <text:p>997 386,13</text:p>
          </table:table-cell>
          <table:table-cell table:style-name="ce7" table:formula="of:=SUM([.E16:.E18])" office:value-type="float" office:value="45160.96" calcext:value-type="float">
            <text:p>45 160,9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Имеретинский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ридж Резорт</text:p>
          </table:table-cell>
          <table:table-cell office:value-type="string" calcext:value-type="string">
            <text:p>Мостовик</text:p>
          </table:table-cell>
          <table:table-cell office:value-type="float" office:value="5120665" calcext:value-type="float">
            <text:p>5 120 665,00</text:p>
          </table:table-cell>
          <table:table-cell office:value-type="float" office:value="5744273" calcext:value-type="float">
            <text:p>5 744 273,00</text:p>
          </table:table-cell>
          <table:table-cell table:formula="of:=[.D21]-[.C21]" office:value-type="float" office:value="623608" calcext:value-type="float">
            <text:p>623 608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гатырь</text:p>
          </table:table-cell>
          <table:table-cell office:value-type="string" calcext:value-type="string">
            <text:p>АО Сочи-Парк</text:p>
          </table:table-cell>
          <table:table-cell office:value-type="float" office:value="1347310" calcext:value-type="float">
            <text:p>1 347 310,00</text:p>
          </table:table-cell>
          <table:table-cell office:value-type="float" office:value="1361789" calcext:value-type="float">
            <text:p>1 361 789,00</text:p>
          </table:table-cell>
          <table:table-cell table:formula="of:=[.D22]-[.C22]" office:value-type="float" office:value="14479" calcext:value-type="float">
            <text:p>14 479,0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Имеретинский морской квартал</text:p>
          </table:table-cell>
          <table:table-cell table:style-name="ce9" office:value-type="string" calcext:value-type="string">
            <text:p>РогСибАл</text:p>
          </table:table-cell>
          <table:table-cell table:number-columns-repeated="2" table:style-name="ce12" office:value-type="float" office:value="822925" calcext:value-type="float">
            <text:p>822 925,00</text:p>
          </table:table-cell>
          <table:table-cell table:style-name="ce12" table:formula="of:=[.D23]-[.C23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Прибрежный квартал</text:p>
          </table:table-cell>
          <table:table-cell table:style-name="ce9" office:value-type="string" calcext:value-type="string">
            <text:p>РогСибАл</text:p>
          </table:table-cell>
          <table:table-cell table:number-columns-repeated="2" table:style-name="ce12" office:value-type="float" office:value="126900" calcext:value-type="float">
            <text:p>126 900,00</text:p>
          </table:table-cell>
          <table:table-cell table:style-name="ce12" table:formula="of:=[.D24]-[.C24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8" office:value-type="string" calcext:value-type="string">
            <text:p>Имеретинский морской квартал</text:p>
          </table:table-cell>
          <table:table-cell table:style-name="ce8" office:value-type="string" calcext:value-type="string">
            <text:p>Ривьера</text:p>
          </table:table-cell>
          <table:table-cell table:number-columns-repeated="2" table:style-name="ce12" office:value-type="float" office:value="24242" calcext:value-type="float">
            <text:p>24 242,00</text:p>
          </table:table-cell>
          <table:table-cell table:style-name="ce11" table:formula="of:=[.D25]-[.C25]" office:value-type="float" office:value="0" calcext:value-type="float">
            <text:p>0,00</text:p>
          </table:table-cell>
          <table:table-cell table:style-name="ce8" table:number-columns-repeated="1019"/>
        </table:table-row>
        <table:table-row table:style-name="ro1">
          <table:table-cell table:style-name="ce9" office:value-type="string" calcext:value-type="string">
            <text:p>Прибрежный квартал</text:p>
          </table:table-cell>
          <table:table-cell table:style-name="ce9" office:value-type="string" calcext:value-type="string">
            <text:p>Ривьера</text:p>
          </table:table-cell>
          <table:table-cell table:number-columns-repeated="2" table:style-name="ce12" office:value-type="float" office:value="359913" calcext:value-type="float">
            <text:p>359 913,00</text:p>
          </table:table-cell>
          <table:table-cell table:style-name="ce12" table:formula="of:=[.D26]-[.C26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office:value-type="string" calcext:value-type="string">
            <text:p>Комета</text:p>
          </table:table-cell>
          <table:table-cell office:value-type="string" calcext:value-type="string">
            <text:p>ИП Дарбинян</text:p>
          </table:table-cell>
          <table:table-cell office:value-type="float" office:value="137520" calcext:value-type="float">
            <text:p>137 520,00</text:p>
          </table:table-cell>
          <table:table-cell office:value-type="float" office:value="139864" calcext:value-type="float">
            <text:p>139 864,00</text:p>
          </table:table-cell>
          <table:table-cell table:formula="of:=[.D27]-[.C27]" office:value-type="float" office:value="2344" calcext:value-type="float">
            <text:p>2 344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лимпийский парк</text:p>
          </table:table-cell>
          <table:table-cell office:value-type="string" calcext:value-type="string">
            <text:p>ИП Дарбинян</text:p>
          </table:table-cell>
          <table:table-cell table:number-columns-repeated="2" office:value-type="float" office:value="64410" calcext:value-type="float">
            <text:p>64 410,00</text:p>
          </table:table-cell>
          <table:table-cell table:formula="of:=[.D28]-[.C28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Руссо</text:p>
          </table:table-cell>
          <table:table-cell office:value-type="string" calcext:value-type="string">
            <text:p>ИП Коршунова</text:p>
          </table:table-cell>
          <table:table-cell table:number-columns-repeated="2" office:value-type="float" office:value="7800" calcext:value-type="float">
            <text:p>7 800,00</text:p>
          </table:table-cell>
          <table:table-cell table:formula="of:=[.D29]-[.C29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Русь</text:p>
          </table:table-cell>
          <table:table-cell table:style-name="ce9" office:value-type="string" calcext:value-type="string">
            <text:p>Отель Сервис</text:p>
          </table:table-cell>
          <table:table-cell table:number-columns-repeated="2" table:style-name="ce12" office:value-type="float" office:value="24273" calcext:value-type="float">
            <text:p>24 273,00</text:p>
          </table:table-cell>
          <table:table-cell table:style-name="ce12" table:formula="of:=[.D30]-[.C30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4"/>
          <table:table-cell/>
          <table:table-cell table:style-name="ce7" table:formula="of:=SUM([.C21:.C30])" office:value-type="float" office:value="8035958" calcext:value-type="float">
            <text:p>8 035 958,00</text:p>
          </table:table-cell>
          <table:table-cell table:style-name="ce7" table:formula="of:=SUM([.D21:.D30])" office:value-type="float" office:value="8676389" calcext:value-type="float">
            <text:p>8 676 389,00</text:p>
          </table:table-cell>
          <table:table-cell table:style-name="ce7" table:formula="of:=SUM([.E21:.E30])" office:value-type="float" office:value="640431" calcext:value-type="float">
            <text:p>640 431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Красная Поляна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Азимут Фристайл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1858276" calcext:value-type="float">
            <text:p>1 858 276,00</text:p>
          </table:table-cell>
          <table:table-cell table:style-name="ce12" office:value-type="float" office:value="2157873.08" calcext:value-type="float">
            <text:p>2 157 873,08</text:p>
          </table:table-cell>
          <table:table-cell table:style-name="ce12" table:formula="of:=[.D33]-[.C33]" office:value-type="float" office:value="299597.08" calcext:value-type="float">
            <text:p>299 597,08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Азимут Фристайл</text:p>
          </table:table-cell>
          <table:table-cell table:style-name="ce9" office:value-type="string" calcext:value-type="string">
            <text:p>Ривьера</text:p>
          </table:table-cell>
          <table:table-cell table:number-columns-repeated="2" table:style-name="ce12" office:value-type="float" office:value="13286" calcext:value-type="float">
            <text:p>13 286,00</text:p>
          </table:table-cell>
          <table:table-cell table:style-name="ce12" table:formula="of:=[.D34]-[.C34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office:value-type="string" calcext:value-type="string">
            <text:p>Бридж Маунтин</text:p>
          </table:table-cell>
          <table:table-cell office:value-type="string" calcext:value-type="string">
            <text:p>Зон-Зам ООО</text:p>
          </table:table-cell>
          <table:table-cell office:value-type="float" office:value="385575" calcext:value-type="float">
            <text:p>385 575,00</text:p>
          </table:table-cell>
          <table:table-cell office:value-type="float" office:value="401782" calcext:value-type="float">
            <text:p>401 782,00</text:p>
          </table:table-cell>
          <table:table-cell table:formula="of:=[.D35]-[.C35]" office:value-type="float" office:value="16207" calcext:value-type="float">
            <text:p>16 207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Мариот</text:p>
          </table:table-cell>
          <table:table-cell table:style-name="ce8" office:value-type="string" calcext:value-type="string">
            <text:p>НАО Красная Поляна</text:p>
          </table:table-cell>
          <table:table-cell table:style-name="ce12" office:value-type="float" office:value="2338650" calcext:value-type="float">
            <text:p>2 338 650,00</text:p>
          </table:table-cell>
          <table:table-cell table:style-name="ce12" office:value-type="float" office:value="2336410" calcext:value-type="float">
            <text:p>2 336 410,00</text:p>
          </table:table-cell>
          <table:table-cell table:style-name="ce11" table:formula="of:=[.D36]-[.C36]" office:value-type="float" office:value="-2240" calcext:value-type="float">
            <text:p>-2 240,00</text:p>
          </table:table-cell>
          <table:table-cell table:style-name="ce8" table:number-columns-repeated="1019"/>
        </table:table-row>
        <table:table-row table:style-name="ro1">
          <table:table-cell table:style-name="ce9" office:value-type="string" calcext:value-type="string">
            <text:p>Вальсет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1190272" calcext:value-type="float">
            <text:p>1 190 272,00</text:p>
          </table:table-cell>
          <table:table-cell table:style-name="ce12" office:value-type="float" office:value="1324474" calcext:value-type="float">
            <text:p>1 324 474,00</text:p>
          </table:table-cell>
          <table:table-cell table:style-name="ce12" table:formula="of:=[.D37]-[.C37]" office:value-type="float" office:value="134202" calcext:value-type="float">
            <text:p>134 202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Вальсет</text:p>
          </table:table-cell>
          <table:table-cell table:style-name="ce9" office:value-type="string" calcext:value-type="string">
            <text:p>Ривьера</text:p>
          </table:table-cell>
          <table:table-cell table:style-name="ce12" office:value-type="float" office:value="688388" calcext:value-type="float">
            <text:p>688 388,00</text:p>
          </table:table-cell>
          <table:table-cell table:style-name="ce12" office:value-type="float" office:value="707276" calcext:value-type="float">
            <text:p>707 276,00</text:p>
          </table:table-cell>
          <table:table-cell table:style-name="ce12" table:formula="of:=[.D38]-[.C38]" office:value-type="float" office:value="18888" calcext:value-type="float">
            <text:p>18 888,00</text:p>
          </table:table-cell>
          <table:table-cell table:style-name="ce9" table:number-columns-repeated="1019"/>
        </table:table-row>
        <table:table-row table:style-name="ro1">
          <table:table-cell table:style-name="ce10" office:value-type="string" calcext:value-type="string">
            <text:p>Аркадия</text:p>
          </table:table-cell>
          <table:table-cell table:style-name="ce10" office:value-type="string" calcext:value-type="string">
            <text:p>УК Прованс</text:p>
          </table:table-cell>
          <table:table-cell table:style-name="ce13" office:value-type="float" office:value="162804" calcext:value-type="float">
            <text:p>162 804,00</text:p>
          </table:table-cell>
          <table:table-cell table:style-name="ce13" office:value-type="float" office:value="186770.06" calcext:value-type="float">
            <text:p>186 770,06</text:p>
          </table:table-cell>
          <table:table-cell table:style-name="ce13" table:formula="of:=[.D39]-[.C39]" office:value-type="float" office:value="23966.06" calcext:value-type="float">
            <text:p>23 966,06</text:p>
          </table:table-cell>
          <table:table-cell table:style-name="ce10" office:value-type="string" calcext:value-type="string">
            <text:p>скорректировала</text:p>
          </table:table-cell>
          <table:table-cell table:style-name="ce10" table:number-columns-repeated="1018"/>
        </table:table-row>
        <table:table-row table:style-name="ro1">
          <table:table-cell office:value-type="string" calcext:value-type="string">
            <text:p>Беларусь</text:p>
          </table:table-cell>
          <table:table-cell office:value-type="string" calcext:value-type="string">
            <text:p>ГУ Санаторий Беларусь</text:p>
          </table:table-cell>
          <table:table-cell office:value-type="float" office:value="596275" calcext:value-type="float">
            <text:p>596 275,00</text:p>
          </table:table-cell>
          <table:table-cell office:value-type="float" office:value="605866.35" calcext:value-type="float">
            <text:p>605 866,35</text:p>
          </table:table-cell>
          <table:table-cell table:formula="of:=[.D40]-[.C40]" office:value-type="float" office:value="9591.34999999998" calcext:value-type="float">
            <text:p>9 591,35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Березка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63507" calcext:value-type="float">
            <text:p>63 507,00</text:p>
          </table:table-cell>
          <table:table-cell table:style-name="ce12" office:value-type="float" office:value="69082.34" calcext:value-type="float">
            <text:p>69 082,34</text:p>
          </table:table-cell>
          <table:table-cell table:style-name="ce12" table:formula="of:=[.D41]-[.C41]" office:value-type="float" office:value="5575.34" calcext:value-type="float">
            <text:p>5 575,34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ала Плаза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547133" calcext:value-type="float">
            <text:p>547 133,00</text:p>
          </table:table-cell>
          <table:table-cell table:style-name="ce12" office:value-type="float" office:value="591575" calcext:value-type="float">
            <text:p>591 575,00</text:p>
          </table:table-cell>
          <table:table-cell table:style-name="ce12" table:formula="of:=[.D42]-[.C42]" office:value-type="float" office:value="44442" calcext:value-type="float">
            <text:p>44 442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орки Арт</text:p>
          </table:table-cell>
          <table:table-cell table:style-name="ce9" office:value-type="string" calcext:value-type="string">
            <text:p>НАО Красная Поляна</text:p>
          </table:table-cell>
          <table:table-cell table:number-columns-repeated="2" table:style-name="ce12" office:value-type="float" office:value="458720" calcext:value-type="float">
            <text:p>458 720,00</text:p>
          </table:table-cell>
          <table:table-cell table:style-name="ce12" table:formula="of:=[.D43]-[.C43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орки Сьютс</text:p>
          </table:table-cell>
          <table:table-cell table:style-name="ce9" office:value-type="string" calcext:value-type="string">
            <text:p>НАО Красная Поляна</text:p>
          </table:table-cell>
          <table:table-cell table:number-columns-repeated="2" table:style-name="ce12" office:value-type="float" office:value="564080" calcext:value-type="float">
            <text:p>564 080,00</text:p>
          </table:table-cell>
          <table:table-cell table:style-name="ce12" table:formula="of:=[.D44]-[.C44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орки Панорама</text:p>
          </table:table-cell>
          <table:table-cell table:style-name="ce9" office:value-type="string" calcext:value-type="string">
            <text:p>НАО Красная Поляна</text:p>
          </table:table-cell>
          <table:table-cell table:style-name="ce12" office:value-type="float" office:value="1987260" calcext:value-type="float">
            <text:p>1 987 260,00</text:p>
          </table:table-cell>
          <table:table-cell table:style-name="ce12" office:value-type="float" office:value="2208784" calcext:value-type="float">
            <text:p>2 208 784,00</text:p>
          </table:table-cell>
          <table:table-cell table:style-name="ce12" table:formula="of:=[.D45]-[.C45]" office:value-type="float" office:value="221524" calcext:value-type="float">
            <text:p>221 524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Долина 960</text:p>
          </table:table-cell>
          <table:table-cell table:style-name="ce9" office:value-type="string" calcext:value-type="string">
            <text:p>НАО Красная Поляна</text:p>
          </table:table-cell>
          <table:table-cell table:style-name="ce12" office:value-type="float" office:value="240800" calcext:value-type="float">
            <text:p>240 800,00</text:p>
          </table:table-cell>
          <table:table-cell table:style-name="ce12" office:value-type="float" office:value="244800" calcext:value-type="float">
            <text:p>244 800,00</text:p>
          </table:table-cell>
          <table:table-cell table:style-name="ce12" table:formula="of:=[.D46]-[.C46]" office:value-type="float" office:value="4000" calcext:value-type="float">
            <text:p>4 00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Ивмонтан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206291" calcext:value-type="float">
            <text:p>206 291,00</text:p>
          </table:table-cell>
          <table:table-cell table:style-name="ce12" office:value-type="float" office:value="216221" calcext:value-type="float">
            <text:p>216 221,00</text:p>
          </table:table-cell>
          <table:table-cell table:style-name="ce12" table:formula="of:=[.D47]-[.C47]" office:value-type="float" office:value="9930" calcext:value-type="float">
            <text:p>9 930,00</text:p>
          </table:table-cell>
          <table:table-cell table:style-name="ce9" table:number-columns-repeated="1019"/>
        </table:table-row>
        <table:table-row table:style-name="ro1">
          <table:table-cell office:value-type="string" calcext:value-type="string">
            <text:p>Поляна 1389</text:p>
          </table:table-cell>
          <table:table-cell office:value-type="string" calcext:value-type="string">
            <text:p>Свод Инт</text:p>
          </table:table-cell>
          <table:table-cell office:value-type="float" office:value="2316910" calcext:value-type="float">
            <text:p>2 316 910,00</text:p>
          </table:table-cell>
          <table:table-cell office:value-type="float" office:value="2329010" calcext:value-type="float">
            <text:p>2 329 010,00</text:p>
          </table:table-cell>
          <table:table-cell table:formula="of:=[.D48]-[.C48]" office:value-type="float" office:value="12100" calcext:value-type="float">
            <text:p>12 1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тьяна</text:p>
          </table:table-cell>
          <table:table-cell office:value-type="string" calcext:value-type="string">
            <text:p>Малекон</text:p>
          </table:table-cell>
          <table:table-cell office:value-type="float" office:value="536470" calcext:value-type="float">
            <text:p>536 470,00</text:p>
          </table:table-cell>
          <table:table-cell office:value-type="float" office:value="631118" calcext:value-type="float">
            <text:p>631 118,00</text:p>
          </table:table-cell>
          <table:table-cell table:formula="of:=[.D49]-[.C49]" office:value-type="float" office:value="94648" calcext:value-type="float">
            <text:p>94 648,0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Форт Эврика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108585" calcext:value-type="float">
            <text:p>108 585,00</text:p>
          </table:table-cell>
          <table:table-cell table:style-name="ce12" office:value-type="float" office:value="140792.5" calcext:value-type="float">
            <text:p>140 792,50</text:p>
          </table:table-cell>
          <table:table-cell table:style-name="ce12" table:formula="of:=[.D50]-[.C50]" office:value-type="float" office:value="32207.5" calcext:value-type="float">
            <text:p>32 207,50</text:p>
          </table:table-cell>
          <table:table-cell table:style-name="ce9" table:number-columns-repeated="1019"/>
        </table:table-row>
        <table:table-row table:style-name="ro1">
          <table:table-cell table:number-columns-repeated="2"/>
          <table:table-cell table:style-name="ce7" table:formula="of:=SUM([.C33:.C50])" office:value-type="float" office:value="14263282" calcext:value-type="float">
            <text:p>14 263 282,00</text:p>
          </table:table-cell>
          <table:table-cell table:style-name="ce7" table:formula="of:=SUM([.D33:.D50])" office:value-type="float" office:value="15187920.33" calcext:value-type="float">
            <text:p>15 187 920,33</text:p>
          </table:table-cell>
          <table:table-cell table:style-name="ce7" table:formula="of:=SUM([.E33:.E50])" office:value-type="float" office:value="924638.33" calcext:value-type="float">
            <text:p>924 638,3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Лазаревский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енада</text:p>
          </table:table-cell>
          <table:table-cell office:value-type="string" calcext:value-type="string">
            <text:p>АО 81 БТРЗ</text:p>
          </table:table-cell>
          <table:table-cell table:number-columns-repeated="2" office:value-type="float" office:value="143629.7" calcext:value-type="float">
            <text:p>143 629,70</text:p>
          </table:table-cell>
          <table:table-cell table:formula="of:=[.D53]-[.C5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Сочи Центральный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инс Парк робот</text:p>
          </table:table-cell>
          <table:table-cell office:value-type="string" calcext:value-type="string">
            <text:p>Паритет ООО</text:p>
          </table:table-cell>
          <table:table-cell office:value-type="float" office:value="1760724" calcext:value-type="float">
            <text:p>1 760 724,00</text:p>
          </table:table-cell>
          <table:table-cell office:value-type="float" office:value="1709868.4" calcext:value-type="float">
            <text:p>1 709 868,40</text:p>
          </table:table-cell>
          <table:table-cell table:formula="of:=[.D56]-[.C56]" office:value-type="float" office:value="-50855.6000000001" calcext:value-type="float">
            <text:p>-50 855,6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Си Гэлакси</text:p>
          </table:table-cell>
          <table:table-cell table:style-name="ce9" office:value-type="string" calcext:value-type="string">
            <text:p>Эксклюзив тур</text:p>
          </table:table-cell>
          <table:table-cell table:number-columns-repeated="2" table:style-name="ce12" office:value-type="float" office:value="57679" calcext:value-type="float">
            <text:p>57 679,00</text:p>
          </table:table-cell>
          <table:table-cell table:style-name="ce12" table:formula="of:=[.D57]-[.C57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office:value-type="string" calcext:value-type="string">
            <text:p>Си Гэлакси</text:p>
          </table:table-cell>
          <table:table-cell office:value-type="string" calcext:value-type="string">
            <text:p>Профкурорт</text:p>
          </table:table-cell>
          <table:table-cell office:value-type="float" office:value="261520" calcext:value-type="float">
            <text:p>261 520,00</text:p>
          </table:table-cell>
          <table:table-cell office:value-type="float" office:value="285444.47" calcext:value-type="float">
            <text:p>285 444,47</text:p>
          </table:table-cell>
          <table:table-cell table:formula="of:=[.D58]-[.C58]" office:value-type="float" office:value="23924.47" calcext:value-type="float">
            <text:p>23 924,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wiss отель</text:p>
          </table:table-cell>
          <table:table-cell office:value-type="string" calcext:value-type="string">
            <text:p>УК Камелия</text:p>
          </table:table-cell>
          <table:table-cell table:number-columns-repeated="2" office:value-type="float" office:value="351800" calcext:value-type="float">
            <text:p>351 800,00</text:p>
          </table:table-cell>
          <table:table-cell table:formula="of:=[.D59]-[.C59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Золотой колос робот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379378" calcext:value-type="float">
            <text:p>379 378,00</text:p>
          </table:table-cell>
          <table:table-cell table:style-name="ce12" office:value-type="float" office:value="466071" calcext:value-type="float">
            <text:p>466 071,00</text:p>
          </table:table-cell>
          <table:table-cell table:style-name="ce12" table:formula="of:=[.D60]-[.C60]" office:value-type="float" office:value="86693" calcext:value-type="float">
            <text:p>86 693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Приморская робот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344000" calcext:value-type="float">
            <text:p>344 000,00</text:p>
          </table:table-cell>
          <table:table-cell table:style-name="ce12" office:value-type="float" office:value="547857" calcext:value-type="float">
            <text:p>547 857,00</text:p>
          </table:table-cell>
          <table:table-cell table:style-name="ce12" table:formula="of:=[.D61]-[.C61]" office:value-type="float" office:value="203857" calcext:value-type="float">
            <text:p>203 857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Светлана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644016" calcext:value-type="float">
            <text:p>644 016,00</text:p>
          </table:table-cell>
          <table:table-cell table:style-name="ce12" office:value-type="float" office:value="650416" calcext:value-type="float">
            <text:p>650 416,00</text:p>
          </table:table-cell>
          <table:table-cell table:style-name="ce12" table:formula="of:=[.D62]-[.C62]" office:value-type="float" office:value="6400" calcext:value-type="float">
            <text:p>6 40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Сочи Магнолия</text:p>
          </table:table-cell>
          <table:table-cell table:style-name="ce9" office:value-type="string" calcext:value-type="string">
            <text:p>Эксклюзив тур</text:p>
          </table:table-cell>
          <table:table-cell table:number-columns-repeated="2" table:style-name="ce12" office:value-type="float" office:value="28406" calcext:value-type="float">
            <text:p>28 406,00</text:p>
          </table:table-cell>
          <table:table-cell table:style-name="ce12" table:formula="of:=[.D63]-[.C63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У Бочарова Ручья</text:p>
          </table:table-cell>
          <table:table-cell table:style-name="ce9" office:value-type="string" calcext:value-type="string">
            <text:p>Ривьера</text:p>
          </table:table-cell>
          <table:table-cell table:style-name="ce12" office:value-type="float" office:value="40500" calcext:value-type="float">
            <text:p>40 500,00</text:p>
          </table:table-cell>
          <table:table-cell table:style-name="ce12" office:value-type="float" office:value="43296" calcext:value-type="float">
            <text:p>43 296,00</text:p>
          </table:table-cell>
          <table:table-cell table:style-name="ce12" table:formula="of:=[.D64]-[.C64]" office:value-type="float" office:value="2796" calcext:value-type="float">
            <text:p>2 796,00</text:p>
          </table:table-cell>
          <table:table-cell table:style-name="ce9" table:number-columns-repeated="1019"/>
        </table:table-row>
        <table:table-row table:style-name="ro1">
          <table:table-cell table:number-columns-repeated="2"/>
          <table:table-cell table:style-name="ce7" table:formula="of:=SUM([.C56:.C64])" office:value-type="float" office:value="3868023" calcext:value-type="float">
            <text:p>3 868 023,00</text:p>
          </table:table-cell>
          <table:table-cell table:style-name="ce7" table:formula="of:=SUM([.D56:.D64])" office:value-type="float" office:value="4140837.87" calcext:value-type="float">
            <text:p>4 140 837,87</text:p>
          </table:table-cell>
          <table:table-cell table:style-name="ce7" table:formula="of:=SUM([.E56:.E64])" office:value-type="float" office:value="272814.87" calcext:value-type="float">
            <text:p>272 814,8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" table:formula="of:=[.E65]+[.E53]+[.E51]+[.E31]+[.E19]+[.E14]" office:value-type="float" office:value="1961914.61" calcext:value-type="float">
            <text:p>1 961 914,61</text:p>
          </table:table-cell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Выборка СС_НС_28.12_12.01_на 03.12.19'.$A$1" table:cell-range-address="$'Выборка СС_НС_28.12_12.01_на 18.12.19'.$A$1:.$E$65" table:range-usable-as="print-range"/>
        </table:named-expressions>
      </table:table>
      <table:table table:name="Выборка НС СС 10.12_12.01 на 19.12.19" table:style-name="ta3" table:print-ranges="'Выборка НС СС 10.12_12.01 на 19.12.19'.A1:'Выборка НС СС 10.12_12.01 на 19.12.19'.E8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6"/>
        <table:table-column table:style-name="co8" table:default-cell-style-name="ce6"/>
        <table:table-column table:style-name="co5" table:number-columns-repeated="252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Адлер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дельфия</text:p>
          </table:table-cell>
          <table:table-cell office:value-type="string" calcext:value-type="string">
            <text:p>ИП Янулов</text:p>
          </table:table-cell>
          <table:table-cell table:number-columns-repeated="2" office:value-type="float" office:value="64440" calcext:value-type="float">
            <text:p>64 440,00</text:p>
          </table:table-cell>
          <table:table-cell table:formula="of:=[.D2]-[.C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вамарин</text:p>
          </table:table-cell>
          <table:table-cell office:value-type="string" calcext:value-type="string">
            <text:p>ИП Удотов О. А.</text:p>
          </table:table-cell>
          <table:table-cell table:number-columns-repeated="2" office:value-type="float" office:value="60230" calcext:value-type="float">
            <text:p>60 230,00</text:p>
          </table:table-cell>
          <table:table-cell table:formula="of:=[.D3]-[.C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вариум</text:p>
          </table:table-cell>
          <table:table-cell office:value-type="string" calcext:value-type="string">
            <text:p>ИП Гоголева</text:p>
          </table:table-cell>
          <table:table-cell table:number-columns-repeated="2" office:value-type="float" office:value="19440" calcext:value-type="float">
            <text:p>19 440,00</text:p>
          </table:table-cell>
          <table:table-cell table:formula="of:=[.D4]-[.C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Аквариум</text:p>
          </table:table-cell>
          <table:table-cell table:style-name="ce8" office:value-type="string" calcext:value-type="string">
            <text:p>Отель Сервис</text:p>
          </table:table-cell>
          <table:table-cell table:number-columns-repeated="2" table:style-name="ce11" office:value-type="float" office:value="56472" calcext:value-type="float">
            <text:p>56 472,00</text:p>
          </table:table-cell>
          <table:table-cell table:style-name="ce11" table:formula="of:=[.D5]-[.C5]" office:value-type="float" office:value="0" calcext:value-type="float">
            <text:p>0,00</text:p>
          </table:table-cell>
          <table:table-cell table:style-name="ce8" table:number-columns-repeated="1019"/>
        </table:table-row>
        <table:table-row table:style-name="ro1">
          <table:table-cell office:value-type="string" calcext:value-type="string">
            <text:p>Анатоль</text:p>
          </table:table-cell>
          <table:table-cell office:value-type="string" calcext:value-type="string">
            <text:p>ИП Удотов А. И.</text:p>
          </table:table-cell>
          <table:table-cell office:value-type="float" office:value="551530" calcext:value-type="float">
            <text:p>551 530,00</text:p>
          </table:table-cell>
          <table:table-cell office:value-type="float" office:value="575773" calcext:value-type="float">
            <text:p>575 773,00</text:p>
          </table:table-cell>
          <table:table-cell table:formula="of:=[.D6]-[.C6]" office:value-type="float" office:value="24243" calcext:value-type="float">
            <text:p>24 243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Бургас</text:p>
          </table:table-cell>
          <table:table-cell table:style-name="ce8" office:value-type="string" calcext:value-type="string">
            <text:p>Эксклюзив тур</text:p>
          </table:table-cell>
          <table:table-cell table:style-name="ce12" office:value-type="float" office:value="675892" calcext:value-type="float">
            <text:p>675 892,00</text:p>
          </table:table-cell>
          <table:table-cell table:style-name="ce12" office:value-type="float" office:value="725892" calcext:value-type="float">
            <text:p>725 892,00</text:p>
          </table:table-cell>
          <table:table-cell table:style-name="ce11" table:formula="of:=[.D7]-[.C7]" office:value-type="float" office:value="50000" calcext:value-type="float">
            <text:p>50 000,00</text:p>
          </table:table-cell>
          <table:table-cell table:style-name="ce8" table:number-columns-repeated="1019"/>
        </table:table-row>
        <table:table-row table:style-name="ro1">
          <table:table-cell table:style-name="ce9" office:value-type="string" calcext:value-type="string">
            <text:p>Знание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651995" calcext:value-type="float">
            <text:p>651 995,00</text:p>
          </table:table-cell>
          <table:table-cell table:style-name="ce12" office:value-type="float" office:value="654942" calcext:value-type="float">
            <text:p>654 942,00</text:p>
          </table:table-cell>
          <table:table-cell table:style-name="ce12" table:formula="of:=[.D8]-[.C8]" office:value-type="float" office:value="2947" calcext:value-type="float">
            <text:p>2 947,00</text:p>
          </table:table-cell>
          <table:table-cell table:style-name="ce9" table:number-columns-repeated="1019"/>
        </table:table-row>
        <table:table-row table:style-name="ro1">
          <table:table-cell office:value-type="string" calcext:value-type="string">
            <text:p>Каисса</text:p>
          </table:table-cell>
          <table:table-cell office:value-type="string" calcext:value-type="string">
            <text:p>ССВ ООО</text:p>
          </table:table-cell>
          <table:table-cell office:value-type="float" office:value="48040" calcext:value-type="float">
            <text:p>48 040,00</text:p>
          </table:table-cell>
          <table:table-cell office:value-type="float" office:value="52040" calcext:value-type="float">
            <text:p>52 040,00</text:p>
          </table:table-cell>
          <table:table-cell table:formula="of:=[.D9]-[.C9]" office:value-type="float" office:value="4000" calcext:value-type="float">
            <text:p>4 0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аисса</text:p>
          </table:table-cell>
          <table:table-cell office:value-type="string" calcext:value-type="string">
            <text:p>ТД Каисса 21 век</text:p>
          </table:table-cell>
          <table:table-cell table:number-columns-repeated="2" office:value-type="float" office:value="88260" calcext:value-type="float">
            <text:p>88 260,00</text:p>
          </table:table-cell>
          <table:table-cell table:formula="of:=[.D10]-[.C10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Престиж</text:p>
          </table:table-cell>
          <table:table-cell office:value-type="string" calcext:value-type="string">
            <text:p>Престиж ООО</text:p>
          </table:table-cell>
          <table:table-cell table:number-columns-repeated="2" office:value-type="float" office:value="273720" calcext:value-type="float">
            <text:p>273 720,00</text:p>
          </table:table-cell>
          <table:table-cell table:formula="of:=[.D11]-[.C11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СССР</text:p>
          </table:table-cell>
          <table:table-cell office:value-type="string" calcext:value-type="string">
            <text:p>Санаторий СССР</text:p>
          </table:table-cell>
          <table:table-cell table:number-columns-repeated="2" office:value-type="float" office:value="164944" calcext:value-type="float">
            <text:p>164 944,00</text:p>
          </table:table-cell>
          <table:table-cell table:formula="of:=[.D12]-[.C1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Фрегат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1064186.9" calcext:value-type="float">
            <text:p>1 064 186,90</text:p>
          </table:table-cell>
          <table:table-cell table:style-name="ce12" office:value-type="float" office:value="1077032.35" calcext:value-type="float">
            <text:p>1 077 032,35</text:p>
          </table:table-cell>
          <table:table-cell table:style-name="ce12" table:formula="of:=[.D13]-[.C13]" office:value-type="float" office:value="12845.4500000002" calcext:value-type="float">
            <text:p>12 845,45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Портобелло</text:p>
          </table:table-cell>
          <table:table-cell table:style-name="ce15" office:value-type="string" calcext:value-type="string">
            <text:p>Отель Сервис</text:p>
          </table:table-cell>
          <table:table-cell table:number-columns-repeated="2" table:style-name="ce17" office:value-type="float" office:value="37610" calcext:value-type="float">
            <text:p>37 610,00</text:p>
          </table:table-cell>
          <table:table-cell table:style-name="ce18" table:formula="of:=[.D14]-[.C14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Коралл</text:p>
          </table:table-cell>
          <table:table-cell table:style-name="ce15" office:value-type="string" calcext:value-type="string">
            <text:p>Профкурорт</text:p>
          </table:table-cell>
          <table:table-cell table:style-name="ce17" office:value-type="float" office:value="134758.8" calcext:value-type="float">
            <text:p>134 758,80</text:p>
          </table:table-cell>
          <table:table-cell table:style-name="ce17" office:value-type="float" office:value="140514.24" calcext:value-type="float">
            <text:p>140 514,24</text:p>
          </table:table-cell>
          <table:table-cell table:style-name="ce18" table:formula="of:=[.D15]-[.C15]" office:value-type="float" office:value="5755.44" calcext:value-type="float">
            <text:p>5 755,44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Олеся</text:p>
          </table:table-cell>
          <table:table-cell table:style-name="ce15" office:value-type="string" calcext:value-type="string">
            <text:p>Ривьера</text:p>
          </table:table-cell>
          <table:table-cell table:number-columns-repeated="2" table:style-name="ce17" office:value-type="float" office:value="8925" calcext:value-type="float">
            <text:p>8 925,00</text:p>
          </table:table-cell>
          <table:table-cell table:style-name="ce18" table:formula="of:=[.D16]-[.C16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Профспорт</text:p>
          </table:table-cell>
          <table:table-cell table:style-name="ce15" office:value-type="string" calcext:value-type="string">
            <text:p>Отель Сервис</text:p>
          </table:table-cell>
          <table:table-cell table:number-columns-repeated="2" table:style-name="ce17" office:value-type="float" office:value="16088" calcext:value-type="float">
            <text:p>16 088,00</text:p>
          </table:table-cell>
          <table:table-cell table:style-name="ce18" table:formula="of:=[.D17]-[.C17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number-columns-repeated="2"/>
          <table:table-cell table:style-name="ce7" table:formula="of:=SUM([.C2:.C13])" office:value-type="float" office:value="3719149.9" calcext:value-type="float">
            <text:p>3 719 149,90</text:p>
          </table:table-cell>
          <table:table-cell table:style-name="ce7" table:formula="of:=SUM([.D2:.D13])" office:value-type="float" office:value="3813185.35" calcext:value-type="float">
            <text:p>3 813 185,35</text:p>
          </table:table-cell>
          <table:table-cell table:style-name="ce7" table:formula="of:=SUM([.E2:.E13])" office:value-type="float" office:value="94035.4500000002" calcext:value-type="float">
            <text:p>94 035,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Дагомыс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квалоо</text:p>
          </table:table-cell>
          <table:table-cell office:value-type="string" calcext:value-type="string">
            <text:p>СКК Аквалоо</text:p>
          </table:table-cell>
          <table:table-cell office:value-type="float" office:value="317615.91" calcext:value-type="float">
            <text:p>317 615,91</text:p>
          </table:table-cell>
          <table:table-cell office:value-type="float" office:value="327420.87" calcext:value-type="float">
            <text:p>327 420,87</text:p>
          </table:table-cell>
          <table:table-cell table:formula="of:=[.D20]-[.C20]" office:value-type="float" office:value="9804.96000000002" calcext:value-type="float">
            <text:p>9 804,9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Аквалоо</text:p>
          </table:table-cell>
          <table:table-cell table:style-name="ce8" office:value-type="string" calcext:value-type="string">
            <text:p>Ривьера</text:p>
          </table:table-cell>
          <table:table-cell table:style-name="ce11" office:value-type="float" office:value="548957.85" calcext:value-type="float">
            <text:p>548 957,85</text:p>
          </table:table-cell>
          <table:table-cell table:style-name="ce11" office:value-type="float" office:value="584313.85" calcext:value-type="float">
            <text:p>584 313,85</text:p>
          </table:table-cell>
          <table:table-cell table:style-name="ce11" table:formula="of:=[.D21]-[.C21]" office:value-type="float" office:value="35356" calcext:value-type="float">
            <text:p>35 356,00</text:p>
          </table:table-cell>
          <table:table-cell table:style-name="ce8" table:number-columns-repeated="1019"/>
        </table:table-row>
        <table:table-row table:style-name="ro1">
          <table:table-cell table:style-name="ce8" office:value-type="string" calcext:value-type="string">
            <text:p>Ивушка</text:p>
          </table:table-cell>
          <table:table-cell table:style-name="ce8" office:value-type="string" calcext:value-type="string">
            <text:p>РЖД Здоровье</text:p>
          </table:table-cell>
          <table:table-cell table:number-columns-repeated="2" table:style-name="ce11" office:value-type="float" office:value="245754.7" calcext:value-type="float">
            <text:p>245 754,70</text:p>
          </table:table-cell>
          <table:table-cell table:style-name="ce11" table:formula="of:=[.D22]-[.C22]" office:value-type="float" office:value="0" calcext:value-type="float">
            <text:p>0,00</text:p>
          </table:table-cell>
          <table:table-cell table:style-name="ce8" table:number-columns-repeated="1019"/>
        </table:table-row>
        <table:table-row table:style-name="ro1">
          <table:table-cell table:style-name="ce16" office:value-type="string" calcext:value-type="string">
            <text:p>Конгресс</text:p>
          </table:table-cell>
          <table:table-cell table:style-name="ce16" office:value-type="string" calcext:value-type="string">
            <text:p>ООО Конгресс</text:p>
          </table:table-cell>
          <table:table-cell table:number-columns-repeated="2" table:style-name="ce17" office:value-type="float" office:value="7200" calcext:value-type="float">
            <text:p>7 200,00</text:p>
          </table:table-cell>
          <table:table-cell table:style-name="ce18" table:formula="of:=[.D23]-[.C23]" office:value-type="float" office:value="0" calcext:value-type="float">
            <text:p>0,00</text:p>
          </table:table-cell>
          <table:table-cell table:style-name="ce8" table:number-columns-repeated="1019"/>
        </table:table-row>
        <table:table-row table:style-name="ro1">
          <table:table-cell table:number-columns-repeated="2"/>
          <table:table-cell table:style-name="ce7" table:formula="of:=SUM([.C20:.C22])" office:value-type="float" office:value="1112328.46" calcext:value-type="float">
            <text:p>1 112 328,46</text:p>
          </table:table-cell>
          <table:table-cell table:style-name="ce7" table:formula="of:=SUM([.D20:.D22])" office:value-type="float" office:value="1157489.42" calcext:value-type="float">
            <text:p>1 157 489,42</text:p>
          </table:table-cell>
          <table:table-cell table:style-name="ce7" table:formula="of:=SUM([.E20:.E22])" office:value-type="float" office:value="45160.96" calcext:value-type="float">
            <text:p>45 160,9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Имеретинский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ридж Резорт</text:p>
          </table:table-cell>
          <table:table-cell office:value-type="string" calcext:value-type="string">
            <text:p>Мостовик</text:p>
          </table:table-cell>
          <table:table-cell office:value-type="float" office:value="7421198" calcext:value-type="float">
            <text:p>7 421 198,00</text:p>
          </table:table-cell>
          <table:table-cell office:value-type="float" office:value="8087003" calcext:value-type="float">
            <text:p>8 087 003,00</text:p>
          </table:table-cell>
          <table:table-cell table:formula="of:=[.D26]-[.C26]" office:value-type="float" office:value="665805" calcext:value-type="float">
            <text:p>665 805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огатырь</text:p>
          </table:table-cell>
          <table:table-cell office:value-type="string" calcext:value-type="string">
            <text:p>АО Сочи-Парк</text:p>
          </table:table-cell>
          <table:table-cell office:value-type="float" office:value="2039940" calcext:value-type="float">
            <text:p>2 039 940,00</text:p>
          </table:table-cell>
          <table:table-cell office:value-type="float" office:value="2054419" calcext:value-type="float">
            <text:p>2 054 419,00</text:p>
          </table:table-cell>
          <table:table-cell table:formula="of:=[.D27]-[.C27]" office:value-type="float" office:value="14479" calcext:value-type="float">
            <text:p>14 479,0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Имеретинский морской квартал</text:p>
          </table:table-cell>
          <table:table-cell table:style-name="ce9" office:value-type="string" calcext:value-type="string">
            <text:p>РогСибАл</text:p>
          </table:table-cell>
          <table:table-cell table:number-columns-repeated="2" table:style-name="ce12" office:value-type="float" office:value="858925" calcext:value-type="float">
            <text:p>858 925,00</text:p>
          </table:table-cell>
          <table:table-cell table:style-name="ce12" table:formula="of:=[.D28]-[.C28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Прибрежный квартал</text:p>
          </table:table-cell>
          <table:table-cell table:style-name="ce9" office:value-type="string" calcext:value-type="string">
            <text:p>РогСибАл</text:p>
          </table:table-cell>
          <table:table-cell table:number-columns-repeated="2" table:style-name="ce12" office:value-type="float" office:value="138675" calcext:value-type="float">
            <text:p>138 675,00</text:p>
          </table:table-cell>
          <table:table-cell table:style-name="ce12" table:formula="of:=[.D29]-[.C29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8" office:value-type="string" calcext:value-type="string">
            <text:p>Имеретинский морской квартал</text:p>
          </table:table-cell>
          <table:table-cell table:style-name="ce8" office:value-type="string" calcext:value-type="string">
            <text:p>Ривьера</text:p>
          </table:table-cell>
          <table:table-cell table:number-columns-repeated="2" table:style-name="ce12" office:value-type="float" office:value="24242" calcext:value-type="float">
            <text:p>24 242,00</text:p>
          </table:table-cell>
          <table:table-cell table:style-name="ce11" table:formula="of:=[.D30]-[.C30]" office:value-type="float" office:value="0" calcext:value-type="float">
            <text:p>0,00</text:p>
          </table:table-cell>
          <table:table-cell table:style-name="ce8" table:number-columns-repeated="1019"/>
        </table:table-row>
        <table:table-row table:style-name="ro1">
          <table:table-cell table:style-name="ce9" office:value-type="string" calcext:value-type="string">
            <text:p>Прибрежный квартал</text:p>
          </table:table-cell>
          <table:table-cell table:style-name="ce9" office:value-type="string" calcext:value-type="string">
            <text:p>Ривьера</text:p>
          </table:table-cell>
          <table:table-cell table:number-columns-repeated="2" table:style-name="ce12" office:value-type="float" office:value="398976.3" calcext:value-type="float">
            <text:p>398 976,30</text:p>
          </table:table-cell>
          <table:table-cell table:style-name="ce12" table:formula="of:=[.D31]-[.C31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8" office:value-type="string" calcext:value-type="string">
            <text:p>Комета</text:p>
          </table:table-cell>
          <table:table-cell table:style-name="ce8" office:value-type="string" calcext:value-type="string">
            <text:p>ИП Дарбинян</text:p>
          </table:table-cell>
          <table:table-cell table:style-name="ce11" office:value-type="float" office:value="154770" calcext:value-type="float">
            <text:p>154 770,00</text:p>
          </table:table-cell>
          <table:table-cell table:style-name="ce11" office:value-type="float" office:value="157114" calcext:value-type="float">
            <text:p>157 114,00</text:p>
          </table:table-cell>
          <table:table-cell table:style-name="ce11" table:formula="of:=[.D32]-[.C32]" office:value-type="float" office:value="2344" calcext:value-type="float">
            <text:p>2 344,00</text:p>
          </table:table-cell>
          <table:table-cell table:style-name="ce8" table:number-columns-repeated="1019"/>
        </table:table-row>
        <table:table-row table:style-name="ro1">
          <table:table-cell table:style-name="ce8" office:value-type="string" calcext:value-type="string">
            <text:p>Олимпийский парк</text:p>
          </table:table-cell>
          <table:table-cell table:style-name="ce8" office:value-type="string" calcext:value-type="string">
            <text:p>ИП Дарбинян</text:p>
          </table:table-cell>
          <table:table-cell table:number-columns-repeated="2" table:style-name="ce11" office:value-type="float" office:value="64410" calcext:value-type="float">
            <text:p>64 410,00</text:p>
          </table:table-cell>
          <table:table-cell table:style-name="ce11" table:formula="of:=[.D33]-[.C33]" office:value-type="float" office:value="0" calcext:value-type="float">
            <text:p>0,00</text:p>
          </table:table-cell>
          <table:table-cell table:style-name="ce8" table:number-columns-repeated="1019"/>
        </table:table-row>
        <table:table-row table:style-name="ro1">
          <table:table-cell office:value-type="string" calcext:value-type="string">
            <text:p>Руссо</text:p>
          </table:table-cell>
          <table:table-cell office:value-type="string" calcext:value-type="string">
            <text:p>ИП Коршунова</text:p>
          </table:table-cell>
          <table:table-cell table:number-columns-repeated="2" office:value-type="float" office:value="7800" calcext:value-type="float">
            <text:p>7 800,00</text:p>
          </table:table-cell>
          <table:table-cell table:formula="of:=[.D34]-[.C3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Русь</text:p>
          </table:table-cell>
          <table:table-cell table:style-name="ce9" office:value-type="string" calcext:value-type="string">
            <text:p>Отель Сервис</text:p>
          </table:table-cell>
          <table:table-cell table:number-columns-repeated="2" table:style-name="ce12" office:value-type="float" office:value="31563" calcext:value-type="float">
            <text:p>31 563,00</text:p>
          </table:table-cell>
          <table:table-cell table:style-name="ce12" table:formula="of:=[.D35]-[.C35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Абрис</text:p>
          </table:table-cell>
          <table:table-cell table:style-name="ce15" office:value-type="string" calcext:value-type="string">
            <text:p>АНО СКО <text:s/>ИВИ</text:p>
          </table:table-cell>
          <table:table-cell table:number-columns-repeated="2" table:style-name="ce17" office:value-type="float" office:value="152916" calcext:value-type="float">
            <text:p>152 916,00</text:p>
          </table:table-cell>
          <table:table-cell table:style-name="ce18" table:formula="of:=[.D36]-[.C36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Арфа Парк</text:p>
          </table:table-cell>
          <table:table-cell table:style-name="ce15" office:value-type="string" calcext:value-type="string">
            <text:p>Эксклюзив тур</text:p>
          </table:table-cell>
          <table:table-cell table:number-columns-repeated="2" table:style-name="ce17" office:value-type="float" office:value="610235" calcext:value-type="float">
            <text:p>610 235,00</text:p>
          </table:table-cell>
          <table:table-cell table:style-name="ce18" table:formula="of:=[.D37]-[.C37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Парковый квартал</text:p>
          </table:table-cell>
          <table:table-cell table:style-name="ce15" office:value-type="string" calcext:value-type="string">
            <text:p>Рогсибал</text:p>
          </table:table-cell>
          <table:table-cell table:number-columns-repeated="2" table:style-name="ce17" office:value-type="float" office:value="232600" calcext:value-type="float">
            <text:p>232 600,00</text:p>
          </table:table-cell>
          <table:table-cell table:style-name="ce18" table:formula="of:=[.D38]-[.C38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4"/>
          <table:table-cell/>
          <table:table-cell table:style-name="ce7" table:formula="of:=SUM([.C26:.C38])" office:value-type="float" office:value="12136250.3" calcext:value-type="float">
            <text:p>12 136 250,30</text:p>
          </table:table-cell>
          <table:table-cell table:style-name="ce7" table:formula="of:=SUM([.D26:.D38])" office:value-type="float" office:value="12818878.3" calcext:value-type="float">
            <text:p>12 818 878,30</text:p>
          </table:table-cell>
          <table:table-cell table:style-name="ce7" table:formula="of:=SUM([.E26:.E38])" office:value-type="float" office:value="682628" calcext:value-type="float">
            <text:p>682 628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Красная Поляна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Азимут Фристайл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2145385" calcext:value-type="float">
            <text:p>2 145 385,00</text:p>
          </table:table-cell>
          <table:table-cell table:style-name="ce12" office:value-type="float" office:value="2451294.78" calcext:value-type="float">
            <text:p>2 451 294,78</text:p>
          </table:table-cell>
          <table:table-cell table:style-name="ce12" table:formula="of:=[.D41]-[.C41]" office:value-type="float" office:value="305909.78" calcext:value-type="float">
            <text:p>305 909,78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Азимут Фристайл</text:p>
          </table:table-cell>
          <table:table-cell table:style-name="ce9" office:value-type="string" calcext:value-type="string">
            <text:p>Ривьера</text:p>
          </table:table-cell>
          <table:table-cell table:number-columns-repeated="2" table:style-name="ce12" office:value-type="float" office:value="13286" calcext:value-type="float">
            <text:p>13 286,00</text:p>
          </table:table-cell>
          <table:table-cell table:style-name="ce12" table:formula="of:=[.D42]-[.C42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office:value-type="string" calcext:value-type="string">
            <text:p>Бридж Маунтин</text:p>
          </table:table-cell>
          <table:table-cell office:value-type="string" calcext:value-type="string">
            <text:p>Зон-Зам ООО</text:p>
          </table:table-cell>
          <table:table-cell office:value-type="float" office:value="554820" calcext:value-type="float">
            <text:p>554 820,00</text:p>
          </table:table-cell>
          <table:table-cell office:value-type="float" office:value="571027" calcext:value-type="float">
            <text:p>571 027,00</text:p>
          </table:table-cell>
          <table:table-cell table:formula="of:=[.D43]-[.C43]" office:value-type="float" office:value="16207" calcext:value-type="float">
            <text:p>16 207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Мариот Сочи</text:p>
          </table:table-cell>
          <table:table-cell table:style-name="ce8" office:value-type="string" calcext:value-type="string">
            <text:p>НАО Красная Поляна</text:p>
          </table:table-cell>
          <table:table-cell table:style-name="ce12" office:value-type="float" office:value="2798980" calcext:value-type="float">
            <text:p>2 798 980,00</text:p>
          </table:table-cell>
          <table:table-cell table:style-name="ce12" office:value-type="float" office:value="2796740" calcext:value-type="float">
            <text:p>2 796 740,00</text:p>
          </table:table-cell>
          <table:table-cell table:style-name="ce11" table:formula="of:=[.D44]-[.C44]" office:value-type="float" office:value="-2240" calcext:value-type="float">
            <text:p>-2 240,00</text:p>
          </table:table-cell>
          <table:table-cell table:style-name="ce8" table:number-columns-repeated="1019"/>
        </table:table-row>
        <table:table-row table:style-name="ro1">
          <table:table-cell table:style-name="ce9" office:value-type="string" calcext:value-type="string">
            <text:p>Вальсет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1714514" calcext:value-type="float">
            <text:p>1 714 514,00</text:p>
          </table:table-cell>
          <table:table-cell table:style-name="ce12" office:value-type="float" office:value="1848716" calcext:value-type="float">
            <text:p>1 848 716,00</text:p>
          </table:table-cell>
          <table:table-cell table:style-name="ce12" table:formula="of:=[.D45]-[.C45]" office:value-type="float" office:value="134202" calcext:value-type="float">
            <text:p>134 202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Вальсет</text:p>
          </table:table-cell>
          <table:table-cell table:style-name="ce9" office:value-type="string" calcext:value-type="string">
            <text:p>Ривьера</text:p>
          </table:table-cell>
          <table:table-cell table:style-name="ce12" office:value-type="float" office:value="780781" calcext:value-type="float">
            <text:p>780 781,00</text:p>
          </table:table-cell>
          <table:table-cell table:style-name="ce12" office:value-type="float" office:value="799669" calcext:value-type="float">
            <text:p>799 669,00</text:p>
          </table:table-cell>
          <table:table-cell table:style-name="ce12" table:formula="of:=[.D46]-[.C46]" office:value-type="float" office:value="18888" calcext:value-type="float">
            <text:p>18 888,00</text:p>
          </table:table-cell>
          <table:table-cell table:style-name="ce9" table:number-columns-repeated="1019"/>
        </table:table-row>
        <table:table-row table:style-name="ro1">
          <table:table-cell office:value-type="string" calcext:value-type="string">
            <text:p>Аркадия</text:p>
          </table:table-cell>
          <table:table-cell office:value-type="string" calcext:value-type="string">
            <text:p>УК Прованс</text:p>
          </table:table-cell>
          <table:table-cell office:value-type="float" office:value="482326" calcext:value-type="float">
            <text:p>482 326,00</text:p>
          </table:table-cell>
          <table:table-cell office:value-type="float" office:value="525420.04" calcext:value-type="float">
            <text:p>525 420,04</text:p>
          </table:table-cell>
          <table:table-cell table:formula="of:=[.D47]-[.C47]" office:value-type="float" office:value="43094.04" calcext:value-type="float">
            <text:p>43 094,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Беларусь</text:p>
          </table:table-cell>
          <table:table-cell office:value-type="string" calcext:value-type="string">
            <text:p>ГУ Санаторий Беларусь</text:p>
          </table:table-cell>
          <table:table-cell office:value-type="float" office:value="1160600" calcext:value-type="float">
            <text:p>1 160 600,00</text:p>
          </table:table-cell>
          <table:table-cell office:value-type="float" office:value="1181240.95" calcext:value-type="float">
            <text:p>1 181 240,95</text:p>
          </table:table-cell>
          <table:table-cell table:formula="of:=[.D48]-[.C48]" office:value-type="float" office:value="20640.95" calcext:value-type="float">
            <text:p>20 640,95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Березка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149528" calcext:value-type="float">
            <text:p>149 528,00</text:p>
          </table:table-cell>
          <table:table-cell table:style-name="ce12" office:value-type="float" office:value="157742.58" calcext:value-type="float">
            <text:p>157 742,58</text:p>
          </table:table-cell>
          <table:table-cell table:style-name="ce12" table:formula="of:=[.D49]-[.C49]" office:value-type="float" office:value="8214.57999999999" calcext:value-type="float">
            <text:p>8 214,58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ала Плаза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586619" calcext:value-type="float">
            <text:p>586 619,00</text:p>
          </table:table-cell>
          <table:table-cell table:style-name="ce12" office:value-type="float" office:value="631061" calcext:value-type="float">
            <text:p>631 061,00</text:p>
          </table:table-cell>
          <table:table-cell table:style-name="ce12" table:formula="of:=[.D50]-[.C50]" office:value-type="float" office:value="44442" calcext:value-type="float">
            <text:p>44 442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орки Арт</text:p>
          </table:table-cell>
          <table:table-cell table:style-name="ce9" office:value-type="string" calcext:value-type="string">
            <text:p>НАО Красная Поляна</text:p>
          </table:table-cell>
          <table:table-cell table:number-columns-repeated="2" table:style-name="ce12" office:value-type="float" office:value="458720" calcext:value-type="float">
            <text:p>458 720,00</text:p>
          </table:table-cell>
          <table:table-cell table:style-name="ce12" table:formula="of:=[.D51]-[.C51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орки Сьютс</text:p>
          </table:table-cell>
          <table:table-cell table:style-name="ce9" office:value-type="string" calcext:value-type="string">
            <text:p>НАО Красная Поляна</text:p>
          </table:table-cell>
          <table:table-cell table:number-columns-repeated="2" table:style-name="ce12" office:value-type="float" office:value="599760" calcext:value-type="float">
            <text:p>599 760,00</text:p>
          </table:table-cell>
          <table:table-cell table:style-name="ce12" table:formula="of:=[.D52]-[.C52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орки Панорама</text:p>
          </table:table-cell>
          <table:table-cell table:style-name="ce9" office:value-type="string" calcext:value-type="string">
            <text:p>НАО Красная Поляна</text:p>
          </table:table-cell>
          <table:table-cell table:style-name="ce12" office:value-type="float" office:value="3043165" calcext:value-type="float">
            <text:p>3 043 165,00</text:p>
          </table:table-cell>
          <table:table-cell table:style-name="ce12" office:value-type="float" office:value="3255597" calcext:value-type="float">
            <text:p>3 255 597,00</text:p>
          </table:table-cell>
          <table:table-cell table:style-name="ce12" table:formula="of:=[.D53]-[.C53]" office:value-type="float" office:value="212432" calcext:value-type="float">
            <text:p>212 432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Долина 960</text:p>
          </table:table-cell>
          <table:table-cell table:style-name="ce9" office:value-type="string" calcext:value-type="string">
            <text:p>НАО Красная Поляна</text:p>
          </table:table-cell>
          <table:table-cell table:style-name="ce12" office:value-type="float" office:value="436140" calcext:value-type="float">
            <text:p>436 140,00</text:p>
          </table:table-cell>
          <table:table-cell table:style-name="ce12" office:value-type="float" office:value="440140" calcext:value-type="float">
            <text:p>440 140,00</text:p>
          </table:table-cell>
          <table:table-cell table:style-name="ce12" table:formula="of:=[.D54]-[.C54]" office:value-type="float" office:value="4000" calcext:value-type="float">
            <text:p>4 00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Ивмонтан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283185" calcext:value-type="float">
            <text:p>283 185,00</text:p>
          </table:table-cell>
          <table:table-cell table:style-name="ce12" office:value-type="float" office:value="313555" calcext:value-type="float">
            <text:p>313 555,00</text:p>
          </table:table-cell>
          <table:table-cell table:style-name="ce12" table:formula="of:=[.D55]-[.C55]" office:value-type="float" office:value="30370" calcext:value-type="float">
            <text:p>30 370,00</text:p>
          </table:table-cell>
          <table:table-cell table:style-name="ce9" table:number-columns-repeated="1019"/>
        </table:table-row>
        <table:table-row table:style-name="ro1">
          <table:table-cell office:value-type="string" calcext:value-type="string">
            <text:p>Поляна 1389</text:p>
          </table:table-cell>
          <table:table-cell office:value-type="string" calcext:value-type="string">
            <text:p>Свод Инт</text:p>
          </table:table-cell>
          <table:table-cell office:value-type="float" office:value="3808734" calcext:value-type="float">
            <text:p>3 808 734,00</text:p>
          </table:table-cell>
          <table:table-cell office:value-type="float" office:value="3838934" calcext:value-type="float">
            <text:p>3 838 934,00</text:p>
          </table:table-cell>
          <table:table-cell table:formula="of:=[.D56]-[.C56]" office:value-type="float" office:value="30200" calcext:value-type="float">
            <text:p>30 2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тьяна</text:p>
          </table:table-cell>
          <table:table-cell office:value-type="string" calcext:value-type="string">
            <text:p>Малекон</text:p>
          </table:table-cell>
          <table:table-cell office:value-type="float" office:value="663560" calcext:value-type="float">
            <text:p>663 560,00</text:p>
          </table:table-cell>
          <table:table-cell office:value-type="float" office:value="766078" calcext:value-type="float">
            <text:p>766 078,00</text:p>
          </table:table-cell>
          <table:table-cell table:formula="of:=[.D57]-[.C57]" office:value-type="float" office:value="102518" calcext:value-type="float">
            <text:p>102 518,0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Форт Эврика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163185" calcext:value-type="float">
            <text:p>163 185,00</text:p>
          </table:table-cell>
          <table:table-cell table:style-name="ce12" office:value-type="float" office:value="228927.5" calcext:value-type="float">
            <text:p>228 927,50</text:p>
          </table:table-cell>
          <table:table-cell table:style-name="ce12" table:formula="of:=[.D58]-[.C58]" office:value-type="float" office:value="65742.5" calcext:value-type="float">
            <text:p>65 742,5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Green Flow</text:p>
          </table:table-cell>
          <table:table-cell table:style-name="ce15" office:value-type="string" calcext:value-type="string">
            <text:p>Антерра</text:p>
          </table:table-cell>
          <table:table-cell table:number-columns-repeated="2" table:style-name="ce17" office:value-type="float" office:value="941760" calcext:value-type="float">
            <text:p>941 760,00</text:p>
          </table:table-cell>
          <table:table-cell table:style-name="ce18" table:formula="of:=[.D59]-[.C59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Горки Гранд</text:p>
          </table:table-cell>
          <table:table-cell table:style-name="ce15" office:value-type="string" calcext:value-type="string">
            <text:p>НАО Красная Поляна</text:p>
          </table:table-cell>
          <table:table-cell table:style-name="ce17" office:value-type="float" office:value="1226580" calcext:value-type="float">
            <text:p>1 226 580,00</text:p>
          </table:table-cell>
          <table:table-cell table:style-name="ce17" office:value-type="float" office:value="1225886" calcext:value-type="float">
            <text:p>1 225 886,00</text:p>
          </table:table-cell>
          <table:table-cell table:style-name="ce19" table:formula="of:=[.D60]-[.C60]" office:value-type="float" office:value="-694" calcext:value-type="float">
            <text:p>-694,00</text:p>
          </table:table-cell>
          <table:table-cell table:style-name="ce9" office:value-type="string" calcext:value-type="string">
            <text:p>158719667473 / 158779664850 / 158729664190 и т д <text:s text:c="2"/>в минус</text:p>
          </table:table-cell>
          <table:table-cell table:style-name="ce9" table:number-columns-repeated="1018"/>
        </table:table-row>
        <table:table-row table:style-name="ro1">
          <table:table-cell table:style-name="ce15" office:value-type="string" calcext:value-type="string">
            <text:p>Дарьял</text:p>
          </table:table-cell>
          <table:table-cell table:style-name="ce15" office:value-type="string" calcext:value-type="string">
            <text:p>ИП Березов</text:p>
          </table:table-cell>
          <table:table-cell table:number-columns-repeated="2" table:style-name="ce17" office:value-type="float" office:value="52480" calcext:value-type="float">
            <text:p>52 480,00</text:p>
          </table:table-cell>
          <table:table-cell table:style-name="ce18" table:formula="of:=[.D61]-[.C61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Новотель</text:p>
          </table:table-cell>
          <table:table-cell table:style-name="ce15" office:value-type="string" calcext:value-type="string">
            <text:p>НАО Красная Поляна</text:p>
          </table:table-cell>
          <table:table-cell table:style-name="ce17" office:value-type="float" office:value="1635116" calcext:value-type="float">
            <text:p>1 635 116,00</text:p>
          </table:table-cell>
          <table:table-cell table:style-name="ce17" office:value-type="float" office:value="1680716" calcext:value-type="float">
            <text:p>1 680 716,00</text:p>
          </table:table-cell>
          <table:table-cell table:style-name="ce18" table:formula="of:=[.D62]-[.C62]" office:value-type="float" office:value="45600" calcext:value-type="float">
            <text:p>45 600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Гранд Отель Поляна</text:p>
          </table:table-cell>
          <table:table-cell table:style-name="ce15" office:value-type="string" calcext:value-type="string">
            <text:p>Свод Интернешнл</text:p>
          </table:table-cell>
          <table:table-cell table:style-name="ce17" office:value-type="float" office:value="2029534" calcext:value-type="float">
            <text:p>2 029 534,00</text:p>
          </table:table-cell>
          <table:table-cell table:style-name="ce17" office:value-type="float" office:value="2059650" calcext:value-type="float">
            <text:p>2 059 650,00</text:p>
          </table:table-cell>
          <table:table-cell table:style-name="ce18" table:formula="of:=[.D63]-[.C63]" office:value-type="float" office:value="30116" calcext:value-type="float">
            <text:p>30 116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Утомленные солнцем</text:p>
          </table:table-cell>
          <table:table-cell table:style-name="ce15" office:value-type="string" calcext:value-type="string">
            <text:p>Отель Сервис</text:p>
          </table:table-cell>
          <table:table-cell table:style-name="ce17" office:value-type="float" office:value="193033" calcext:value-type="float">
            <text:p>193 033,00</text:p>
          </table:table-cell>
          <table:table-cell table:style-name="ce17" office:value-type="float" office:value="201031" calcext:value-type="float">
            <text:p>201 031,00</text:p>
          </table:table-cell>
          <table:table-cell table:style-name="ce18" table:formula="of:=[.D64]-[.C64]" office:value-type="float" office:value="7998" calcext:value-type="float">
            <text:p>7 998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ALCONT</text:p>
          </table:table-cell>
          <table:table-cell table:style-name="ce15" office:value-type="string" calcext:value-type="string">
            <text:p>Отель Сервис</text:p>
          </table:table-cell>
          <table:table-cell table:style-name="ce17" office:value-type="float" office:value="179850" calcext:value-type="float">
            <text:p>179 850,00</text:p>
          </table:table-cell>
          <table:table-cell table:style-name="ce17" office:value-type="float" office:value="183850" calcext:value-type="float">
            <text:p>183 850,00</text:p>
          </table:table-cell>
          <table:table-cell table:style-name="ce18" table:formula="of:=[.D65]-[.C65]" office:value-type="float" office:value="4000" calcext:value-type="float">
            <text:p>4 000,00</text:p>
          </table:table-cell>
          <table:table-cell table:style-name="ce9" table:number-columns-repeated="1019"/>
        </table:table-row>
        <table:table-row table:style-name="ro1">
          <table:table-cell table:number-columns-repeated="2"/>
          <table:table-cell table:style-name="ce7" table:formula="of:=SUM([.C41:.C65])" office:value-type="float" office:value="26101641" calcext:value-type="float">
            <text:p>26 101 641,00</text:p>
          </table:table-cell>
          <table:table-cell table:style-name="ce7" table:formula="of:=SUM([.D41:.D65])" office:value-type="float" office:value="27223281.85" calcext:value-type="float">
            <text:p>27 223 281,85</text:p>
          </table:table-cell>
          <table:table-cell table:style-name="ce7" table:formula="of:=SUM([.E41:.E65])" office:value-type="float" office:value="1121640.85" calcext:value-type="float">
            <text:p>1 121 640,8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Лазаревский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Гренада</text:p>
          </table:table-cell>
          <table:table-cell office:value-type="string" calcext:value-type="string">
            <text:p>АО 81 БТРЗ</text:p>
          </table:table-cell>
          <table:table-cell table:number-columns-repeated="2" office:value-type="float" office:value="143629.7" calcext:value-type="float">
            <text:p>143 629,70</text:p>
          </table:table-cell>
          <table:table-cell table:formula="of:=[.D68]-[.C68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Сочи Центральный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Маринс Парк робот</text:p>
          </table:table-cell>
          <table:table-cell office:value-type="string" calcext:value-type="string">
            <text:p>Паритет ООО</text:p>
          </table:table-cell>
          <table:table-cell office:value-type="float" office:value="2027664" calcext:value-type="float">
            <text:p>2 027 664,00</text:p>
          </table:table-cell>
          <table:table-cell office:value-type="float" office:value="1973108.4" calcext:value-type="float">
            <text:p>1 973 108,40</text:p>
          </table:table-cell>
          <table:table-cell table:style-name="ce14" table:formula="of:=[.D71]-[.C71]" office:value-type="float" office:value="-54555.6000000001" calcext:value-type="float">
            <text:p>-54 555,6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Си Гэлакси</text:p>
          </table:table-cell>
          <table:table-cell table:style-name="ce9" office:value-type="string" calcext:value-type="string">
            <text:p>Эксклюзив тур</text:p>
          </table:table-cell>
          <table:table-cell table:number-columns-repeated="2" table:style-name="ce12" office:value-type="float" office:value="57679" calcext:value-type="float">
            <text:p>57 679,00</text:p>
          </table:table-cell>
          <table:table-cell table:style-name="ce12" table:formula="of:=[.D72]-[.C72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office:value-type="string" calcext:value-type="string">
            <text:p>Си Гэлакси</text:p>
          </table:table-cell>
          <table:table-cell office:value-type="string" calcext:value-type="string">
            <text:p>Профкурорт</text:p>
          </table:table-cell>
          <table:table-cell office:value-type="float" office:value="372000" calcext:value-type="float">
            <text:p>372 000,00</text:p>
          </table:table-cell>
          <table:table-cell office:value-type="float" office:value="418883.42" calcext:value-type="float">
            <text:p>418 883,42</text:p>
          </table:table-cell>
          <table:table-cell table:formula="of:=[.D73]-[.C73]" office:value-type="float" office:value="46883.42" calcext:value-type="float">
            <text:p>46 883,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wiss отель</text:p>
          </table:table-cell>
          <table:table-cell office:value-type="string" calcext:value-type="string">
            <text:p>УК Камелия</text:p>
          </table:table-cell>
          <table:table-cell table:number-columns-repeated="2" office:value-type="float" office:value="351800" calcext:value-type="float">
            <text:p>351 800,00</text:p>
          </table:table-cell>
          <table:table-cell table:formula="of:=[.D74]-[.C7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Золотой колос робот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496338" calcext:value-type="float">
            <text:p>496 338,00</text:p>
          </table:table-cell>
          <table:table-cell table:style-name="ce12" office:value-type="float" office:value="598708" calcext:value-type="float">
            <text:p>598 708,00</text:p>
          </table:table-cell>
          <table:table-cell table:style-name="ce12" table:formula="of:=[.D75]-[.C75]" office:value-type="float" office:value="102370" calcext:value-type="float">
            <text:p>102 37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Приморская робот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550850" calcext:value-type="float">
            <text:p>550 850,00</text:p>
          </table:table-cell>
          <table:table-cell table:style-name="ce12" office:value-type="float" office:value="770250" calcext:value-type="float">
            <text:p>770 250,00</text:p>
          </table:table-cell>
          <table:table-cell table:style-name="ce12" table:formula="of:=[.D76]-[.C76]" office:value-type="float" office:value="219400" calcext:value-type="float">
            <text:p>219 40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Светлана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835081" calcext:value-type="float">
            <text:p>835 081,00</text:p>
          </table:table-cell>
          <table:table-cell table:style-name="ce12" office:value-type="float" office:value="851481" calcext:value-type="float">
            <text:p>851 481,00</text:p>
          </table:table-cell>
          <table:table-cell table:style-name="ce12" table:formula="of:=[.D77]-[.C77]" office:value-type="float" office:value="16400" calcext:value-type="float">
            <text:p>16 40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Сочи Магнолия</text:p>
          </table:table-cell>
          <table:table-cell table:style-name="ce9" office:value-type="string" calcext:value-type="string">
            <text:p>Эксклюзив тур</text:p>
          </table:table-cell>
          <table:table-cell table:number-columns-repeated="2" table:style-name="ce12" office:value-type="float" office:value="28406" calcext:value-type="float">
            <text:p>28 406,00</text:p>
          </table:table-cell>
          <table:table-cell table:style-name="ce12" table:formula="of:=[.D78]-[.C78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У Бочарова Ручья</text:p>
          </table:table-cell>
          <table:table-cell table:style-name="ce9" office:value-type="string" calcext:value-type="string">
            <text:p>Ривьера</text:p>
          </table:table-cell>
          <table:table-cell table:style-name="ce12" office:value-type="float" office:value="40500" calcext:value-type="float">
            <text:p>40 500,00</text:p>
          </table:table-cell>
          <table:table-cell table:style-name="ce12" office:value-type="float" office:value="43296" calcext:value-type="float">
            <text:p>43 296,00</text:p>
          </table:table-cell>
          <table:table-cell table:style-name="ce12" table:formula="of:=[.D79]-[.C79]" office:value-type="float" office:value="2796" calcext:value-type="float">
            <text:p>2 796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Редиссон Лазурный</text:p>
          </table:table-cell>
          <table:table-cell table:style-name="ce15" office:value-type="string" calcext:value-type="string">
            <text:p>Релиз Вояж</text:p>
          </table:table-cell>
          <table:table-cell table:number-columns-repeated="2" table:style-name="ce17" office:value-type="float" office:value="854470" calcext:value-type="float">
            <text:p>854 470,00</text:p>
          </table:table-cell>
          <table:table-cell table:style-name="ce18" table:formula="of:=[.D80]-[.C80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Гарден Хилс</text:p>
          </table:table-cell>
          <table:table-cell table:style-name="ce15" office:value-type="string" calcext:value-type="string">
            <text:p>УК Прованс</text:p>
          </table:table-cell>
          <table:table-cell table:style-name="ce17" office:value-type="float" office:value="27720" calcext:value-type="float">
            <text:p>27 720,00</text:p>
          </table:table-cell>
          <table:table-cell table:style-name="ce17" office:value-type="float" office:value="30805.2" calcext:value-type="float">
            <text:p>30 805,20</text:p>
          </table:table-cell>
          <table:table-cell table:style-name="ce18" table:formula="of:=[.D81]-[.C81]" office:value-type="float" office:value="3085.2" calcext:value-type="float">
            <text:p>3 085,2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Белладжио</text:p>
          </table:table-cell>
          <table:table-cell table:style-name="ce15" office:value-type="string" calcext:value-type="string">
            <text:p>Атлантик-с</text:p>
          </table:table-cell>
          <table:table-cell table:number-columns-repeated="2" table:style-name="ce17" office:value-type="float" office:value="35760" calcext:value-type="float">
            <text:p>35 760,00</text:p>
          </table:table-cell>
          <table:table-cell table:style-name="ce18" table:formula="of:=[.D82]-[.C82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Пальмира</text:p>
          </table:table-cell>
          <table:table-cell table:style-name="ce15" office:value-type="string" calcext:value-type="string">
            <text:p>?? Летний обьект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Империя</text:p>
          </table:table-cell>
          <table:table-cell table:style-name="ce15" office:value-type="string" calcext:value-type="string">
            <text:p>Ривьера</text:p>
          </table:table-cell>
          <table:table-cell table:number-columns-repeated="2" table:style-name="ce17" office:value-type="float" office:value="79655" calcext:value-type="float">
            <text:p>79 655,00</text:p>
          </table:table-cell>
          <table:table-cell table:style-name="ce18" table:formula="of:=[.D84]-[.C84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15" office:value-type="string" calcext:value-type="string">
            <text:p>Сочи Бриз</text:p>
          </table:table-cell>
          <table:table-cell table:style-name="ce15" office:value-type="string" calcext:value-type="string">
            <text:p>ООО Сочи Бриз</text:p>
          </table:table-cell>
          <table:table-cell table:style-name="ce17" office:value-type="float" office:value="87650" calcext:value-type="float">
            <text:p>87 650,00</text:p>
          </table:table-cell>
          <table:table-cell table:style-name="ce17" office:value-type="float" office:value="90470" calcext:value-type="float">
            <text:p>90 470,00</text:p>
          </table:table-cell>
          <table:table-cell table:style-name="ce18" table:formula="of:=[.D85]-[.C85]" office:value-type="float" office:value="2820" calcext:value-type="float">
            <text:p>2 820,00</text:p>
          </table:table-cell>
          <table:table-cell table:style-name="ce9" table:number-columns-repeated="1019"/>
        </table:table-row>
        <table:table-row table:style-name="ro1">
          <table:table-cell table:number-columns-repeated="2"/>
          <table:table-cell table:style-name="ce7" table:formula="of:=SUM([.C71:.C85])" office:value-type="float" office:value="5845573" calcext:value-type="float">
            <text:p>5 845 573,00</text:p>
          </table:table-cell>
          <table:table-cell table:style-name="ce7" table:formula="of:=SUM([.D71:.D85])" office:value-type="float" office:value="6184772.02" calcext:value-type="float">
            <text:p>6 184 772,02</text:p>
          </table:table-cell>
          <table:table-cell table:style-name="ce7" table:formula="of:=SUM([.E71:.E85])" office:value-type="float" office:value="339199.02" calcext:value-type="float">
            <text:p>339 199,0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string" calcext:value-type="string">
            <text:p>Итого:</text:p>
          </table:table-cell>
          <table:table-cell table:style-name="ce14" table:formula="of:=[.E86]+[.E68]+[.E66]+[.E39]+[.E24]+[.E18]" office:value-type="float" office:value="2282664.28" calcext:value-type="float">
            <text:p>2 282 664,28</text:p>
          </table:table-cell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Выборка НС СС 15.01-10.03 на 26.12.19" table:style-name="ta3" table:print-ranges="'Выборка НС СС 15.01-10.03 на 26.12.19'.A1:'Выборка НС СС 15.01-10.03 на 26.12.19'.E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6"/>
        <table:table-column table:style-name="co8" table:default-cell-style-name="ce6"/>
        <table:table-column table:style-name="co5" table:number-columns-repeated="252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Красная Поляна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Азимут Фристайл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2145385" calcext:value-type="float">
            <text:p>2 145 385,00</text:p>
          </table:table-cell>
          <table:table-cell table:style-name="ce12" office:value-type="float" office:value="2451294.78" calcext:value-type="float">
            <text:p>2 451 294,78</text:p>
          </table:table-cell>
          <table:table-cell table:style-name="ce12" table:formula="of:=[.D2]-[.C2]" office:value-type="float" office:value="305909.78" calcext:value-type="float">
            <text:p>305 909,78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Азимут Фристайл</text:p>
          </table:table-cell>
          <table:table-cell table:style-name="ce9" office:value-type="string" calcext:value-type="string">
            <text:p>Ривьера</text:p>
          </table:table-cell>
          <table:table-cell table:number-columns-repeated="2" table:style-name="ce12" office:value-type="float" office:value="13286" calcext:value-type="float">
            <text:p>13 286,00</text:p>
          </table:table-cell>
          <table:table-cell table:style-name="ce12" table:formula="of:=[.D3]-[.C3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39" office:value-type="string" calcext:value-type="string">
            <text:p>Бридж Маунтин</text:p>
          </table:table-cell>
          <table:table-cell table:style-name="ce39" office:value-type="string" calcext:value-type="string">
            <text:p>Зон-Зам ООО</text:p>
          </table:table-cell>
          <table:table-cell table:style-name="ce11" office:value-type="float" office:value="554820" calcext:value-type="float">
            <text:p>554 820,00</text:p>
          </table:table-cell>
          <table:table-cell table:style-name="ce11" office:value-type="float" office:value="571027" calcext:value-type="float">
            <text:p>571 027,00</text:p>
          </table:table-cell>
          <table:table-cell table:style-name="ce11" table:formula="of:=[.D4]-[.C4]" office:value-type="float" office:value="16207" calcext:value-type="float">
            <text:p>16 207,00</text:p>
          </table:table-cell>
          <table:table-cell table:style-name="ce39" table:number-columns-repeated="252"/>
          <table:table-cell table:style-name="ce41" table:number-columns-repeated="767"/>
        </table:table-row>
        <table:table-row table:style-name="ro1">
          <table:table-cell table:style-name="ce8" office:value-type="string" calcext:value-type="string">
            <text:p>Мариот Сочи</text:p>
          </table:table-cell>
          <table:table-cell table:style-name="ce8" office:value-type="string" calcext:value-type="string">
            <text:p>НАО Красная Поляна</text:p>
          </table:table-cell>
          <table:table-cell table:style-name="ce12" office:value-type="float" office:value="2798980" calcext:value-type="float">
            <text:p>2 798 980,00</text:p>
          </table:table-cell>
          <table:table-cell table:style-name="ce12" office:value-type="float" office:value="2796740" calcext:value-type="float">
            <text:p>2 796 740,00</text:p>
          </table:table-cell>
          <table:table-cell table:style-name="ce11" table:formula="of:=[.D5]-[.C5]" office:value-type="float" office:value="-2240" calcext:value-type="float">
            <text:p>-2 240,00</text:p>
          </table:table-cell>
          <table:table-cell table:style-name="ce8" table:number-columns-repeated="1019"/>
        </table:table-row>
        <table:table-row table:style-name="ro1">
          <table:table-cell table:style-name="ce9" office:value-type="string" calcext:value-type="string">
            <text:p>Вальсет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1714514" calcext:value-type="float">
            <text:p>1 714 514,00</text:p>
          </table:table-cell>
          <table:table-cell table:style-name="ce12" office:value-type="float" office:value="1848716" calcext:value-type="float">
            <text:p>1 848 716,00</text:p>
          </table:table-cell>
          <table:table-cell table:style-name="ce12" table:formula="of:=[.D6]-[.C6]" office:value-type="float" office:value="134202" calcext:value-type="float">
            <text:p>134 202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Вальсет</text:p>
          </table:table-cell>
          <table:table-cell table:style-name="ce9" office:value-type="string" calcext:value-type="string">
            <text:p>Ривьера</text:p>
          </table:table-cell>
          <table:table-cell table:style-name="ce12" office:value-type="float" office:value="780781" calcext:value-type="float">
            <text:p>780 781,00</text:p>
          </table:table-cell>
          <table:table-cell table:style-name="ce12" office:value-type="float" office:value="799669" calcext:value-type="float">
            <text:p>799 669,00</text:p>
          </table:table-cell>
          <table:table-cell table:style-name="ce12" table:formula="of:=[.D7]-[.C7]" office:value-type="float" office:value="18888" calcext:value-type="float">
            <text:p>18 888,00</text:p>
          </table:table-cell>
          <table:table-cell table:style-name="ce9" table:number-columns-repeated="1019"/>
        </table:table-row>
        <table:table-row table:style-name="ro1">
          <table:table-cell table:style-name="ce39" office:value-type="string" calcext:value-type="string">
            <text:p>Аркадия</text:p>
          </table:table-cell>
          <table:table-cell table:style-name="ce39" office:value-type="string" calcext:value-type="string">
            <text:p>УК Прованс</text:p>
          </table:table-cell>
          <table:table-cell table:style-name="ce11" office:value-type="float" office:value="482326" calcext:value-type="float">
            <text:p>482 326,00</text:p>
          </table:table-cell>
          <table:table-cell table:style-name="ce11" office:value-type="float" office:value="525420.04" calcext:value-type="float">
            <text:p>525 420,04</text:p>
          </table:table-cell>
          <table:table-cell table:style-name="ce11" table:formula="of:=[.D8]-[.C8]" office:value-type="float" office:value="43094.04" calcext:value-type="float">
            <text:p>43 094,04</text:p>
          </table:table-cell>
          <table:table-cell table:style-name="ce39" table:number-columns-repeated="252"/>
          <table:table-cell table:style-name="ce41" table:number-columns-repeated="767"/>
        </table:table-row>
        <table:table-row table:style-name="ro1">
          <table:table-cell table:style-name="ce39" office:value-type="string" calcext:value-type="string">
            <text:p>Беларусь</text:p>
          </table:table-cell>
          <table:table-cell table:style-name="ce39" office:value-type="string" calcext:value-type="string">
            <text:p>ГУ Санаторий Беларусь</text:p>
          </table:table-cell>
          <table:table-cell table:style-name="ce11" office:value-type="float" office:value="1160600" calcext:value-type="float">
            <text:p>1 160 600,00</text:p>
          </table:table-cell>
          <table:table-cell table:style-name="ce11" office:value-type="float" office:value="1181240.95" calcext:value-type="float">
            <text:p>1 181 240,95</text:p>
          </table:table-cell>
          <table:table-cell table:style-name="ce11" table:formula="of:=[.D9]-[.C9]" office:value-type="float" office:value="20640.95" calcext:value-type="float">
            <text:p>20 640,95</text:p>
          </table:table-cell>
          <table:table-cell table:style-name="ce39" table:number-columns-repeated="252"/>
          <table:table-cell table:style-name="ce41" table:number-columns-repeated="767"/>
        </table:table-row>
        <table:table-row table:style-name="ro1">
          <table:table-cell table:style-name="ce9" office:value-type="string" calcext:value-type="string">
            <text:p>Березка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149528" calcext:value-type="float">
            <text:p>149 528,00</text:p>
          </table:table-cell>
          <table:table-cell table:style-name="ce12" office:value-type="float" office:value="157742.58" calcext:value-type="float">
            <text:p>157 742,58</text:p>
          </table:table-cell>
          <table:table-cell table:style-name="ce12" table:formula="of:=[.D10]-[.C10]" office:value-type="float" office:value="8214.57999999999" calcext:value-type="float">
            <text:p>8 214,58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ала Плаза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586619" calcext:value-type="float">
            <text:p>586 619,00</text:p>
          </table:table-cell>
          <table:table-cell table:style-name="ce12" office:value-type="float" office:value="631061" calcext:value-type="float">
            <text:p>631 061,00</text:p>
          </table:table-cell>
          <table:table-cell table:style-name="ce12" table:formula="of:=[.D11]-[.C11]" office:value-type="float" office:value="44442" calcext:value-type="float">
            <text:p>44 442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орки Арт</text:p>
          </table:table-cell>
          <table:table-cell table:style-name="ce9" office:value-type="string" calcext:value-type="string">
            <text:p>НАО Красная Поляна</text:p>
          </table:table-cell>
          <table:table-cell table:number-columns-repeated="2" table:style-name="ce12" office:value-type="float" office:value="458720" calcext:value-type="float">
            <text:p>458 720,00</text:p>
          </table:table-cell>
          <table:table-cell table:style-name="ce12" table:formula="of:=[.D12]-[.C12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орки Сьютс</text:p>
          </table:table-cell>
          <table:table-cell table:style-name="ce9" office:value-type="string" calcext:value-type="string">
            <text:p>НАО Красная Поляна</text:p>
          </table:table-cell>
          <table:table-cell table:number-columns-repeated="2" table:style-name="ce12" office:value-type="float" office:value="599760" calcext:value-type="float">
            <text:p>599 760,00</text:p>
          </table:table-cell>
          <table:table-cell table:style-name="ce12" table:formula="of:=[.D13]-[.C13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орки Панорама</text:p>
          </table:table-cell>
          <table:table-cell table:style-name="ce9" office:value-type="string" calcext:value-type="string">
            <text:p>НАО Красная Поляна</text:p>
          </table:table-cell>
          <table:table-cell table:style-name="ce12" office:value-type="float" office:value="3043165" calcext:value-type="float">
            <text:p>3 043 165,00</text:p>
          </table:table-cell>
          <table:table-cell table:style-name="ce12" office:value-type="float" office:value="3255597" calcext:value-type="float">
            <text:p>3 255 597,00</text:p>
          </table:table-cell>
          <table:table-cell table:style-name="ce12" table:formula="of:=[.D14]-[.C14]" office:value-type="float" office:value="212432" calcext:value-type="float">
            <text:p>212 432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Долина 960</text:p>
          </table:table-cell>
          <table:table-cell table:style-name="ce9" office:value-type="string" calcext:value-type="string">
            <text:p>НАО Красная Поляна</text:p>
          </table:table-cell>
          <table:table-cell table:style-name="ce12" office:value-type="float" office:value="436140" calcext:value-type="float">
            <text:p>436 140,00</text:p>
          </table:table-cell>
          <table:table-cell table:style-name="ce12" office:value-type="float" office:value="440140" calcext:value-type="float">
            <text:p>440 140,00</text:p>
          </table:table-cell>
          <table:table-cell table:style-name="ce12" table:formula="of:=[.D15]-[.C15]" office:value-type="float" office:value="4000" calcext:value-type="float">
            <text:p>4 00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Ивмонтан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283185" calcext:value-type="float">
            <text:p>283 185,00</text:p>
          </table:table-cell>
          <table:table-cell table:style-name="ce12" office:value-type="float" office:value="313555" calcext:value-type="float">
            <text:p>313 555,00</text:p>
          </table:table-cell>
          <table:table-cell table:style-name="ce12" table:formula="of:=[.D16]-[.C16]" office:value-type="float" office:value="30370" calcext:value-type="float">
            <text:p>30 370,00</text:p>
          </table:table-cell>
          <table:table-cell table:style-name="ce9" table:number-columns-repeated="1019"/>
        </table:table-row>
        <table:table-row table:style-name="ro1">
          <table:table-cell office:value-type="string" calcext:value-type="string">
            <text:p>Поляна 1389</text:p>
          </table:table-cell>
          <table:table-cell office:value-type="string" calcext:value-type="string">
            <text:p>Свод Инт</text:p>
          </table:table-cell>
          <table:table-cell office:value-type="float" office:value="3808734" calcext:value-type="float">
            <text:p>3 808 734,00</text:p>
          </table:table-cell>
          <table:table-cell office:value-type="float" office:value="3838934" calcext:value-type="float">
            <text:p>3 838 934,00</text:p>
          </table:table-cell>
          <table:table-cell table:formula="of:=[.D17]-[.C17]" office:value-type="float" office:value="30200" calcext:value-type="float">
            <text:p>30 2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Татьяна</text:p>
          </table:table-cell>
          <table:table-cell office:value-type="string" calcext:value-type="string">
            <text:p>Малекон</text:p>
          </table:table-cell>
          <table:table-cell office:value-type="float" office:value="663560" calcext:value-type="float">
            <text:p>663 560,00</text:p>
          </table:table-cell>
          <table:table-cell office:value-type="float" office:value="766078" calcext:value-type="float">
            <text:p>766 078,00</text:p>
          </table:table-cell>
          <table:table-cell table:formula="of:=[.D18]-[.C18]" office:value-type="float" office:value="102518" calcext:value-type="float">
            <text:p>102 518,0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Форт Эврика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163185" calcext:value-type="float">
            <text:p>163 185,00</text:p>
          </table:table-cell>
          <table:table-cell table:style-name="ce12" office:value-type="float" office:value="228927.5" calcext:value-type="float">
            <text:p>228 927,50</text:p>
          </table:table-cell>
          <table:table-cell table:style-name="ce12" table:formula="of:=[.D19]-[.C19]" office:value-type="float" office:value="65742.5" calcext:value-type="float">
            <text:p>65 742,5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Green Flow</text:p>
          </table:table-cell>
          <table:table-cell table:style-name="ce9" office:value-type="string" calcext:value-type="string">
            <text:p>Антерра</text:p>
          </table:table-cell>
          <table:table-cell table:number-columns-repeated="2" table:style-name="ce12" office:value-type="float" office:value="941760" calcext:value-type="float">
            <text:p>941 760,00</text:p>
          </table:table-cell>
          <table:table-cell table:style-name="ce11" table:formula="of:=[.D20]-[.C20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орки Гранд</text:p>
          </table:table-cell>
          <table:table-cell table:style-name="ce9" office:value-type="string" calcext:value-type="string">
            <text:p>НАО Красная Поляна</text:p>
          </table:table-cell>
          <table:table-cell table:style-name="ce12" office:value-type="float" office:value="1226580" calcext:value-type="float">
            <text:p>1 226 580,00</text:p>
          </table:table-cell>
          <table:table-cell table:style-name="ce12" office:value-type="float" office:value="1225886" calcext:value-type="float">
            <text:p>1 225 886,00</text:p>
          </table:table-cell>
          <table:table-cell table:style-name="ce40" table:formula="of:=[.D21]-[.C21]" office:value-type="float" office:value="-694" calcext:value-type="float">
            <text:p>-694,00</text:p>
          </table:table-cell>
          <table:table-cell table:style-name="ce9" office:value-type="string" calcext:value-type="string">
            <text:p>158719667473 / 158779664850 / 158729664190 и т д <text:s text:c="2"/>в минус</text:p>
          </table:table-cell>
          <table:table-cell table:style-name="ce9" table:number-columns-repeated="1018"/>
        </table:table-row>
        <table:table-row table:style-name="ro1">
          <table:table-cell table:style-name="ce9" office:value-type="string" calcext:value-type="string">
            <text:p>Дарьял</text:p>
          </table:table-cell>
          <table:table-cell table:style-name="ce9" office:value-type="string" calcext:value-type="string">
            <text:p>ИП Березов</text:p>
          </table:table-cell>
          <table:table-cell table:number-columns-repeated="2" table:style-name="ce12" office:value-type="float" office:value="52480" calcext:value-type="float">
            <text:p>52 480,00</text:p>
          </table:table-cell>
          <table:table-cell table:style-name="ce11" table:formula="of:=[.D22]-[.C22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Новотель</text:p>
          </table:table-cell>
          <table:table-cell table:style-name="ce9" office:value-type="string" calcext:value-type="string">
            <text:p>НАО Красная Поляна</text:p>
          </table:table-cell>
          <table:table-cell table:style-name="ce12" office:value-type="float" office:value="1635116" calcext:value-type="float">
            <text:p>1 635 116,00</text:p>
          </table:table-cell>
          <table:table-cell table:style-name="ce12" office:value-type="float" office:value="1680716" calcext:value-type="float">
            <text:p>1 680 716,00</text:p>
          </table:table-cell>
          <table:table-cell table:style-name="ce11" table:formula="of:=[.D23]-[.C23]" office:value-type="float" office:value="45600" calcext:value-type="float">
            <text:p>45 60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ранд Отель Поляна</text:p>
          </table:table-cell>
          <table:table-cell table:style-name="ce9" office:value-type="string" calcext:value-type="string">
            <text:p>Свод Интернешнл</text:p>
          </table:table-cell>
          <table:table-cell table:style-name="ce12" office:value-type="float" office:value="2029534" calcext:value-type="float">
            <text:p>2 029 534,00</text:p>
          </table:table-cell>
          <table:table-cell table:style-name="ce12" office:value-type="float" office:value="2059650" calcext:value-type="float">
            <text:p>2 059 650,00</text:p>
          </table:table-cell>
          <table:table-cell table:style-name="ce11" table:formula="of:=[.D24]-[.C24]" office:value-type="float" office:value="30116" calcext:value-type="float">
            <text:p>30 116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Утомленные солнцем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193033" calcext:value-type="float">
            <text:p>193 033,00</text:p>
          </table:table-cell>
          <table:table-cell table:style-name="ce12" office:value-type="float" office:value="201031" calcext:value-type="float">
            <text:p>201 031,00</text:p>
          </table:table-cell>
          <table:table-cell table:style-name="ce11" table:formula="of:=[.D25]-[.C25]" office:value-type="float" office:value="7998" calcext:value-type="float">
            <text:p>7 998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ALCONT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179850" calcext:value-type="float">
            <text:p>179 850,00</text:p>
          </table:table-cell>
          <table:table-cell table:style-name="ce12" office:value-type="float" office:value="183850" calcext:value-type="float">
            <text:p>183 850,00</text:p>
          </table:table-cell>
          <table:table-cell table:style-name="ce11" table:formula="of:=[.D26]-[.C26]" office:value-type="float" office:value="4000" calcext:value-type="float">
            <text:p>4 000,00</text:p>
          </table:table-cell>
          <table:table-cell table:style-name="ce9" table:number-columns-repeated="1019"/>
        </table:table-row>
        <table:table-row table:style-name="ro1">
          <table:table-cell table:number-columns-repeated="2"/>
          <table:table-cell table:style-name="ce7" table:formula="of:=SUM([.C2:.C26])" office:value-type="float" office:value="26101641" calcext:value-type="float">
            <text:p>26 101 641,00</text:p>
          </table:table-cell>
          <table:table-cell table:style-name="ce7" table:formula="of:=SUM([.D2:.D26])" office:value-type="float" office:value="27223281.85" calcext:value-type="float">
            <text:p>27 223 281,85</text:p>
          </table:table-cell>
          <table:table-cell table:style-name="ce7" table:formula="of:=SUM([.E2:.E26])" office:value-type="float" office:value="1121640.85" calcext:value-type="float">
            <text:p>1 121 640,85</text:p>
          </table:table-cell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Выборка НС СС 15.01-10.03 на 13.01.20" table:style-name="ta4" table:print-ranges="'Выборка НС СС 15.01-10.03 на 13.01.20'.A1:'Выборка НС СС 15.01-10.03 на 13.01.20'.E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6"/>
        <table:table-column table:style-name="co8" table:default-cell-style-name="ce6"/>
        <table:table-column table:style-name="co5" table:number-columns-repeated="252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Красная Поляна</text:p>
          </table:table-cell>
          <table:table-cell table:style-name="ce1" office:value-type="string" calcext:value-type="string">
            <text:p>ЮР ЛИЦО</text:p>
          </table:table-cell>
          <table:table-cell table:style-name="ce5" office:value-type="string" calcext:value-type="string">
            <text:p>СС</text:p>
          </table:table-cell>
          <table:table-cell table:style-name="ce5" office:value-type="string" calcext:value-type="string">
            <text:p>НС</text:p>
          </table:table-cell>
          <table:table-cell table:style-name="ce5" office:value-type="string" calcext:value-type="string">
            <text:p>НС-СС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Азимут Фристайл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73364" calcext:value-type="float">
            <text:p>73 364,00</text:p>
          </table:table-cell>
          <table:table-cell table:style-name="ce12" office:value-type="float" office:value="77555.71" calcext:value-type="float">
            <text:p>77 555,71</text:p>
          </table:table-cell>
          <table:table-cell table:style-name="ce12" table:formula="of:=[.D2]-[.C2]" office:value-type="float" office:value="4191.71000000001" calcext:value-type="float">
            <text:p>4 191,71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Азимут Фристайл</text:p>
          </table:table-cell>
          <table:table-cell table:style-name="ce9" office:value-type="string" calcext:value-type="string">
            <text:p>Ривьера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table:formula="of:=[.D3]-[.C3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39" office:value-type="string" calcext:value-type="string">
            <text:p>Бридж Маунтин</text:p>
          </table:table-cell>
          <table:table-cell table:style-name="ce39" office:value-type="string" calcext:value-type="string">
            <text:p>Зон-Зам ООО</text:p>
          </table:table-cell>
          <table:table-cell table:style-name="ce11" office:value-type="float" office:value="1039000" calcext:value-type="float">
            <text:p>1 039 000,00</text:p>
          </table:table-cell>
          <table:table-cell table:style-name="ce11" office:value-type="float" office:value="1101260" calcext:value-type="float">
            <text:p>1 101 260,00</text:p>
          </table:table-cell>
          <table:table-cell table:style-name="ce11" table:formula="of:=[.D4]-[.C4]" office:value-type="float" office:value="62260" calcext:value-type="float">
            <text:p>62 260,00</text:p>
          </table:table-cell>
          <table:table-cell table:style-name="ce39" table:number-columns-repeated="252"/>
          <table:table-cell table:style-name="ce41" table:number-columns-repeated="767"/>
        </table:table-row>
        <table:table-row table:style-name="ro1">
          <table:table-cell table:style-name="ce8" office:value-type="string" calcext:value-type="string">
            <text:p>Мариот Сочи</text:p>
          </table:table-cell>
          <table:table-cell table:style-name="ce8" office:value-type="string" calcext:value-type="string">
            <text:p>НАО Красная Поляна</text:p>
          </table:table-cell>
          <table:table-cell table:style-name="ce12" office:value-type="float" office:value="1892875" calcext:value-type="float">
            <text:p>1 892 875,00</text:p>
          </table:table-cell>
          <table:table-cell table:style-name="ce12" office:value-type="float" office:value="1919461" calcext:value-type="float">
            <text:p>1 919 461,00</text:p>
          </table:table-cell>
          <table:table-cell table:style-name="ce11" table:formula="of:=[.D5]-[.C5]" office:value-type="float" office:value="26586" calcext:value-type="float">
            <text:p>26 586,00</text:p>
          </table:table-cell>
          <table:table-cell table:style-name="ce8" table:number-columns-repeated="1019"/>
        </table:table-row>
        <table:table-row table:style-name="ro1">
          <table:table-cell table:style-name="ce9" office:value-type="string" calcext:value-type="string">
            <text:p>Вальсет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2085244" calcext:value-type="float">
            <text:p>2 085 244,00</text:p>
          </table:table-cell>
          <table:table-cell table:style-name="ce12" office:value-type="float" office:value="2246295.92" calcext:value-type="float">
            <text:p>2 246 295,92</text:p>
          </table:table-cell>
          <table:table-cell table:style-name="ce12" table:formula="of:=[.D6]-[.C6]" office:value-type="float" office:value="161051.92" calcext:value-type="float">
            <text:p>161 051,92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Вальсет</text:p>
          </table:table-cell>
          <table:table-cell table:style-name="ce9" office:value-type="string" calcext:value-type="string">
            <text:p>Ривьера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table:formula="of:=[.D7]-[.C7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39" office:value-type="string" calcext:value-type="string">
            <text:p>Аркадия</text:p>
          </table:table-cell>
          <table:table-cell table:style-name="ce39" office:value-type="string" calcext:value-type="string">
            <text:p>УК Прованс</text:p>
          </table:table-cell>
          <table:table-cell table:style-name="ce11" office:value-type="float" office:value="543560" calcext:value-type="float">
            <text:p>543 560,00</text:p>
          </table:table-cell>
          <table:table-cell table:style-name="ce11" office:value-type="float" office:value="597438.19" calcext:value-type="float">
            <text:p>597 438,19</text:p>
          </table:table-cell>
          <table:table-cell table:style-name="ce11" table:formula="of:=[.D8]-[.C8]" office:value-type="float" office:value="53878.1899999999" calcext:value-type="float">
            <text:p>53 878,19</text:p>
          </table:table-cell>
          <table:table-cell table:style-name="ce39" table:number-columns-repeated="252"/>
          <table:table-cell table:style-name="ce41" table:number-columns-repeated="767"/>
        </table:table-row>
        <table:table-row table:style-name="ro1">
          <table:table-cell table:style-name="ce39" office:value-type="string" calcext:value-type="string">
            <text:p>Беларусь</text:p>
          </table:table-cell>
          <table:table-cell table:style-name="ce39" office:value-type="string" calcext:value-type="string">
            <text:p>ГУ Санаторий Беларусь</text:p>
          </table:table-cell>
          <table:table-cell table:style-name="ce11" office:value-type="float" office:value="1930770" calcext:value-type="float">
            <text:p>1 930 770,00</text:p>
          </table:table-cell>
          <table:table-cell table:style-name="ce11" office:value-type="float" office:value="2127777.2" calcext:value-type="float">
            <text:p>2 127 777,20</text:p>
          </table:table-cell>
          <table:table-cell table:style-name="ce11" table:formula="of:=[.D9]-[.C9]" office:value-type="float" office:value="197007.2" calcext:value-type="float">
            <text:p>197 007,20</text:p>
          </table:table-cell>
          <table:table-cell table:style-name="ce39" table:number-columns-repeated="252"/>
          <table:table-cell table:style-name="ce41" table:number-columns-repeated="767"/>
        </table:table-row>
        <table:table-row table:style-name="ro1">
          <table:table-cell table:style-name="ce9" office:value-type="string" calcext:value-type="string">
            <text:p>Березка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68923" calcext:value-type="float">
            <text:p>68 923,00</text:p>
          </table:table-cell>
          <table:table-cell table:style-name="ce12" office:value-type="float" office:value="75400.28" calcext:value-type="float">
            <text:p>75 400,28</text:p>
          </table:table-cell>
          <table:table-cell table:style-name="ce12" table:formula="of:=[.D10]-[.C10]" office:value-type="float" office:value="6477.28" calcext:value-type="float">
            <text:p>6 477,28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ала Плаза</text:p>
          </table:table-cell>
          <table:table-cell table:style-name="ce9" office:value-type="string" calcext:value-type="string">
            <text:p>Отель Сервис</text:p>
          </table:table-cell>
          <table:table-cell table:style-name="ce12" office:value-type="float" office:value="615518" calcext:value-type="float">
            <text:p>615 518,00</text:p>
          </table:table-cell>
          <table:table-cell table:style-name="ce12" office:value-type="float" office:value="646996.4" calcext:value-type="float">
            <text:p>646 996,40</text:p>
          </table:table-cell>
          <table:table-cell table:style-name="ce12" table:formula="of:=[.D11]-[.C11]" office:value-type="float" office:value="31478.4" calcext:value-type="float">
            <text:p>31 478,4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орки Арт</text:p>
          </table:table-cell>
          <table:table-cell table:style-name="ce9" office:value-type="string" calcext:value-type="string">
            <text:p>НАО Красная Поляна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table:formula="of:=[.D12]-[.C12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орки Сьютс</text:p>
          </table:table-cell>
          <table:table-cell table:style-name="ce9" office:value-type="string" calcext:value-type="string">
            <text:p>НАО Красная Поляна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table:formula="of:=[.D13]-[.C13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орки Панорама</text:p>
          </table:table-cell>
          <table:table-cell table:style-name="ce9" office:value-type="string" calcext:value-type="string">
            <text:p>НАО Красная Поляна</text:p>
          </table:table-cell>
          <table:table-cell table:style-name="ce12" office:value-type="float" office:value="2738680" calcext:value-type="float">
            <text:p>2 738 680,00</text:p>
          </table:table-cell>
          <table:table-cell table:style-name="ce12" office:value-type="float" office:value="2773204" calcext:value-type="float">
            <text:p>2 773 204,00</text:p>
          </table:table-cell>
          <table:table-cell table:style-name="ce12" table:formula="of:=[.D14]-[.C14]" office:value-type="float" office:value="34524" calcext:value-type="float">
            <text:p>34 524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Долина 960</text:p>
          </table:table-cell>
          <table:table-cell table:style-name="ce9" office:value-type="string" calcext:value-type="string">
            <text:p>НАО Красная Поляна</text:p>
          </table:table-cell>
          <table:table-cell table:style-name="ce12" office:value-type="float" office:value="113850" calcext:value-type="float">
            <text:p>113 850,00</text:p>
          </table:table-cell>
          <table:table-cell table:style-name="ce12" office:value-type="float" office:value="119450" calcext:value-type="float">
            <text:p>119 450,00</text:p>
          </table:table-cell>
          <table:table-cell table:style-name="ce12" table:formula="of:=[.D15]-[.C15]" office:value-type="float" office:value="5600" calcext:value-type="float">
            <text:p>5 60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Ивмонтан</text:p>
          </table:table-cell>
          <table:table-cell table:style-name="ce9" office:value-type="string" calcext:value-type="string">
            <text:p>Эксклюзив тур</text:p>
          </table:table-cell>
          <table:table-cell table:number-columns-repeated="2" table:style-name="ce12" office:value-type="float" office:value="109070" calcext:value-type="float">
            <text:p>109 070,00</text:p>
          </table:table-cell>
          <table:table-cell table:style-name="ce12" table:formula="of:=[.D16]-[.C16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39" office:value-type="string" calcext:value-type="string">
            <text:p>Поляна 1389</text:p>
          </table:table-cell>
          <table:table-cell table:style-name="ce39" office:value-type="string" calcext:value-type="string">
            <text:p>Свод Инт</text:p>
          </table:table-cell>
          <table:table-cell table:style-name="ce11" office:value-type="float" office:value="5291380" calcext:value-type="float">
            <text:p>5 291 380,00</text:p>
          </table:table-cell>
          <table:table-cell table:style-name="ce11" office:value-type="float" office:value="5335844" calcext:value-type="float">
            <text:p>5 335 844,00</text:p>
          </table:table-cell>
          <table:table-cell table:style-name="ce11" table:formula="of:=[.D17]-[.C17]" office:value-type="float" office:value="44464" calcext:value-type="float">
            <text:p>44 464,00</text:p>
          </table:table-cell>
          <table:table-cell table:style-name="ce39" table:number-columns-repeated="252"/>
          <table:table-cell table:style-name="ce41" table:number-columns-repeated="767"/>
        </table:table-row>
        <table:table-row table:style-name="ro1">
          <table:table-cell table:style-name="ce39" office:value-type="string" calcext:value-type="string">
            <text:p>Татьяна</text:p>
          </table:table-cell>
          <table:table-cell table:style-name="ce39" office:value-type="string" calcext:value-type="string">
            <text:p>Малекон</text:p>
          </table:table-cell>
          <table:table-cell table:style-name="ce11" office:value-type="float" office:value="288070" calcext:value-type="float">
            <text:p>288 070,00</text:p>
          </table:table-cell>
          <table:table-cell table:style-name="ce11" office:value-type="float" office:value="298514" calcext:value-type="float">
            <text:p>298 514,00</text:p>
          </table:table-cell>
          <table:table-cell table:style-name="ce11" table:formula="of:=[.D18]-[.C18]" office:value-type="float" office:value="10444" calcext:value-type="float">
            <text:p>10 444,00</text:p>
          </table:table-cell>
          <table:table-cell table:style-name="ce39" table:number-columns-repeated="252"/>
          <table:table-cell table:style-name="ce41" table:number-columns-repeated="767"/>
        </table:table-row>
        <table:table-row table:style-name="ro1">
          <table:table-cell table:style-name="ce9" office:value-type="string" calcext:value-type="string">
            <text:p>Форт Эврика</text:p>
          </table:table-cell>
          <table:table-cell table:style-name="ce9" office:value-type="string" calcext:value-type="string">
            <text:p>Эксклюзив тур</text:p>
          </table:table-cell>
          <table:table-cell table:style-name="ce12" office:value-type="float" office:value="203805" calcext:value-type="float">
            <text:p>203 805,00</text:p>
          </table:table-cell>
          <table:table-cell table:style-name="ce12" office:value-type="float" office:value="225238.5" calcext:value-type="float">
            <text:p>225 238,50</text:p>
          </table:table-cell>
          <table:table-cell table:style-name="ce12" table:formula="of:=[.D19]-[.C19]" office:value-type="float" office:value="21433.5" calcext:value-type="float">
            <text:p>21 433,5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Green Flow</text:p>
          </table:table-cell>
          <table:table-cell table:style-name="ce9" office:value-type="string" calcext:value-type="string">
            <text:p>Антерра</text:p>
          </table:table-cell>
          <table:table-cell table:style-name="ce12" office:value-type="float" office:value="1621920" calcext:value-type="float">
            <text:p>1 621 920,00</text:p>
          </table:table-cell>
          <table:table-cell table:style-name="ce12" office:value-type="float" office:value="1637370" calcext:value-type="float">
            <text:p>1 637 370,00</text:p>
          </table:table-cell>
          <table:table-cell table:style-name="ce11" table:formula="of:=[.D20]-[.C20]" office:value-type="float" office:value="15450" calcext:value-type="float">
            <text:p>15 45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орки Гранд</text:p>
          </table:table-cell>
          <table:table-cell table:style-name="ce9" office:value-type="string" calcext:value-type="string">
            <text:p>НАО Красная Поляна</text:p>
          </table:table-cell>
          <table:table-cell table:style-name="ce12" office:value-type="float" office:value="337620" calcext:value-type="float">
            <text:p>337 620,00</text:p>
          </table:table-cell>
          <table:table-cell table:style-name="ce12" office:value-type="float" office:value="345420" calcext:value-type="float">
            <text:p>345 420,00</text:p>
          </table:table-cell>
          <table:table-cell table:style-name="ce46" table:formula="of:=[.D21]-[.C21]" office:value-type="float" office:value="7800" calcext:value-type="float">
            <text:p>7 80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Дарьял</text:p>
          </table:table-cell>
          <table:table-cell table:style-name="ce9" office:value-type="string" calcext:value-type="string">
            <text:p>ИП Березов</text:p>
          </table:table-cell>
          <table:table-cell table:number-columns-repeated="2" table:style-name="ce12" office:value-type="float" office:value="49360" calcext:value-type="float">
            <text:p>49 360,00</text:p>
          </table:table-cell>
          <table:table-cell table:style-name="ce11" table:formula="of:=[.D22]-[.C22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Новотель</text:p>
          </table:table-cell>
          <table:table-cell table:style-name="ce9" office:value-type="string" calcext:value-type="string">
            <text:p>НАО Красная Поляна</text:p>
          </table:table-cell>
          <table:table-cell table:style-name="ce12" office:value-type="float" office:value="2044320" calcext:value-type="float">
            <text:p>2 044 320,00</text:p>
          </table:table-cell>
          <table:table-cell table:style-name="ce12" office:value-type="float" office:value="2051220" calcext:value-type="float">
            <text:p>2 051 220,00</text:p>
          </table:table-cell>
          <table:table-cell table:style-name="ce11" table:formula="of:=[.D23]-[.C23]" office:value-type="float" office:value="6900" calcext:value-type="float">
            <text:p>6 90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Гранд Отель Поляна</text:p>
          </table:table-cell>
          <table:table-cell table:style-name="ce9" office:value-type="string" calcext:value-type="string">
            <text:p>Свод Интернешнл</text:p>
          </table:table-cell>
          <table:table-cell table:style-name="ce12" office:value-type="float" office:value="3336070" calcext:value-type="float">
            <text:p>3 336 070,00</text:p>
          </table:table-cell>
          <table:table-cell table:style-name="ce12" office:value-type="float" office:value="3367370" calcext:value-type="float">
            <text:p>3 367 370,00</text:p>
          </table:table-cell>
          <table:table-cell table:style-name="ce11" table:formula="of:=[.D24]-[.C24]" office:value-type="float" office:value="31300" calcext:value-type="float">
            <text:p>31 30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Утомленные солнцем</text:p>
          </table:table-cell>
          <table:table-cell table:style-name="ce9" office:value-type="string" calcext:value-type="string">
            <text:p>Отель Сервис</text:p>
          </table:table-cell>
          <table:table-cell table:number-columns-repeated="2" table:style-name="ce12" office:value-type="float" office:value="93773" calcext:value-type="float">
            <text:p>93 773,00</text:p>
          </table:table-cell>
          <table:table-cell table:style-name="ce11" table:formula="of:=[.D25]-[.C25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style-name="ce9" office:value-type="string" calcext:value-type="string">
            <text:p>ALCONT</text:p>
          </table:table-cell>
          <table:table-cell table:style-name="ce9" office:value-type="string" calcext:value-type="string">
            <text:p>Отель Сервис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1" table:formula="of:=[.D26]-[.C26]" office:value-type="float" office:value="0" calcext:value-type="float">
            <text:p>0,00</text:p>
          </table:table-cell>
          <table:table-cell table:style-name="ce9" table:number-columns-repeated="1019"/>
        </table:table-row>
        <table:table-row table:style-name="ro1">
          <table:table-cell table:number-columns-repeated="2"/>
          <table:table-cell table:style-name="ce7" table:formula="of:=SUM([.C2:.C26])" office:value-type="float" office:value="24477172" calcext:value-type="float">
            <text:p>24 477 172,00</text:p>
          </table:table-cell>
          <table:table-cell table:style-name="ce7" table:formula="of:=SUM([.D2:.D26])" office:value-type="float" office:value="25198018.2" calcext:value-type="float">
            <text:p>25 198 018,20</text:p>
          </table:table-cell>
          <table:table-cell table:style-name="ce7" table:formula="of:=SUM([.E2:.E26])" office:value-type="float" office:value="720846.2" calcext:value-type="float">
            <text:p>720 846,20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5mm" fo:margin-bottom="7.5mm" fo:margin-left="7.5mm" fo:margin-right="7.5mm" style:scale-to="100%" style:writing-mode="lr-tb"/>
      <style:header-style>
        <style:header-footer-properties fo:min-height="7.5mm" fo:margin-left="11.5mm" fo:margin-right="11.5mm" fo:margin-bottom="2.5mm"/>
      </style:header-style>
      <style:footer-style>
        <style:header-footer-properties fo:min-height="7.5mm" fo:margin-left="11.5mm" fo:margin-right="11.5mm" fo:margin-top="2.5mm"/>
      </style:footer-style>
    </style:page-layout>
    <style:page-layout style:name="Mpm4">
      <style:page-layout-properties style:num-format="1" style:print-orientation="portrait" fo:margin-top="7.5mm" fo:margin-bottom="7.5mm" fo:margin-left="7.5mm" fo:margin-right="7.5mm" style:first-page-number="continue" style:scale-to="100%" style:writing-mode="lr-tb"/>
      <style:header-style>
        <style:header-footer-properties fo:min-height="7.5mm" fo:margin-left="11.5mm" fo:margin-right="11.5mm" fo:margin-bottom="2.5mm"/>
      </style:header-style>
      <style:footer-style>
        <style:header-footer-properties fo:min-height="7.5mm" fo:margin-left="11.5mm" fo:margin-right="11.5mm" fo:margin-top="2.5mm"/>
      </style:footer-style>
    </style:page-layout>
    <style:page-layout style:name="Mpm5">
      <style:page-layout-properties style:num-format="1" style:print-orientation="portrait" fo:margin-top="7.5mm" fo:margin-bottom="7.5mm" fo:margin-left="7.5mm" fo:margin-right="7.5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.00.0000</text:date>, <text:time style:data-style-name="N2" text:time-value="13:31:11.15868958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ыборка_20_СС_5f_НС_5f_28.12_5f_12.01_5f_на_20_03.12.19" style:display-name="PageStyle_Выборка СС_НС_28.12_12.01_на 03.12.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Выборка_20_СС_5f_НС_5f_28.12_5f_12.01_5f_на_20_18.12.19" style:display-name="PageStyle_Выборка СС_НС_28.12_12.01_на 18.12.1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10.12_5f_12.01_20_на_20_19.12.19" style:display-name="PageStyle_10.12_12.01 на 19.12.19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5:04:22.073517600</meta:creation-date>
    <dc:date>2020-01-14T14:33:25.281295426</dc:date>
    <meta:print-date>2019-12-20T11:35:19.219308736</meta:print-date>
    <meta:editing-cycles>56</meta:editing-cycles>
    <meta:editing-duration>PT5H23M16S</meta:editing-duration>
    <meta:generator>LibreOffice/6.0.2.1$Linux_X86_64 LibreOffice_project/00m0$Build-1</meta:generator>
    <meta:document-statistic meta:table-count="5" meta:cell-count="1307" meta:object-count="0"/>
  </office:meta>
</office:document-meta>
</file>