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1" svg:font-family="'Times New Roman1'"/>
    <style:font-face style:name="宋体" svg:font-family="宋体"/>
    <style:font-face style:name="Times new Roman" svg:font-family="'Times new Roman'" style:font-family-generic="roman"/>
    <style:font-face style:name="Times New Roman" svg:font-family="'Times New Roman'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2.712cm"/>
    </style:style>
    <style:style style:name="co2" style:family="table-column">
      <style:table-column-properties fo:break-before="auto" style:column-width="1.692cm"/>
    </style:style>
    <style:style style:name="co3" style:family="table-column">
      <style:table-column-properties fo:break-before="auto" style:column-width="4.371cm"/>
    </style:style>
    <style:style style:name="co4" style:family="table-column">
      <style:table-column-properties fo:break-before="auto" style:column-width="4.863cm"/>
    </style:style>
    <style:style style:name="co5" style:family="table-column">
      <style:table-column-properties fo:break-before="auto" style:column-width="4.302cm"/>
    </style:style>
    <style:style style:name="co6" style:family="table-column">
      <style:table-column-properties fo:break-before="auto" style:column-width="4.032cm"/>
    </style:style>
    <style:style style:name="co7" style:family="table-column">
      <style:table-column-properties fo:break-before="auto" style:column-width="4.04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649cm" fo:break-before="auto" style:use-optimal-row-height="false"/>
    </style:style>
    <style:style style:name="ro4" style:family="table-row">
      <style:table-row-properties style:row-height="0.653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621cm" fo:break-before="auto" style:use-optimal-row-height="false"/>
    </style:style>
    <style:style style:name="ro7" style:family="table-row">
      <style:table-row-properties style:row-height="0.684cm" fo:break-before="auto" style:use-optimal-row-height="false"/>
    </style:style>
    <style:style style:name="ro8" style:family="table-row">
      <style:table-row-properties style:row-height="0.591cm" fo:break-before="auto" style:use-optimal-row-height="false"/>
    </style:style>
    <style:style style:name="ro9" style:family="table-row">
      <style:table-row-properties style:row-height="0.734cm" fo:break-before="auto" style:use-optimal-row-height="false"/>
    </style:style>
    <style:style style:name="ta1" style:family="table" style:master-page-name="Default">
      <style:table-properties table:display="true" style:writing-mode="lr-tb" tableooo:tab-color="#ffffcc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>
      <style:table-cell-properties fo:background-color="#99284c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ce3" style:family="table-cell" style:parent-style-name="Default" style:data-style-name="N37">
      <style:table-cell-properties fo:background-color="#ffde59"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weight="normal" style:font-weight-asian="normal" style:font-weight-complex="normal"/>
    </style:style>
    <style:style style:name="ce5" style:family="table-cell" style:parent-style-name="Default">
      <style:table-cell-properties fo:background-color="#ffde59" style:text-align-source="fix" style:repeat-content="false" fo:border="0.06pt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ce7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fo:font-weight="normal" style:font-name-asian="宋体" style:font-size-asian="12pt" style:font-weight-asian="normal" style:font-name-complex="宋体" style:font-size-complex="12pt" style:font-weight-complex="normal"/>
    </style:style>
    <style:style style:name="ce8" style:family="table-cell" style:parent-style-name="Default" style:data-style-name="N37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ce9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5" style:family="table-cell" style:parent-style-name="Default">
      <style:table-cell-properties fo:background-color="transparent"/>
      <style:text-properties style:font-name="Times New Roman" fo:font-size="12pt" style:font-size-asian="12pt" style:font-size-complex="12pt"/>
    </style:style>
    <style:style style:name="ce12" style:family="table-cell" style:parent-style-name="Default">
      <style:text-properties style:font-name="Times New Roman" fo:font-size="12pt" style:font-size-asian="12pt" style:font-size-complex="12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4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9" style:family="table-cell" style:parent-style-name="Excel_20_Built-in_20_Comma" style:data-style-name="N110">
      <style:table-cell-properties fo:background-color="#99284c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" style:family="table-cell" style:parent-style-name="Excel_20_Built-in_20_Comma" style:data-style-name="N101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ce17" style:family="table-cell" style:parent-style-name="Excel_20_Built-in_20_Comma" style:data-style-name="N10110">
      <style:table-cell-properties fo:background-color="#ffde59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" style:family="table-cell" style:parent-style-name="Excel_20_Built-in_20_Comma" style:data-style-name="N1011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ce19" style:family="table-cell" style:parent-style-name="Excel_20_Built-in_20_Comma" style:data-style-name="N101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Default" style:data-style-name="N0">
      <style:table-cell-properties style:vertical-align="middle"/>
      <style:text-properties style:font-name="Times New Roman" fo:font-size="12pt" style:font-size-asian="12pt" style:font-size-complex="12pt"/>
    </style:style>
    <style:style style:name="ce55" style:family="table-cell" style:parent-style-name="Default" style:data-style-name="N1">
      <style:table-cell-properties fo:background-color="#99284c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ce23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1">
      <style:table-cell-properties fo:background-color="#99284c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Excel_20_Built-in_20_Comma" style:data-style-name="N1011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ce61" style:family="table-cell" style:parent-style-name="Default">
      <style:table-cell-properties fo:background-color="transparent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2" style:family="table-cell" style:parent-style-name="Default">
      <style:table-cell-properties fo:background-color="transparent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#ffde59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0" style:family="table-cell" style:parent-style-name="Default" style:data-style-name="N12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ackground-color="#b2b2b2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2" style:family="table-cell" style:parent-style-name="Default" style:data-style-name="N120">
      <style:table-cell-properties fo:background-color="transparent"/>
      <style:text-properties style:font-name="Times New Roman" fo:font-size="12pt" style:font-size-asian="12pt" style:font-size-complex="12pt"/>
    </style:style>
    <style:style style:name="ce33" style:family="table-cell" style:parent-style-name="Default">
      <style:table-cell-properties fo:background-color="transparent"/>
      <style:text-properties style:use-window-font-color="true" style:font-name="Times New Roman" fo:font-size="12pt" style:font-size-asian="12pt" style:font-size-complex="12pt"/>
    </style:style>
    <style:style style:name="ce34" style:family="table-cell" style:parent-style-name="Default">
      <style:table-cell-properties fo:background-color="transparent"/>
    </style:style>
    <style:style style:name="ce35" style:family="table-cell" style:parent-style-name="Default">
      <style:table-cell-properties fo:background-color="#ffde59"/>
    </style:style>
    <style:style style:name="ce36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37" style:family="table-cell" style:parent-style-name="Default">
      <style:table-cell-properties fo:background-color="#b2b2b2"/>
    </style:style>
    <style:style style:name="ce38" style:family="table-cell" style:parent-style-name="Default">
      <style:table-cell-properties fo:background-color="#b2b2b2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КРЫМ_2020_итоги 11.1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54" table:default-cell-style-name="ce12"/>
        <table:table-column table:style-name="co8" table:number-columns-repeated="3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РОССИЯ_КРЫМ_2020</text:p>
          </table:table-cell>
          <table:covered-table-cell table:number-columns-repeated="2" table:style-name="ce13"/>
          <table:covered-table-cell table:number-columns-repeated="2" table:style-name="ce20"/>
          <table:table-cell table:number-columns-repeated="59"/>
        </table:table-row>
        <table:table-row table:style-name="ro2">
          <table:table-cell table:style-name="ce1" office:value-type="string" calcext:value-type="string">
            <text:p>Отель / Партнер</text:p>
          </table:table-cell>
          <table:table-cell table:style-name="ce1" office:value-type="string" calcext:value-type="string">
            <text:p>Регион</text:p>
          </table:table-cell>
          <table:table-cell table:style-name="ce49" office:value-type="string" office:string-value="Оплачено" calcext:value-type="string">
            <text:p>Оплачено </text:p>
          </table:table-cell>
          <table:table-cell table:style-name="ce55" office:value-type="string" calcext:value-type="string">
            <text:p>Выбрано</text:p>
          </table:table-cell>
          <table:table-cell table:style-name="ce21" office:value-type="string" calcext:value-type="string">
            <text:p>Остаток ДС (с минусом)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1001 ночь отель ООО</text:p>
          </table:table-cell>
          <table:table-cell table:style-name="ce2" office:value-type="string" calcext:value-type="string">
            <text:p>Ялта</text:p>
          </table:table-cell>
          <table:table-cell table:style-name="ce16" office:value-type="currency" office:currency="RUR" office:value="13850000" calcext:value-type="currency">
            <text:p>13 850 000,00 RUR</text:p>
          </table:table-cell>
          <table:table-cell table:style-name="ce16" office:value-type="currency" office:currency="RUR" office:value="14819708" calcext:value-type="currency">
            <text:p>14 819 708,00 RUR</text:p>
          </table:table-cell>
          <table:table-cell table:style-name="ce16" table:formula="of:=[.D3]-[.C3]" office:value-type="currency" office:currency="RUR" office:value="969708" calcext:value-type="currency">
            <text:p>969 708,00 RUR</text:p>
          </table:table-cell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Ай-Тодор-Юг ООО (Пансионат)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9600000" calcext:value-type="currency">
            <text:p>9 600 000,00 RUR</text:p>
          </table:table-cell>
          <table:table-cell table:style-name="ce16" office:value-type="currency" office:currency="RUR" office:value="9741872.38" calcext:value-type="currency">
            <text:p>9 741 872,38 RUR</text:p>
          </table:table-cell>
          <table:table-cell table:style-name="ce16" table:formula="of:=[.D4]-[.C4]" office:value-type="currency" office:currency="RUR" office:value="141872.380000001" calcext:value-type="currency">
            <text:p>141 872,38 RUR</text:p>
          </table:table-cell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Аквамарин РУ Гранд Отель ООО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23628440" calcext:value-type="currency">
            <text:p>23 628 440,00 RUR</text:p>
          </table:table-cell>
          <table:table-cell table:style-name="ce16" office:value-type="currency" office:currency="RUR" office:value="23680680" calcext:value-type="currency">
            <text:p>23 680 680,00 RUR</text:p>
          </table:table-cell>
          <table:table-cell table:style-name="ce16" table:formula="of:=[.D5]-[.C5]" office:value-type="currency" office:currency="RUR" office:value="52240" calcext:value-type="currency">
            <text:p>52 240,00 RUR</text:p>
          </table:table-cell>
          <table:table-cell table:style-name="ce45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Актер (Ялта) Дом творчества АО 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2893495" calcext:value-type="currency">
            <text:p>2 893 495,00 RUR</text:p>
          </table:table-cell>
          <table:table-cell table:style-name="ce16" office:value-type="currency" office:currency="RUR" office:value="2900675" calcext:value-type="currency">
            <text:p>2 900 675,00 RUR</text:p>
          </table:table-cell>
          <table:table-cell table:style-name="ce16" table:formula="of:=[.D6]-[.C6]" office:value-type="currency" office:currency="RUR" office:value="7180" calcext:value-type="currency">
            <text:p>7 180,00 RUR</text:p>
          </table:table-cell>
          <table:table-cell table:style-name="ce45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Актер дом творчества АО (Мисхор)</text:p>
          </table:table-cell>
          <table:table-cell table:style-name="ce2" office:value-type="string" calcext:value-type="string">
            <text:p>Крым</text:p>
          </table:table-cell>
          <table:table-cell table:number-columns-repeated="2" table:style-name="ce16" office:value-type="currency" office:currency="RUR" office:value="12557095" calcext:value-type="currency">
            <text:p>12 557 095,00 RUR</text:p>
          </table:table-cell>
          <table:table-cell table:style-name="ce16" table:formula="of:=[.D7]-[.C7]" office:value-type="currency" office:currency="RUR" office:value="0" calcext:value-type="currency">
            <text:p>0,00 RUR</text:p>
          </table:table-cell>
          <table:table-cell table:style-name="ce62"/>
          <table:table-cell table:style-name="ce32"/>
          <table:table-cell table:style-name="ce62" table:number-columns-repeated="54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Алуштинский Санаторий ДТ ООО</text:p>
          </table:table-cell>
          <table:table-cell table:style-name="ce2" office:value-type="string" calcext:value-type="string">
            <text:p>Крым</text:p>
          </table:table-cell>
          <table:table-cell table:number-columns-repeated="2" table:style-name="ce16" office:value-type="currency" office:currency="RUR" office:value="31219534.5" calcext:value-type="currency">
            <text:p>31 219 534,50 RUR</text:p>
          </table:table-cell>
          <table:table-cell table:style-name="ce16" table:formula="of:=[.D8]-[.C8]" office:value-type="currency" office:currency="RUR" office:value="0" calcext:value-type="currency">
            <text:p>0,00 RUR</text:p>
          </table:table-cell>
          <table:table-cell table:style-name="ce45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АО Санаторий Ай-Петри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1411775.99" calcext:value-type="currency">
            <text:p>1 411 775,99 RUR</text:p>
          </table:table-cell>
          <table:table-cell table:style-name="ce16" office:value-type="currency" office:currency="RUR" office:value="1389974.99" calcext:value-type="currency">
            <text:p>1 389 974,99 RUR</text:p>
          </table:table-cell>
          <table:table-cell table:style-name="ce16" table:formula="of:=[.D9]-[.C9]" office:value-type="currency" office:currency="RUR" office:value="-21801" calcext:value-type="currency">
            <text:p>-21 801,00 RUR</text:p>
          </table:table-cell>
          <table:table-cell table:style-name="ce61" office:value-type="string" calcext:value-type="string">
            <text:p>запросила акт сверки на 30.11.20</text:p>
          </table:table-cell>
          <table:table-cell table:style-name="ce61" table:number-columns-repeated="55"/>
          <table:table-cell table:style-name="ce34" table:number-columns-repeated="3"/>
        </table:table-row>
        <table:table-row table:style-name="ro1">
          <table:table-cell table:style-name="ce3" office:value-type="string" calcext:value-type="string">
            <text:p>Апгрейд Про ООО (Кристи, Натали)</text:p>
          </table:table-cell>
          <table:table-cell table:style-name="ce3" office:value-type="string" calcext:value-type="string">
            <text:p>Крым</text:p>
          </table:table-cell>
          <table:table-cell table:style-name="ce17" office:value-type="currency" office:currency="RUR" office:value="1721392" calcext:value-type="currency">
            <text:p>1 721 392,00 RUR</text:p>
          </table:table-cell>
          <table:table-cell table:style-name="ce17" office:value-type="currency" office:currency="RUR" office:value="1550424" calcext:value-type="currency">
            <text:p>1 550 424,00 RUR</text:p>
          </table:table-cell>
          <table:table-cell table:style-name="ce17" table:formula="of:=[.D10]-[.C10]" office:value-type="currency" office:currency="RUR" office:value="-170968" calcext:value-type="currency">
            <text:p>-170 968,00 RUR</text:p>
          </table:table-cell>
          <table:table-cell table:style-name="ce28" office:value-type="string" calcext:value-type="string">
            <text:p>Вернули остаток 12.11.20, ноль в балансе</text:p>
          </table:table-cell>
          <table:table-cell table:style-name="ce28" table:number-columns-repeated="55"/>
          <table:table-cell table:style-name="ce35" table:number-columns-repeated="3"/>
        </table:table-row>
        <table:table-row table:style-name="ro1">
          <table:table-cell table:style-name="ce4" office:value-type="string" calcext:value-type="string">
            <text:p>Вест Ист ООО (Зеленый мыс)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7600000" calcext:value-type="currency">
            <text:p>7 600 000,00 RUR</text:p>
          </table:table-cell>
          <table:table-cell table:style-name="ce16" office:value-type="currency" office:currency="RUR" office:value="7922978.36" calcext:value-type="currency">
            <text:p>7 922 978,36 RUR</text:p>
          </table:table-cell>
          <table:table-cell table:style-name="ce16" table:formula="of:=[.D11]-[.C11]" office:value-type="currency" office:currency="RUR" office:value="322978.36" calcext:value-type="currency">
            <text:p>322 978,36 RUR</text:p>
          </table:table-cell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Голубой залив ООО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5829448" calcext:value-type="currency">
            <text:p>5 829 448,00 RUR</text:p>
          </table:table-cell>
          <table:table-cell table:style-name="ce16" office:value-type="currency" office:currency="RUR" office:value="5851320" calcext:value-type="currency">
            <text:p>5 851 320,00 RUR</text:p>
          </table:table-cell>
          <table:table-cell table:style-name="ce16" table:formula="of:=[.D12]-[.C12]" office:value-type="currency" office:currency="RUR" office:value="21872" calcext:value-type="currency">
            <text:p>21 872,00 RUR</text:p>
          </table:table-cell>
          <table:table-cell table:style-name="ce45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Дружба ООО (База отдыха)</text:p>
          </table:table-cell>
          <table:table-cell table:style-name="ce2" office:value-type="string" calcext:value-type="string">
            <text:p>Крым</text:p>
          </table:table-cell>
          <table:table-cell table:number-columns-repeated="2" table:style-name="ce16" office:value-type="currency" office:currency="RUR" office:value="2532465" calcext:value-type="currency">
            <text:p>2 532 465,00 RUR</text:p>
          </table:table-cell>
          <table:table-cell table:style-name="ce16" table:formula="of:=[.D13]-[.C13]" office:value-type="currency" office:currency="RUR" office:value="0" calcext:value-type="currency">
            <text:p>0,00 RUR</text:p>
          </table:table-cell>
          <table:table-cell table:style-name="ce45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Дюльбер Санаторий АО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10170000" calcext:value-type="currency">
            <text:p>10 170 000,00 RUR</text:p>
          </table:table-cell>
          <table:table-cell table:style-name="ce16" office:value-type="currency" office:currency="RUR" office:value="10225885.5" calcext:value-type="currency">
            <text:p>10 225 885,50 RUR</text:p>
          </table:table-cell>
          <table:table-cell table:style-name="ce16" table:formula="of:=[.D14]-[.C14]" office:value-type="currency" office:currency="RUR" office:value="55885.5" calcext:value-type="currency">
            <text:p>55 885,50 RUR</text:p>
          </table:table-cell>
          <table:table-cell table:style-name="ce45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Евпатория ТОК ООО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6046339" calcext:value-type="currency">
            <text:p>6 046 339,00 RUR</text:p>
          </table:table-cell>
          <table:table-cell table:style-name="ce16" table:formula="of:=6012169+34170" office:value-type="currency" office:currency="RUR" office:value="6046339" calcext:value-type="currency">
            <text:p>6 046 339,00 RUR</text:p>
          </table:table-cell>
          <table:table-cell table:style-name="ce16" table:formula="of:=[.D15]-[.C15]" office:value-type="currency" office:currency="RUR" office:value="0" calcext:value-type="currency">
            <text:p>0,00 RUR</text:p>
          </table:table-cell>
          <table:table-cell table:style-name="ce45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Елена ООО (ТОК Привал)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1078800" calcext:value-type="currency">
            <text:p>1 078 800,00 RUR</text:p>
          </table:table-cell>
          <table:table-cell table:style-name="ce16" table:formula="of:=1407930+3200" office:value-type="currency" office:currency="RUR" office:value="1411130" calcext:value-type="currency">
            <text:p>1 411 130,00 RUR</text:p>
          </table:table-cell>
          <table:table-cell table:style-name="ce16" table:formula="of:=[.D16]-[.C16]" office:value-type="currency" office:currency="RUR" office:value="332330" calcext:value-type="currency">
            <text:p>332 330,00 RUR</text:p>
          </table:table-cell>
          <table:table-cell table:style-name="ce45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Зея Курорт ТК ООО (Общий баланс)</text:p>
          </table:table-cell>
          <table:table-cell table:style-name="ce2" office:value-type="string" calcext:value-type="string">
            <text:p>Крым</text:p>
          </table:table-cell>
          <table:table-cell table:number-columns-repeated="2" table:style-name="ce16" office:value-type="currency" office:currency="RUR" office:value="11204454.5" calcext:value-type="currency">
            <text:p>11 204 454,50 RUR</text:p>
          </table:table-cell>
          <table:table-cell table:style-name="ce16" table:formula="of:=[.D17]-[.C17]" office:value-type="currency" office:currency="RUR" office:value="0" calcext:value-type="currency">
            <text:p>0,00 RUR</text:p>
          </table:table-cell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Золотой берег Пансионат АО</text:p>
          </table:table-cell>
          <table:table-cell table:style-name="ce2" office:value-type="string" calcext:value-type="string">
            <text:p>Крым</text:p>
          </table:table-cell>
          <table:table-cell table:number-columns-repeated="2" table:style-name="ce16" office:value-type="currency" office:currency="RUR" office:value="10925558" calcext:value-type="currency">
            <text:p>10 925 558,00 RUR</text:p>
          </table:table-cell>
          <table:table-cell table:style-name="ce16" table:formula="of:=[.D18]-[.C18]" office:value-type="currency" office:currency="RUR" office:value="0" calcext:value-type="currency">
            <text:p>0,00 RUR</text:p>
          </table:table-cell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5" office:value-type="string" calcext:value-type="string">
            <text:p>Зюйд ООО (Отель)</text:p>
          </table:table-cell>
          <table:table-cell table:style-name="ce3" office:value-type="string" calcext:value-type="string">
            <text:p>Крым</text:p>
          </table:table-cell>
          <table:table-cell table:style-name="ce17" office:value-type="currency" office:currency="RUR" office:value="785000" calcext:value-type="currency">
            <text:p>785 000,00 RUR</text:p>
          </table:table-cell>
          <table:table-cell table:style-name="ce17" office:value-type="currency" office:currency="RUR" office:value="466540" calcext:value-type="currency">
            <text:p>466 540,00 RUR</text:p>
          </table:table-cell>
          <table:table-cell table:style-name="ce17" table:formula="of:=[.D19]-[.C19]" office:value-type="currency" office:currency="RUR" office:value="-318460" calcext:value-type="currency">
            <text:p>-318 460,00 RUR</text:p>
          </table:table-cell>
          <table:table-cell table:style-name="ce28" office:value-type="string" calcext:value-type="string">
            <text:p>запросила акт сверки на 30.11.20</text:p>
          </table:table-cell>
          <table:table-cell table:style-name="ce28" table:number-columns-repeated="55"/>
          <table:table-cell table:style-name="ce35" table:number-columns-repeated="3"/>
        </table:table-row>
        <table:table-row table:style-name="ro1">
          <table:table-cell table:style-name="ce2" office:value-type="string" calcext:value-type="string">
            <text:p>Ибрагимова З. (На Маячной)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1739000" calcext:value-type="currency">
            <text:p>1 739 000,00 RUR</text:p>
          </table:table-cell>
          <table:table-cell table:style-name="ce16" office:value-type="currency" office:currency="RUR" office:value="1751250" calcext:value-type="currency">
            <text:p>1 751 250,00 RUR</text:p>
          </table:table-cell>
          <table:table-cell table:style-name="ce16" table:formula="of:=[.D20]-[.C20]" office:value-type="currency" office:currency="RUR" office:value="12250" calcext:value-type="currency">
            <text:p>12 250,00 RUR</text:p>
          </table:table-cell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6" office:value-type="string" calcext:value-type="string">
            <text:p>Ибрагимова Э. С. (Ас Эль)</text:p>
          </table:table-cell>
          <table:table-cell table:style-name="ce2" office:value-type="string" calcext:value-type="string">
            <text:p>Крым</text:p>
          </table:table-cell>
          <table:table-cell table:number-columns-repeated="2" table:style-name="ce16" office:value-type="currency" office:currency="RUR" office:value="4134260" calcext:value-type="currency">
            <text:p>4 134 260,00 RUR</text:p>
          </table:table-cell>
          <table:table-cell table:style-name="ce16" table:formula="of:=[.D21]-[.C21]" office:value-type="currency" office:currency="RUR" office:value="0" calcext:value-type="currency">
            <text:p>0,00 RUR</text:p>
          </table:table-cell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ВА ООО (ТОК Маяк)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3704400.07" calcext:value-type="currency">
            <text:p>3 704 400,07 RUR</text:p>
          </table:table-cell>
          <table:table-cell table:style-name="ce16" office:value-type="currency" office:currency="RUR" office:value="3704400.6" calcext:value-type="currency">
            <text:p>3 704 400,60 RUR</text:p>
          </table:table-cell>
          <table:table-cell table:style-name="ce16" table:formula="of:=[.D22]-[.C22]" office:value-type="currency" office:currency="RUR" office:value="0.53000000026077" calcext:value-type="currency">
            <text:p>0,53 RUR</text:p>
          </table:table-cell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Абдулаев Д. Р. (Сафие)</text:p>
          </table:table-cell>
          <table:table-cell table:style-name="ce2" office:value-type="string" calcext:value-type="string">
            <text:p>Крым</text:p>
          </table:table-cell>
          <table:table-cell table:number-columns-repeated="2" table:style-name="ce16" office:value-type="currency" office:currency="RUR" office:value="2004550" calcext:value-type="currency">
            <text:p>2 004 550,00 RUR</text:p>
          </table:table-cell>
          <table:table-cell table:style-name="ce16" table:formula="of:=[.D23]-[.C23]" office:value-type="currency" office:currency="RUR" office:value="0" calcext:value-type="currency">
            <text:p>0,00 RUR</text:p>
          </table:table-cell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Абдуллаев Р. Р. (Сейт Неби)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2950000" calcext:value-type="currency">
            <text:p>2 950 000,00 RUR</text:p>
          </table:table-cell>
          <table:table-cell table:style-name="ce16" office:value-type="currency" office:currency="RUR" office:value="2944295" calcext:value-type="currency">
            <text:p>2 944 295,00 RUR</text:p>
          </table:table-cell>
          <table:table-cell table:style-name="ce16" table:formula="of:=[.D24]-[.C24]" office:value-type="currency" office:currency="RUR" office:value="-5705" calcext:value-type="currency">
            <text:p>-5 705,00 RUR</text:p>
          </table:table-cell>
          <table:table-cell table:style-name="ce62" office:value-type="string" calcext:value-type="string">
            <text:p>письмо на возврат от 15.12.20</text:p>
          </table:table-cell>
          <table:table-cell table:style-name="ce62" table:number-columns-repeated="55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Аксютин И. С. (Гурзуф-Ривьера)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1671080" calcext:value-type="currency">
            <text:p>1 671 080,00 RUR</text:p>
          </table:table-cell>
          <table:table-cell table:style-name="ce16" office:value-type="currency" office:currency="RUR" office:value="1695750" calcext:value-type="currency">
            <text:p>1 695 750,00 RUR</text:p>
          </table:table-cell>
          <table:table-cell table:style-name="ce16" table:formula="of:=[.D25]-[.C25]" office:value-type="currency" office:currency="RUR" office:value="24670" calcext:value-type="currency">
            <text:p>24 670,00 RUR</text:p>
          </table:table-cell>
          <table:table-cell table:style-name="ce62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Алексеева А. В. (Амигос)</text:p>
          </table:table-cell>
          <table:table-cell table:style-name="ce2" office:value-type="string" calcext:value-type="string">
            <text:p>Крым</text:p>
          </table:table-cell>
          <table:table-cell table:number-columns-repeated="2" table:style-name="ce16" office:value-type="currency" office:currency="RUR" office:value="1814620" calcext:value-type="currency">
            <text:p>1 814 620,00 RUR</text:p>
          </table:table-cell>
          <table:table-cell table:style-name="ce16" table:formula="of:=[.D26]-[.C26]" office:value-type="currency" office:currency="RUR" office:value="0" calcext:value-type="currency">
            <text:p>0,00 RUR</text:p>
          </table:table-cell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Арутюнян А. В. (Ани Береговое)</text:p>
          </table:table-cell>
          <table:table-cell table:style-name="ce2" office:value-type="string" calcext:value-type="string">
            <text:p>Крым</text:p>
          </table:table-cell>
          <table:table-cell table:number-columns-repeated="2" table:style-name="ce16" office:value-type="currency" office:currency="RUR" office:value="3275049" calcext:value-type="currency">
            <text:p>3 275 049,00 RUR</text:p>
          </table:table-cell>
          <table:table-cell table:style-name="ce16" table:formula="of:=[.D27]-[.C27]" office:value-type="currency" office:currency="RUR" office:value="0" calcext:value-type="currency">
            <text:p>0,00 RUR</text:p>
          </table:table-cell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Асанова Ш. С. (Афина Вояж)</text:p>
          </table:table-cell>
          <table:table-cell table:style-name="ce2" office:value-type="string" calcext:value-type="string">
            <text:p>Крым</text:p>
          </table:table-cell>
          <table:table-cell table:number-columns-repeated="2" table:style-name="ce16" office:value-type="currency" office:currency="RUR" office:value="1785990" calcext:value-type="currency">
            <text:p>1 785 990,00 RUR</text:p>
          </table:table-cell>
          <table:table-cell table:style-name="ce16" table:formula="of:=[.D28]-[.C28]" office:value-type="currency" office:currency="RUR" office:value="0" calcext:value-type="currency">
            <text:p>0,00 RUR</text:p>
          </table:table-cell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Бадалов СМО (Звездный пансионат)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13062000" calcext:value-type="currency">
            <text:p>13 062 000,00 RUR</text:p>
          </table:table-cell>
          <table:table-cell table:style-name="ce16" office:value-type="currency" office:currency="RUR" office:value="13062697" calcext:value-type="currency">
            <text:p>13 062 697,00 RUR</text:p>
          </table:table-cell>
          <table:table-cell table:style-name="ce16" table:formula="of:=[.D29]-[.C29]" office:value-type="currency" office:currency="RUR" office:value="697" calcext:value-type="currency">
            <text:p>697,00 RUR</text:p>
          </table:table-cell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Барыкин Н. А. (Ани)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1920840" calcext:value-type="currency">
            <text:p>1 920 840,00 RUR</text:p>
          </table:table-cell>
          <table:table-cell table:style-name="ce16" office:value-type="currency" office:currency="RUR" office:value="1926280" calcext:value-type="currency">
            <text:p>1 926 280,00 RUR</text:p>
          </table:table-cell>
          <table:table-cell table:style-name="ce16" table:formula="of:=[.D30]-[.C30]" office:value-type="currency" office:currency="RUR" office:value="5440" calcext:value-type="currency">
            <text:p>5 440,00 RUR</text:p>
          </table:table-cell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Бачу В. В. (Анна Мария 20200413/ТБГ/01/01)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2600000" calcext:value-type="currency">
            <text:p>2 600 000,00 RUR</text:p>
          </table:table-cell>
          <table:table-cell table:style-name="ce16" office:value-type="currency" office:currency="RUR" office:value="2669950" calcext:value-type="currency">
            <text:p>2 669 950,00 RUR</text:p>
          </table:table-cell>
          <table:table-cell table:style-name="ce16" table:formula="of:=[.D31]-[.C31]" office:value-type="currency" office:currency="RUR" office:value="69950" calcext:value-type="currency">
            <text:p>69 950,00 RUR</text:p>
          </table:table-cell>
          <table:table-cell table:style-name="ce29"/>
          <table:table-cell table:style-name="ce61" table:number-columns-repeated="55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Бачу В. В. (Вояж 20200117/ТБГ/01/09)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5480000" calcext:value-type="currency">
            <text:p>5 480 000,00 RUR</text:p>
          </table:table-cell>
          <table:table-cell table:style-name="ce16" office:value-type="currency" office:currency="RUR" office:value="5487350" calcext:value-type="currency">
            <text:p>5 487 350,00 RUR</text:p>
          </table:table-cell>
          <table:table-cell table:style-name="ce16" table:formula="of:=[.D32]-[.C32]" office:value-type="currency" office:currency="RUR" office:value="7350" calcext:value-type="currency">
            <text:p>7 350,00 RUR</text:p>
          </table:table-cell>
          <table:table-cell table:style-name="ce45"/>
          <table:table-cell table:style-name="ce61" table:number-columns-repeated="55"/>
          <table:table-cell table:style-name="ce34" table:number-columns-repeated="3"/>
        </table:table-row>
        <table:table-row table:style-name="ro1">
          <table:table-cell table:style-name="ce4" office:value-type="string" calcext:value-type="string">
            <text:p>ИП Бачу В. В. (Катюша 20200121/ТБГ/01/01)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2900000" calcext:value-type="currency">
            <text:p>2 900 000,00 RUR</text:p>
          </table:table-cell>
          <table:table-cell table:style-name="ce16" office:value-type="currency" office:currency="RUR" office:value="2909900" calcext:value-type="currency">
            <text:p>2 909 900,00 RUR</text:p>
          </table:table-cell>
          <table:table-cell table:style-name="ce16" table:formula="of:=[.D33]-[.C33]" office:value-type="currency" office:currency="RUR" office:value="9900" calcext:value-type="currency">
            <text:p>9 900,00 RUR</text:p>
          </table:table-cell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Бачу В. В. (Каштан 20200117/ТБГ/01/11)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4617750" calcext:value-type="currency">
            <text:p>4 617 750,00 RUR</text:p>
          </table:table-cell>
          <table:table-cell table:style-name="ce16" table:formula="of:=4599050+18700" office:value-type="currency" office:currency="RUR" office:value="4617750" calcext:value-type="currency">
            <text:p>4 617 750,00 RUR</text:p>
          </table:table-cell>
          <table:table-cell table:style-name="ce16" table:formula="of:=[.D34]-[.C34]" office:value-type="currency" office:currency="RUR" office:value="0" calcext:value-type="currency">
            <text:p>0,00 RUR</text:p>
          </table:table-cell>
          <table:table-cell table:style-name="ce61"/>
          <table:table-cell table:style-name="ce62" table:number-columns-repeated="55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Бачу В. В. (Кунеш 20200117/ТБГ/01/12)</text:p>
          </table:table-cell>
          <table:table-cell table:style-name="ce2" office:value-type="string" calcext:value-type="string">
            <text:p>Крым</text:p>
          </table:table-cell>
          <table:table-cell table:number-columns-repeated="2" table:style-name="ce16" office:value-type="currency" office:currency="RUR" office:value="4487675" calcext:value-type="currency">
            <text:p>4 487 675,00 RUR</text:p>
          </table:table-cell>
          <table:table-cell table:style-name="ce16" table:formula="of:=[.D35]-[.C35]" office:value-type="currency" office:currency="RUR" office:value="0" calcext:value-type="currency">
            <text:p>0,00 RUR</text:p>
          </table:table-cell>
          <table:table-cell table:style-name="ce45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Бачу В. В. (Легенда 20200117/ТБГ/01/13)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6480000" calcext:value-type="currency">
            <text:p>6 480 000,00 RUR</text:p>
          </table:table-cell>
          <table:table-cell table:style-name="ce16" office:value-type="currency" office:currency="RUR" office:value="6520725" calcext:value-type="currency">
            <text:p>6 520 725,00 RUR</text:p>
          </table:table-cell>
          <table:table-cell table:style-name="ce16" table:formula="of:=[.D36]-[.C36]" office:value-type="currency" office:currency="RUR" office:value="40725" calcext:value-type="currency">
            <text:p>40 725,00 RUR</text:p>
          </table:table-cell>
          <table:table-cell table:style-name="ce45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Бачу В. В. (Лонгвина 20200117/ТБГ/01/14)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2370000" calcext:value-type="currency">
            <text:p>2 370 000,00 RUR</text:p>
          </table:table-cell>
          <table:table-cell table:style-name="ce16" office:value-type="currency" office:currency="RUR" office:value="2363415" calcext:value-type="currency">
            <text:p>2 363 415,00 RUR</text:p>
          </table:table-cell>
          <table:table-cell table:style-name="ce16" table:formula="of:=[.D37]-[.C37]" office:value-type="currency" office:currency="RUR" office:value="-6585" calcext:value-type="currency">
            <text:p>-6 585,00 RUR</text:p>
          </table:table-cell>
          <table:table-cell table:style-name="ce61" office:value-type="string" calcext:value-type="string">
            <text:p>зачесть по другому договору ИП Бачу</text:p>
          </table:table-cell>
          <table:table-cell table:style-name="ce62" table:number-columns-repeated="55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Бачу В. В. (Лучистая 20200117/ТБГ/01/15)</text:p>
          </table:table-cell>
          <table:table-cell table:style-name="ce2" office:value-type="string" calcext:value-type="string">
            <text:p>Крым</text:p>
          </table:table-cell>
          <table:table-cell table:number-columns-repeated="2" table:style-name="ce16" office:value-type="currency" office:currency="RUR" office:value="5639900" calcext:value-type="currency">
            <text:p>5 639 900,00 RUR</text:p>
          </table:table-cell>
          <table:table-cell table:style-name="ce16" table:formula="of:=[.D38]-[.C38]" office:value-type="currency" office:currency="RUR" office:value="0" calcext:value-type="currency">
            <text:p>0,00 RUR</text:p>
          </table:table-cell>
          <table:table-cell table:style-name="ce45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Бачу В. В. (Меркез 20200117/ТБГ/01/17)</text:p>
          </table:table-cell>
          <table:table-cell table:style-name="ce2" office:value-type="string" calcext:value-type="string">
            <text:p>Крым</text:p>
          </table:table-cell>
          <table:table-cell table:number-columns-repeated="2" table:style-name="ce16" office:value-type="currency" office:currency="RUR" office:value="2882275" calcext:value-type="currency">
            <text:p>2 882 275,00 RUR</text:p>
          </table:table-cell>
          <table:table-cell table:style-name="ce16" table:formula="of:=[.D39]-[.C39]" office:value-type="currency" office:currency="RUR" office:value="0" calcext:value-type="currency">
            <text:p>0,00 RUR</text:p>
          </table:table-cell>
          <table:table-cell table:style-name="ce61"/>
          <table:table-cell table:style-name="ce62" table:number-columns-repeated="55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Бачу В. В. (Олива 20200117/ТБГ/01/19)</text:p>
          </table:table-cell>
          <table:table-cell table:style-name="ce2" office:value-type="string" calcext:value-type="string">
            <text:p>Крым</text:p>
          </table:table-cell>
          <table:table-cell table:number-columns-repeated="2" table:style-name="ce16" office:value-type="currency" office:currency="RUR" office:value="4843875" calcext:value-type="currency">
            <text:p>4 843 875,00 RUR</text:p>
          </table:table-cell>
          <table:table-cell table:style-name="ce16" table:formula="of:=[.D40]-[.C40]" office:value-type="currency" office:currency="RUR" office:value="0" calcext:value-type="currency">
            <text:p>0,00 RUR</text:p>
          </table:table-cell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Бачу В. В. (Русалочка 20200117/ТБГ/01/04)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2900000" calcext:value-type="currency">
            <text:p>2 900 000,00 RUR</text:p>
          </table:table-cell>
          <table:table-cell table:style-name="ce16" office:value-type="currency" office:currency="RUR" office:value="2919900" calcext:value-type="currency">
            <text:p>2 919 900,00 RUR</text:p>
          </table:table-cell>
          <table:table-cell table:style-name="ce16" table:formula="of:=[.D41]-[.C41]" office:value-type="currency" office:currency="RUR" office:value="19900" calcext:value-type="currency">
            <text:p>19 900,00 RUR</text:p>
          </table:table-cell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Бачу В. В. (Чайка Сим 20200117/ТБГ/01/06)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10900000" calcext:value-type="currency">
            <text:p>10 900 000,00 RUR</text:p>
          </table:table-cell>
          <table:table-cell table:style-name="ce16" office:value-type="currency" office:currency="RUR" office:value="11826491" calcext:value-type="currency">
            <text:p>11 826 491,00 RUR</text:p>
          </table:table-cell>
          <table:table-cell table:style-name="ce16" table:formula="of:=[.D42]-[.C42]" office:value-type="currency" office:currency="RUR" office:value="926491" calcext:value-type="currency">
            <text:p>926 491,00 RUR</text:p>
          </table:table-cell>
          <table:table-cell table:style-name="ce45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Бачу В. В. (Эдие 20200117/ТБГ/01/08)</text:p>
          </table:table-cell>
          <table:table-cell table:style-name="ce2" office:value-type="string" calcext:value-type="string">
            <text:p>Крым</text:p>
          </table:table-cell>
          <table:table-cell table:number-columns-repeated="2" table:style-name="ce16" office:value-type="currency" office:currency="RUR" office:value="5336000" calcext:value-type="currency">
            <text:p>5 336 000,00 RUR</text:p>
          </table:table-cell>
          <table:table-cell table:style-name="ce16" table:formula="of:=[.D43]-[.C43]" office:value-type="currency" office:currency="RUR" office:value="0" calcext:value-type="currency">
            <text:p>0,00 RUR</text:p>
          </table:table-cell>
          <table:table-cell table:style-name="ce45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Безуглая Н. В. (Грин Ярд)</text:p>
          </table:table-cell>
          <table:table-cell table:style-name="ce2" office:value-type="string" calcext:value-type="string">
            <text:p>Крым</text:p>
          </table:table-cell>
          <table:table-cell table:number-columns-repeated="2" table:style-name="ce16" office:value-type="currency" office:currency="RUR" office:value="3748120" calcext:value-type="currency">
            <text:p>3 748 120,00 RUR</text:p>
          </table:table-cell>
          <table:table-cell table:style-name="ce16" table:formula="of:=[.D44]-[.C44]" office:value-type="currency" office:currency="RUR" office:value="0" calcext:value-type="currency">
            <text:p>0,00 RUR</text:p>
          </table:table-cell>
          <table:table-cell table:style-name="ce45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Бекиров А. Т. (Алтын)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1520895.48" calcext:value-type="currency">
            <text:p>1 520 895,48 RUR</text:p>
          </table:table-cell>
          <table:table-cell table:style-name="ce16" office:value-type="currency" office:currency="RUR" office:value="1564848.72" calcext:value-type="currency">
            <text:p>1 564 848,72 RUR</text:p>
          </table:table-cell>
          <table:table-cell table:style-name="ce16" table:formula="of:=[.D45]-[.C45]" office:value-type="currency" office:currency="RUR" office:value="43953.24" calcext:value-type="currency">
            <text:p>43 953,24 RUR</text:p>
          </table:table-cell>
          <table:table-cell table:style-name="ce45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Бекиров Э. А. (Жемчужина Николаевка) №20201303/ТБГ/85/04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1805000" calcext:value-type="currency">
            <text:p>1 805 000,00 RUR</text:p>
          </table:table-cell>
          <table:table-cell table:style-name="ce16" office:value-type="currency" office:currency="RUR" office:value="1842120.12" calcext:value-type="currency">
            <text:p>1 842 120,12 RUR</text:p>
          </table:table-cell>
          <table:table-cell table:style-name="ce16" table:formula="of:=[.D46]-[.C46]" office:value-type="currency" office:currency="RUR" office:value="37120.1200000001" calcext:value-type="currency">
            <text:p>37 120,12 RUR</text:p>
          </table:table-cell>
          <table:table-cell table:style-name="ce45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Бекиров Э. А. (Цитрус) №20200206/ТБГ/109/04</text:p>
          </table:table-cell>
          <table:table-cell table:style-name="ce2" office:value-type="string" calcext:value-type="string">
            <text:p>Крым</text:p>
          </table:table-cell>
          <table:table-cell table:number-columns-repeated="2" table:style-name="ce16" office:value-type="currency" office:currency="RUR" office:value="2322850" calcext:value-type="currency">
            <text:p>2 322 850,00 RUR</text:p>
          </table:table-cell>
          <table:table-cell table:style-name="ce16" table:formula="of:=[.D47]-[.C47]" office:value-type="currency" office:currency="RUR" office:value="0" calcext:value-type="currency">
            <text:p>0,00 RUR</text:p>
          </table:table-cell>
          <table:table-cell table:style-name="ce45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Бекирова Л. А. (Феодосия)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8937500" calcext:value-type="currency">
            <text:p>8 937 500,00 RUR</text:p>
          </table:table-cell>
          <table:table-cell table:style-name="ce16" office:value-type="currency" office:currency="RUR" office:value="8950786" calcext:value-type="currency">
            <text:p>8 950 786,00 RUR</text:p>
          </table:table-cell>
          <table:table-cell table:style-name="ce16" table:formula="of:=[.D48]-[.C48]" office:value-type="currency" office:currency="RUR" office:value="13286" calcext:value-type="currency">
            <text:p>13 286,00 RUR</text:p>
          </table:table-cell>
          <table:table-cell table:style-name="ce45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Беленькая М. Ф. (Ассоль-Парк)</text:p>
          </table:table-cell>
          <table:table-cell table:style-name="ce2" office:value-type="string" calcext:value-type="string">
            <text:p>Крым</text:p>
          </table:table-cell>
          <table:table-cell table:number-columns-repeated="2" table:style-name="ce16" office:value-type="currency" office:currency="RUR" office:value="470362" calcext:value-type="currency">
            <text:p>470 362,00 RUR</text:p>
          </table:table-cell>
          <table:table-cell table:style-name="ce16" table:formula="of:=[.D49]-[.C49]" office:value-type="currency" office:currency="RUR" office:value="0" calcext:value-type="currency">
            <text:p>0,00 RUR</text:p>
          </table:table-cell>
          <table:table-cell table:style-name="ce62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Бирюченко Д. В. (Аят 20200117/ТБГ/01/02)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3300000" calcext:value-type="currency">
            <text:p>3 300 000,00 RUR</text:p>
          </table:table-cell>
          <table:table-cell table:style-name="ce16" office:value-type="currency" office:currency="RUR" office:value="3496950" calcext:value-type="currency">
            <text:p>3 496 950,00 RUR</text:p>
          </table:table-cell>
          <table:table-cell table:style-name="ce16" table:formula="of:=[.D50]-[.C50]" office:value-type="currency" office:currency="RUR" office:value="196950" calcext:value-type="currency">
            <text:p>196 950,00 RUR</text:p>
          </table:table-cell>
          <table:table-cell table:style-name="ce45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Бирюченко Д. В. (Встреча 20200724/ТБГ/01/01)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4600000" calcext:value-type="currency">
            <text:p>4 600 000,00 RUR</text:p>
          </table:table-cell>
          <table:table-cell table:style-name="ce16" office:value-type="currency" office:currency="RUR" office:value="4656300" calcext:value-type="currency">
            <text:p>4 656 300,00 RUR</text:p>
          </table:table-cell>
          <table:table-cell table:style-name="ce16" table:formula="of:=[.D51]-[.C51]" office:value-type="currency" office:currency="RUR" office:value="56300" calcext:value-type="currency">
            <text:p>56 300,00 RUR</text:p>
          </table:table-cell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Бирюченко Д. В. (Пещера 20200117/ТБГ/01/03)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4660000" calcext:value-type="currency">
            <text:p>4 660 000,00 RUR</text:p>
          </table:table-cell>
          <table:table-cell table:style-name="ce16" office:value-type="currency" office:currency="RUR" office:value="4710475" calcext:value-type="currency">
            <text:p>4 710 475,00 RUR</text:p>
          </table:table-cell>
          <table:table-cell table:style-name="ce16" table:formula="of:=[.D52]-[.C52]" office:value-type="currency" office:currency="RUR" office:value="50475" calcext:value-type="currency">
            <text:p>50 475,00 RUR</text:p>
          </table:table-cell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Бирюченко Д. В. (Тихая Дача 20200117/ТБГ/01/05)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6390000" calcext:value-type="currency">
            <text:p>6 390 000,00 RUR</text:p>
          </table:table-cell>
          <table:table-cell table:style-name="ce16" office:value-type="currency" office:currency="RUR" office:value="6398078" calcext:value-type="currency">
            <text:p>6 398 078,00 RUR</text:p>
          </table:table-cell>
          <table:table-cell table:style-name="ce16" table:formula="of:=[.D53]-[.C53]" office:value-type="currency" office:currency="RUR" office:value="8078" calcext:value-type="currency">
            <text:p>8 078,00 RUR</text:p>
          </table:table-cell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Бирюченко Д. В. (Чайная горка 20200117/ТБГ/01/07)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11930000" calcext:value-type="currency">
            <text:p>11 930 000,00 RUR</text:p>
          </table:table-cell>
          <table:table-cell table:style-name="ce16" office:value-type="currency" office:currency="RUR" office:value="11936248" calcext:value-type="currency">
            <text:p>11 936 248,00 RUR</text:p>
          </table:table-cell>
          <table:table-cell table:style-name="ce16" table:formula="of:=[.D54]-[.C54]" office:value-type="currency" office:currency="RUR" office:value="6248" calcext:value-type="currency">
            <text:p>6 248,00 RUR</text:p>
          </table:table-cell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Бодрых Т. В. (Hotel Life)</text:p>
          </table:table-cell>
          <table:table-cell table:style-name="ce2" office:value-type="string" calcext:value-type="string">
            <text:p>Крым</text:p>
          </table:table-cell>
          <table:table-cell table:number-columns-repeated="2" table:style-name="ce16" office:value-type="currency" office:currency="RUR" office:value="3813730" calcext:value-type="currency">
            <text:p>3 813 730,00 RUR</text:p>
          </table:table-cell>
          <table:table-cell table:style-name="ce16" table:formula="of:=[.D55]-[.C55]" office:value-type="currency" office:currency="RUR" office:value="0" calcext:value-type="currency">
            <text:p>0,00 RUR</text:p>
          </table:table-cell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Бокань А. А. (Акватория)</text:p>
          </table:table-cell>
          <table:table-cell table:style-name="ce2" office:value-type="string" calcext:value-type="string">
            <text:p>Крым</text:p>
          </table:table-cell>
          <table:table-cell table:number-columns-repeated="2" table:style-name="ce16" office:value-type="currency" office:currency="RUR" office:value="3333317" calcext:value-type="currency">
            <text:p>3 333 317,00 RUR</text:p>
          </table:table-cell>
          <table:table-cell table:style-name="ce16" table:formula="of:=[.D56]-[.C56]" office:value-type="currency" office:currency="RUR" office:value="0" calcext:value-type="currency">
            <text:p>0,00 RUR</text:p>
          </table:table-cell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Бондаренко В. П. (ТБ Мир)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1550000" calcext:value-type="currency">
            <text:p>1 550 000,00 RUR</text:p>
          </table:table-cell>
          <table:table-cell table:style-name="ce16" office:value-type="currency" office:currency="RUR" office:value="1775303" calcext:value-type="currency">
            <text:p>1 775 303,00 RUR</text:p>
          </table:table-cell>
          <table:table-cell table:style-name="ce16" table:formula="of:=[.D57]-[.C57]" office:value-type="currency" office:currency="RUR" office:value="225303" calcext:value-type="currency">
            <text:p>225 303,00 RUR</text:p>
          </table:table-cell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Валеев А. Р. (Дюшес, Инжир)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1667200" calcext:value-type="currency">
            <text:p>1 667 200,00 RUR</text:p>
          </table:table-cell>
          <table:table-cell table:style-name="ce16" office:value-type="currency" office:currency="RUR" office:value="1682000" calcext:value-type="currency">
            <text:p>1 682 000,00 RUR</text:p>
          </table:table-cell>
          <table:table-cell table:style-name="ce16" table:formula="of:=[.D58]-[.C58]" office:value-type="currency" office:currency="RUR" office:value="14800" calcext:value-type="currency">
            <text:p>14 800,00 RUR</text:p>
          </table:table-cell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Василика Б. И. (Империал 2011)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2945900" calcext:value-type="currency">
            <text:p>2 945 900,00 RUR</text:p>
          </table:table-cell>
          <table:table-cell table:style-name="ce16" office:value-type="currency" office:currency="RUR" office:value="3171500" calcext:value-type="currency">
            <text:p>3 171 500,00 RUR</text:p>
          </table:table-cell>
          <table:table-cell table:style-name="ce16" table:formula="of:=[.D59]-[.C59]" office:value-type="currency" office:currency="RUR" office:value="225600" calcext:value-type="currency">
            <text:p>225 600,00 RUR</text:p>
          </table:table-cell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Васькив Я. И. (Акуна Матата)</text:p>
          </table:table-cell>
          <table:table-cell table:style-name="ce2" office:value-type="string" calcext:value-type="string">
            <text:p>Крым</text:p>
          </table:table-cell>
          <table:table-cell table:number-columns-repeated="2" table:style-name="ce16" office:value-type="currency" office:currency="RUR" office:value="2294692.5" calcext:value-type="currency">
            <text:p>2 294 692,50 RUR</text:p>
          </table:table-cell>
          <table:table-cell table:style-name="ce16" table:formula="of:=[.D60]-[.C60]" office:value-type="currency" office:currency="RUR" office:value="0" calcext:value-type="currency">
            <text:p>0,00 RUR</text:p>
          </table:table-cell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Ветрила Т. Н. (Лазурный берег)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859600" calcext:value-type="currency">
            <text:p>859 600,00 RUR</text:p>
          </table:table-cell>
          <table:table-cell table:style-name="ce16" office:value-type="currency" office:currency="RUR" office:value="863700" calcext:value-type="currency">
            <text:p>863 700,00 RUR</text:p>
          </table:table-cell>
          <table:table-cell table:style-name="ce16" table:formula="of:=[.D61]-[.C61]" office:value-type="currency" office:currency="RUR" office:value="4100" calcext:value-type="currency">
            <text:p>4 100,00 RUR</text:p>
          </table:table-cell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Ветрова С. Н. ( Энигма)</text:p>
          </table:table-cell>
          <table:table-cell table:style-name="ce2" office:value-type="string" calcext:value-type="string">
            <text:p>Крым</text:p>
          </table:table-cell>
          <table:table-cell table:number-columns-repeated="2" table:style-name="ce16" office:value-type="currency" office:currency="RUR" office:value="6616140" calcext:value-type="currency">
            <text:p>6 616 140,00 RUR</text:p>
          </table:table-cell>
          <table:table-cell table:style-name="ce16" table:formula="of:=[.D62]-[.C62]" office:value-type="currency" office:currency="RUR" office:value="0" calcext:value-type="currency">
            <text:p>0,00 RUR</text:p>
          </table:table-cell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Вигурский О. Л. (Атлантик)</text:p>
          </table:table-cell>
          <table:table-cell table:style-name="ce2" office:value-type="string" calcext:value-type="string">
            <text:p>Крым</text:p>
          </table:table-cell>
          <table:table-cell table:number-columns-repeated="2" table:style-name="ce16" office:value-type="currency" office:currency="RUR" office:value="25953417" calcext:value-type="currency">
            <text:p>25 953 417,00 RUR</text:p>
          </table:table-cell>
          <table:table-cell table:style-name="ce16" table:formula="of:=[.D63]-[.C63]" office:value-type="currency" office:currency="RUR" office:value="0" calcext:value-type="currency">
            <text:p>0,00 RUR</text:p>
          </table:table-cell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Возная Т. В. (Николь)</text:p>
          </table:table-cell>
          <table:table-cell table:style-name="ce2" office:value-type="string" calcext:value-type="string">
            <text:p>Крым</text:p>
          </table:table-cell>
          <table:table-cell table:number-columns-repeated="2" table:style-name="ce16" office:value-type="currency" office:currency="RUR" office:value="1077155" calcext:value-type="currency">
            <text:p>1 077 155,00 RUR</text:p>
          </table:table-cell>
          <table:table-cell table:style-name="ce16" table:formula="of:=[.D64]-[.C64]" office:value-type="currency" office:currency="RUR" office:value="0" calcext:value-type="currency">
            <text:p>0,00 RUR</text:p>
          </table:table-cell>
          <table:table-cell table:style-name="ce61" table:number-columns-repeated="2"/>
          <table:table-cell table:style-name="ce62" table:number-columns-repeated="54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Вронский А. А. (У Александра)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1747330" calcext:value-type="currency">
            <text:p>1 747 330,00 RUR</text:p>
          </table:table-cell>
          <table:table-cell table:style-name="ce16" office:value-type="currency" office:currency="RUR" office:value="1730522" calcext:value-type="currency">
            <text:p>1 730 522,00 RUR</text:p>
          </table:table-cell>
          <table:table-cell table:style-name="ce16" table:formula="of:=[.D65]-[.C65]" office:value-type="currency" office:currency="RUR" office:value="-16808" calcext:value-type="currency">
            <text:p>-16 808,00 RUR</text:p>
          </table:table-cell>
          <table:table-cell table:style-name="ce61" office:value-type="string" calcext:value-type="string">
            <text:p>возврат был 26.11.20. ноль в балансе</text:p>
          </table:table-cell>
          <table:table-cell table:style-name="ce61" table:number-columns-repeated="55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Гавриш Е. Г. (Аквамарин)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2286510" calcext:value-type="currency">
            <text:p>2 286 510,00 RUR</text:p>
          </table:table-cell>
          <table:table-cell table:style-name="ce16" table:formula="of:=2273550+12960" office:value-type="currency" office:currency="RUR" office:value="2286510" calcext:value-type="currency">
            <text:p>2 286 510,00 RUR</text:p>
          </table:table-cell>
          <table:table-cell table:style-name="ce16" table:formula="of:=[.D66]-[.C66]" office:value-type="currency" office:currency="RUR" office:value="0" calcext:value-type="currency">
            <text:p>0,00 RUR</text:p>
          </table:table-cell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Галстян М. А. (Мари-Анна)</text:p>
          </table:table-cell>
          <table:table-cell table:style-name="ce2" office:value-type="string" calcext:value-type="string">
            <text:p>Крым</text:p>
          </table:table-cell>
          <table:table-cell table:number-columns-repeated="2" table:style-name="ce16" office:value-type="currency" office:currency="RUR" office:value="3685222.75" calcext:value-type="currency">
            <text:p>3 685 222,75 RUR</text:p>
          </table:table-cell>
          <table:table-cell table:style-name="ce16" table:formula="of:=[.D67]-[.C67]" office:value-type="currency" office:currency="RUR" office:value="0" calcext:value-type="currency">
            <text:p>0,00 RUR</text:p>
          </table:table-cell>
          <table:table-cell table:style-name="ce62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Гончарук А. Г. (Три сосны)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1915790" calcext:value-type="currency">
            <text:p>1 915 790,00 RUR</text:p>
          </table:table-cell>
          <table:table-cell table:style-name="ce16" office:value-type="currency" office:currency="RUR" office:value="1938595" calcext:value-type="currency">
            <text:p>1 938 595,00 RUR</text:p>
          </table:table-cell>
          <table:table-cell table:style-name="ce16" table:formula="of:=[.D68]-[.C68]" office:value-type="currency" office:currency="RUR" office:value="22805" calcext:value-type="currency">
            <text:p>22 805,00 RUR</text:p>
          </table:table-cell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Горчаков А. В. (Седьмое небо)</text:p>
          </table:table-cell>
          <table:table-cell table:style-name="ce2" office:value-type="string" calcext:value-type="string">
            <text:p>Крым</text:p>
          </table:table-cell>
          <table:table-cell table:number-columns-repeated="2" table:style-name="ce16" office:value-type="currency" office:currency="RUR" office:value="5153160" calcext:value-type="currency">
            <text:p>5 153 160,00 RUR</text:p>
          </table:table-cell>
          <table:table-cell table:style-name="ce16" table:formula="of:=[.D69]-[.C69]" office:value-type="currency" office:currency="RUR" office:value="0" calcext:value-type="currency">
            <text:p>0,00 RUR</text:p>
          </table:table-cell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Грищенко Л. В. (Лазурный берег)</text:p>
          </table:table-cell>
          <table:table-cell table:style-name="ce2" office:value-type="string" calcext:value-type="string">
            <text:p>Крым</text:p>
          </table:table-cell>
          <table:table-cell table:number-columns-repeated="2" table:style-name="ce16" office:value-type="currency" office:currency="RUR" office:value="3388110" calcext:value-type="currency">
            <text:p>3 388 110,00 RUR</text:p>
          </table:table-cell>
          <table:table-cell table:style-name="ce16" table:formula="of:=[.D70]-[.C70]" office:value-type="currency" office:currency="RUR" office:value="0" calcext:value-type="currency">
            <text:p>0,00 RUR</text:p>
          </table:table-cell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Грозовский А. Д. (Круиз)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1900000" calcext:value-type="currency">
            <text:p>1 900 000,00 RUR</text:p>
          </table:table-cell>
          <table:table-cell table:style-name="ce16" office:value-type="currency" office:currency="RUR" office:value="1995042" calcext:value-type="currency">
            <text:p>1 995 042,00 RUR</text:p>
          </table:table-cell>
          <table:table-cell table:style-name="ce16" table:formula="of:=[.D71]-[.C71]" office:value-type="currency" office:currency="RUR" office:value="95042" calcext:value-type="currency">
            <text:p>95 042,00 RUR</text:p>
          </table:table-cell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Гуркова Г. Ф. (Ассоль-Море)</text:p>
          </table:table-cell>
          <table:table-cell table:style-name="ce2" office:value-type="string" calcext:value-type="string">
            <text:p>Крым</text:p>
          </table:table-cell>
          <table:table-cell table:number-columns-repeated="2" table:style-name="ce16" office:value-type="currency" office:currency="RUR" office:value="358112" calcext:value-type="currency">
            <text:p>358 112,00 RUR</text:p>
          </table:table-cell>
          <table:table-cell table:style-name="ce16" table:formula="of:=[.D72]-[.C72]" office:value-type="currency" office:currency="RUR" office:value="0" calcext:value-type="currency">
            <text:p>0,00 RUR</text:p>
          </table:table-cell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Данилова Н. П. (Бастион)</text:p>
          </table:table-cell>
          <table:table-cell table:style-name="ce2" office:value-type="string" calcext:value-type="string">
            <text:p>Крым</text:p>
          </table:table-cell>
          <table:table-cell table:number-columns-repeated="2" table:style-name="ce16" office:value-type="currency" office:currency="RUR" office:value="10226633" calcext:value-type="currency">
            <text:p>10 226 633,00 RUR</text:p>
          </table:table-cell>
          <table:table-cell table:style-name="ce16" table:formula="of:=[.D73]-[.C73]" office:value-type="currency" office:currency="RUR" office:value="0" calcext:value-type="currency">
            <text:p>0,00 RUR</text:p>
          </table:table-cell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Дзюба А. В. (Прага отель)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5647158" calcext:value-type="currency">
            <text:p>5 647 158,00 RUR</text:p>
          </table:table-cell>
          <table:table-cell table:style-name="ce16" office:value-type="currency" office:currency="RUR" office:value="5667783" calcext:value-type="currency">
            <text:p>5 667 783,00 RUR</text:p>
          </table:table-cell>
          <table:table-cell table:style-name="ce16" table:formula="of:=[.D74]-[.C74]" office:value-type="currency" office:currency="RUR" office:value="20625" calcext:value-type="currency">
            <text:p>20 625,00 RUR</text:p>
          </table:table-cell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Долич И. В. (Александрия 20200121/ТБГ/01/15)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3900000" calcext:value-type="currency">
            <text:p>3 900 000,00 RUR</text:p>
          </table:table-cell>
          <table:table-cell table:style-name="ce16" office:value-type="currency" office:currency="RUR" office:value="3911250" calcext:value-type="currency">
            <text:p>3 911 250,00 RUR</text:p>
          </table:table-cell>
          <table:table-cell table:style-name="ce16" table:formula="of:=[.D75]-[.C75]" office:value-type="currency" office:currency="RUR" office:value="11250" calcext:value-type="currency">
            <text:p>11 250,00 RUR</text:p>
          </table:table-cell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Долич И. В. (Арзы 20200221/ТБГ/01/01)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5900000" calcext:value-type="currency">
            <text:p>5 900 000,00 RUR</text:p>
          </table:table-cell>
          <table:table-cell table:style-name="ce16" office:value-type="currency" office:currency="RUR" office:value="5945350" calcext:value-type="currency">
            <text:p>5 945 350,00 RUR</text:p>
          </table:table-cell>
          <table:table-cell table:style-name="ce16" table:formula="of:=[.D76]-[.C76]" office:value-type="currency" office:currency="RUR" office:value="45350" calcext:value-type="currency">
            <text:p>45 350,00 RUR</text:p>
          </table:table-cell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Долич И. В. (Б. Мюнхаузен 20200413/ТБГ/01/03)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5100000" calcext:value-type="currency">
            <text:p>5 100 000,00 RUR</text:p>
          </table:table-cell>
          <table:table-cell table:style-name="ce16" office:value-type="currency" office:currency="RUR" office:value="5100425" calcext:value-type="currency">
            <text:p>5 100 425,00 RUR</text:p>
          </table:table-cell>
          <table:table-cell table:style-name="ce16" table:formula="of:=[.D77]-[.C77]" office:value-type="currency" office:currency="RUR" office:value="425" calcext:value-type="currency">
            <text:p>425,00 RUR</text:p>
          </table:table-cell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Долич И. В. (БиХэппи 20200121/ТБГ/01/05)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5040000" calcext:value-type="currency">
            <text:p>5 040 000,00 RUR</text:p>
          </table:table-cell>
          <table:table-cell table:style-name="ce16" office:value-type="currency" office:currency="RUR" office:value="5041025" calcext:value-type="currency">
            <text:p>5 041 025,00 RUR</text:p>
          </table:table-cell>
          <table:table-cell table:style-name="ce16" table:formula="of:=[.D78]-[.C78]" office:value-type="currency" office:currency="RUR" office:value="1025" calcext:value-type="currency">
            <text:p>1 025,00 RUR</text:p>
          </table:table-cell>
          <table:table-cell table:style-name="ce62" table:number-columns-repeated="56"/>
          <table:table-cell table:style-name="ce34" table:number-columns-repeated="3"/>
        </table:table-row>
        <table:table-row table:style-name="ro3">
          <table:table-cell table:style-name="ce2" office:value-type="string" calcext:value-type="string">
            <text:p>ИП Долич И. В. (Гостевой дворик 20200121/ТБГ/01/13)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50000" calcext:value-type="currency">
            <text:p>50 000,00 RUR</text:p>
          </table:table-cell>
          <table:table-cell table:style-name="ce16" office:value-type="currency" office:currency="RUR" office:value="21150" calcext:value-type="currency">
            <text:p>21 150,00 RUR</text:p>
          </table:table-cell>
          <table:table-cell table:style-name="ce16" table:formula="of:=[.D79]-[.C79]" office:value-type="currency" office:currency="RUR" office:value="-28850" calcext:value-type="currency">
            <text:p>-28 850,00 RUR</text:p>
          </table:table-cell>
          <table:table-cell table:style-name="ce61" office:value-type="string" calcext:value-type="string">
            <text:p>зачесть по другому договору ИП Долич</text:p>
          </table:table-cell>
          <table:table-cell table:style-name="ce61" table:number-columns-repeated="55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Долич И. В. (ДжурДжур 20200117/ТБГ/01/10)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5300000" calcext:value-type="currency">
            <text:p>5 300 000,00 RUR</text:p>
          </table:table-cell>
          <table:table-cell table:style-name="ce16" office:value-type="currency" office:currency="RUR" office:value="5340275" calcext:value-type="currency">
            <text:p>5 340 275,00 RUR</text:p>
          </table:table-cell>
          <table:table-cell table:style-name="ce16" table:formula="of:=[.D80]-[.C80]" office:value-type="currency" office:currency="RUR" office:value="40275" calcext:value-type="currency">
            <text:p>40 275,00 RUR</text:p>
          </table:table-cell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Долич И. В. (Ева 20200121/ТБГ/01/10)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5150000" calcext:value-type="currency">
            <text:p>5 150 000,00 RUR</text:p>
          </table:table-cell>
          <table:table-cell table:style-name="ce16" office:value-type="currency" office:currency="RUR" office:value="5272775" calcext:value-type="currency">
            <text:p>5 272 775,00 RUR</text:p>
          </table:table-cell>
          <table:table-cell table:style-name="ce16" table:formula="of:=[.D81]-[.C81]" office:value-type="currency" office:currency="RUR" office:value="122775" calcext:value-type="currency">
            <text:p>122 775,00 RUR</text:p>
          </table:table-cell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Долич И. В. (Лазурный 20200121/ТБГ/01/04)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3400000" calcext:value-type="currency">
            <text:p>3 400 000,00 RUR</text:p>
          </table:table-cell>
          <table:table-cell table:style-name="ce16" office:value-type="currency" office:currency="RUR" office:value="3449200" calcext:value-type="currency">
            <text:p>3 449 200,00 RUR</text:p>
          </table:table-cell>
          <table:table-cell table:style-name="ce16" table:formula="of:=[.D82]-[.C82]" office:value-type="currency" office:currency="RUR" office:value="49200" calcext:value-type="currency">
            <text:p>49 200,00 RUR</text:p>
          </table:table-cell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Долич И. В. (Людмила 20200117/ТБГ/01/16)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5200000" calcext:value-type="currency">
            <text:p>5 200 000,00 RUR</text:p>
          </table:table-cell>
          <table:table-cell table:style-name="ce16" office:value-type="currency" office:currency="RUR" office:value="5283275" calcext:value-type="currency">
            <text:p>5 283 275,00 RUR</text:p>
          </table:table-cell>
          <table:table-cell table:style-name="ce16" table:formula="of:=[.D83]-[.C83]" office:value-type="currency" office:currency="RUR" office:value="83275" calcext:value-type="currency">
            <text:p>83 275,00 RUR</text:p>
          </table:table-cell>
          <table:table-cell table:style-name="ce45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Долич И. В. (Маргарита 20200413/ТБГ/01/05)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3080000" calcext:value-type="currency">
            <text:p>3 080 000,00 RUR</text:p>
          </table:table-cell>
          <table:table-cell table:style-name="ce16" office:value-type="currency" office:currency="RUR" office:value="3100875" calcext:value-type="currency">
            <text:p>3 100 875,00 RUR</text:p>
          </table:table-cell>
          <table:table-cell table:style-name="ce16" table:formula="of:=[.D84]-[.C84]" office:value-type="currency" office:currency="RUR" office:value="20875" calcext:value-type="currency">
            <text:p>20 875,00 RUR</text:p>
          </table:table-cell>
          <table:table-cell table:style-name="ce45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Долич И. В. (Олия 20200121/ТБГ/01/06)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4600000" calcext:value-type="currency">
            <text:p>4 600 000,00 RUR</text:p>
          </table:table-cell>
          <table:table-cell table:style-name="ce16" office:value-type="currency" office:currency="RUR" office:value="4716400" calcext:value-type="currency">
            <text:p>4 716 400,00 RUR</text:p>
          </table:table-cell>
          <table:table-cell table:style-name="ce16" table:formula="of:=[.D85]-[.C85]" office:value-type="currency" office:currency="RUR" office:value="116400" calcext:value-type="currency">
            <text:p>116 400,00 RUR</text:p>
          </table:table-cell>
          <table:table-cell table:style-name="ce45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Долич И. В. (Рубин 20200121/ТБГ/01/12)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4070000" calcext:value-type="currency">
            <text:p>4 070 000,00 RUR</text:p>
          </table:table-cell>
          <table:table-cell table:style-name="ce16" office:value-type="currency" office:currency="RUR" office:value="4120225" calcext:value-type="currency">
            <text:p>4 120 225,00 RUR</text:p>
          </table:table-cell>
          <table:table-cell table:style-name="ce16" table:formula="of:=[.D86]-[.C86]" office:value-type="currency" office:currency="RUR" office:value="50225" calcext:value-type="currency">
            <text:p>50 225,00 RUR</text:p>
          </table:table-cell>
          <table:table-cell table:style-name="ce45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Долич И. В. (Сабина 20200121/ТБГ/01/08)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4720000" calcext:value-type="currency">
            <text:p>4 720 000,00 RUR</text:p>
          </table:table-cell>
          <table:table-cell table:style-name="ce16" office:value-type="currency" office:currency="RUR" office:value="4726100" calcext:value-type="currency">
            <text:p>4 726 100,00 RUR</text:p>
          </table:table-cell>
          <table:table-cell table:style-name="ce16" table:formula="of:=[.D87]-[.C87]" office:value-type="currency" office:currency="RUR" office:value="6100" calcext:value-type="currency">
            <text:p>6 100,00 RUR</text:p>
          </table:table-cell>
          <table:table-cell table:style-name="ce45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Долич И. В. (У тихой дачи 20200121/ТБГ/01/09)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5000" calcext:value-type="currency">
            <text:p>5 000,00 RUR</text:p>
          </table:table-cell>
          <table:table-cell table:style-name="ce16" office:value-type="currency" office:currency="RUR" office:value="83375" calcext:value-type="currency">
            <text:p>83 375,00 RUR</text:p>
          </table:table-cell>
          <table:table-cell table:style-name="ce16" table:formula="of:=[.D88]-[.C88]" office:value-type="currency" office:currency="RUR" office:value="78375" calcext:value-type="currency">
            <text:p>78 375,00 RUR</text:p>
          </table:table-cell>
          <table:table-cell table:style-name="ce45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Долич И. В. (Форвард 20200121/ТБГ/01/07)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5300000" calcext:value-type="currency">
            <text:p>5 300 000,00 RUR</text:p>
          </table:table-cell>
          <table:table-cell table:style-name="ce16" office:value-type="currency" office:currency="RUR" office:value="5459500" calcext:value-type="currency">
            <text:p>5 459 500,00 RUR</text:p>
          </table:table-cell>
          <table:table-cell table:style-name="ce16" table:formula="of:=[.D89]-[.C89]" office:value-type="currency" office:currency="RUR" office:value="159500" calcext:value-type="currency">
            <text:p>159 500,00 RUR</text:p>
          </table:table-cell>
          <table:table-cell table:style-name="ce45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Долич И. В. (Эльф 20200121/ТБГ/01/11)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2250000" calcext:value-type="currency">
            <text:p>2 250 000,00 RUR</text:p>
          </table:table-cell>
          <table:table-cell table:style-name="ce16" office:value-type="currency" office:currency="RUR" office:value="2307375" calcext:value-type="currency">
            <text:p>2 307 375,00 RUR</text:p>
          </table:table-cell>
          <table:table-cell table:style-name="ce16" table:formula="of:=[.D90]-[.C90]" office:value-type="currency" office:currency="RUR" office:value="57375" calcext:value-type="currency">
            <text:p>57 375,00 RUR</text:p>
          </table:table-cell>
          <table:table-cell table:style-name="ce62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Долич И.В. (Хаят 20200413/ТБГ/01/04)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6600000" calcext:value-type="currency">
            <text:p>6 600 000,00 RUR</text:p>
          </table:table-cell>
          <table:table-cell table:style-name="ce16" office:value-type="currency" office:currency="RUR" office:value="6609025" calcext:value-type="currency">
            <text:p>6 609 025,00 RUR</text:p>
          </table:table-cell>
          <table:table-cell table:style-name="ce16" table:formula="of:=[.D91]-[.C91]" office:value-type="currency" office:currency="RUR" office:value="9025" calcext:value-type="currency">
            <text:p>9 025,00 RUR</text:p>
          </table:table-cell>
          <table:table-cell table:style-name="ce45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Дудина Е. А. (Прибой)</text:p>
          </table:table-cell>
          <table:table-cell table:style-name="ce2" office:value-type="string" calcext:value-type="string">
            <text:p>Крым</text:p>
          </table:table-cell>
          <table:table-cell table:number-columns-repeated="2" table:style-name="ce16" office:value-type="currency" office:currency="RUR" office:value="1520230" calcext:value-type="currency">
            <text:p>1 520 230,00 RUR</text:p>
          </table:table-cell>
          <table:table-cell table:style-name="ce16" table:formula="of:=[.D92]-[.C92]" office:value-type="currency" office:currency="RUR" office:value="0" calcext:value-type="currency">
            <text:p>0,00 RUR</text:p>
          </table:table-cell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6" office:value-type="string" calcext:value-type="string">
            <text:p>ИП Дячок Г. П. (Легенда)</text:p>
          </table:table-cell>
          <table:table-cell table:style-name="ce2" office:value-type="string" calcext:value-type="string">
            <text:p>Крым</text:p>
          </table:table-cell>
          <table:table-cell table:number-columns-repeated="2" table:style-name="ce16" office:value-type="currency" office:currency="RUR" office:value="4354311" calcext:value-type="currency">
            <text:p>4 354 311,00 RUR</text:p>
          </table:table-cell>
          <table:table-cell table:style-name="ce16" table:formula="of:=[.D93]-[.C93]" office:value-type="currency" office:currency="RUR" office:value="0" calcext:value-type="currency">
            <text:p>0,00 RUR</text:p>
          </table:table-cell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Жагорников Е. К. (Морской бриз)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800000" calcext:value-type="currency">
            <text:p>800 000,00 RUR</text:p>
          </table:table-cell>
          <table:table-cell table:style-name="ce16" office:value-type="currency" office:currency="RUR" office:value="829116" calcext:value-type="currency">
            <text:p>829 116,00 RUR</text:p>
          </table:table-cell>
          <table:table-cell table:style-name="ce16" table:formula="of:=[.D94]-[.C94]" office:value-type="currency" office:currency="RUR" office:value="29116" calcext:value-type="currency">
            <text:p>29 116,00 RUR</text:p>
          </table:table-cell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Жагорников Е. К. (Фаворит)</text:p>
          </table:table-cell>
          <table:table-cell table:style-name="ce2" office:value-type="string" calcext:value-type="string">
            <text:p>Крым</text:p>
          </table:table-cell>
          <table:table-cell table:number-columns-repeated="2" table:style-name="ce16" office:value-type="currency" office:currency="RUR" office:value="219510.1" calcext:value-type="currency">
            <text:p>219 510,10 RUR</text:p>
          </table:table-cell>
          <table:table-cell table:style-name="ce16" table:formula="of:=[.D95]-[.C95]" office:value-type="currency" office:currency="RUR" office:value="0" calcext:value-type="currency">
            <text:p>0,00 RUR</text:p>
          </table:table-cell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Жагорникова Л. М. (Легенда)</text:p>
          </table:table-cell>
          <table:table-cell table:style-name="ce2" office:value-type="string" calcext:value-type="string">
            <text:p>Крым</text:p>
          </table:table-cell>
          <table:table-cell table:number-columns-repeated="2" table:style-name="ce16" office:value-type="currency" office:currency="RUR" office:value="1552824.5" calcext:value-type="currency">
            <text:p>1 552 824,50 RUR</text:p>
          </table:table-cell>
          <table:table-cell table:style-name="ce16" table:formula="of:=[.D96]-[.C96]" office:value-type="currency" office:currency="RUR" office:value="0" calcext:value-type="currency">
            <text:p>0,00 RUR</text:p>
          </table:table-cell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Зайцев В. Н. (Солнечная орхидея)</text:p>
          </table:table-cell>
          <table:table-cell table:style-name="ce2" office:value-type="string" calcext:value-type="string">
            <text:p>Крым</text:p>
          </table:table-cell>
          <table:table-cell table:number-columns-repeated="2" table:style-name="ce16" office:value-type="currency" office:currency="RUR" office:value="2262955" calcext:value-type="currency">
            <text:p>2 262 955,00 RUR</text:p>
          </table:table-cell>
          <table:table-cell table:style-name="ce16" table:formula="of:=[.D97]-[.C97]" office:value-type="currency" office:currency="RUR" office:value="0" calcext:value-type="currency">
            <text:p>0,00 RUR</text:p>
          </table:table-cell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Заремба К. В. (Светлая БО)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2248019" calcext:value-type="currency">
            <text:p>2 248 019,00 RUR</text:p>
          </table:table-cell>
          <table:table-cell table:style-name="ce16" office:value-type="currency" office:currency="RUR" office:value="2248026" calcext:value-type="currency">
            <text:p>2 248 026,00 RUR</text:p>
          </table:table-cell>
          <table:table-cell table:style-name="ce16" table:formula="of:=[.D98]-[.C98]" office:value-type="currency" office:currency="RUR" office:value="7" calcext:value-type="currency">
            <text:p>7,00 RUR</text:p>
          </table:table-cell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Ибрагимов Л. А. (Нарлен)</text:p>
          </table:table-cell>
          <table:table-cell table:style-name="ce2" office:value-type="string" calcext:value-type="string">
            <text:p>Крым</text:p>
          </table:table-cell>
          <table:table-cell table:number-columns-repeated="2" table:style-name="ce16" office:value-type="currency" office:currency="RUR" office:value="5386417.5" calcext:value-type="currency">
            <text:p>5 386 417,50 RUR</text:p>
          </table:table-cell>
          <table:table-cell table:style-name="ce16" table:formula="of:=[.D99]-[.C99]" office:value-type="currency" office:currency="RUR" office:value="0" calcext:value-type="currency">
            <text:p>0,00 RUR</text:p>
          </table:table-cell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Иванов С.А. (Ай-Тодор)</text:p>
          </table:table-cell>
          <table:table-cell table:style-name="ce2" office:value-type="string" calcext:value-type="string">
            <text:p>Крым</text:p>
          </table:table-cell>
          <table:table-cell table:number-columns-repeated="2" table:style-name="ce16" office:value-type="currency" office:currency="RUR" office:value="3842538.4" calcext:value-type="currency">
            <text:p>3 842 538,40 RUR</text:p>
          </table:table-cell>
          <table:table-cell table:style-name="ce16" table:formula="of:=[.D100]-[.C100]" office:value-type="currency" office:currency="RUR" office:value="0" calcext:value-type="currency">
            <text:p>0,00 RUR</text:p>
          </table:table-cell>
          <table:table-cell table:style-name="ce45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Иванова Л. М. (Мечта отель)</text:p>
          </table:table-cell>
          <table:table-cell table:style-name="ce2" office:value-type="string" calcext:value-type="string">
            <text:p>Крым</text:p>
          </table:table-cell>
          <table:table-cell table:number-columns-repeated="2" table:style-name="ce16" office:value-type="currency" office:currency="RUR" office:value="1904000" calcext:value-type="currency">
            <text:p>1 904 000,00 RUR</text:p>
          </table:table-cell>
          <table:table-cell table:style-name="ce16" table:formula="of:=[.D101]-[.C101]" office:value-type="currency" office:currency="RUR" office:value="0" calcext:value-type="currency">
            <text:p>0,00 RUR</text:p>
          </table:table-cell>
          <table:table-cell table:style-name="ce45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Калафатова Э. А. ( Эдем, ГД)</text:p>
          </table:table-cell>
          <table:table-cell table:style-name="ce2" office:value-type="string" calcext:value-type="string">
            <text:p>Крым</text:p>
          </table:table-cell>
          <table:table-cell table:number-columns-repeated="2" table:style-name="ce16" office:value-type="currency" office:currency="RUR" office:value="9712600" calcext:value-type="currency">
            <text:p>9 712 600,00 RUR</text:p>
          </table:table-cell>
          <table:table-cell table:style-name="ce16" table:formula="of:=[.D102]-[.C102]" office:value-type="currency" office:currency="RUR" office:value="0" calcext:value-type="currency">
            <text:p>0,00 RUR</text:p>
          </table:table-cell>
          <table:table-cell table:style-name="ce45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Калиниченко В. В. (Цитрус)</text:p>
          </table:table-cell>
          <table:table-cell table:style-name="ce2" office:value-type="string" calcext:value-type="string">
            <text:p>Крым</text:p>
          </table:table-cell>
          <table:table-cell table:number-columns-repeated="2" table:style-name="ce16" office:value-type="currency" office:currency="RUR" office:value="15415323" calcext:value-type="currency">
            <text:p>15 415 323,00 RUR</text:p>
          </table:table-cell>
          <table:table-cell table:style-name="ce16" table:formula="of:=[.D103]-[.C103]" office:value-type="currency" office:currency="RUR" office:value="0" calcext:value-type="currency">
            <text:p>0,00 RUR</text:p>
          </table:table-cell>
          <table:table-cell table:style-name="ce45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Камышов Р. Ф. (Гала Парадайз)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4050000" calcext:value-type="currency">
            <text:p>4 050 000,00 RUR</text:p>
          </table:table-cell>
          <table:table-cell table:style-name="ce16" office:value-type="currency" office:currency="RUR" office:value="4054507.5" calcext:value-type="currency">
            <text:p>4 054 507,50 RUR</text:p>
          </table:table-cell>
          <table:table-cell table:style-name="ce16" table:formula="of:=[.D104]-[.C104]" office:value-type="currency" office:currency="RUR" office:value="4507.5" calcext:value-type="currency">
            <text:p>4 507,50 RUR</text:p>
          </table:table-cell>
          <table:table-cell table:style-name="ce45" table:number-columns-repeated="56"/>
          <table:table-cell table:style-name="ce34" table:number-columns-repeated="3"/>
        </table:table-row>
        <table:table-row table:style-name="ro1">
          <table:table-cell table:style-name="ce7" office:value-type="string" calcext:value-type="string">
            <text:p>ИП Караметов Э. С. (Солхат ГД)</text:p>
          </table:table-cell>
          <table:table-cell table:style-name="ce2" office:value-type="string" calcext:value-type="string">
            <text:p>Крым</text:p>
          </table:table-cell>
          <table:table-cell table:number-columns-repeated="2" table:style-name="ce16" office:value-type="currency" office:currency="RUR" office:value="878480" calcext:value-type="currency">
            <text:p>878 480,00 RUR</text:p>
          </table:table-cell>
          <table:table-cell table:style-name="ce16" table:formula="of:=[.D105]-[.C105]" office:value-type="currency" office:currency="RUR" office:value="0" calcext:value-type="currency">
            <text:p>0,00 RUR</text:p>
          </table:table-cell>
          <table:table-cell table:style-name="ce61" table:number-columns-repeated="56"/>
          <table:table-cell table:style-name="ce36" table:number-columns-repeated="3"/>
        </table:table-row>
        <table:table-row table:style-name="ro1">
          <table:table-cell table:style-name="ce7" office:value-type="string" calcext:value-type="string">
            <text:p>ИП Караметов Э. С. (Солхат отель)</text:p>
          </table:table-cell>
          <table:table-cell table:style-name="ce2" office:value-type="string" calcext:value-type="string">
            <text:p>Крым</text:p>
          </table:table-cell>
          <table:table-cell table:number-columns-repeated="2" table:style-name="ce16" office:value-type="currency" office:currency="RUR" office:value="1662260" calcext:value-type="currency">
            <text:p>1 662 260,00 RUR</text:p>
          </table:table-cell>
          <table:table-cell table:style-name="ce16" table:formula="of:=[.D106]-[.C106]" office:value-type="currency" office:currency="RUR" office:value="0" calcext:value-type="currency">
            <text:p>0,00 RUR</text:p>
          </table:table-cell>
          <table:table-cell table:style-name="ce45"/>
          <table:table-cell table:style-name="ce33"/>
          <table:table-cell table:style-name="ce45" table:number-columns-repeated="54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Карданюк Е. Н. (Эко Виладж)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7198458.4" calcext:value-type="currency">
            <text:p>7 198 458,40 RUR</text:p>
          </table:table-cell>
          <table:table-cell table:style-name="ce16" office:value-type="currency" office:currency="RUR" office:value="7198441" calcext:value-type="currency">
            <text:p>7 198 441,00 RUR</text:p>
          </table:table-cell>
          <table:table-cell table:style-name="ce16" table:formula="of:=[.D107]-[.C107]" office:value-type="currency" office:currency="RUR" office:value="-17.4000000003725" calcext:value-type="currency">
            <text:p>-17,40 RUR</text:p>
          </table:table-cell>
          <table:table-cell table:style-name="ce45" office:value-type="string" calcext:value-type="string">
            <text:p>в балансе ноль</text:p>
          </table:table-cell>
          <table:table-cell table:style-name="ce61" table:number-columns-repeated="55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Карелина И. А. (Иль Патио)</text:p>
          </table:table-cell>
          <table:table-cell table:style-name="ce2" office:value-type="string" calcext:value-type="string">
            <text:p>Крым</text:p>
          </table:table-cell>
          <table:table-cell table:number-columns-repeated="2" table:style-name="ce16" office:value-type="currency" office:currency="RUR" office:value="1198760" calcext:value-type="currency">
            <text:p>1 198 760,00 RUR</text:p>
          </table:table-cell>
          <table:table-cell table:style-name="ce16" table:formula="of:=[.D108]-[.C108]" office:value-type="currency" office:currency="RUR" office:value="0" calcext:value-type="currency">
            <text:p>0,00 RUR</text:p>
          </table:table-cell>
          <table:table-cell table:style-name="ce45"/>
          <table:table-cell table:style-name="ce62" table:number-columns-repeated="55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Карпов А. А. (Антарес, Карина, Маргарита …)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10506880" calcext:value-type="currency">
            <text:p>10 506 880,00 RUR</text:p>
          </table:table-cell>
          <table:table-cell table:style-name="ce16" office:value-type="currency" office:currency="RUR" office:value="10515280" calcext:value-type="currency">
            <text:p>10 515 280,00 RUR</text:p>
          </table:table-cell>
          <table:table-cell table:style-name="ce16" table:formula="of:=[.D109]-[.C109]" office:value-type="currency" office:currency="RUR" office:value="8400" calcext:value-type="currency">
            <text:p>8 400,00 RUR</text:p>
          </table:table-cell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Карпов Д. Ю. (Летучий Голландец, Онега)</text:p>
          </table:table-cell>
          <table:table-cell table:style-name="ce2" office:value-type="string" calcext:value-type="string">
            <text:p>Крым</text:p>
          </table:table-cell>
          <table:table-cell table:number-columns-repeated="2" table:style-name="ce16" office:value-type="currency" office:currency="RUR" office:value="6043740" calcext:value-type="currency">
            <text:p>6 043 740,00 RUR</text:p>
          </table:table-cell>
          <table:table-cell table:style-name="ce16" table:formula="of:=[.D110]-[.C110]" office:value-type="currency" office:currency="RUR" office:value="0" calcext:value-type="currency">
            <text:p>0,00 RUR</text:p>
          </table:table-cell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Карташова М. С. (Гамачок)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6052820" calcext:value-type="currency">
            <text:p>6 052 820,00 RUR</text:p>
          </table:table-cell>
          <table:table-cell table:style-name="ce16" office:value-type="currency" office:currency="RUR" office:value="6098700" calcext:value-type="currency">
            <text:p>6 098 700,00 RUR</text:p>
          </table:table-cell>
          <table:table-cell table:style-name="ce16" table:formula="of:=[.D111]-[.C111]" office:value-type="currency" office:currency="RUR" office:value="45880" calcext:value-type="currency">
            <text:p>45 880,00 RUR</text:p>
          </table:table-cell>
          <table:table-cell table:style-name="ce61" table:number-columns-repeated="56"/>
          <table:table-cell table:style-name="ce34" table:number-columns-repeated="3"/>
        </table:table-row>
        <table:table-row table:style-name="ro4">
          <table:table-cell table:style-name="ce2" office:value-type="string" calcext:value-type="string">
            <text:p>ИП Киселев В. И. ( Виктория)</text:p>
          </table:table-cell>
          <table:table-cell table:style-name="ce2" office:value-type="string" calcext:value-type="string">
            <text:p>Крым</text:p>
          </table:table-cell>
          <table:table-cell table:number-columns-repeated="2" table:style-name="ce16" office:value-type="currency" office:currency="RUR" office:value="1418856" calcext:value-type="currency">
            <text:p>1 418 856,00 RUR</text:p>
          </table:table-cell>
          <table:table-cell table:style-name="ce16" table:formula="of:=[.D112]-[.C112]" office:value-type="currency" office:currency="RUR" office:value="0" calcext:value-type="currency">
            <text:p>0,00 RUR</text:p>
          </table:table-cell>
          <table:table-cell table:style-name="ce61" table:number-columns-repeated="56"/>
          <table:table-cell table:style-name="ce34" table:number-columns-repeated="3"/>
        </table:table-row>
        <table:table-row table:style-name="ro4">
          <table:table-cell table:style-name="ce2" office:value-type="string" calcext:value-type="string">
            <text:p>ИП Козак Н. В. (Натали)</text:p>
          </table:table-cell>
          <table:table-cell table:style-name="ce2" office:value-type="string" calcext:value-type="string">
            <text:p>Крым</text:p>
          </table:table-cell>
          <table:table-cell table:number-columns-repeated="2" table:style-name="ce16" office:value-type="currency" office:currency="RUR" office:value="1500190" calcext:value-type="currency">
            <text:p>1 500 190,00 RUR</text:p>
          </table:table-cell>
          <table:table-cell table:style-name="ce16" table:formula="of:=[.D113]-[.C113]" office:value-type="currency" office:currency="RUR" office:value="0" calcext:value-type="currency">
            <text:p>0,00 RUR</text:p>
          </table:table-cell>
          <table:table-cell table:style-name="ce61" table:number-columns-repeated="56"/>
          <table:table-cell table:style-name="ce34" table:number-columns-repeated="3"/>
        </table:table-row>
        <table:table-row table:style-name="ro4">
          <table:table-cell table:style-name="ce2" office:value-type="string" calcext:value-type="string">
            <text:p>ИП Козиненко С. Т. (Морской Ангел)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1426825" calcext:value-type="currency">
            <text:p>1 426 825,00 RUR</text:p>
          </table:table-cell>
          <table:table-cell table:style-name="ce16" office:value-type="currency" office:currency="RUR" office:value="1429565" calcext:value-type="currency">
            <text:p>1 429 565,00 RUR</text:p>
          </table:table-cell>
          <table:table-cell table:style-name="ce16" table:formula="of:=[.D114]-[.C114]" office:value-type="currency" office:currency="RUR" office:value="2740" calcext:value-type="currency">
            <text:p>2 740,00 RUR</text:p>
          </table:table-cell>
          <table:table-cell table:style-name="ce61" table:number-columns-repeated="56"/>
          <table:table-cell table:style-name="ce34" table:number-columns-repeated="3"/>
        </table:table-row>
        <table:table-row table:style-name="ro4">
          <table:table-cell table:style-name="ce2" office:value-type="string" calcext:value-type="string">
            <text:p>ИП Козмиди А. С. (Акрополь)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1573350" calcext:value-type="currency">
            <text:p>1 573 350,00 RUR</text:p>
          </table:table-cell>
          <table:table-cell table:style-name="ce16" office:value-type="currency" office:currency="RUR" office:value="1574575" calcext:value-type="currency">
            <text:p>1 574 575,00 RUR</text:p>
          </table:table-cell>
          <table:table-cell table:style-name="ce16" table:formula="of:=[.D115]-[.C115]" office:value-type="currency" office:currency="RUR" office:value="1225" calcext:value-type="currency">
            <text:p>1 225,00 RUR</text:p>
          </table:table-cell>
          <table:table-cell table:style-name="ce61" table:number-columns-repeated="56"/>
          <table:table-cell table:style-name="ce34" table:number-columns-repeated="3"/>
        </table:table-row>
        <table:table-row table:style-name="ro4">
          <table:table-cell table:style-name="ce2" office:value-type="string" calcext:value-type="string">
            <text:p>ИП Колева Н. Н. (Ливадия отель)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2997860" calcext:value-type="currency">
            <text:p>2 997 860,00 RUR</text:p>
          </table:table-cell>
          <table:table-cell table:style-name="ce16" office:value-type="currency" office:currency="RUR" office:value="3007780" calcext:value-type="currency">
            <text:p>3 007 780,00 RUR</text:p>
          </table:table-cell>
          <table:table-cell table:style-name="ce16" table:formula="of:=[.D116]-[.C116]" office:value-type="currency" office:currency="RUR" office:value="9920" calcext:value-type="currency">
            <text:p>9 920,00 RUR</text:p>
          </table:table-cell>
          <table:table-cell table:style-name="ce61" table:number-columns-repeated="56"/>
          <table:table-cell table:style-name="ce34" table:number-columns-repeated="3"/>
        </table:table-row>
        <table:table-row table:style-name="ro4">
          <table:table-cell table:style-name="ce2" office:value-type="string" calcext:value-type="string">
            <text:p>ИП Коллагова Н. С. (Романовская г-ца)</text:p>
          </table:table-cell>
          <table:table-cell table:style-name="ce2" office:value-type="string" calcext:value-type="string">
            <text:p>Крым</text:p>
          </table:table-cell>
          <table:table-cell table:number-columns-repeated="2" table:style-name="ce16" office:value-type="currency" office:currency="RUR" office:value="497572" calcext:value-type="currency">
            <text:p>497 572,00 RUR</text:p>
          </table:table-cell>
          <table:table-cell table:style-name="ce16" table:formula="of:=[.D117]-[.C117]" office:value-type="currency" office:currency="RUR" office:value="0" calcext:value-type="currency">
            <text:p>0,00 RUR</text:p>
          </table:table-cell>
          <table:table-cell table:style-name="ce61" table:number-columns-repeated="56"/>
          <table:table-cell table:style-name="ce34" table:number-columns-repeated="3"/>
        </table:table-row>
        <table:table-row table:style-name="ro4">
          <table:table-cell table:style-name="ce2" office:value-type="string" calcext:value-type="string">
            <text:p>ИП Коломыцева И. В. (Астра-Центр)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1048430" calcext:value-type="currency">
            <text:p>1 048 430,00 RUR</text:p>
          </table:table-cell>
          <table:table-cell table:style-name="ce16" office:value-type="currency" office:currency="RUR" office:value="1087310" calcext:value-type="currency">
            <text:p>1 087 310,00 RUR</text:p>
          </table:table-cell>
          <table:table-cell table:style-name="ce16" table:formula="of:=[.D118]-[.C118]" office:value-type="currency" office:currency="RUR" office:value="38880" calcext:value-type="currency">
            <text:p>38 880,00 RUR</text:p>
          </table:table-cell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Кондратюк Д. А. (Вилла Магия)</text:p>
          </table:table-cell>
          <table:table-cell table:style-name="ce2" office:value-type="string" calcext:value-type="string">
            <text:p>Крым</text:p>
          </table:table-cell>
          <table:table-cell table:number-columns-repeated="2" table:style-name="ce16" office:value-type="currency" office:currency="RUR" office:value="4084273.75" calcext:value-type="currency">
            <text:p>4 084 273,75 RUR</text:p>
          </table:table-cell>
          <table:table-cell table:style-name="ce16" table:formula="of:=[.D119]-[.C119]" office:value-type="currency" office:currency="RUR" office:value="0" calcext:value-type="currency">
            <text:p>0,00 RUR</text:p>
          </table:table-cell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Косенко Т. В. (Эдем)</text:p>
          </table:table-cell>
          <table:table-cell table:style-name="ce2" office:value-type="string" calcext:value-type="string">
            <text:p>Крым</text:p>
          </table:table-cell>
          <table:table-cell table:number-columns-repeated="2" table:style-name="ce16" office:value-type="currency" office:currency="RUR" office:value="2238150" calcext:value-type="currency">
            <text:p>2 238 150,00 RUR</text:p>
          </table:table-cell>
          <table:table-cell table:style-name="ce16" table:formula="of:=[.D120]-[.C120]" office:value-type="currency" office:currency="RUR" office:value="0" calcext:value-type="currency">
            <text:p>0,00 RUR</text:p>
          </table:table-cell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Косов Е. В. (Цезарь)</text:p>
          </table:table-cell>
          <table:table-cell table:style-name="ce2" office:value-type="string" calcext:value-type="string">
            <text:p>Крым</text:p>
          </table:table-cell>
          <table:table-cell table:number-columns-repeated="2" table:style-name="ce16" office:value-type="currency" office:currency="RUR" office:value="2409005" calcext:value-type="currency">
            <text:p>2 409 005,00 RUR</text:p>
          </table:table-cell>
          <table:table-cell table:style-name="ce16" table:formula="of:=[.D121]-[.C121]" office:value-type="currency" office:currency="RUR" office:value="0" calcext:value-type="currency">
            <text:p>0,00 RUR</text:p>
          </table:table-cell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Костюнина А. Ю. (Релакс)</text:p>
          </table:table-cell>
          <table:table-cell table:style-name="ce2" office:value-type="string" calcext:value-type="string">
            <text:p>Крым</text:p>
          </table:table-cell>
          <table:table-cell table:number-columns-repeated="2" table:style-name="ce16" office:value-type="currency" office:currency="RUR" office:value="6609120" calcext:value-type="currency">
            <text:p>6 609 120,00 RUR</text:p>
          </table:table-cell>
          <table:table-cell table:style-name="ce16" table:formula="of:=[.D122]-[.C122]" office:value-type="currency" office:currency="RUR" office:value="0" calcext:value-type="currency">
            <text:p>0,00 RUR</text:p>
          </table:table-cell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Котова И. И. (Адель)</text:p>
          </table:table-cell>
          <table:table-cell table:style-name="ce2" office:value-type="string" calcext:value-type="string">
            <text:p>Крым</text:p>
          </table:table-cell>
          <table:table-cell table:number-columns-repeated="2" table:style-name="ce16" office:value-type="currency" office:currency="RUR" office:value="3330000" calcext:value-type="currency">
            <text:p>3 330 000,00 RUR</text:p>
          </table:table-cell>
          <table:table-cell table:style-name="ce16" table:formula="of:=[.D123]-[.C123]" office:value-type="currency" office:currency="RUR" office:value="0" calcext:value-type="currency">
            <text:p>0,00 RUR</text:p>
          </table:table-cell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Кравченко А. А. (Парус БО)</text:p>
          </table:table-cell>
          <table:table-cell table:style-name="ce2" office:value-type="string" calcext:value-type="string">
            <text:p>Крым</text:p>
          </table:table-cell>
          <table:table-cell table:number-columns-repeated="2" table:style-name="ce16" office:value-type="currency" office:currency="RUR" office:value="1570530" calcext:value-type="currency">
            <text:p>1 570 530,00 RUR</text:p>
          </table:table-cell>
          <table:table-cell table:style-name="ce16" table:formula="of:=[.D124]-[.C124]" office:value-type="currency" office:currency="RUR" office:value="0" calcext:value-type="currency">
            <text:p>0,00 RUR</text:p>
          </table:table-cell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Куземенский А. Д. (Жемчужина пан-т) </text:p>
          </table:table-cell>
          <table:table-cell table:style-name="ce2" office:value-type="string" calcext:value-type="string">
            <text:p>Крым</text:p>
          </table:table-cell>
          <table:table-cell table:number-columns-repeated="2" table:style-name="ce16" office:value-type="currency" office:currency="RUR" office:value="5720400" calcext:value-type="currency">
            <text:p>5 720 400,00 RUR</text:p>
          </table:table-cell>
          <table:table-cell table:style-name="ce16" table:formula="of:=[.D125]-[.C125]" office:value-type="currency" office:currency="RUR" office:value="0" calcext:value-type="currency">
            <text:p>0,00 RUR</text:p>
          </table:table-cell>
          <table:table-cell table:style-name="ce61" table:number-columns-repeated="56"/>
          <table:table-cell table:style-name="ce36" table:number-columns-repeated="3"/>
        </table:table-row>
        <table:table-row table:style-name="ro1">
          <table:table-cell table:style-name="ce2" office:value-type="string" calcext:value-type="string">
            <text:p>Ип Кузнецова И. С. (Эклипс ГД)</text:p>
          </table:table-cell>
          <table:table-cell table:style-name="ce2" office:value-type="string" calcext:value-type="string">
            <text:p>Крым</text:p>
          </table:table-cell>
          <table:table-cell table:number-columns-repeated="2" table:style-name="ce16" office:value-type="currency" office:currency="RUR" office:value="624000" calcext:value-type="currency">
            <text:p>624 000,00 RUR</text:p>
          </table:table-cell>
          <table:table-cell table:style-name="ce16" table:formula="of:=[.D126]-[.C126]" office:value-type="currency" office:currency="RUR" office:value="0" calcext:value-type="currency">
            <text:p>0,00 RUR</text:p>
          </table:table-cell>
          <table:table-cell table:style-name="ce61" table:number-columns-repeated="56"/>
          <table:table-cell table:style-name="ce36" table:number-columns-repeated="3"/>
        </table:table-row>
        <table:table-row table:style-name="ro1">
          <table:table-cell table:style-name="ce2" office:value-type="string" calcext:value-type="string">
            <text:p>ИП Кузь С. А. (Мечта тея)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370000" calcext:value-type="currency">
            <text:p>370 000,00 RUR</text:p>
          </table:table-cell>
          <table:table-cell table:style-name="ce16" office:value-type="currency" office:currency="RUR" office:value="418580" calcext:value-type="currency">
            <text:p>418 580,00 RUR</text:p>
          </table:table-cell>
          <table:table-cell table:style-name="ce16" table:formula="of:=[.D127]-[.C127]" office:value-type="currency" office:currency="RUR" office:value="48580" calcext:value-type="currency">
            <text:p>48 580,00 RUR</text:p>
          </table:table-cell>
          <table:table-cell table:style-name="ce61" table:number-columns-repeated="56"/>
          <table:table-cell table:style-name="ce36" table:number-columns-repeated="3"/>
        </table:table-row>
        <table:table-row table:style-name="ro1">
          <table:table-cell table:style-name="ce2" office:value-type="string" calcext:value-type="string">
            <text:p>ИП Кулаков В. Г. (Ультрамарин)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1201745" calcext:value-type="currency">
            <text:p>1 201 745,00 RUR</text:p>
          </table:table-cell>
          <table:table-cell table:style-name="ce16" office:value-type="currency" office:currency="RUR" office:value="1269265" calcext:value-type="currency">
            <text:p>1 269 265,00 RUR</text:p>
          </table:table-cell>
          <table:table-cell table:style-name="ce16" table:formula="of:=[.D128]-[.C128]" office:value-type="currency" office:currency="RUR" office:value="67520" calcext:value-type="currency">
            <text:p>67 520,00 RUR</text:p>
          </table:table-cell>
          <table:table-cell table:style-name="ce61" table:number-columns-repeated="56"/>
          <table:table-cell table:style-name="ce36" table:number-columns-repeated="3"/>
        </table:table-row>
        <table:table-row table:style-name="ro1">
          <table:table-cell table:style-name="ce2" office:value-type="string" calcext:value-type="string">
            <text:p>ИП Куртиминов Э. С. (Караван)</text:p>
          </table:table-cell>
          <table:table-cell table:style-name="ce2" office:value-type="string" calcext:value-type="string">
            <text:p>Крым</text:p>
          </table:table-cell>
          <table:table-cell table:number-columns-repeated="2" table:style-name="ce16" office:value-type="currency" office:currency="RUR" office:value="3305840" calcext:value-type="currency">
            <text:p>3 305 840,00 RUR</text:p>
          </table:table-cell>
          <table:table-cell table:style-name="ce16" table:formula="of:=[.D129]-[.C129]" office:value-type="currency" office:currency="RUR" office:value="0" calcext:value-type="currency">
            <text:p>0,00 RUR</text:p>
          </table:table-cell>
          <table:table-cell table:style-name="ce61" table:number-columns-repeated="56"/>
          <table:table-cell table:style-name="ce36" table:number-columns-repeated="3"/>
        </table:table-row>
        <table:table-row table:style-name="ro1">
          <table:table-cell table:style-name="ce2" office:value-type="string" calcext:value-type="string">
            <text:p>ИП КФХ Акопян В. Г. (Уют)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1500000" calcext:value-type="currency">
            <text:p>1 500 000,00 RUR</text:p>
          </table:table-cell>
          <table:table-cell table:style-name="ce16" office:value-type="currency" office:currency="RUR" office:value="1657100" calcext:value-type="currency">
            <text:p>1 657 100,00 RUR</text:p>
          </table:table-cell>
          <table:table-cell table:style-name="ce16" table:formula="of:=[.D130]-[.C130]" office:value-type="currency" office:currency="RUR" office:value="157100" calcext:value-type="currency">
            <text:p>157 100,00 RUR</text:p>
          </table:table-cell>
          <table:table-cell table:style-name="ce61" table:number-columns-repeated="56"/>
          <table:table-cell table:style-name="ce36" table:number-columns-repeated="3"/>
        </table:table-row>
        <table:table-row table:style-name="ro1">
          <table:table-cell table:style-name="ce2" office:value-type="string" calcext:value-type="string">
            <text:p>ИП Лавроненко З. (Маджестик)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6888000" calcext:value-type="currency">
            <text:p>6 888 000,00 RUR</text:p>
          </table:table-cell>
          <table:table-cell table:style-name="ce16" office:value-type="currency" office:currency="RUR" office:value="6899737" calcext:value-type="currency">
            <text:p>6 899 737,00 RUR</text:p>
          </table:table-cell>
          <table:table-cell table:style-name="ce16" table:formula="of:=[.D131]-[.C131]" office:value-type="currency" office:currency="RUR" office:value="11737" calcext:value-type="currency">
            <text:p>11 737,00 RUR</text:p>
          </table:table-cell>
          <table:table-cell table:style-name="ce61" table:number-columns-repeated="56"/>
          <table:table-cell table:style-name="ce36" table:number-columns-repeated="3"/>
        </table:table-row>
        <table:table-row table:style-name="ro1">
          <table:table-cell table:style-name="ce2" office:value-type="string" calcext:value-type="string">
            <text:p>ИП Лазарев Д.Г. (Солнечный бриз ГД) </text:p>
          </table:table-cell>
          <table:table-cell table:style-name="ce2" office:value-type="string" calcext:value-type="string">
            <text:p>Крым</text:p>
          </table:table-cell>
          <table:table-cell table:number-columns-repeated="2" table:style-name="ce16" office:value-type="currency" office:currency="RUR" office:value="3906200" calcext:value-type="currency">
            <text:p>3 906 200,00 RUR</text:p>
          </table:table-cell>
          <table:table-cell table:style-name="ce16" table:formula="of:=[.D132]-[.C132]" office:value-type="currency" office:currency="RUR" office:value="0" calcext:value-type="currency">
            <text:p>0,00 RUR</text:p>
          </table:table-cell>
          <table:table-cell table:style-name="ce61" table:number-columns-repeated="56"/>
          <table:table-cell table:style-name="ce36" table:number-columns-repeated="3"/>
        </table:table-row>
        <table:table-row table:style-name="ro1">
          <table:table-cell table:style-name="ce2" office:value-type="string" calcext:value-type="string">
            <text:p>ИП Любецкий В. В. (Рубикон)</text:p>
          </table:table-cell>
          <table:table-cell table:style-name="ce2" office:value-type="string" calcext:value-type="string">
            <text:p>Крым</text:p>
          </table:table-cell>
          <table:table-cell table:number-columns-repeated="2" table:style-name="ce16" office:value-type="currency" office:currency="RUR" office:value="2527000" calcext:value-type="currency">
            <text:p>2 527 000,00 RUR</text:p>
          </table:table-cell>
          <table:table-cell table:style-name="ce16" table:formula="of:=[.D133]-[.C133]" office:value-type="currency" office:currency="RUR" office:value="0" calcext:value-type="currency">
            <text:p>0,00 RUR</text:p>
          </table:table-cell>
          <table:table-cell table:style-name="ce61" table:number-columns-repeated="56"/>
          <table:table-cell table:style-name="ce36" table:number-columns-repeated="3"/>
        </table:table-row>
        <table:table-row table:style-name="ro1">
          <table:table-cell table:style-name="ce6" office:value-type="string" calcext:value-type="string">
            <text:p>ИП Мартынов Е.В. (Марикон)</text:p>
          </table:table-cell>
          <table:table-cell table:style-name="ce2" office:value-type="string" calcext:value-type="string">
            <text:p>Крым</text:p>
          </table:table-cell>
          <table:table-cell table:number-columns-repeated="2" table:style-name="ce16" office:value-type="currency" office:currency="RUR" office:value="3643735" calcext:value-type="currency">
            <text:p>3 643 735,00 RUR</text:p>
          </table:table-cell>
          <table:table-cell table:style-name="ce16" table:formula="of:=[.D134]-[.C134]" office:value-type="currency" office:currency="RUR" office:value="0" calcext:value-type="currency">
            <text:p>0,00 RUR</text:p>
          </table:table-cell>
          <table:table-cell table:style-name="ce61" table:number-columns-repeated="56"/>
          <table:table-cell table:style-name="ce36" table:number-columns-repeated="3"/>
        </table:table-row>
        <table:table-row table:style-name="ro1">
          <table:table-cell table:style-name="ce2" office:value-type="string" calcext:value-type="string">
            <text:p>ИП Махов С. А. (Профессорский уголок)</text:p>
          </table:table-cell>
          <table:table-cell table:style-name="ce2" office:value-type="string" calcext:value-type="string">
            <text:p>Крым</text:p>
          </table:table-cell>
          <table:table-cell table:number-columns-repeated="2" table:style-name="ce16" office:value-type="currency" office:currency="RUR" office:value="4543800" calcext:value-type="currency">
            <text:p>4 543 800,00 RUR</text:p>
          </table:table-cell>
          <table:table-cell table:style-name="ce16" table:formula="of:=[.D135]-[.C135]" office:value-type="currency" office:currency="RUR" office:value="0" calcext:value-type="currency">
            <text:p>0,00 RUR</text:p>
          </table:table-cell>
          <table:table-cell table:style-name="ce61" table:number-columns-repeated="56"/>
          <table:table-cell table:style-name="ce36" table:number-columns-repeated="3"/>
        </table:table-row>
        <table:table-row table:style-name="ro1">
          <table:table-cell table:style-name="ce2" office:value-type="string" calcext:value-type="string">
            <text:p>ИП Мелкова С. А. (Принцесса)</text:p>
          </table:table-cell>
          <table:table-cell table:style-name="ce2" office:value-type="string" calcext:value-type="string">
            <text:p>Крым</text:p>
          </table:table-cell>
          <table:table-cell table:number-columns-repeated="2" table:style-name="ce16" office:value-type="currency" office:currency="RUR" office:value="4875680" calcext:value-type="currency">
            <text:p>4 875 680,00 RUR</text:p>
          </table:table-cell>
          <table:table-cell table:style-name="ce16" table:formula="of:=[.D136]-[.C136]" office:value-type="currency" office:currency="RUR" office:value="0" calcext:value-type="currency">
            <text:p>0,00 RUR</text:p>
          </table:table-cell>
          <table:table-cell table:style-name="ce45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Мешков К. В. (Империал, Лето)</text:p>
          </table:table-cell>
          <table:table-cell table:style-name="ce2" office:value-type="string" calcext:value-type="string">
            <text:p>Крым</text:p>
          </table:table-cell>
          <table:table-cell table:number-columns-repeated="2" table:style-name="ce16" office:value-type="currency" office:currency="RUR" office:value="14400" calcext:value-type="currency">
            <text:p>14 400,00 RUR</text:p>
          </table:table-cell>
          <table:table-cell table:style-name="ce16" table:formula="of:=[.D137]-[.C137]" office:value-type="currency" office:currency="RUR" office:value="0" calcext:value-type="currency">
            <text:p>0,00 RUR</text:p>
          </table:table-cell>
          <table:table-cell table:style-name="ce45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Минасян Н. Г. (Москва, г-ца)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18507500" calcext:value-type="currency">
            <text:p>18 507 500,00 RUR</text:p>
          </table:table-cell>
          <table:table-cell table:style-name="ce16" office:value-type="currency" office:currency="RUR" office:value="18530250" calcext:value-type="currency">
            <text:p>18 530 250,00 RUR</text:p>
          </table:table-cell>
          <table:table-cell table:style-name="ce16" table:formula="of:=[.D138]-[.C138]" office:value-type="currency" office:currency="RUR" office:value="22750" calcext:value-type="currency">
            <text:p>22 750,00 RUR</text:p>
          </table:table-cell>
          <table:table-cell table:style-name="ce61" table:number-columns-repeated="56"/>
          <table:table-cell table:style-name="ce36" table:number-columns-repeated="3"/>
        </table:table-row>
        <table:table-row table:style-name="ro5">
          <table:table-cell table:style-name="ce2" office:value-type="string" calcext:value-type="string">
            <text:p>ИП Миронов Д. Е. (Крым пан-т)</text:p>
          </table:table-cell>
          <table:table-cell table:style-name="ce2" office:value-type="string" calcext:value-type="string">
            <text:p>Крым</text:p>
          </table:table-cell>
          <table:table-cell table:number-columns-repeated="2" table:style-name="ce16" office:value-type="currency" office:currency="RUR" office:value="2248208" calcext:value-type="currency">
            <text:p>2 248 208,00 RUR</text:p>
          </table:table-cell>
          <table:table-cell table:style-name="ce16" table:formula="of:=[.D139]-[.C139]" office:value-type="currency" office:currency="RUR" office:value="0" calcext:value-type="currency">
            <text:p>0,00 RUR</text:p>
          </table:table-cell>
          <table:table-cell table:style-name="ce45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Миронченко А. А. (Фламинго)</text:p>
          </table:table-cell>
          <table:table-cell table:style-name="ce2" office:value-type="string" calcext:value-type="string">
            <text:p>Крым</text:p>
          </table:table-cell>
          <table:table-cell table:number-columns-repeated="2" table:style-name="ce16" office:value-type="currency" office:currency="RUR" office:value="2413575" calcext:value-type="currency">
            <text:p>2 413 575,00 RUR</text:p>
          </table:table-cell>
          <table:table-cell table:style-name="ce16" table:formula="of:=[.D140]-[.C140]" office:value-type="currency" office:currency="RUR" office:value="0" calcext:value-type="currency">
            <text:p>0,00 RUR</text:p>
          </table:table-cell>
          <table:table-cell table:style-name="ce45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Мкртчян А. Т. (Камилла)</text:p>
          </table:table-cell>
          <table:table-cell table:style-name="ce2" office:value-type="string" calcext:value-type="string">
            <text:p>Крым</text:p>
          </table:table-cell>
          <table:table-cell table:number-columns-repeated="2" table:style-name="ce16" office:value-type="currency" office:currency="RUR" office:value="4779409" calcext:value-type="currency">
            <text:p>4 779 409,00 RUR</text:p>
          </table:table-cell>
          <table:table-cell table:style-name="ce16" table:formula="of:=[.D141]-[.C141]" office:value-type="currency" office:currency="RUR" office:value="0" calcext:value-type="currency">
            <text:p>0,00 RUR</text:p>
          </table:table-cell>
          <table:table-cell table:style-name="ce45" table:number-columns-repeated="56"/>
          <table:table-cell table:style-name="ce34" table:number-columns-repeated="3"/>
        </table:table-row>
        <table:table-row table:style-name="ro1">
          <table:table-cell table:style-name="ce6" office:value-type="string" calcext:value-type="string">
            <text:p>ИП Мктрчян О. Г. (Россия г-ца)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7710750" calcext:value-type="currency">
            <text:p>7 710 750,00 RUR</text:p>
          </table:table-cell>
          <table:table-cell table:style-name="ce16" office:value-type="currency" office:currency="RUR" office:value="7790950" calcext:value-type="currency">
            <text:p>7 790 950,00 RUR</text:p>
          </table:table-cell>
          <table:table-cell table:style-name="ce16" table:formula="of:=[.D142]-[.C142]" office:value-type="currency" office:currency="RUR" office:value="80200" calcext:value-type="currency">
            <text:p>80 200,00 RUR</text:p>
          </table:table-cell>
          <table:table-cell table:style-name="ce45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Мончар А. А. (Поповка, Моренебо)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2483637.5" calcext:value-type="currency">
            <text:p>2 483 637,50 RUR</text:p>
          </table:table-cell>
          <table:table-cell table:style-name="ce16" table:formula="of:=2477517.5+6120" office:value-type="currency" office:currency="RUR" office:value="2483637.5" calcext:value-type="currency">
            <text:p>2 483 637,50 RUR</text:p>
          </table:table-cell>
          <table:table-cell table:style-name="ce16" table:formula="of:=[.D143]-[.C143]" office:value-type="currency" office:currency="RUR" office:value="0" calcext:value-type="currency">
            <text:p>0,00 RUR</text:p>
          </table:table-cell>
          <table:table-cell table:style-name="ce61" table:number-columns-repeated="56"/>
          <table:table-cell table:style-name="ce36" table:number-columns-repeated="3"/>
        </table:table-row>
        <table:table-row table:style-name="ro1">
          <table:table-cell table:style-name="ce2" office:value-type="string" calcext:value-type="string">
            <text:p>ИП Мороз И. В. (Олива)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11700000" calcext:value-type="currency">
            <text:p>11 700 000,00 RUR</text:p>
          </table:table-cell>
          <table:table-cell table:style-name="ce16" office:value-type="currency" office:currency="RUR" office:value="11997640" calcext:value-type="currency">
            <text:p>11 997 640,00 RUR</text:p>
          </table:table-cell>
          <table:table-cell table:style-name="ce16" table:formula="of:=[.D144]-[.C144]" office:value-type="currency" office:currency="RUR" office:value="297640" calcext:value-type="currency">
            <text:p>297 640,00 RUR</text:p>
          </table:table-cell>
          <table:table-cell table:style-name="ce45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Москалев Г. Н. (Канака)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10791090" calcext:value-type="currency">
            <text:p>10 791 090,00 RUR</text:p>
          </table:table-cell>
          <table:table-cell table:style-name="ce16" office:value-type="currency" office:currency="RUR" office:value="10782627" calcext:value-type="currency">
            <text:p>10 782 627,00 RUR</text:p>
          </table:table-cell>
          <table:table-cell table:style-name="ce16" table:formula="of:=[.D145]-[.C145]" office:value-type="currency" office:currency="RUR" office:value="-8463" calcext:value-type="currency">
            <text:p>-8 463,00 RUR</text:p>
          </table:table-cell>
          <table:table-cell table:style-name="ce45" office:value-type="string" calcext:value-type="string">
            <text:p>запросила акт сверки на 30.11.20</text:p>
          </table:table-cell>
          <table:table-cell table:style-name="ce45" table:number-columns-repeated="55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Муртазаев Л. М. (Оттуз, Крым)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1550000" calcext:value-type="currency">
            <text:p>1 550 000,00 RUR</text:p>
          </table:table-cell>
          <table:table-cell table:style-name="ce16" office:value-type="currency" office:currency="RUR" office:value="1574100" calcext:value-type="currency">
            <text:p>1 574 100,00 RUR</text:p>
          </table:table-cell>
          <table:table-cell table:style-name="ce16" table:formula="of:=[.D146]-[.C146]" office:value-type="currency" office:currency="RUR" office:value="24100" calcext:value-type="currency">
            <text:p>24 100,00 RUR</text:p>
          </table:table-cell>
          <table:table-cell table:style-name="ce45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Никоненков А. И. (Бригантина)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11421950.13" calcext:value-type="currency">
            <text:p>11 421 950,13 RUR</text:p>
          </table:table-cell>
          <table:table-cell table:style-name="ce16" table:formula="of:=11380960.98+40989.15" office:value-type="currency" office:currency="RUR" office:value="11421950.13" calcext:value-type="currency">
            <text:p>11 421 950,13 RUR</text:p>
          </table:table-cell>
          <table:table-cell table:style-name="ce16" table:formula="of:=[.D147]-[.C147]" office:value-type="currency" office:currency="RUR" office:value="0" calcext:value-type="currency">
            <text:p>0,00 RUR</text:p>
          </table:table-cell>
          <table:table-cell table:style-name="ce45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Овчаров И. М. (Каса Де Лора, Софи Голд…)</text:p>
          </table:table-cell>
          <table:table-cell table:style-name="ce2" office:value-type="string" calcext:value-type="string">
            <text:p>Крым</text:p>
          </table:table-cell>
          <table:table-cell table:number-columns-repeated="2" table:style-name="ce16" office:value-type="currency" office:currency="RUR" office:value="4302055" calcext:value-type="currency">
            <text:p>4 302 055,00 RUR</text:p>
          </table:table-cell>
          <table:table-cell table:style-name="ce16" table:formula="of:=[.D148]-[.C148]" office:value-type="currency" office:currency="RUR" office:value="0" calcext:value-type="currency">
            <text:p>0,00 RUR</text:p>
          </table:table-cell>
          <table:table-cell table:style-name="ce61" table:number-columns-repeated="56"/>
          <table:table-cell table:style-name="ce36" table:number-columns-repeated="3"/>
        </table:table-row>
        <table:table-row table:style-name="ro1">
          <table:table-cell table:style-name="ce2" office:value-type="string" calcext:value-type="string">
            <text:p>ИП Осипенко М. В. (Загородная усадьба)</text:p>
          </table:table-cell>
          <table:table-cell table:style-name="ce2" office:value-type="string" calcext:value-type="string">
            <text:p>Крым</text:p>
          </table:table-cell>
          <table:table-cell table:number-columns-repeated="2" table:style-name="ce16" office:value-type="currency" office:currency="RUR" office:value="1144696" calcext:value-type="currency">
            <text:p>1 144 696,00 RUR</text:p>
          </table:table-cell>
          <table:table-cell table:style-name="ce16" table:formula="of:=[.D149]-[.C149]" office:value-type="currency" office:currency="RUR" office:value="0" calcext:value-type="currency">
            <text:p>0,00 RUR</text:p>
          </table:table-cell>
          <table:table-cell table:style-name="ce45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Пискарева Н. С. (Афина Скиф)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1950000" calcext:value-type="currency">
            <text:p>1 950 000,00 RUR</text:p>
          </table:table-cell>
          <table:table-cell table:style-name="ce16" office:value-type="currency" office:currency="RUR" office:value="2005500" calcext:value-type="currency">
            <text:p>2 005 500,00 RUR</text:p>
          </table:table-cell>
          <table:table-cell table:style-name="ce16" table:formula="of:=[.D150]-[.C150]" office:value-type="currency" office:currency="RUR" office:value="55500" calcext:value-type="currency">
            <text:p>55 500,00 RUR</text:p>
          </table:table-cell>
          <table:table-cell table:style-name="ce61" table:number-columns-repeated="56"/>
          <table:table-cell table:style-name="ce36" table:number-columns-repeated="3"/>
        </table:table-row>
        <table:table-row table:style-name="ro1">
          <table:table-cell table:style-name="ce4" office:value-type="string" calcext:value-type="string">
            <text:p>ИП Пичугов В. В. (Белый грифон)</text:p>
          </table:table-cell>
          <table:table-cell table:style-name="ce2" office:value-type="string" calcext:value-type="string">
            <text:p>Крым</text:p>
          </table:table-cell>
          <table:table-cell table:number-columns-repeated="2" table:style-name="ce16" office:value-type="currency" office:currency="RUR" office:value="6443120" calcext:value-type="currency">
            <text:p>6 443 120,00 RUR</text:p>
          </table:table-cell>
          <table:table-cell table:style-name="ce16" table:formula="of:=[.D151]-[.C151]" office:value-type="currency" office:currency="RUR" office:value="0" calcext:value-type="currency">
            <text:p>0,00 RUR</text:p>
          </table:table-cell>
          <table:table-cell table:style-name="ce45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Попова Н. М. (Сани)</text:p>
          </table:table-cell>
          <table:table-cell table:style-name="ce2" office:value-type="string" calcext:value-type="string">
            <text:p>Крым</text:p>
          </table:table-cell>
          <table:table-cell table:number-columns-repeated="2" table:style-name="ce16" office:value-type="currency" office:currency="RUR" office:value="1248312" calcext:value-type="currency">
            <text:p>1 248 312,00 RUR</text:p>
          </table:table-cell>
          <table:table-cell table:style-name="ce16" table:formula="of:=[.D152]-[.C152]" office:value-type="currency" office:currency="RUR" office:value="0" calcext:value-type="currency">
            <text:p>0,00 RUR</text:p>
          </table:table-cell>
          <table:table-cell table:style-name="ce45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Попова О. Н. (Лето на море)</text:p>
          </table:table-cell>
          <table:table-cell table:style-name="ce2" office:value-type="string" calcext:value-type="string">
            <text:p>Крым</text:p>
          </table:table-cell>
          <table:table-cell table:number-columns-repeated="2" table:style-name="ce16" office:value-type="currency" office:currency="RUR" office:value="1535585" calcext:value-type="currency">
            <text:p>1 535 585,00 RUR</text:p>
          </table:table-cell>
          <table:table-cell table:style-name="ce16" table:formula="of:=[.D153]-[.C153]" office:value-type="currency" office:currency="RUR" office:value="0" calcext:value-type="currency">
            <text:p>0,00 RUR</text:p>
          </table:table-cell>
          <table:table-cell table:style-name="ce45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Поспелов С. Ю. (Муссон пан-т)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461800" calcext:value-type="currency">
            <text:p>461 800,00 RUR</text:p>
          </table:table-cell>
          <table:table-cell table:style-name="ce16" office:value-type="currency" office:currency="RUR" office:value="450900" calcext:value-type="currency">
            <text:p>450 900,00 RUR</text:p>
          </table:table-cell>
          <table:table-cell table:style-name="ce16" table:formula="of:=[.D154]-[.C154]" office:value-type="currency" office:currency="RUR" office:value="-10900" calcext:value-type="currency">
            <text:p>-10 900,00 RUR</text:p>
          </table:table-cell>
          <table:table-cell table:style-name="ce61" office:value-type="string" calcext:value-type="string">
            <text:p>письмо на возврат от 04.12.20</text:p>
          </table:table-cell>
          <table:table-cell table:style-name="ce61" table:number-columns-repeated="55"/>
          <table:table-cell table:style-name="ce36" table:number-columns-repeated="3"/>
        </table:table-row>
        <table:table-row table:style-name="ro1">
          <table:table-cell table:style-name="ce2" office:value-type="string" calcext:value-type="string">
            <text:p>ИП Рамазанов Р. Б. (Алтея)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1222092" calcext:value-type="currency">
            <text:p>1 222 092,00 RUR</text:p>
          </table:table-cell>
          <table:table-cell table:style-name="ce16" office:value-type="currency" office:currency="RUR" office:value="1224694" calcext:value-type="currency">
            <text:p>1 224 694,00 RUR</text:p>
          </table:table-cell>
          <table:table-cell table:style-name="ce16" table:formula="of:=[.D155]-[.C155]" office:value-type="currency" office:currency="RUR" office:value="2602" calcext:value-type="currency">
            <text:p>2 602,00 RUR</text:p>
          </table:table-cell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Решетняк А. О. (Гранд Астория)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8462142.5" calcext:value-type="currency">
            <text:p>8 462 142,50 RUR</text:p>
          </table:table-cell>
          <table:table-cell table:style-name="ce16" office:value-type="currency" office:currency="RUR" office:value="8465780" calcext:value-type="currency">
            <text:p>8 465 780,00 RUR</text:p>
          </table:table-cell>
          <table:table-cell table:style-name="ce16" table:formula="of:=[.D156]-[.C156]" office:value-type="currency" office:currency="RUR" office:value="3637.5" calcext:value-type="currency">
            <text:p>3 637,50 RUR</text:p>
          </table:table-cell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Решетова Е. Г. (Крымская ницца)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5350000" calcext:value-type="currency">
            <text:p>5 350 000,00 RUR</text:p>
          </table:table-cell>
          <table:table-cell table:style-name="ce16" office:value-type="currency" office:currency="RUR" office:value="5374450" calcext:value-type="currency">
            <text:p>5 374 450,00 RUR</text:p>
          </table:table-cell>
          <table:table-cell table:style-name="ce16" table:formula="of:=[.D157]-[.C157]" office:value-type="currency" office:currency="RUR" office:value="24450" calcext:value-type="currency">
            <text:p>24 450,00 RUR</text:p>
          </table:table-cell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Романова И. В. (Николаевка вилла)</text:p>
          </table:table-cell>
          <table:table-cell table:style-name="ce2" office:value-type="string" calcext:value-type="string">
            <text:p>Крым</text:p>
          </table:table-cell>
          <table:table-cell table:number-columns-repeated="2" table:style-name="ce16" office:value-type="currency" office:currency="RUR" office:value="1281458" calcext:value-type="currency">
            <text:p>1 281 458,00 RUR</text:p>
          </table:table-cell>
          <table:table-cell table:style-name="ce16" table:formula="of:=[.D158]-[.C158]" office:value-type="currency" office:currency="RUR" office:value="0" calcext:value-type="currency">
            <text:p>0,00 RUR</text:p>
          </table:table-cell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Руденко В. В. (Жемчужина, Ирина, Зол нитка)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5560000" calcext:value-type="currency">
            <text:p>5 560 000,00 RUR</text:p>
          </table:table-cell>
          <table:table-cell table:style-name="ce16" office:value-type="currency" office:currency="RUR" office:value="5560506" calcext:value-type="currency">
            <text:p>5 560 506,00 RUR</text:p>
          </table:table-cell>
          <table:table-cell table:style-name="ce16" table:formula="of:=[.D159]-[.C159]" office:value-type="currency" office:currency="RUR" office:value="506" calcext:value-type="currency">
            <text:p>506,00 RUR</text:p>
          </table:table-cell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Рыбинский В. Н. (Юпитер)</text:p>
          </table:table-cell>
          <table:table-cell table:style-name="ce2" office:value-type="string" calcext:value-type="string">
            <text:p>Крым</text:p>
          </table:table-cell>
          <table:table-cell table:number-columns-repeated="2" table:style-name="ce16" office:value-type="currency" office:currency="RUR" office:value="20437790" calcext:value-type="currency">
            <text:p>20 437 790,00 RUR</text:p>
          </table:table-cell>
          <table:table-cell table:style-name="ce16" table:formula="of:=[.D160]-[.C160]" office:value-type="currency" office:currency="RUR" office:value="0" calcext:value-type="currency">
            <text:p>0,00 RUR</text:p>
          </table:table-cell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Сахоненко Е. Е. (Прохлада)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2267613" calcext:value-type="currency">
            <text:p>2 267 613,00 RUR</text:p>
          </table:table-cell>
          <table:table-cell table:style-name="ce16" office:value-type="currency" office:currency="RUR" office:value="2268653" calcext:value-type="currency">
            <text:p>2 268 653,00 RUR</text:p>
          </table:table-cell>
          <table:table-cell table:style-name="ce16" table:formula="of:=[.D161]-[.C161]" office:value-type="currency" office:currency="RUR" office:value="1040" calcext:value-type="currency">
            <text:p>1 040,00 RUR</text:p>
          </table:table-cell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Сеитмеметов Э. Я. (Ай Серез)</text:p>
          </table:table-cell>
          <table:table-cell table:style-name="ce2" office:value-type="string" calcext:value-type="string">
            <text:p>Крым</text:p>
          </table:table-cell>
          <table:table-cell table:number-columns-repeated="2" table:style-name="ce16" office:value-type="currency" office:currency="RUR" office:value="3306873.4" calcext:value-type="currency">
            <text:p>3 306 873,40 RUR</text:p>
          </table:table-cell>
          <table:table-cell table:style-name="ce16" table:formula="of:=[.D162]-[.C162]" office:value-type="currency" office:currency="RUR" office:value="0" calcext:value-type="currency">
            <text:p>0,00 RUR</text:p>
          </table:table-cell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4" office:value-type="string" calcext:value-type="string">
            <text:p>ИП Семиволос С. Н. (Арт Отель 20200121/ТБГ/01/02)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1750000" calcext:value-type="currency">
            <text:p>1 750 000,00 RUR</text:p>
          </table:table-cell>
          <table:table-cell table:style-name="ce16" office:value-type="currency" office:currency="RUR" office:value="274775" calcext:value-type="currency">
            <text:p>274 775,00 RUR</text:p>
          </table:table-cell>
          <table:table-cell table:style-name="ce25" table:formula="of:=[.D163]-[.C163]" office:value-type="currency" office:currency="RUR" office:value="-1475225" calcext:value-type="currency">
            <text:p>-1 475 225,00 RUR</text:p>
          </table:table-cell>
          <table:table-cell table:style-name="ce30" table:formula="of:=[.E163]+[.E164]+[.E165]+[.E166]+[.E167]" office:value-type="currency" office:currency="руб." office:value="31550" calcext:value-type="currency" table:number-columns-spanned="1" table:number-rows-spanned="5">
            <text:p>31 550,00 руб.</text:p>
          </table:table-cell>
          <table:table-cell table:style-name="ce62" office:value-type="string" calcext:value-type="string">
            <text:p>зачесть по другим договорам ИП Семиволос</text:p>
          </table:table-cell>
          <table:table-cell table:style-name="ce62" table:number-columns-repeated="54"/>
          <table:table-cell table:style-name="ce24" table:number-columns-repeated="3"/>
        </table:table-row>
        <table:table-row table:style-name="ro1">
          <table:table-cell table:style-name="ce2" office:value-type="string" calcext:value-type="string">
            <text:p>ИП Семиволос С. Н. (Небо 20200117/ТБГ/01/18)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5600000" calcext:value-type="currency">
            <text:p>5 600 000,00 RUR</text:p>
          </table:table-cell>
          <table:table-cell table:style-name="ce16" office:value-type="currency" office:currency="RUR" office:value="6591075" calcext:value-type="currency">
            <text:p>6 591 075,00 RUR</text:p>
          </table:table-cell>
          <table:table-cell table:style-name="ce25" table:formula="of:=[.D164]-[.C164]" office:value-type="currency" office:currency="RUR" office:value="991075" calcext:value-type="currency">
            <text:p>991 075,00 RUR</text:p>
          </table:table-cell>
          <table:covered-table-cell table:style-name="ce61"/>
          <table:table-cell table:style-name="ce61" table:number-columns-repeated="55"/>
          <table:table-cell table:style-name="ce36" table:number-columns-repeated="3"/>
        </table:table-row>
        <table:table-row table:style-name="ro1">
          <table:table-cell table:style-name="ce4" office:value-type="string" calcext:value-type="string">
            <text:p>Ип Семиволос С. Н. (Оазис 20200121/ТБГ/01/03)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8600000" calcext:value-type="currency">
            <text:p>8 600 000,00 RUR</text:p>
          </table:table-cell>
          <table:table-cell table:style-name="ce16" office:value-type="currency" office:currency="RUR" office:value="9033050" calcext:value-type="currency">
            <text:p>9 033 050,00 RUR</text:p>
          </table:table-cell>
          <table:table-cell table:style-name="ce25" table:formula="of:=[.D165]-[.C165]" office:value-type="currency" office:currency="RUR" office:value="433050" calcext:value-type="currency">
            <text:p>433 050,00 RUR</text:p>
          </table:table-cell>
          <table:covered-table-cell table:style-name="ce62"/>
          <table:table-cell table:style-name="ce62" table:number-columns-repeated="55"/>
          <table:table-cell table:style-name="ce24" table:number-columns-repeated="3"/>
        </table:table-row>
        <table:table-row table:style-name="ro1">
          <table:table-cell table:style-name="ce2" office:value-type="string" calcext:value-type="string">
            <text:p>ИП Семиволос С. Н. (Рояль 20200413/ТБГ/01/02)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3950000" calcext:value-type="currency">
            <text:p>3 950 000,00 RUR</text:p>
          </table:table-cell>
          <table:table-cell table:style-name="ce16" office:value-type="currency" office:currency="RUR" office:value="3965925" calcext:value-type="currency">
            <text:p>3 965 925,00 RUR</text:p>
          </table:table-cell>
          <table:table-cell table:style-name="ce25" table:formula="of:=[.D166]-[.C166]" office:value-type="currency" office:currency="RUR" office:value="15925" calcext:value-type="currency">
            <text:p>15 925,00 RUR</text:p>
          </table:table-cell>
          <table:covered-table-cell table:style-name="ce45"/>
          <table:table-cell table:style-name="ce45" table:number-columns-repeated="55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Семиволос С. Н. (Чайка 20200117/ТБГ/01/01)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2700000" calcext:value-type="currency">
            <text:p>2 700 000,00 RUR</text:p>
          </table:table-cell>
          <table:table-cell table:style-name="ce16" office:value-type="currency" office:currency="RUR" office:value="2766725" calcext:value-type="currency">
            <text:p>2 766 725,00 RUR</text:p>
          </table:table-cell>
          <table:table-cell table:style-name="ce25" table:formula="of:=[.D167]-[.C167]" office:value-type="currency" office:currency="RUR" office:value="66725" calcext:value-type="currency">
            <text:p>66 725,00 RUR</text:p>
          </table:table-cell>
          <table:covered-table-cell table:style-name="ce45"/>
          <table:table-cell table:style-name="ce45" table:number-columns-repeated="55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Сиряк В. Н. (Бухта Круглая)</text:p>
          </table:table-cell>
          <table:table-cell table:style-name="ce2" office:value-type="string" calcext:value-type="string">
            <text:p>Крым</text:p>
          </table:table-cell>
          <table:table-cell table:number-columns-repeated="2" table:style-name="ce16" office:value-type="currency" office:currency="RUR" office:value="5153273.4" calcext:value-type="currency">
            <text:p>5 153 273,40 RUR</text:p>
          </table:table-cell>
          <table:table-cell table:style-name="ce16" table:formula="of:=[.D168]-[.C168]" office:value-type="currency" office:currency="RUR" office:value="0" calcext:value-type="currency">
            <text:p>0,00 RUR</text:p>
          </table:table-cell>
          <table:table-cell table:style-name="ce45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Ситабдиев Н. Н. (Эдем)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2550000" calcext:value-type="currency">
            <text:p>2 550 000,00 RUR</text:p>
          </table:table-cell>
          <table:table-cell table:style-name="ce16" office:value-type="currency" office:currency="RUR" office:value="2638546" calcext:value-type="currency">
            <text:p>2 638 546,00 RUR</text:p>
          </table:table-cell>
          <table:table-cell table:style-name="ce16" table:formula="of:=[.D169]-[.C169]" office:value-type="currency" office:currency="RUR" office:value="88546" calcext:value-type="currency">
            <text:p>88 546,00 RUR</text:p>
          </table:table-cell>
          <table:table-cell table:style-name="ce45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Скрипченко И.В. (Лучистый, Сурож)</text:p>
          </table:table-cell>
          <table:table-cell table:style-name="ce4" office:value-type="string" calcext:value-type="string">
            <text:p>Крым</text:p>
          </table:table-cell>
          <table:table-cell table:style-name="ce16" office:value-type="currency" office:currency="RUR" office:value="7200000" calcext:value-type="currency">
            <text:p>7 200 000,00 RUR</text:p>
          </table:table-cell>
          <table:table-cell table:style-name="ce16" office:value-type="currency" office:currency="RUR" office:value="7398165" calcext:value-type="currency">
            <text:p>7 398 165,00 RUR</text:p>
          </table:table-cell>
          <table:table-cell table:style-name="ce16" table:formula="of:=[.D170]-[.C170]" office:value-type="currency" office:currency="RUR" office:value="198165" calcext:value-type="currency">
            <text:p>198 165,00 RUR</text:p>
          </table:table-cell>
          <table:table-cell table:style-name="ce62" table:number-columns-repeated="56"/>
          <table:table-cell table:style-name="ce24" table:number-columns-repeated="3"/>
        </table:table-row>
        <table:table-row table:style-name="ro1">
          <table:table-cell table:style-name="ce2" office:value-type="string" calcext:value-type="string">
            <text:p>ИП Стадниченко Е. Е. (Гелиос)</text:p>
          </table:table-cell>
          <table:table-cell table:style-name="ce2" office:value-type="string" calcext:value-type="string">
            <text:p>Крым</text:p>
          </table:table-cell>
          <table:table-cell table:number-columns-repeated="2" table:style-name="ce16" office:value-type="currency" office:currency="RUR" office:value="2140945" calcext:value-type="currency">
            <text:p>2 140 945,00 RUR</text:p>
          </table:table-cell>
          <table:table-cell table:style-name="ce16" table:formula="of:=[.D171]-[.C171]" office:value-type="currency" office:currency="RUR" office:value="0" calcext:value-type="currency">
            <text:p>0,00 RUR</text:p>
          </table:table-cell>
          <table:table-cell table:style-name="ce45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Степаненко Е. И. (Мелроуз)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3648200" calcext:value-type="currency">
            <text:p>3 648 200,00 RUR</text:p>
          </table:table-cell>
          <table:table-cell table:style-name="ce16" office:value-type="currency" office:currency="RUR" office:value="3650510" calcext:value-type="currency">
            <text:p>3 650 510,00 RUR</text:p>
          </table:table-cell>
          <table:table-cell table:style-name="ce16" table:formula="of:=[.D172]-[.C172]" office:value-type="currency" office:currency="RUR" office:value="2310" calcext:value-type="currency">
            <text:p>2 310,00 RUR</text:p>
          </table:table-cell>
          <table:table-cell table:style-name="ce45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Танова А. Г. (Анастасия)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2642000" calcext:value-type="currency">
            <text:p>2 642 000,00 RUR</text:p>
          </table:table-cell>
          <table:table-cell table:style-name="ce16" office:value-type="currency" office:currency="RUR" office:value="2642950" calcext:value-type="currency">
            <text:p>2 642 950,00 RUR</text:p>
          </table:table-cell>
          <table:table-cell table:style-name="ce16" table:formula="of:=[.D173]-[.C173]" office:value-type="currency" office:currency="RUR" office:value="950" calcext:value-type="currency">
            <text:p>950,00 RUR</text:p>
          </table:table-cell>
          <table:table-cell table:style-name="ce61" table:number-columns-repeated="56"/>
          <table:table-cell table:style-name="ce36" table:number-columns-repeated="3"/>
        </table:table-row>
        <table:table-row table:style-name="ro1">
          <table:table-cell table:style-name="ce2" office:value-type="string" calcext:value-type="string">
            <text:p>ИП Ткаченко В. И. (Уютный дворик)</text:p>
          </table:table-cell>
          <table:table-cell table:style-name="ce2" office:value-type="string" calcext:value-type="string">
            <text:p>Крым</text:p>
          </table:table-cell>
          <table:table-cell table:number-columns-repeated="2" table:style-name="ce16" office:value-type="currency" office:currency="RUR" office:value="1188759" calcext:value-type="currency">
            <text:p>1 188 759,00 RUR</text:p>
          </table:table-cell>
          <table:table-cell table:style-name="ce16" table:formula="of:=[.D174]-[.C174]" office:value-type="currency" office:currency="RUR" office:value="0" calcext:value-type="currency">
            <text:p>0,00 RUR</text:p>
          </table:table-cell>
          <table:table-cell table:style-name="ce62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Тлюстангелова И. Г. (Рассвет)</text:p>
          </table:table-cell>
          <table:table-cell table:style-name="ce2" office:value-type="string" calcext:value-type="string">
            <text:p>Крым</text:p>
          </table:table-cell>
          <table:table-cell table:number-columns-repeated="2" table:style-name="ce16" office:value-type="currency" office:currency="RUR" office:value="8055371.3" calcext:value-type="currency">
            <text:p>8 055 371,30 RUR</text:p>
          </table:table-cell>
          <table:table-cell table:style-name="ce16" table:formula="of:=[.D175]-[.C175]" office:value-type="currency" office:currency="RUR" office:value="0" calcext:value-type="currency">
            <text:p>0,00 RUR</text:p>
          </table:table-cell>
          <table:table-cell table:style-name="ce61" table:number-columns-repeated="56"/>
          <table:table-cell table:style-name="ce36" table:number-columns-repeated="3"/>
        </table:table-row>
        <table:table-row table:style-name="ro1">
          <table:table-cell table:style-name="ce2" office:value-type="string" calcext:value-type="string">
            <text:p>ИП Токарев И. И. (Платан Резорт)</text:p>
          </table:table-cell>
          <table:table-cell table:style-name="ce2" office:value-type="string" calcext:value-type="string">
            <text:p>Крым</text:p>
          </table:table-cell>
          <table:table-cell table:number-columns-repeated="2" table:style-name="ce16" office:value-type="currency" office:currency="RUR" office:value="1781440" calcext:value-type="currency">
            <text:p>1 781 440,00 RUR</text:p>
          </table:table-cell>
          <table:table-cell table:style-name="ce16" table:formula="of:=[.D176]-[.C176]" office:value-type="currency" office:currency="RUR" office:value="0" calcext:value-type="currency">
            <text:p>0,00 RUR</text:p>
          </table:table-cell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Тюмин Ю. В. (Релакс)</text:p>
          </table:table-cell>
          <table:table-cell table:style-name="ce2" office:value-type="string" calcext:value-type="string">
            <text:p>Крым</text:p>
          </table:table-cell>
          <table:table-cell table:number-columns-repeated="2" table:style-name="ce16" office:value-type="currency" office:currency="RUR" office:value="25900807.72" calcext:value-type="currency">
            <text:p>25 900 807,72 RUR</text:p>
          </table:table-cell>
          <table:table-cell table:style-name="ce16" table:formula="of:=[.D177]-[.C177]" office:value-type="currency" office:currency="RUR" office:value="0" calcext:value-type="currency">
            <text:p>0,00 RUR</text:p>
          </table:table-cell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4" office:value-type="string" calcext:value-type="string">
            <text:p>ИП Ударцев Л. Ю. (Си Ленд) </text:p>
          </table:table-cell>
          <table:table-cell table:style-name="ce2" office:value-type="string" calcext:value-type="string">
            <text:p>Крым</text:p>
          </table:table-cell>
          <table:table-cell table:number-columns-repeated="2" table:style-name="ce16" office:value-type="currency" office:currency="RUR" office:value="11830400" calcext:value-type="currency">
            <text:p>11 830 400,00 RUR</text:p>
          </table:table-cell>
          <table:table-cell table:style-name="ce16" table:formula="of:=[.D178]-[.C178]" office:value-type="currency" office:currency="RUR" office:value="0" calcext:value-type="currency">
            <text:p>0,00 RUR</text:p>
          </table:table-cell>
          <table:table-cell table:style-name="ce61" table:number-columns-repeated="56"/>
          <table:table-cell table:style-name="ce36" table:number-columns-repeated="3"/>
        </table:table-row>
        <table:table-row table:style-name="ro1">
          <table:table-cell table:style-name="ce2" office:value-type="string" calcext:value-type="string">
            <text:p>ИП Усатюк Д. Н. (Сказка, Мелисса)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3500000" calcext:value-type="currency">
            <text:p>3 500 000,00 RUR</text:p>
          </table:table-cell>
          <table:table-cell table:style-name="ce16" office:value-type="currency" office:currency="RUR" office:value="3621435.12" calcext:value-type="currency">
            <text:p>3 621 435,12 RUR</text:p>
          </table:table-cell>
          <table:table-cell table:style-name="ce16" table:formula="of:=[.D179]-[.C179]" office:value-type="currency" office:currency="RUR" office:value="121435.12" calcext:value-type="currency">
            <text:p>121 435,12 RUR</text:p>
          </table:table-cell>
          <table:table-cell table:style-name="ce62" table:number-columns-repeated="56"/>
          <table:table-cell table:style-name="ce24" table:number-columns-repeated="3"/>
        </table:table-row>
        <table:table-row table:style-name="ro1">
          <table:table-cell table:style-name="ce2" office:value-type="string" calcext:value-type="string">
            <text:p>ИП Файнгольд И. Г. (Чайка, Орхидея)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6567175" calcext:value-type="currency">
            <text:p>6 567 175,00 RUR</text:p>
          </table:table-cell>
          <table:table-cell table:style-name="ce16" office:value-type="currency" office:currency="RUR" office:value="11766740" calcext:value-type="currency">
            <text:p>11 766 740,00 RUR</text:p>
          </table:table-cell>
          <table:table-cell table:style-name="ce16" table:formula="of:=[.D180]-[.C180]" office:value-type="currency" office:currency="RUR" office:value="5199565" calcext:value-type="currency">
            <text:p>5 199 565,00 RUR</text:p>
          </table:table-cell>
          <table:table-cell table:style-name="ce45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Фароян А. С. (Ласточкино Гнездо)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3302125.6" calcext:value-type="currency">
            <text:p>3 302 125,60 RUR</text:p>
          </table:table-cell>
          <table:table-cell table:style-name="ce16" table:formula="of:=3279025.6+23100" office:value-type="currency" office:currency="RUR" office:value="3302125.6" calcext:value-type="currency">
            <text:p>3 302 125,60 RUR</text:p>
          </table:table-cell>
          <table:table-cell table:style-name="ce16" table:formula="of:=[.D181]-[.C181]" office:value-type="currency" office:currency="RUR" office:value="0" calcext:value-type="currency">
            <text:p>0,00 RUR</text:p>
          </table:table-cell>
          <table:table-cell table:style-name="ce45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Федосов С. А. (Севиль 20200709/ТБГ/01/01)</text:p>
          </table:table-cell>
          <table:table-cell table:style-name="ce2" office:value-type="string" calcext:value-type="string">
            <text:p>Крым</text:p>
          </table:table-cell>
          <table:table-cell table:number-columns-repeated="2" table:style-name="ce16" office:value-type="currency" office:currency="RUR" office:value="3350325" calcext:value-type="currency">
            <text:p>3 350 325,00 RUR</text:p>
          </table:table-cell>
          <table:table-cell table:style-name="ce16" table:formula="of:=[.D182]-[.C182]" office:value-type="currency" office:currency="RUR" office:value="0" calcext:value-type="currency">
            <text:p>0,00 RUR</text:p>
          </table:table-cell>
          <table:table-cell table:style-name="ce45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Федосов С. А. (Эфсане 20200717/ТБГ/01/01)</text:p>
          </table:table-cell>
          <table:table-cell table:style-name="ce2" office:value-type="string" calcext:value-type="string">
            <text:p>Крым</text:p>
          </table:table-cell>
          <table:table-cell table:number-columns-repeated="2" table:style-name="ce16" office:value-type="currency" office:currency="RUR" office:value="6537025" calcext:value-type="currency">
            <text:p>6 537 025,00 RUR</text:p>
          </table:table-cell>
          <table:table-cell table:style-name="ce16" table:formula="of:=[.D183]-[.C183]" office:value-type="currency" office:currency="RUR" office:value="0" calcext:value-type="currency">
            <text:p>0,00 RUR</text:p>
          </table:table-cell>
          <table:table-cell table:style-name="ce45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Франко А. А. (Аллегро ГД 65/04)</text:p>
          </table:table-cell>
          <table:table-cell table:style-name="ce4" office:value-type="string" calcext:value-type="string">
            <text:p>Крым</text:p>
          </table:table-cell>
          <table:table-cell table:style-name="ce16" office:value-type="currency" office:currency="RUR" office:value="3990000" calcext:value-type="currency">
            <text:p>3 990 000,00 RUR</text:p>
          </table:table-cell>
          <table:table-cell table:style-name="ce16" office:value-type="currency" office:currency="RUR" office:value="3990430" calcext:value-type="currency">
            <text:p>3 990 430,00 RUR</text:p>
          </table:table-cell>
          <table:table-cell table:style-name="ce16" table:formula="of:=[.D184]-[.C184]" office:value-type="currency" office:currency="RUR" office:value="430" calcext:value-type="currency">
            <text:p>430,00 RUR</text:p>
          </table:table-cell>
          <table:table-cell table:style-name="ce45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Франко А. А. (ГД Оазис 45/04)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2000000" calcext:value-type="currency">
            <text:p>2 000 000,00 RUR</text:p>
          </table:table-cell>
          <table:table-cell table:style-name="ce16" office:value-type="currency" office:currency="RUR" office:value="2091520" calcext:value-type="currency">
            <text:p>2 091 520,00 RUR</text:p>
          </table:table-cell>
          <table:table-cell table:style-name="ce16" table:formula="of:=[.D185]-[.C185]" office:value-type="currency" office:currency="RUR" office:value="91520" calcext:value-type="currency">
            <text:p>91 520,00 RUR</text:p>
          </table:table-cell>
          <table:table-cell table:style-name="ce61" table:number-columns-repeated="56"/>
          <table:table-cell table:style-name="ce36" table:number-columns-repeated="3"/>
        </table:table-row>
        <table:table-row table:style-name="ro1">
          <table:table-cell table:style-name="ce4" office:value-type="string" calcext:value-type="string">
            <text:p>ИП Чернышов И. В. (Татьяна 20200121/ТБГ/01/14)</text:p>
          </table:table-cell>
          <table:table-cell table:style-name="ce2" office:value-type="string" calcext:value-type="string">
            <text:p>Крым</text:p>
          </table:table-cell>
          <table:table-cell table:number-columns-repeated="2" table:style-name="ce16" office:value-type="currency" office:currency="RUR" office:value="3096075" calcext:value-type="currency">
            <text:p>3 096 075,00 RUR</text:p>
          </table:table-cell>
          <table:table-cell table:style-name="ce16" table:formula="of:=[.D186]-[.C186]" office:value-type="currency" office:currency="RUR" office:value="0" calcext:value-type="currency">
            <text:p>0,00 RUR</text:p>
          </table:table-cell>
          <table:table-cell table:style-name="ce61" table:number-columns-repeated="56"/>
          <table:table-cell table:style-name="ce36" table:number-columns-repeated="3"/>
        </table:table-row>
        <table:table-row table:style-name="ro1">
          <table:table-cell table:style-name="ce2" office:value-type="string" calcext:value-type="string">
            <text:p>ИП Шваб В. Н. (Альтернатива)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3100000" calcext:value-type="currency">
            <text:p>3 100 000,00 RUR</text:p>
          </table:table-cell>
          <table:table-cell table:style-name="ce16" office:value-type="currency" office:currency="RUR" office:value="3150056" calcext:value-type="currency">
            <text:p>3 150 056,00 RUR</text:p>
          </table:table-cell>
          <table:table-cell table:style-name="ce16" table:formula="of:=[.D187]-[.C187]" office:value-type="currency" office:currency="RUR" office:value="50056" calcext:value-type="currency">
            <text:p>50 056,00 RUR</text:p>
          </table:table-cell>
          <table:table-cell table:style-name="ce45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Щербина А. А. (София)</text:p>
          </table:table-cell>
          <table:table-cell table:style-name="ce2" office:value-type="string" calcext:value-type="string">
            <text:p>Крым</text:p>
          </table:table-cell>
          <table:table-cell table:number-columns-repeated="2" table:style-name="ce16" office:value-type="currency" office:currency="RUR" office:value="1361500" calcext:value-type="currency">
            <text:p>1 361 500,00 RUR</text:p>
          </table:table-cell>
          <table:table-cell table:style-name="ce16" table:formula="of:=[.D188]-[.C188]" office:value-type="currency" office:currency="RUR" office:value="0" calcext:value-type="currency">
            <text:p>0,00 RUR</text:p>
          </table:table-cell>
          <table:table-cell table:style-name="ce45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Эннанов А. Э. (Эдем вилла)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2550000" calcext:value-type="currency">
            <text:p>2 550 000,00 RUR</text:p>
          </table:table-cell>
          <table:table-cell table:style-name="ce16" office:value-type="currency" office:currency="RUR" office:value="2597174.97" calcext:value-type="currency">
            <text:p>2 597 174,97 RUR</text:p>
          </table:table-cell>
          <table:table-cell table:style-name="ce16" table:formula="of:=[.D189]-[.C189]" office:value-type="currency" office:currency="RUR" office:value="47174.9700000002" calcext:value-type="currency">
            <text:p>47 174,97 RUR</text:p>
          </table:table-cell>
          <table:table-cell table:style-name="ce61" table:number-columns-repeated="56"/>
          <table:table-cell table:style-name="ce36" table:number-columns-repeated="3"/>
        </table:table-row>
        <table:table-row table:style-name="ro1">
          <table:table-cell table:style-name="ce6" office:value-type="string" calcext:value-type="string">
            <text:p>Ип Яковлев С. А. (Корона)</text:p>
          </table:table-cell>
          <table:table-cell table:style-name="ce2" office:value-type="string" calcext:value-type="string">
            <text:p>Крым</text:p>
          </table:table-cell>
          <table:table-cell table:number-columns-repeated="2" table:style-name="ce16" office:value-type="currency" office:currency="RUR" office:value="7530480" calcext:value-type="currency">
            <text:p>7 530 480,00 RUR</text:p>
          </table:table-cell>
          <table:table-cell table:style-name="ce16" table:formula="of:=[.D190]-[.C190]" office:value-type="currency" office:currency="RUR" office:value="0" calcext:value-type="currency">
            <text:p>0,00 RUR</text:p>
          </table:table-cell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Якубова Г. В. (Юбилейная база)</text:p>
          </table:table-cell>
          <table:table-cell table:style-name="ce2" office:value-type="string" calcext:value-type="string">
            <text:p>Крым</text:p>
          </table:table-cell>
          <table:table-cell table:number-columns-repeated="2" table:style-name="ce16" office:value-type="currency" office:currency="RUR" office:value="1718898" calcext:value-type="currency">
            <text:p>1 718 898,00 RUR</text:p>
          </table:table-cell>
          <table:table-cell table:style-name="ce16" table:formula="of:=[.D191]-[.C191]" office:value-type="currency" office:currency="RUR" office:value="0" calcext:value-type="currency">
            <text:p>0,00 RUR</text:p>
          </table:table-cell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Ярошенко Е. Н. (Вилла Елена)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3605000" calcext:value-type="currency">
            <text:p>3 605 000,00 RUR</text:p>
          </table:table-cell>
          <table:table-cell table:style-name="ce16" office:value-type="currency" office:currency="RUR" office:value="3624966.69" calcext:value-type="currency">
            <text:p>3 624 966,69 RUR</text:p>
          </table:table-cell>
          <table:table-cell table:style-name="ce16" table:formula="of:=[.D192]-[.C192]" office:value-type="currency" office:currency="RUR" office:value="19966.6899999999" calcext:value-type="currency">
            <text:p>19 966,69 RUR</text:p>
          </table:table-cell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ИП Яшина Ж. Я. (Лагуна)</text:p>
          </table:table-cell>
          <table:table-cell table:style-name="ce2" office:value-type="string" calcext:value-type="string">
            <text:p>Крым</text:p>
          </table:table-cell>
          <table:table-cell table:number-columns-repeated="2" table:style-name="ce16" office:value-type="currency" office:currency="RUR" office:value="3314082.64" calcext:value-type="currency">
            <text:p>3 314 082,64 RUR</text:p>
          </table:table-cell>
          <table:table-cell table:style-name="ce16" table:formula="of:=[.D193]-[.C193]" office:value-type="currency" office:currency="RUR" office:value="0" calcext:value-type="currency">
            <text:p>0,00 RUR</text:p>
          </table:table-cell>
          <table:table-cell table:style-name="ce61" table:number-columns-repeated="56"/>
          <table:table-cell table:style-name="ce36" table:number-columns-repeated="3"/>
        </table:table-row>
        <table:table-row table:style-name="ro1">
          <table:table-cell table:style-name="ce8" office:value-type="string" calcext:value-type="string">
            <text:p>Кандагар ООО</text:p>
          </table:table-cell>
          <table:table-cell table:style-name="ce8" office:value-type="string" calcext:value-type="string">
            <text:p>Крым</text:p>
          </table:table-cell>
          <table:table-cell table:style-name="ce18" office:value-type="currency" office:currency="RUR" office:value="16000000" calcext:value-type="currency">
            <text:p>16 000 000,00 RUR</text:p>
          </table:table-cell>
          <table:table-cell table:style-name="ce18" office:value-type="currency" office:currency="RUR" office:value="17771091" calcext:value-type="currency">
            <text:p>17 771 091,00 RUR</text:p>
          </table:table-cell>
          <table:table-cell table:style-name="ce18" table:formula="of:=[.D194]-[.C194]" office:value-type="currency" office:currency="RUR" office:value="1771091" calcext:value-type="currency">
            <text:p>1 771 091,00 RUR</text:p>
          </table:table-cell>
          <table:table-cell table:style-name="ce31" table:number-columns-repeated="56"/>
          <table:table-cell table:style-name="ce37" table:number-columns-repeated="3"/>
        </table:table-row>
        <table:table-row table:style-name="ro1">
          <table:table-cell table:style-name="ce8" office:value-type="string" calcext:value-type="string">
            <text:p>Кандагар-Крым ООО</text:p>
          </table:table-cell>
          <table:table-cell table:style-name="ce8" office:value-type="string" calcext:value-type="string">
            <text:p>Крым</text:p>
          </table:table-cell>
          <table:table-cell table:style-name="ce18" office:value-type="currency" office:currency="RUR" office:value="20700000" calcext:value-type="currency">
            <text:p>20 700 000,00 RUR</text:p>
          </table:table-cell>
          <table:table-cell table:style-name="ce18" office:value-type="currency" office:currency="RUR" office:value="21174756" calcext:value-type="currency">
            <text:p>21 174 756,00 RUR</text:p>
          </table:table-cell>
          <table:table-cell table:style-name="ce18" table:formula="of:=[.D195]-[.C195]" office:value-type="currency" office:currency="RUR" office:value="474756" calcext:value-type="currency">
            <text:p>474 756,00 RUR</text:p>
          </table:table-cell>
          <table:table-cell table:style-name="ce31" table:number-columns-repeated="56"/>
          <table:table-cell table:style-name="ce37" table:number-columns-repeated="3"/>
        </table:table-row>
        <table:table-row table:style-name="ro1">
          <table:table-cell table:style-name="ce2" office:value-type="string" calcext:value-type="string">
            <text:p>Кингс Вэй Интернэшнл ООО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1795095" calcext:value-type="currency">
            <text:p>1 795 095,00 RUR</text:p>
          </table:table-cell>
          <table:table-cell table:style-name="ce16" office:value-type="currency" office:currency="RUR" office:value="1791355" calcext:value-type="currency">
            <text:p>1 791 355,00 RUR</text:p>
          </table:table-cell>
          <table:table-cell table:style-name="ce16" table:formula="of:=[.D196]-[.C196]" office:value-type="currency" office:currency="RUR" office:value="-3740" calcext:value-type="currency">
            <text:p>-3 740,00 RUR</text:p>
          </table:table-cell>
          <table:table-cell table:style-name="ce61" office:value-type="string" calcext:value-type="string">
            <text:p>запросила акт сверки на 31.12.20</text:p>
          </table:table-cell>
          <table:table-cell table:style-name="ce61" table:number-columns-repeated="55"/>
          <table:table-cell table:style-name="ce36" table:number-columns-repeated="3"/>
        </table:table-row>
        <table:table-row table:style-name="ro1">
          <table:table-cell table:style-name="ce2" office:value-type="string" calcext:value-type="string">
            <text:p>Кирова Санаторий ООО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22226000" calcext:value-type="currency">
            <text:p>22 226 000,00 RUR</text:p>
          </table:table-cell>
          <table:table-cell table:style-name="ce16" office:value-type="currency" office:currency="RUR" office:value="22363890" calcext:value-type="currency">
            <text:p>22 363 890,00 RUR</text:p>
          </table:table-cell>
          <table:table-cell table:style-name="ce16" table:formula="of:=[.D197]-[.C197]" office:value-type="currency" office:currency="RUR" office:value="137890" calcext:value-type="currency">
            <text:p>137 890,00 RUR</text:p>
          </table:table-cell>
          <table:table-cell table:style-name="ce45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Кирова Санаторий ООО (корп. Хиит Феодора)</text:p>
          </table:table-cell>
          <table:table-cell table:style-name="ce2" office:value-type="string" calcext:value-type="string">
            <text:p>Крым</text:p>
          </table:table-cell>
          <table:table-cell table:number-columns-repeated="2" table:style-name="ce16" office:value-type="currency" office:currency="RUR" office:value="4932020" calcext:value-type="currency">
            <text:p>4 932 020,00 RUR</text:p>
          </table:table-cell>
          <table:table-cell table:style-name="ce16" table:formula="of:=[.D198]-[.C198]" office:value-type="currency" office:currency="RUR" office:value="0" calcext:value-type="currency">
            <text:p>0,00 RUR</text:p>
          </table:table-cell>
          <table:table-cell table:style-name="ce45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Континент ООО (Камилот, Альпийская долина)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11850000" calcext:value-type="currency">
            <text:p>11 850 000,00 RUR</text:p>
          </table:table-cell>
          <table:table-cell table:style-name="ce16" office:value-type="currency" office:currency="RUR" office:value="11974789" calcext:value-type="currency">
            <text:p>11 974 789,00 RUR</text:p>
          </table:table-cell>
          <table:table-cell table:style-name="ce16" table:formula="of:=[.D199]-[.C199]" office:value-type="currency" office:currency="RUR" office:value="124789" calcext:value-type="currency">
            <text:p>124 789,00 RUR</text:p>
          </table:table-cell>
          <table:table-cell table:style-name="ce45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Коронелли ООО</text:p>
          </table:table-cell>
          <table:table-cell table:style-name="ce2" office:value-type="string" calcext:value-type="string">
            <text:p>Крым</text:p>
          </table:table-cell>
          <table:table-cell table:number-columns-repeated="2" table:style-name="ce16" office:value-type="currency" office:currency="RUR" office:value="2618227.11" calcext:value-type="currency">
            <text:p>2 618 227,11 RUR</text:p>
          </table:table-cell>
          <table:table-cell table:style-name="ce16" table:formula="of:=[.D200]-[.C200]" office:value-type="currency" office:currency="RUR" office:value="0" calcext:value-type="currency">
            <text:p>0,00 RUR</text:p>
          </table:table-cell>
          <table:table-cell table:style-name="ce61" table:number-columns-repeated="56"/>
          <table:table-cell table:style-name="ce36" table:number-columns-repeated="3"/>
        </table:table-row>
        <table:table-row table:style-name="ro1">
          <table:table-cell table:style-name="ce2" office:value-type="string" calcext:value-type="string">
            <text:p>Красотель УК ООО (Левант)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4333176.8" calcext:value-type="currency">
            <text:p>4 333 176,80 RUR</text:p>
          </table:table-cell>
          <table:table-cell table:style-name="ce16" office:value-type="currency" office:currency="RUR" office:value="4346612.8" calcext:value-type="currency">
            <text:p>4 346 612,80 RUR</text:p>
          </table:table-cell>
          <table:table-cell table:style-name="ce16" table:formula="of:=[.D201]-[.C201]" office:value-type="currency" office:currency="RUR" office:value="13436" calcext:value-type="currency">
            <text:p>13 436,00 RUR</text:p>
          </table:table-cell>
          <table:table-cell table:style-name="ce45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Крым Отель Сервис ООО (Рипарио, Прибрежный)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33575440" calcext:value-type="currency">
            <text:p>33 575 440,00 RUR</text:p>
          </table:table-cell>
          <table:table-cell table:style-name="ce16" table:formula="of:=33434818+140622" office:value-type="currency" office:currency="RUR" office:value="33575440" calcext:value-type="currency">
            <text:p>33 575 440,00 RUR</text:p>
          </table:table-cell>
          <table:table-cell table:style-name="ce16" table:formula="of:=[.D202]-[.C202]" office:value-type="currency" office:currency="RUR" office:value="0" calcext:value-type="currency">
            <text:p>0,00 RUR</text:p>
          </table:table-cell>
          <table:table-cell table:style-name="ce45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Крымская весна Пансионат ГАУРК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23819220" calcext:value-type="currency">
            <text:p>23 819 220,00 RUR</text:p>
          </table:table-cell>
          <table:table-cell table:style-name="ce16" office:value-type="currency" office:currency="RUR" office:value="24218120" calcext:value-type="currency">
            <text:p>24 218 120,00 RUR</text:p>
          </table:table-cell>
          <table:table-cell table:style-name="ce16" table:formula="of:=[.D203]-[.C203]" office:value-type="currency" office:currency="RUR" office:value="398900" calcext:value-type="currency">
            <text:p>398 900,00 RUR</text:p>
          </table:table-cell>
          <table:table-cell table:style-name="ce45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Крымские зори ООО</text:p>
          </table:table-cell>
          <table:table-cell table:style-name="ce2" office:value-type="string" calcext:value-type="string">
            <text:p>Крым</text:p>
          </table:table-cell>
          <table:table-cell table:number-columns-repeated="2" table:style-name="ce16" office:value-type="currency" office:currency="RUR" office:value="9530834" calcext:value-type="currency">
            <text:p>9 530 834,00 RUR</text:p>
          </table:table-cell>
          <table:table-cell table:style-name="ce16" table:formula="of:=[.D204]-[.C204]" office:value-type="currency" office:currency="RUR" office:value="0" calcext:value-type="currency">
            <text:p>0,00 RUR</text:p>
          </table:table-cell>
          <table:table-cell table:style-name="ce62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Крымский Пансионат АО</text:p>
          </table:table-cell>
          <table:table-cell table:style-name="ce2" office:value-type="string" calcext:value-type="string">
            <text:p>Крым</text:p>
          </table:table-cell>
          <table:table-cell table:number-columns-repeated="2" table:style-name="ce16" office:value-type="currency" office:currency="RUR" office:value="5987260" calcext:value-type="currency">
            <text:p>5 987 260,00 RUR</text:p>
          </table:table-cell>
          <table:table-cell table:style-name="ce16" table:formula="of:=[.D205]-[.C205]" office:value-type="currency" office:currency="RUR" office:value="0" calcext:value-type="currency">
            <text:p>0,00 RUR</text:p>
          </table:table-cell>
          <table:table-cell table:style-name="ce62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Крымское приморье ООО</text:p>
          </table:table-cell>
          <table:table-cell table:style-name="ce2" office:value-type="string" calcext:value-type="string">
            <text:p>Крым</text:p>
          </table:table-cell>
          <table:table-cell table:number-columns-repeated="2" table:style-name="ce16" office:value-type="currency" office:currency="RUR" office:value="22748710" calcext:value-type="currency">
            <text:p>22 748 710,00 RUR</text:p>
          </table:table-cell>
          <table:table-cell table:style-name="ce16" table:formula="of:=[.D206]-[.C206]" office:value-type="currency" office:currency="RUR" office:value="0" calcext:value-type="currency">
            <text:p>0,00 RUR</text:p>
          </table:table-cell>
          <table:table-cell table:style-name="ce62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Крымстройинвест ООО (Динамикс)</text:p>
          </table:table-cell>
          <table:table-cell table:style-name="ce2" office:value-type="string" calcext:value-type="string">
            <text:p>Крым</text:p>
          </table:table-cell>
          <table:table-cell table:number-columns-repeated="2" table:style-name="ce16" office:value-type="currency" office:currency="RUR" office:value="5161895" calcext:value-type="currency">
            <text:p>5 161 895,00 RUR</text:p>
          </table:table-cell>
          <table:table-cell table:style-name="ce16" table:formula="of:=[.D207]-[.C207]" office:value-type="currency" office:currency="RUR" office:value="0" calcext:value-type="currency">
            <text:p>0,00 RUR</text:p>
          </table:table-cell>
          <table:table-cell table:style-name="ce62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Крымтур АО</text:p>
          </table:table-cell>
          <table:table-cell table:style-name="ce2" office:value-type="string" calcext:value-type="string">
            <text:p>Крым</text:p>
          </table:table-cell>
          <table:table-cell table:number-columns-repeated="2" table:style-name="ce16" office:value-type="currency" office:currency="RUR" office:value="39559566.48" calcext:value-type="currency">
            <text:p>39 559 566,48 RUR</text:p>
          </table:table-cell>
          <table:table-cell table:style-name="ce16" table:formula="of:=[.D208]-[.C208]" office:value-type="currency" office:currency="RUR" office:value="0" calcext:value-type="currency">
            <text:p>0,00 RUR</text:p>
          </table:table-cell>
          <table:table-cell table:style-name="ce61" table:number-columns-repeated="56"/>
          <table:table-cell table:style-name="ce36" table:number-columns-repeated="3"/>
        </table:table-row>
        <table:table-row table:style-name="ro1">
          <table:table-cell table:style-name="ce2" office:value-type="string" calcext:value-type="string">
            <text:p>Ксения ООО (У Лукоморья)</text:p>
          </table:table-cell>
          <table:table-cell table:style-name="ce2" office:value-type="string" calcext:value-type="string">
            <text:p>Крым</text:p>
          </table:table-cell>
          <table:table-cell table:number-columns-repeated="2" table:style-name="ce16" office:value-type="currency" office:currency="RUR" office:value="2245978" calcext:value-type="currency">
            <text:p>2 245 978,00 RUR</text:p>
          </table:table-cell>
          <table:table-cell table:style-name="ce16" table:formula="of:=[.D209]-[.C209]" office:value-type="currency" office:currency="RUR" office:value="0" calcext:value-type="currency">
            <text:p>0,00 RUR</text:p>
          </table:table-cell>
          <table:table-cell table:style-name="ce45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Курортные отели ООО (Ателика Крым КВ-001К)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14938670" calcext:value-type="currency">
            <text:p>14 938 670,00 RUR</text:p>
          </table:table-cell>
          <table:table-cell table:style-name="ce16" office:value-type="currency" office:currency="RUR" office:value="15000699.83" calcext:value-type="currency">
            <text:p>15 000 699,83 RUR</text:p>
          </table:table-cell>
          <table:table-cell table:style-name="ce16" table:formula="of:=[.D210]-[.C210]" office:value-type="currency" office:currency="RUR" office:value="62029.8300000001" calcext:value-type="currency">
            <text:p>62 029,83 RUR</text:p>
          </table:table-cell>
          <table:table-cell table:style-name="ce45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Ливадийский дворец-музей ГАУКРК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3416875" calcext:value-type="currency">
            <text:p>3 416 875,00 RUR</text:p>
          </table:table-cell>
          <table:table-cell table:style-name="ce16" office:value-type="currency" office:currency="RUR" office:value="3468175" calcext:value-type="currency">
            <text:p>3 468 175,00 RUR</text:p>
          </table:table-cell>
          <table:table-cell table:style-name="ce16" table:formula="of:=[.D211]-[.C211]" office:value-type="currency" office:currency="RUR" office:value="51300" calcext:value-type="currency">
            <text:p>51 300,00 RUR</text:p>
          </table:table-cell>
          <table:table-cell table:style-name="ce45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Ливадиягрупп ООО (Ливадийский)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36300000" calcext:value-type="currency">
            <text:p>36 300 000,00 RUR</text:p>
          </table:table-cell>
          <table:table-cell table:style-name="ce16" office:value-type="currency" office:currency="RUR" office:value="36384140" calcext:value-type="currency">
            <text:p>36 384 140,00 RUR</text:p>
          </table:table-cell>
          <table:table-cell table:style-name="ce16" table:formula="of:=[.D212]-[.C212]" office:value-type="currency" office:currency="RUR" office:value="84140" calcext:value-type="currency">
            <text:p>84 140,00 RUR</text:p>
          </table:table-cell>
          <table:table-cell table:style-name="ce45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ЛИГО АО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8800000" calcext:value-type="currency">
            <text:p>8 800 000,00 RUR</text:p>
          </table:table-cell>
          <table:table-cell table:style-name="ce16" office:value-type="currency" office:currency="RUR" office:value="8830864" calcext:value-type="currency">
            <text:p>8 830 864,00 RUR</text:p>
          </table:table-cell>
          <table:table-cell table:style-name="ce16" table:formula="of:=[.D213]-[.C213]" office:value-type="currency" office:currency="RUR" office:value="30864" calcext:value-type="currency">
            <text:p>30 864,00 RUR</text:p>
          </table:table-cell>
          <table:table-cell table:style-name="ce45" table:number-columns-repeated="56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Малахит Пансионат ООО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4356292" calcext:value-type="currency">
            <text:p>4 356 292,00 RUR</text:p>
          </table:table-cell>
          <table:table-cell table:style-name="ce16" office:value-type="currency" office:currency="RUR" office:value="4341060" calcext:value-type="currency">
            <text:p>4 341 060,00 RUR</text:p>
          </table:table-cell>
          <table:table-cell table:style-name="ce16" table:formula="of:=[.D214]-[.C214]" office:value-type="currency" office:currency="RUR" office:value="-15232" calcext:value-type="currency">
            <text:p>-15 232,00 RUR</text:p>
          </table:table-cell>
          <table:table-cell table:style-name="ce45" office:value-type="string" calcext:value-type="string">
            <text:p>письмо на возврат от 15.12.20</text:p>
          </table:table-cell>
          <table:table-cell table:style-name="ce45" table:number-columns-repeated="55"/>
          <table:table-cell table:style-name="ce34" table:number-columns-repeated="3"/>
        </table:table-row>
        <table:table-row table:style-name="ro1">
          <table:table-cell table:style-name="ce2" office:value-type="string" calcext:value-type="string">
            <text:p>Марат Парк-отель ООО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57950000" calcext:value-type="currency">
            <text:p>57 950 000,00 RUR</text:p>
          </table:table-cell>
          <table:table-cell table:style-name="ce16" office:value-type="currency" office:currency="RUR" office:value="58195279.33" calcext:value-type="currency">
            <text:p>58 195 279,33 RUR</text:p>
          </table:table-cell>
          <table:table-cell table:style-name="ce16" table:formula="of:=[.D215]-[.C215]" office:value-type="currency" office:currency="RUR" office:value="245279.329999998" calcext:value-type="currency">
            <text:p>245 279,33 RUR</text:p>
          </table:table-cell>
          <table:table-cell table:style-name="ce61" table:number-columns-repeated="56"/>
          <table:table-cell table:style-name="ce36" table:number-columns-repeated="3"/>
        </table:table-row>
        <table:table-row table:style-name="ro1">
          <table:table-cell table:style-name="ce2" office:value-type="string" calcext:value-type="string">
            <text:p>Мариот РЦ ООО</text:p>
          </table:table-cell>
          <table:table-cell table:style-name="ce2" office:value-type="string" calcext:value-type="string">
            <text:p>Крым</text:p>
          </table:table-cell>
          <table:table-cell table:number-columns-repeated="2" table:style-name="ce16" office:value-type="currency" office:currency="RUR" office:value="2533817" calcext:value-type="currency">
            <text:p>2 533 817,00 RUR</text:p>
          </table:table-cell>
          <table:table-cell table:style-name="ce16" table:formula="of:=[.D216]-[.C216]" office:value-type="currency" office:currency="RUR" office:value="0" calcext:value-type="currency">
            <text:p>0,00 RUR</text:p>
          </table:table-cell>
          <table:table-cell table:style-name="ce61" table:number-columns-repeated="56"/>
          <table:table-cell table:style-name="ce36" table:number-columns-repeated="3"/>
        </table:table-row>
        <table:table-row table:style-name="ro1">
          <table:table-cell table:style-name="ce2" office:value-type="string" calcext:value-type="string">
            <text:p>Марисвет ООО (Дива отель)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2839370" calcext:value-type="currency">
            <text:p>2 839 370,00 RUR</text:p>
          </table:table-cell>
          <table:table-cell table:style-name="ce16" office:value-type="currency" office:currency="RUR" office:value="2846810" calcext:value-type="currency">
            <text:p>2 846 810,00 RUR</text:p>
          </table:table-cell>
          <table:table-cell table:style-name="ce16" table:formula="of:=[.D217]-[.C217]" office:value-type="currency" office:currency="RUR" office:value="7440" calcext:value-type="currency">
            <text:p>7 440,00 RUR</text:p>
          </table:table-cell>
          <table:table-cell table:style-name="ce61" table:number-columns-repeated="56"/>
          <table:table-cell table:style-name="ce36" table:number-columns-repeated="3"/>
        </table:table-row>
        <table:table-row table:style-name="ro1">
          <table:table-cell table:style-name="ce2" office:value-type="string" calcext:value-type="string">
            <text:p>МБС-ТУР ООО (Украина)</text:p>
          </table:table-cell>
          <table:table-cell table:style-name="ce2" office:value-type="string" calcext:value-type="string">
            <text:p>Крым</text:p>
          </table:table-cell>
          <table:table-cell table:number-columns-repeated="2" table:style-name="ce16" office:value-type="currency" office:currency="RUR" office:value="8521320" calcext:value-type="currency">
            <text:p>8 521 320,00 RUR</text:p>
          </table:table-cell>
          <table:table-cell table:style-name="ce16" table:formula="of:=[.D218]-[.C218]" office:value-type="currency" office:currency="RUR" office:value="0" calcext:value-type="currency">
            <text:p>0,00 RUR</text:p>
          </table:table-cell>
          <table:table-cell table:style-name="ce61" table:number-columns-repeated="56"/>
          <table:table-cell table:style-name="ce36" table:number-columns-repeated="3"/>
        </table:table-row>
        <table:table-row table:style-name="ro1">
          <table:table-cell table:style-name="ce2" office:value-type="string" calcext:value-type="string">
            <text:p>Мечта-2000 ООО (Мечта БО)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2297860.8" calcext:value-type="currency">
            <text:p>2 297 860,80 RUR</text:p>
          </table:table-cell>
          <table:table-cell table:style-name="ce16" office:value-type="currency" office:currency="RUR" office:value="2675305.6" calcext:value-type="currency">
            <text:p>2 675 305,60 RUR</text:p>
          </table:table-cell>
          <table:table-cell table:style-name="ce16" table:formula="of:=[.D219]-[.C219]" office:value-type="currency" office:currency="RUR" office:value="377444.8" calcext:value-type="currency">
            <text:p>377 444,80 RUR</text:p>
          </table:table-cell>
          <table:table-cell table:style-name="ce61" table:number-columns-repeated="56"/>
          <table:table-cell table:style-name="ce36" table:number-columns-repeated="3"/>
        </table:table-row>
        <table:table-row table:style-name="ro1">
          <table:table-cell table:style-name="ce2" office:value-type="string" calcext:value-type="string">
            <text:p>Мисхор Санаторий АО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31750000" calcext:value-type="currency">
            <text:p>31 750 000,00 RUR</text:p>
          </table:table-cell>
          <table:table-cell table:style-name="ce16" office:value-type="currency" office:currency="RUR" office:value="31789629.08" calcext:value-type="currency">
            <text:p>31 789 629,08 RUR</text:p>
          </table:table-cell>
          <table:table-cell table:style-name="ce16" table:formula="of:=[.D220]-[.C220]" office:value-type="currency" office:currency="RUR" office:value="39629.0799999982" calcext:value-type="currency">
            <text:p>39 629,08 RUR</text:p>
          </table:table-cell>
          <table:table-cell table:style-name="ce61" table:number-columns-repeated="56"/>
          <table:table-cell table:style-name="ce36" table:number-columns-repeated="3"/>
        </table:table-row>
        <table:table-row table:style-name="ro1">
          <table:table-cell table:style-name="ce2" office:value-type="string" calcext:value-type="string">
            <text:p>Москва-Крым АО Санаторий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500000" calcext:value-type="currency">
            <text:p>500 000,00 RUR</text:p>
          </table:table-cell>
          <table:table-cell table:style-name="ce16" office:value-type="currency" office:currency="RUR" office:value="1091440" calcext:value-type="currency">
            <text:p>1 091 440,00 RUR</text:p>
          </table:table-cell>
          <table:table-cell table:style-name="ce16" table:formula="of:=[.D221]-[.C221]" office:value-type="currency" office:currency="RUR" office:value="591440" calcext:value-type="currency">
            <text:p>591 440,00 RUR</text:p>
          </table:table-cell>
          <table:table-cell table:style-name="ce61" table:number-columns-repeated="56"/>
          <table:table-cell table:style-name="ce36" table:number-columns-repeated="3"/>
        </table:table-row>
        <table:table-row table:style-name="ro1">
          <table:table-cell table:style-name="ce2" office:value-type="string" calcext:value-type="string">
            <text:p>Нева Каскад 2009 ООО (Нева пансионат)</text:p>
          </table:table-cell>
          <table:table-cell table:style-name="ce2" office:value-type="string" calcext:value-type="string">
            <text:p>Крым</text:p>
          </table:table-cell>
          <table:table-cell table:number-columns-repeated="2" table:style-name="ce16" office:value-type="currency" office:currency="RUR" office:value="5472760" calcext:value-type="currency">
            <text:p>5 472 760,00 RUR</text:p>
          </table:table-cell>
          <table:table-cell table:style-name="ce16" table:formula="of:=[.D222]-[.C222]" office:value-type="currency" office:currency="RUR" office:value="0" calcext:value-type="currency">
            <text:p>0,00 RUR</text:p>
          </table:table-cell>
          <table:table-cell table:style-name="ce61" table:number-columns-repeated="56"/>
          <table:table-cell table:style-name="ce36" table:number-columns-repeated="3"/>
        </table:table-row>
        <table:table-row table:style-name="ro1">
          <table:table-cell table:style-name="ce2" office:value-type="string" calcext:value-type="string">
            <text:p>Ника ЮБК ООО (Южный полюс)</text:p>
          </table:table-cell>
          <table:table-cell table:style-name="ce2" office:value-type="string" calcext:value-type="string">
            <text:p>Крым</text:p>
          </table:table-cell>
          <table:table-cell table:number-columns-repeated="2" table:style-name="ce16" office:value-type="currency" office:currency="RUR" office:value="2939579" calcext:value-type="currency">
            <text:p>2 939 579,00 RUR</text:p>
          </table:table-cell>
          <table:table-cell table:style-name="ce16" table:formula="of:=[.D223]-[.C223]" office:value-type="currency" office:currency="RUR" office:value="0" calcext:value-type="currency">
            <text:p>0,00 RUR</text:p>
          </table:table-cell>
          <table:table-cell table:style-name="ce61" table:number-columns-repeated="56"/>
          <table:table-cell table:style-name="ce36" table:number-columns-repeated="3"/>
        </table:table-row>
        <table:table-row table:style-name="ro1">
          <table:table-cell table:style-name="ce2" office:value-type="string" calcext:value-type="string">
            <text:p>Новый Океан Дельта ООО</text:p>
          </table:table-cell>
          <table:table-cell table:style-name="ce2" office:value-type="string" calcext:value-type="string">
            <text:p>Крым</text:p>
          </table:table-cell>
          <table:table-cell table:number-columns-repeated="2" table:style-name="ce16" office:value-type="currency" office:currency="RUR" office:value="2328640" calcext:value-type="currency">
            <text:p>2 328 640,00 RUR</text:p>
          </table:table-cell>
          <table:table-cell table:style-name="ce16" table:formula="of:=[.D224]-[.C224]" office:value-type="currency" office:currency="RUR" office:value="0" calcext:value-type="currency">
            <text:p>0,00 RUR</text:p>
          </table:table-cell>
          <table:table-cell table:style-name="ce61" table:number-columns-repeated="56"/>
          <table:table-cell table:style-name="ce36" table:number-columns-repeated="3"/>
        </table:table-row>
        <table:table-row table:style-name="ro1">
          <table:table-cell table:style-name="ce2" office:value-type="string" calcext:value-type="string">
            <text:p>Новый Свет ООО</text:p>
          </table:table-cell>
          <table:table-cell table:style-name="ce4" office:value-type="string" calcext:value-type="string">
            <text:p>Крым</text:p>
          </table:table-cell>
          <table:table-cell table:style-name="ce16" office:value-type="currency" office:currency="RUR" office:value="6077000" calcext:value-type="currency">
            <text:p>6 077 000,00 RUR</text:p>
          </table:table-cell>
          <table:table-cell table:style-name="ce16" office:value-type="currency" office:currency="RUR" office:value="6119296" calcext:value-type="currency">
            <text:p>6 119 296,00 RUR</text:p>
          </table:table-cell>
          <table:table-cell table:style-name="ce16" table:formula="of:=[.D225]-[.C225]" office:value-type="currency" office:currency="RUR" office:value="42296" calcext:value-type="currency">
            <text:p>42 296,00 RUR</text:p>
          </table:table-cell>
          <table:table-cell table:style-name="ce61" table:number-columns-repeated="56"/>
          <table:table-cell table:style-name="ce36" table:number-columns-repeated="3"/>
        </table:table-row>
        <table:table-row table:style-name="ro1">
          <table:table-cell table:style-name="ce2" office:value-type="string" calcext:value-type="string">
            <text:p>Оазис ООО (Бухта Мечты)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10397452" calcext:value-type="currency">
            <text:p>10 397 452,00 RUR</text:p>
          </table:table-cell>
          <table:table-cell table:style-name="ce16" office:value-type="currency" office:currency="RUR" office:value="10427872" calcext:value-type="currency">
            <text:p>10 427 872,00 RUR</text:p>
          </table:table-cell>
          <table:table-cell table:style-name="ce16" table:formula="of:=[.D226]-[.C226]" office:value-type="currency" office:currency="RUR" office:value="30420" calcext:value-type="currency">
            <text:p>30 420,00 RUR</text:p>
          </table:table-cell>
          <table:table-cell table:style-name="ce61" table:number-columns-repeated="56"/>
          <table:table-cell table:style-name="ce36" table:number-columns-repeated="3"/>
        </table:table-row>
        <table:table-row table:style-name="ro1">
          <table:table-cell table:style-name="ce2" office:value-type="string" calcext:value-type="string">
            <text:p>Отели Крыма УК ООО</text:p>
          </table:table-cell>
          <table:table-cell table:style-name="ce2" office:value-type="string" calcext:value-type="string">
            <text:p>Крым</text:p>
          </table:table-cell>
          <table:table-cell table:number-columns-repeated="2" table:style-name="ce16" office:value-type="currency" office:currency="RUR" office:value="5792842.43" calcext:value-type="currency">
            <text:p>5 792 842,43 RUR</text:p>
          </table:table-cell>
          <table:table-cell table:style-name="ce16" table:formula="of:=[.D227]-[.C227]" office:value-type="currency" office:currency="RUR" office:value="0" calcext:value-type="currency">
            <text:p>0,00 RUR</text:p>
          </table:table-cell>
          <table:table-cell table:style-name="ce61" table:number-columns-repeated="56"/>
          <table:table-cell table:style-name="ce36" table:number-columns-repeated="3"/>
        </table:table-row>
        <table:table-row table:style-name="ro1">
          <table:table-cell table:style-name="ce2" office:value-type="string" calcext:value-type="string">
            <text:p>Отель Палас ООО (Украина)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5721543" calcext:value-type="currency">
            <text:p>5 721 543,00 RUR</text:p>
          </table:table-cell>
          <table:table-cell table:style-name="ce16" office:value-type="currency" office:currency="RUR" office:value="5721643" calcext:value-type="currency">
            <text:p>5 721 643,00 RUR</text:p>
          </table:table-cell>
          <table:table-cell table:style-name="ce16" table:formula="of:=[.D228]-[.C228]" office:value-type="currency" office:currency="RUR" office:value="100" calcext:value-type="currency">
            <text:p>100,00 RUR</text:p>
          </table:table-cell>
          <table:table-cell table:style-name="ce61" table:number-columns-repeated="56"/>
          <table:table-cell table:style-name="ce36" table:number-columns-repeated="3"/>
        </table:table-row>
        <table:table-row table:style-name="ro1">
          <table:table-cell table:style-name="ce2" office:value-type="string" calcext:value-type="string">
            <text:p>Палас ТГ ООО</text:p>
          </table:table-cell>
          <table:table-cell table:style-name="ce2" office:value-type="string" calcext:value-type="string">
            <text:p>Крым</text:p>
          </table:table-cell>
          <table:table-cell table:number-columns-repeated="2" table:style-name="ce16" office:value-type="currency" office:currency="RUR" office:value="1031320" calcext:value-type="currency">
            <text:p>1 031 320,00 RUR</text:p>
          </table:table-cell>
          <table:table-cell table:style-name="ce16" table:formula="of:=[.D229]-[.C229]" office:value-type="currency" office:currency="RUR" office:value="0" calcext:value-type="currency">
            <text:p>0,00 RUR</text:p>
          </table:table-cell>
          <table:table-cell table:style-name="ce61" table:number-columns-repeated="56"/>
          <table:table-cell table:style-name="ce36" table:number-columns-repeated="3"/>
        </table:table-row>
        <table:table-row table:style-name="ro1">
          <table:table-cell table:style-name="ce2" office:value-type="string" calcext:value-type="string">
            <text:p>Пальмира Палас ООО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27800000" calcext:value-type="currency">
            <text:p>27 800 000,00 RUR</text:p>
          </table:table-cell>
          <table:table-cell table:style-name="ce16" office:value-type="currency" office:currency="RUR" office:value="28115925.02" calcext:value-type="currency">
            <text:p>28 115 925,02 RUR</text:p>
          </table:table-cell>
          <table:table-cell table:style-name="ce16" table:formula="of:=[.D230]-[.C230]" office:value-type="currency" office:currency="RUR" office:value="315925.02" calcext:value-type="currency">
            <text:p>315 925,02 RUR</text:p>
          </table:table-cell>
          <table:table-cell table:style-name="ce61" table:number-columns-repeated="56"/>
          <table:table-cell table:style-name="ce36" table:number-columns-repeated="3"/>
        </table:table-row>
        <table:table-row table:style-name="ro1">
          <table:table-cell table:style-name="ce2" office:value-type="string" calcext:value-type="string">
            <text:p>Парус ОЦБО ООО (БО Парус)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1710000" calcext:value-type="currency">
            <text:p>1 710 000,00 RUR</text:p>
          </table:table-cell>
          <table:table-cell table:style-name="ce16" office:value-type="currency" office:currency="RUR" office:value="1827150" calcext:value-type="currency">
            <text:p>1 827 150,00 RUR</text:p>
          </table:table-cell>
          <table:table-cell table:style-name="ce16" table:formula="of:=[.D231]-[.C231]" office:value-type="currency" office:currency="RUR" office:value="117150" calcext:value-type="currency">
            <text:p>117 150,00 RUR</text:p>
          </table:table-cell>
          <table:table-cell table:style-name="ce61" table:number-columns-repeated="56"/>
          <table:table-cell table:style-name="ce36" table:number-columns-repeated="3"/>
        </table:table-row>
        <table:table-row table:style-name="ro1">
          <table:table-cell table:style-name="ce2" office:value-type="string" calcext:value-type="string">
            <text:p>Петротель ООО (Петр отель)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4431562" calcext:value-type="currency">
            <text:p>4 431 562,00 RUR</text:p>
          </table:table-cell>
          <table:table-cell table:style-name="ce16" office:value-type="currency" office:currency="RUR" office:value="4559928" calcext:value-type="currency">
            <text:p>4 559 928,00 RUR</text:p>
          </table:table-cell>
          <table:table-cell table:style-name="ce16" table:formula="of:=[.D232]-[.C232]" office:value-type="currency" office:currency="RUR" office:value="128366" calcext:value-type="currency">
            <text:p>128 366,00 RUR</text:p>
          </table:table-cell>
          <table:table-cell table:style-name="ce61" table:number-columns-repeated="56"/>
          <table:table-cell table:style-name="ce36" table:number-columns-repeated="3"/>
        </table:table-row>
        <table:table-row table:style-name="ro1">
          <table:table-cell table:style-name="ce2" office:value-type="string" calcext:value-type="string">
            <text:p>Попова Е. Е. (Вояж, Золотой песок)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979870" calcext:value-type="currency">
            <text:p>979 870,00 RUR</text:p>
          </table:table-cell>
          <table:table-cell table:style-name="ce16" office:value-type="currency" office:currency="RUR" office:value="1038455" calcext:value-type="currency">
            <text:p>1 038 455,00 RUR</text:p>
          </table:table-cell>
          <table:table-cell table:style-name="ce16" table:formula="of:=[.D233]-[.C233]" office:value-type="currency" office:currency="RUR" office:value="58585" calcext:value-type="currency">
            <text:p>58 585,00 RUR</text:p>
          </table:table-cell>
          <table:table-cell table:style-name="ce61" table:number-columns-repeated="56"/>
          <table:table-cell table:style-name="ce36" table:number-columns-repeated="3"/>
        </table:table-row>
        <table:table-row table:style-name="ro1">
          <table:table-cell table:style-name="ce2" office:value-type="string" calcext:value-type="string">
            <text:p>Премиум Клуб Консоль-Спорт (Никита)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1555320" calcext:value-type="currency">
            <text:p>1 555 320,00 RUR</text:p>
          </table:table-cell>
          <table:table-cell table:style-name="ce16" office:value-type="currency" office:currency="RUR" office:value="1614520" calcext:value-type="currency">
            <text:p>1 614 520,00 RUR</text:p>
          </table:table-cell>
          <table:table-cell table:style-name="ce16" table:formula="of:=[.D234]-[.C234]" office:value-type="currency" office:currency="RUR" office:value="59200" calcext:value-type="currency">
            <text:p>59 200,00 RUR</text:p>
          </table:table-cell>
          <table:table-cell table:style-name="ce61" table:number-columns-repeated="56"/>
          <table:table-cell table:style-name="ce36" table:number-columns-repeated="3"/>
        </table:table-row>
        <table:table-row table:style-name="ro1">
          <table:table-cell table:style-name="ce2" office:value-type="string" calcext:value-type="string">
            <text:p>Прима Консалтинг Групп ООО (Чайка Гурзуф)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8800000" calcext:value-type="currency">
            <text:p>8 800 000,00 RUR</text:p>
          </table:table-cell>
          <table:table-cell table:style-name="ce16" office:value-type="currency" office:currency="RUR" office:value="8932875" calcext:value-type="currency">
            <text:p>8 932 875,00 RUR</text:p>
          </table:table-cell>
          <table:table-cell table:style-name="ce16" table:formula="of:=[.D235]-[.C235]" office:value-type="currency" office:currency="RUR" office:value="132875" calcext:value-type="currency">
            <text:p>132 875,00 RUR</text:p>
          </table:table-cell>
          <table:table-cell table:style-name="ce61" table:number-columns-repeated="56"/>
          <table:table-cell table:style-name="ce36" table:number-columns-repeated="3"/>
        </table:table-row>
        <table:table-row table:style-name="ro1">
          <table:table-cell table:style-name="ce2" office:value-type="string" calcext:value-type="string">
            <text:p>Про Сервис ООО (Пальмира г-ца)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10470000" calcext:value-type="currency">
            <text:p>10 470 000,00 RUR</text:p>
          </table:table-cell>
          <table:table-cell table:style-name="ce16" office:value-type="currency" office:currency="RUR" office:value="10492051" calcext:value-type="currency">
            <text:p>10 492 051,00 RUR</text:p>
          </table:table-cell>
          <table:table-cell table:style-name="ce16" table:formula="of:=[.D236]-[.C236]" office:value-type="currency" office:currency="RUR" office:value="22051" calcext:value-type="currency">
            <text:p>22 051,00 RUR</text:p>
          </table:table-cell>
          <table:table-cell table:style-name="ce61" table:number-columns-repeated="56"/>
          <table:table-cell table:style-name="ce36" table:number-columns-repeated="3"/>
        </table:table-row>
        <table:table-row table:style-name="ro1">
          <table:table-cell table:style-name="ce8" office:value-type="string" calcext:value-type="string">
            <text:p>Радуга ПК ООО</text:p>
          </table:table-cell>
          <table:table-cell table:style-name="ce8" office:value-type="string" calcext:value-type="string">
            <text:p>Крым</text:p>
          </table:table-cell>
          <table:table-cell table:style-name="ce18" office:value-type="currency" office:currency="RUR" office:value="320500000" calcext:value-type="currency">
            <text:p>320 500 000,00 RUR</text:p>
          </table:table-cell>
          <table:table-cell table:style-name="ce18" office:value-type="currency" office:currency="RUR" office:value="321033550" calcext:value-type="currency">
            <text:p>321 033 550,00 RUR</text:p>
          </table:table-cell>
          <table:table-cell table:style-name="ce18" table:formula="of:=[.D237]-[.C237]" office:value-type="currency" office:currency="RUR" office:value="533550" calcext:value-type="currency">
            <text:p>533 550,00 RUR</text:p>
          </table:table-cell>
          <table:table-cell table:style-name="ce31" table:number-columns-repeated="56"/>
          <table:table-cell table:style-name="ce38" table:number-columns-repeated="3"/>
        </table:table-row>
        <table:table-row table:style-name="ro1">
          <table:table-cell table:style-name="ce2" office:value-type="string" calcext:value-type="string">
            <text:p>Ривьера Юпро ООО (Ривьера Санрайз)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42500000" calcext:value-type="currency">
            <text:p>42 500 000,00 RUR</text:p>
          </table:table-cell>
          <table:table-cell table:style-name="ce16" office:value-type="currency" office:currency="RUR" office:value="42917531.2" calcext:value-type="currency">
            <text:p>42 917 531,20 RUR</text:p>
          </table:table-cell>
          <table:table-cell table:style-name="ce16" table:formula="of:=[.D238]-[.C238]" office:value-type="currency" office:currency="RUR" office:value="417531.200000003" calcext:value-type="currency">
            <text:p>417 531,20 RUR</text:p>
          </table:table-cell>
          <table:table-cell table:style-name="ce61" table:number-columns-repeated="56"/>
          <table:table-cell table:style-name="ce36" table:number-columns-repeated="3"/>
        </table:table-row>
        <table:table-row table:style-name="ro1">
          <table:table-cell table:style-name="ce2" office:value-type="string" calcext:value-type="string">
            <text:p>Ритца Фирма ООО (Риека)</text:p>
          </table:table-cell>
          <table:table-cell table:style-name="ce2" office:value-type="string" calcext:value-type="string">
            <text:p>Крым</text:p>
          </table:table-cell>
          <table:table-cell table:number-columns-repeated="2" table:style-name="ce16" office:value-type="currency" office:currency="RUR" office:value="1324000" calcext:value-type="currency">
            <text:p>1 324 000,00 RUR</text:p>
          </table:table-cell>
          <table:table-cell table:style-name="ce16" table:formula="of:=[.D239]-[.C239]" office:value-type="currency" office:currency="RUR" office:value="0" calcext:value-type="currency">
            <text:p>0,00 RUR</text:p>
          </table:table-cell>
          <table:table-cell table:style-name="ce61" table:number-columns-repeated="56"/>
          <table:table-cell table:style-name="ce36" table:number-columns-repeated="3"/>
        </table:table-row>
        <table:table-row table:style-name="ro1">
          <table:table-cell table:style-name="ce2" office:value-type="string" calcext:value-type="string">
            <text:p>Риэлт Менеджмент ООО (Рибера)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32347000" calcext:value-type="currency">
            <text:p>32 347 000,00 RUR</text:p>
          </table:table-cell>
          <table:table-cell table:style-name="ce16" office:value-type="currency" office:currency="RUR" office:value="32383297" calcext:value-type="currency">
            <text:p>32 383 297,00 RUR</text:p>
          </table:table-cell>
          <table:table-cell table:style-name="ce16" table:formula="of:=[.D240]-[.C240]" office:value-type="currency" office:currency="RUR" office:value="36297" calcext:value-type="currency">
            <text:p>36 297,00 RUR</text:p>
          </table:table-cell>
          <table:table-cell table:style-name="ce61" table:number-columns-repeated="56"/>
          <table:table-cell table:style-name="ce36" table:number-columns-repeated="3"/>
        </table:table-row>
        <table:table-row table:style-name="ro1">
          <table:table-cell table:style-name="ce2" office:value-type="string" calcext:value-type="string">
            <text:p>Саки Санаторий ООО</text:p>
          </table:table-cell>
          <table:table-cell table:style-name="ce2" office:value-type="string" calcext:value-type="string">
            <text:p>Крым</text:p>
          </table:table-cell>
          <table:table-cell table:number-columns-repeated="2" table:style-name="ce16" office:value-type="currency" office:currency="RUR" office:value="2124015" calcext:value-type="currency">
            <text:p>2 124 015,00 RUR</text:p>
          </table:table-cell>
          <table:table-cell table:style-name="ce16" table:formula="of:=[.D241]-[.C241]" office:value-type="currency" office:currency="RUR" office:value="0" calcext:value-type="currency">
            <text:p>0,00 RUR</text:p>
          </table:table-cell>
          <table:table-cell table:style-name="ce61" table:number-columns-repeated="56"/>
          <table:table-cell table:style-name="ce36" table:number-columns-repeated="3"/>
        </table:table-row>
        <table:table-row table:style-name="ro1">
          <table:table-cell table:style-name="ce2" office:value-type="string" calcext:value-type="string">
            <text:p>Санди Евпатория ООО (Донна Роза)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7495680" calcext:value-type="currency">
            <text:p>7 495 680,00 RUR</text:p>
          </table:table-cell>
          <table:table-cell table:style-name="ce16" office:value-type="currency" office:currency="RUR" office:value="7504800" calcext:value-type="currency">
            <text:p>7 504 800,00 RUR</text:p>
          </table:table-cell>
          <table:table-cell table:style-name="ce16" table:formula="of:=[.D242]-[.C242]" office:value-type="currency" office:currency="RUR" office:value="9120" calcext:value-type="currency">
            <text:p>9 120,00 RUR</text:p>
          </table:table-cell>
          <table:table-cell table:style-name="ce61" table:number-columns-repeated="56"/>
          <table:table-cell table:style-name="ce36" table:number-columns-repeated="3"/>
        </table:table-row>
        <table:table-row table:style-name="ro1">
          <table:table-cell table:style-name="ce2" office:value-type="string" calcext:value-type="string">
            <text:p>СГК Запорожье ООО</text:p>
          </table:table-cell>
          <table:table-cell table:style-name="ce2" office:value-type="string" calcext:value-type="string">
            <text:p>Крым</text:p>
          </table:table-cell>
          <table:table-cell table:number-columns-repeated="2" table:style-name="ce16" office:value-type="currency" office:currency="RUR" office:value="7938242" calcext:value-type="currency">
            <text:p>7 938 242,00 RUR</text:p>
          </table:table-cell>
          <table:table-cell table:style-name="ce16" table:formula="of:=[.D243]-[.C243]" office:value-type="currency" office:currency="RUR" office:value="0" calcext:value-type="currency">
            <text:p>0,00 RUR</text:p>
          </table:table-cell>
          <table:table-cell table:style-name="ce61" table:number-columns-repeated="56"/>
          <table:table-cell table:style-name="ce36" table:number-columns-repeated="3"/>
        </table:table-row>
        <table:table-row table:style-name="ro1">
          <table:table-cell table:style-name="ce2" office:value-type="string" calcext:value-type="string">
            <text:p>Семейный отдых ООО (Ялта-Интурист)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106570000" calcext:value-type="currency">
            <text:p>106 570 000,00 RUR</text:p>
          </table:table-cell>
          <table:table-cell table:style-name="ce16" table:formula="of:=104140794+174195" office:value-type="currency" office:currency="RUR" office:value="104314989" calcext:value-type="currency">
            <text:p>104 314 989,00 RUR</text:p>
          </table:table-cell>
          <table:table-cell table:style-name="ce16" table:formula="of:=[.D244]-[.C244]" office:value-type="currency" office:currency="RUR" office:value="-2255011" calcext:value-type="currency">
            <text:p>-2 255 011,00 RUR</text:p>
          </table:table-cell>
          <table:table-cell table:style-name="ce61" office:value-type="string" calcext:value-type="string">
            <text:p>есть брони в 2021</text:p>
          </table:table-cell>
          <table:table-cell table:style-name="ce61" table:number-columns-repeated="55"/>
          <table:table-cell table:style-name="ce36" table:number-columns-repeated="3"/>
        </table:table-row>
        <table:table-row table:style-name="ro1">
          <table:table-cell table:style-name="ce2" office:value-type="string" calcext:value-type="string">
            <text:p>Славутич Санаторий ООО</text:p>
          </table:table-cell>
          <table:table-cell table:style-name="ce2" office:value-type="string" calcext:value-type="string">
            <text:p>Крым</text:p>
          </table:table-cell>
          <table:table-cell table:number-columns-repeated="2" table:style-name="ce16" office:value-type="currency" office:currency="RUR" office:value="7191375" calcext:value-type="currency">
            <text:p>7 191 375,00 RUR</text:p>
          </table:table-cell>
          <table:table-cell table:style-name="ce16" table:formula="of:=[.D245]-[.C245]" office:value-type="currency" office:currency="RUR" office:value="0" calcext:value-type="currency">
            <text:p>0,00 RUR</text:p>
          </table:table-cell>
          <table:table-cell table:style-name="ce61" table:number-columns-repeated="56"/>
          <table:table-cell table:style-name="ce36" table:number-columns-repeated="3"/>
        </table:table-row>
        <table:table-row table:style-name="ro1">
          <table:table-cell table:style-name="ce2" office:value-type="string" calcext:value-type="string">
            <text:p>Сосновая роща ООО</text:p>
          </table:table-cell>
          <table:table-cell table:style-name="ce2" office:value-type="string" calcext:value-type="string">
            <text:p>Крым</text:p>
          </table:table-cell>
          <table:table-cell table:number-columns-repeated="2" table:style-name="ce16" office:value-type="currency" office:currency="RUR" office:value="7770800" calcext:value-type="currency">
            <text:p>7 770 800,00 RUR</text:p>
          </table:table-cell>
          <table:table-cell table:style-name="ce16" table:formula="of:=[.D246]-[.C246]" office:value-type="currency" office:currency="RUR" office:value="0" calcext:value-type="currency">
            <text:p>0,00 RUR</text:p>
          </table:table-cell>
          <table:table-cell table:style-name="ce61" table:number-columns-repeated="56"/>
          <table:table-cell table:style-name="ce36" table:number-columns-repeated="3"/>
        </table:table-row>
        <table:table-row table:style-name="ro1">
          <table:table-cell table:style-name="ce2" office:value-type="string" calcext:value-type="string">
            <text:p>Спасение ООО (Эспаньола)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2798440" calcext:value-type="currency">
            <text:p>2 798 440,00 RUR</text:p>
          </table:table-cell>
          <table:table-cell table:style-name="ce16" office:value-type="currency" office:currency="RUR" office:value="2798960" calcext:value-type="currency">
            <text:p>2 798 960,00 RUR</text:p>
          </table:table-cell>
          <table:table-cell table:style-name="ce16" table:formula="of:=[.D247]-[.C247]" office:value-type="currency" office:currency="RUR" office:value="520" calcext:value-type="currency">
            <text:p>520,00 RUR</text:p>
          </table:table-cell>
          <table:table-cell table:style-name="ce61" table:number-columns-repeated="56"/>
          <table:table-cell table:style-name="ce36" table:number-columns-repeated="3"/>
        </table:table-row>
        <table:table-row table:style-name="ro1">
          <table:table-cell table:style-name="ce2" office:value-type="string" calcext:value-type="string">
            <text:p>Стройэлектромонтаж ООО (Изумруд)</text:p>
          </table:table-cell>
          <table:table-cell table:style-name="ce2" office:value-type="string" calcext:value-type="string">
            <text:p>Крым</text:p>
          </table:table-cell>
          <table:table-cell table:number-columns-repeated="2" table:style-name="ce16" office:value-type="currency" office:currency="RUR" office:value="2902350" calcext:value-type="currency">
            <text:p>2 902 350,00 RUR</text:p>
          </table:table-cell>
          <table:table-cell table:style-name="ce16" table:formula="of:=[.D248]-[.C248]" office:value-type="currency" office:currency="RUR" office:value="0" calcext:value-type="currency">
            <text:p>0,00 RUR</text:p>
          </table:table-cell>
          <table:table-cell table:style-name="ce61" table:number-columns-repeated="56"/>
          <table:table-cell table:style-name="ce36" table:number-columns-repeated="3"/>
        </table:table-row>
        <table:table-row table:style-name="ro1">
          <table:table-cell table:style-name="ce2" office:value-type="string" calcext:value-type="string">
            <text:p>Судак ТОК АО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12400000" calcext:value-type="currency">
            <text:p>12 400 000,00 RUR</text:p>
          </table:table-cell>
          <table:table-cell table:style-name="ce16" office:value-type="currency" office:currency="RUR" office:value="12598955.2" calcext:value-type="currency">
            <text:p>12 598 955,20 RUR</text:p>
          </table:table-cell>
          <table:table-cell table:style-name="ce16" table:formula="of:=[.D249]-[.C249]" office:value-type="currency" office:currency="RUR" office:value="198955.199999999" calcext:value-type="currency">
            <text:p>198 955,20 RUR</text:p>
          </table:table-cell>
          <table:table-cell table:style-name="ce61" table:number-columns-repeated="56"/>
          <table:table-cell table:style-name="ce36" table:number-columns-repeated="3"/>
        </table:table-row>
        <table:table-row table:style-name="ro1">
          <table:table-cell table:style-name="ce2" office:value-type="string" calcext:value-type="string">
            <text:p>Таврический Бизнес-центр ООО (Бирлик)</text:p>
          </table:table-cell>
          <table:table-cell table:style-name="ce2" office:value-type="string" calcext:value-type="string">
            <text:p>Крым</text:p>
          </table:table-cell>
          <table:table-cell table:number-columns-repeated="2" table:style-name="ce16" office:value-type="currency" office:currency="RUR" office:value="6467329.08" calcext:value-type="currency">
            <text:p>6 467 329,08 RUR</text:p>
          </table:table-cell>
          <table:table-cell table:style-name="ce16" table:formula="of:=[.D250]-[.C250]" office:value-type="currency" office:currency="RUR" office:value="0" calcext:value-type="currency">
            <text:p>0,00 RUR</text:p>
          </table:table-cell>
          <table:table-cell table:style-name="ce61" table:number-columns-repeated="56"/>
          <table:table-cell table:style-name="ce36" table:number-columns-repeated="3"/>
        </table:table-row>
        <table:table-row table:style-name="ro1">
          <table:table-cell table:style-name="ce2" office:value-type="string" calcext:value-type="string">
            <text:p>Таврия ООО</text:p>
          </table:table-cell>
          <table:table-cell table:style-name="ce2" office:value-type="string" calcext:value-type="string">
            <text:p>Крым</text:p>
          </table:table-cell>
          <table:table-cell table:number-columns-repeated="2" table:style-name="ce16" office:value-type="currency" office:currency="RUR" office:value="3252960" calcext:value-type="currency">
            <text:p>3 252 960,00 RUR</text:p>
          </table:table-cell>
          <table:table-cell table:style-name="ce16" table:formula="of:=[.D251]-[.C251]" office:value-type="currency" office:currency="RUR" office:value="0" calcext:value-type="currency">
            <text:p>0,00 RUR</text:p>
          </table:table-cell>
          <table:table-cell table:style-name="ce61" table:number-columns-repeated="56"/>
          <table:table-cell table:style-name="ce36" table:number-columns-repeated="3"/>
        </table:table-row>
        <table:table-row table:style-name="ro1">
          <table:table-cell table:style-name="ce8" office:value-type="string" calcext:value-type="string">
            <text:p>ТЕСС ТУР КРЫМ ООО</text:p>
          </table:table-cell>
          <table:table-cell table:style-name="ce8" office:value-type="string" calcext:value-type="string">
            <text:p>Крым</text:p>
          </table:table-cell>
          <table:table-cell table:style-name="ce18" office:value-type="currency" office:currency="RUR" office:value="13150000" calcext:value-type="currency">
            <text:p>13 150 000,00 RUR</text:p>
          </table:table-cell>
          <table:table-cell table:style-name="ce18" office:value-type="currency" office:currency="RUR" office:value="13220998" calcext:value-type="currency">
            <text:p>13 220 998,00 RUR</text:p>
          </table:table-cell>
          <table:table-cell table:style-name="ce18" table:formula="of:=[.D252]-[.C252]" office:value-type="currency" office:currency="RUR" office:value="70998" calcext:value-type="currency">
            <text:p>70 998,00 RUR</text:p>
          </table:table-cell>
          <table:table-cell table:style-name="ce31" table:number-columns-repeated="56"/>
          <table:table-cell table:style-name="ce38" table:number-columns-repeated="3"/>
        </table:table-row>
        <table:table-row table:style-name="ro1">
          <table:table-cell table:style-name="ce2" office:value-type="string" calcext:value-type="string">
            <text:p>ТРКЕ ГРУПП ООО (Лео Палас)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7329370.16" calcext:value-type="currency">
            <text:p>7 329 370,16 RUR</text:p>
          </table:table-cell>
          <table:table-cell table:style-name="ce16" office:value-type="currency" office:currency="RUR" office:value="7308392.08" calcext:value-type="currency">
            <text:p>7 308 392,08 RUR</text:p>
          </table:table-cell>
          <table:table-cell table:style-name="ce16" table:formula="of:=[.D253]-[.C253]" office:value-type="currency" office:currency="RUR" office:value="-20978.0800000001" calcext:value-type="currency">
            <text:p>-20 978,08 RUR</text:p>
          </table:table-cell>
          <table:table-cell table:style-name="ce61" office:value-type="string" calcext:value-type="string">
            <text:p>письмо на возврат от 15.12.20 суииа 20976,00 руб.</text:p>
          </table:table-cell>
          <table:table-cell table:style-name="ce61" table:number-columns-repeated="55"/>
          <table:table-cell table:style-name="ce36" table:number-columns-repeated="3"/>
        </table:table-row>
        <table:table-row table:style-name="ro1">
          <table:table-cell table:style-name="ce4" office:value-type="string" calcext:value-type="string">
            <text:p>Фелиз Верано ООО (Фелиз, Кристалл)</text:p>
          </table:table-cell>
          <table:table-cell table:style-name="ce2" office:value-type="string" calcext:value-type="string">
            <text:p>Крым</text:p>
          </table:table-cell>
          <table:table-cell table:number-columns-repeated="2" table:style-name="ce16" office:value-type="currency" office:currency="RUR" office:value="7151970" calcext:value-type="currency">
            <text:p>7 151 970,00 RUR</text:p>
          </table:table-cell>
          <table:table-cell table:style-name="ce16" table:formula="of:=[.D254]-[.C254]" office:value-type="currency" office:currency="RUR" office:value="0" calcext:value-type="currency">
            <text:p>0,00 RUR</text:p>
          </table:table-cell>
          <table:table-cell table:style-name="ce61" table:number-columns-repeated="56"/>
          <table:table-cell table:style-name="ce36" table:number-columns-repeated="3"/>
        </table:table-row>
        <table:table-row table:style-name="ro1">
          <table:table-cell table:style-name="ce2" office:value-type="string" calcext:value-type="string">
            <text:p>Хотел Сервис ООО (Лето отель)</text:p>
          </table:table-cell>
          <table:table-cell table:style-name="ce2" office:value-type="string" calcext:value-type="string">
            <text:p>Крым</text:p>
          </table:table-cell>
          <table:table-cell table:number-columns-repeated="2" table:style-name="ce16" office:value-type="currency" office:currency="RUR" office:value="2630752.5" calcext:value-type="currency">
            <text:p>2 630 752,50 RUR</text:p>
          </table:table-cell>
          <table:table-cell table:style-name="ce16" table:formula="of:=[.D255]-[.C255]" office:value-type="currency" office:currency="RUR" office:value="0" calcext:value-type="currency">
            <text:p>0,00 RUR</text:p>
          </table:table-cell>
          <table:table-cell table:style-name="ce61" table:number-columns-repeated="56"/>
          <table:table-cell table:style-name="ce36" table:number-columns-repeated="3"/>
        </table:table-row>
        <table:table-row table:style-name="ro1">
          <table:table-cell table:style-name="ce2" office:value-type="string" calcext:value-type="string">
            <text:p>Шаронова И. В. (Ирина)</text:p>
          </table:table-cell>
          <table:table-cell table:style-name="ce2" office:value-type="string" calcext:value-type="string">
            <text:p>Крым</text:p>
          </table:table-cell>
          <table:table-cell table:number-columns-repeated="2" table:style-name="ce16" office:value-type="currency" office:currency="RUR" office:value="6453445" calcext:value-type="currency">
            <text:p>6 453 445,00 RUR</text:p>
          </table:table-cell>
          <table:table-cell table:style-name="ce16" table:formula="of:=[.D256]-[.C256]" office:value-type="currency" office:currency="RUR" office:value="0" calcext:value-type="currency">
            <text:p>0,00 RUR</text:p>
          </table:table-cell>
          <table:table-cell table:style-name="ce61" table:number-columns-repeated="56"/>
          <table:table-cell table:style-name="ce36" table:number-columns-repeated="3"/>
        </table:table-row>
        <table:table-row table:style-name="ro1">
          <table:table-cell table:style-name="ce2" office:value-type="string" calcext:value-type="string">
            <text:p>Элефант ООО (Атлантус Севастополь)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23200000" calcext:value-type="currency">
            <text:p>23 200 000,00 RUR</text:p>
          </table:table-cell>
          <table:table-cell table:style-name="ce16" office:value-type="currency" office:currency="RUR" office:value="23275805" calcext:value-type="currency">
            <text:p>23 275 805,00 RUR</text:p>
          </table:table-cell>
          <table:table-cell table:style-name="ce16" table:formula="of:=[.D257]-[.C257]" office:value-type="currency" office:currency="RUR" office:value="75805" calcext:value-type="currency">
            <text:p>75 805,00 RUR</text:p>
          </table:table-cell>
          <table:table-cell table:style-name="ce61" table:number-columns-repeated="56"/>
          <table:table-cell table:style-name="ce36" table:number-columns-repeated="3"/>
        </table:table-row>
        <table:table-row table:style-name="ro1">
          <table:table-cell table:style-name="ce2" office:value-type="string" calcext:value-type="string">
            <text:p>Элефант ООО (Мокроусова ТОК)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88800000" calcext:value-type="currency">
            <text:p>88 800 000,00 RUR</text:p>
          </table:table-cell>
          <table:table-cell table:style-name="ce16" office:value-type="currency" office:currency="RUR" office:value="88814850" calcext:value-type="currency">
            <text:p>88 814 850,00 RUR</text:p>
          </table:table-cell>
          <table:table-cell table:style-name="ce16" table:formula="of:=[.D258]-[.C258]" office:value-type="currency" office:currency="RUR" office:value="14850" calcext:value-type="currency">
            <text:p>14 850,00 RUR</text:p>
          </table:table-cell>
          <table:table-cell table:style-name="ce61" table:number-columns-repeated="56"/>
          <table:table-cell table:style-name="ce36" table:number-columns-repeated="3"/>
        </table:table-row>
        <table:table-row table:style-name="ro1">
          <table:table-cell table:style-name="ce2" office:value-type="string" calcext:value-type="string">
            <text:p>Элефант ООО (Юнге Арт)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8800000" calcext:value-type="currency">
            <text:p>8 800 000,00 RUR</text:p>
          </table:table-cell>
          <table:table-cell table:style-name="ce16" office:value-type="currency" office:currency="RUR" office:value="8800050" calcext:value-type="currency">
            <text:p>8 800 050,00 RUR</text:p>
          </table:table-cell>
          <table:table-cell table:style-name="ce16" table:formula="of:=[.D259]-[.C259]" office:value-type="currency" office:currency="RUR" office:value="50" calcext:value-type="currency">
            <text:p>50,00 RUR</text:p>
          </table:table-cell>
          <table:table-cell table:style-name="ce61" table:number-columns-repeated="56"/>
          <table:table-cell table:style-name="ce36" table:number-columns-repeated="3"/>
        </table:table-row>
        <table:table-row table:style-name="ro1">
          <table:table-cell table:style-name="ce8" office:value-type="string" calcext:value-type="string">
            <text:p>Энерго-Тур ТК ООО</text:p>
          </table:table-cell>
          <table:table-cell table:style-name="ce8" office:value-type="string" calcext:value-type="string">
            <text:p>Крым</text:p>
          </table:table-cell>
          <table:table-cell table:style-name="ce18" office:value-type="currency" office:currency="RUR" office:value="56586000" calcext:value-type="currency">
            <text:p>56 586 000,00 RUR</text:p>
          </table:table-cell>
          <table:table-cell table:style-name="ce18" office:value-type="currency" office:currency="RUR" office:value="56674893.5" calcext:value-type="currency">
            <text:p>56 674 893,50 RUR</text:p>
          </table:table-cell>
          <table:table-cell table:style-name="ce18" table:formula="of:=[.D260]-[.C260]" office:value-type="currency" office:currency="RUR" office:value="88893.5" calcext:value-type="currency">
            <text:p>88 893,50 RUR</text:p>
          </table:table-cell>
          <table:table-cell table:style-name="ce31" table:number-columns-repeated="56"/>
          <table:table-cell table:style-name="ce38" table:number-columns-repeated="3"/>
        </table:table-row>
        <table:table-row table:style-name="ro1">
          <table:table-cell table:style-name="ce2" office:value-type="string" calcext:value-type="string">
            <text:p>Южнобережный Санаторий ГБУРК</text:p>
          </table:table-cell>
          <table:table-cell table:style-name="ce2" office:value-type="string" calcext:value-type="string">
            <text:p>Крым</text:p>
          </table:table-cell>
          <table:table-cell table:number-columns-repeated="2" table:style-name="ce16" office:value-type="currency" office:currency="RUR" office:value="3199169.8" calcext:value-type="currency">
            <text:p>3 199 169,80 RUR</text:p>
          </table:table-cell>
          <table:table-cell table:style-name="ce16" table:formula="of:=[.D261]-[.C261]" office:value-type="currency" office:currency="RUR" office:value="0" calcext:value-type="currency">
            <text:p>0,00 RUR</text:p>
          </table:table-cell>
          <table:table-cell table:style-name="ce61" table:number-columns-repeated="56"/>
          <table:table-cell table:style-name="ce36" table:number-columns-repeated="3"/>
        </table:table-row>
        <table:table-row table:style-name="ro1">
          <table:table-cell table:style-name="ce2" office:value-type="string" calcext:value-type="string">
            <text:p>Юпитер ООО (Юпитер гостиница)</text:p>
          </table:table-cell>
          <table:table-cell table:style-name="ce2" office:value-type="string" calcext:value-type="string">
            <text:p>Крым</text:p>
          </table:table-cell>
          <table:table-cell table:number-columns-repeated="2" table:style-name="ce16" office:value-type="currency" office:currency="RUR" office:value="2102050" calcext:value-type="currency">
            <text:p>2 102 050,00 RUR</text:p>
          </table:table-cell>
          <table:table-cell table:style-name="ce16" table:formula="of:=[.D262]-[.C262]" office:value-type="currency" office:currency="RUR" office:value="0" calcext:value-type="currency">
            <text:p>0,00 RUR</text:p>
          </table:table-cell>
          <table:table-cell table:style-name="ce61" table:number-columns-repeated="56"/>
          <table:table-cell table:style-name="ce36" table:number-columns-repeated="3"/>
        </table:table-row>
        <table:table-row table:style-name="ro1">
          <table:table-cell table:style-name="ce2" office:value-type="string" calcext:value-type="string">
            <text:p>Юрзуф ООО (Веселый Хотэй)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5530000" calcext:value-type="currency">
            <text:p>5 530 000,00 RUR</text:p>
          </table:table-cell>
          <table:table-cell table:style-name="ce16" office:value-type="currency" office:currency="RUR" office:value="6510060" calcext:value-type="currency">
            <text:p>6 510 060,00 RUR</text:p>
          </table:table-cell>
          <table:table-cell table:style-name="ce16" table:formula="of:=[.D263]-[.C263]" office:value-type="currency" office:currency="RUR" office:value="980060" calcext:value-type="currency">
            <text:p>980 060,00 RUR</text:p>
          </table:table-cell>
          <table:table-cell table:style-name="ce61" table:number-columns-repeated="56"/>
          <table:table-cell table:style-name="ce36" table:number-columns-repeated="3"/>
        </table:table-row>
        <table:table-row table:style-name="ro1">
          <table:table-cell table:style-name="ce2" office:value-type="string" calcext:value-type="string">
            <text:p>Юстас-Крым ООО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2101706" calcext:value-type="currency">
            <text:p>2 101 706,00 RUR</text:p>
          </table:table-cell>
          <table:table-cell table:style-name="ce16" table:formula="of:=2099656+2050" office:value-type="currency" office:currency="RUR" office:value="2101706" calcext:value-type="currency">
            <text:p>2 101 706,00 RUR</text:p>
          </table:table-cell>
          <table:table-cell table:style-name="ce16" table:formula="of:=[.D264]-[.C264]" office:value-type="currency" office:currency="RUR" office:value="0" calcext:value-type="currency">
            <text:p>0,00 RUR</text:p>
          </table:table-cell>
          <table:table-cell table:style-name="ce61" table:number-columns-repeated="56"/>
          <table:table-cell table:style-name="ce36" table:number-columns-repeated="3"/>
        </table:table-row>
        <table:table-row table:style-name="ro1">
          <table:table-cell table:style-name="ce2" office:value-type="string" calcext:value-type="string">
            <text:p>Ягуар Отель ООО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9505000" calcext:value-type="currency">
            <text:p>9 505 000,00 RUR</text:p>
          </table:table-cell>
          <table:table-cell table:style-name="ce16" office:value-type="currency" office:currency="RUR" office:value="9505089.32" calcext:value-type="currency">
            <text:p>9 505 089,32 RUR</text:p>
          </table:table-cell>
          <table:table-cell table:style-name="ce16" table:formula="of:=[.D265]-[.C265]" office:value-type="currency" office:currency="RUR" office:value="89.320000000298" calcext:value-type="currency">
            <text:p>89,32 RUR</text:p>
          </table:table-cell>
          <table:table-cell table:style-name="ce61" table:number-columns-repeated="56"/>
          <table:table-cell table:style-name="ce36" table:number-columns-repeated="3"/>
        </table:table-row>
        <table:table-row table:style-name="ro1">
          <table:table-cell table:style-name="ce4" office:value-type="string" calcext:value-type="string">
            <text:p>Ялос-Тур ООО (ДТ им. Чехова)</text:p>
          </table:table-cell>
          <table:table-cell table:style-name="ce2" office:value-type="string" calcext:value-type="string">
            <text:p>Крым</text:p>
          </table:table-cell>
          <table:table-cell table:number-columns-repeated="2" table:style-name="ce16" office:value-type="currency" office:currency="RUR" office:value="44500" calcext:value-type="currency">
            <text:p>44 500,00 RUR</text:p>
          </table:table-cell>
          <table:table-cell table:style-name="ce16" table:formula="of:=[.D266]-[.C266]" office:value-type="currency" office:currency="RUR" office:value="0" calcext:value-type="currency">
            <text:p>0,00 RUR</text:p>
          </table:table-cell>
          <table:table-cell table:style-name="ce61" table:number-columns-repeated="56"/>
          <table:table-cell table:style-name="ce36" table:number-columns-repeated="3"/>
        </table:table-row>
        <table:table-row table:style-name="ro1">
          <table:table-cell table:style-name="ce2" office:value-type="string" calcext:value-type="string">
            <text:p>Ялтинский пан-т (ИП Решетова) <text:s/></text:p>
          </table:table-cell>
          <table:table-cell table:style-name="ce2" office:value-type="string" calcext:value-type="string">
            <text:p>Крым</text:p>
          </table:table-cell>
          <table:table-cell table:style-name="ce16" office:value-type="currency" office:currency="RUR" office:value="1054700" calcext:value-type="currency">
            <text:p>1 054 700,00 RUR</text:p>
          </table:table-cell>
          <table:table-cell table:style-name="ce16" office:value-type="currency" office:currency="RUR" office:value="1087500" calcext:value-type="currency">
            <text:p>1 087 500,00 RUR</text:p>
          </table:table-cell>
          <table:table-cell table:style-name="ce16" table:formula="of:=[.D267]-[.C267]" office:value-type="currency" office:currency="RUR" office:value="32800" calcext:value-type="currency">
            <text:p>32 800,00 RUR</text:p>
          </table:table-cell>
          <table:table-cell table:style-name="ce61" table:number-columns-repeated="56"/>
          <table:table-cell table:style-name="ce36" table:number-columns-repeated="3"/>
        </table:table-row>
        <table:table-row table:style-name="ro1">
          <table:table-cell table:style-name="ce2" table:number-columns-repeated="2"/>
          <table:table-cell table:style-name="ce19" table:formula="of:=SUM([.C3:.C267])" office:value-type="currency" office:currency="RUR" office:value="2201766963.79" calcext:value-type="currency">
            <text:p>2 201 766 963,79 RUR</text:p>
          </table:table-cell>
          <table:table-cell table:style-name="ce19" table:formula="of:=SUM([.D3:.D267])" office:value-type="currency" office:currency="RUR" office:value="2218343643.5" calcext:value-type="currency">
            <text:p>2 218 343 643,50 RUR</text:p>
          </table:table-cell>
          <table:table-cell table:style-name="ce19" table:formula="of:=SUM([.E3:.E267])" office:value-type="currency" office:currency="RUR" office:value="16576679.71" calcext:value-type="currency">
            <text:p>16 576 679,71 RUR</text:p>
          </table:table-cell>
          <table:table-cell table:style-name="ce61" table:number-columns-repeated="56"/>
          <table:table-cell table:style-name="ce36" table:number-columns-repeated="3"/>
        </table:table-row>
        <table:table-row table:style-name="ro1" table:number-rows-repeated="2">
          <table:table-cell table:style-name="ce2" table:number-columns-repeated="2"/>
          <table:table-cell table:style-name="ce16" table:number-columns-repeated="3"/>
          <table:table-cell table:style-name="ce61" table:number-columns-repeated="56"/>
          <table:table-cell table:style-name="ce36" table:number-columns-repeated="3"/>
        </table:table-row>
        <table:table-row table:style-name="ro1" table:number-rows-repeated="5">
          <table:table-cell table:style-name="ce2" table:number-columns-repeated="2"/>
          <table:table-cell table:style-name="ce16" table:number-columns-repeated="3"/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16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 table:number-rows-repeated="9">
          <table:table-cell table:style-name="ce2" table:number-columns-repeated="2"/>
          <table:table-cell table:style-name="ce16" table:number-columns-repeated="3"/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16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 table:number-rows-repeated="8">
          <table:table-cell table:style-name="ce2" table:number-columns-repeated="2"/>
          <table:table-cell table:style-name="ce16" table:number-columns-repeated="3"/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16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 table:number-rows-repeated="6">
          <table:table-cell table:style-name="ce2" table:number-columns-repeated="2"/>
          <table:table-cell table:style-name="ce16" table:number-columns-repeated="3"/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16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 table:number-rows-repeated="15">
          <table:table-cell table:style-name="ce2" table:number-columns-repeated="2"/>
          <table:table-cell table:style-name="ce16" table:number-columns-repeated="3"/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16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 table:number-rows-repeated="15">
          <table:table-cell table:style-name="ce2" table:number-columns-repeated="2"/>
          <table:table-cell table:style-name="ce16" table:number-columns-repeated="3"/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16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 table:number-rows-repeated="2">
          <table:table-cell table:style-name="ce2" table:number-columns-repeated="2"/>
          <table:table-cell table:style-name="ce16" table:number-columns-repeated="3"/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2" table:number-columns-repeated="2"/>
          <table:table-cell table:style-name="ce16" table:number-columns-repeated="3"/>
          <table:table-cell table:style-name="ce62" table:number-columns-repeated="56"/>
          <table:table-cell table:style-name="ce34" table:number-columns-repeated="3"/>
        </table:table-row>
        <table:table-row table:style-name="ro1" table:number-rows-repeated="6">
          <table:table-cell table:style-name="ce2" table:number-columns-repeated="2"/>
          <table:table-cell table:style-name="ce16" table:number-columns-repeated="3"/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16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 table:number-rows-repeated="2">
          <table:table-cell table:style-name="ce2" table:number-columns-repeated="2"/>
          <table:table-cell table:style-name="ce16" table:number-columns-repeated="3"/>
          <table:table-cell table:style-name="ce61" table:number-columns-repeated="56"/>
          <table:table-cell table:style-name="ce34" table:number-columns-repeated="3"/>
        </table:table-row>
        <table:table-row table:style-name="ro1" table:number-rows-repeated="10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 table:number-rows-repeated="10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 table:number-rows-repeated="6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2" table:number-columns-repeated="2"/>
          <table:table-cell table:style-name="ce16"/>
          <table:table-cell table:style-name="ce23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 table:number-rows-repeated="2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1" table:number-columns-repeated="56"/>
          <table:table-cell table:style-name="ce34" table:number-columns-repeated="3"/>
        </table:table-row>
        <table:table-row table:style-name="ro1" table:number-rows-repeated="4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style-name="ce34"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 table:number-rows-repeated="12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 table:number-rows-repeated="5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style-name="ce34" table:number-columns-repeated="3"/>
        </table:table-row>
        <table:table-row table:style-name="ro1" table:number-rows-repeated="2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 table:number-rows-repeated="14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style-name="ce34"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 table:number-rows-repeated="7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style-name="ce34"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 table:number-rows-repeated="10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2" table:number-columns-repeated="2"/>
          <table:table-cell table:style-name="ce16"/>
          <table:table-cell table:style-name="ce23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 table:number-rows-repeated="5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 table:number-rows-repeated="16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 table:number-rows-repeated="10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style-name="ce34"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 table:number-rows-repeated="8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style-name="ce34" table:number-columns-repeated="3"/>
        </table:table-row>
        <table:table-row table:style-name="ro1" table:number-rows-repeated="6">
          <table:table-cell table:style-name="ce2" table:number-columns-repeated="2"/>
          <table:table-cell table:style-name="ce16"/>
          <table:table-cell table:style-name="ce23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 table:number-rows-repeated="3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style-name="ce34"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 table:number-rows-repeated="6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 table:number-rows-repeated="9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style-name="ce34"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 table:number-rows-repeated="4">
          <table:table-cell table:style-name="ce2" table:number-columns-repeated="2"/>
          <table:table-cell table:style-name="ce16"/>
          <table:table-cell table:style-name="ce23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 table:number-rows-repeated="3">
          <table:table-cell table:style-name="ce2" table:number-columns-repeated="2"/>
          <table:table-cell table:style-name="ce16"/>
          <table:table-cell table:style-name="ce23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 table:number-rows-repeated="2">
          <table:table-cell table:style-name="ce2" table:number-columns-repeated="2"/>
          <table:table-cell table:style-name="ce16"/>
          <table:table-cell table:style-name="ce23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style-name="ce34"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 table:number-rows-repeated="4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 table:number-rows-repeated="7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style-name="ce34"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 table:number-rows-repeated="4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style-name="ce34"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style-name="ce34" table:number-columns-repeated="3"/>
        </table:table-row>
        <table:table-row table:style-name="ro1">
          <table:table-cell table:style-name="ce2" table:number-columns-repeated="2"/>
          <table:table-cell table:style-name="ce16"/>
          <table:table-cell table:style-name="ce23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 table:number-rows-repeated="11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style-name="ce34"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 table:number-rows-repeated="3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style-name="ce34"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 table:number-rows-repeated="8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 table:number-rows-repeated="11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 table:number-rows-repeated="5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style-name="ce34" table:number-columns-repeated="3"/>
        </table:table-row>
        <table:table-row table:style-name="ro1">
          <table:table-cell table:style-name="ce2" table:number-columns-repeated="2"/>
          <table:table-cell table:style-name="ce16"/>
          <table:table-cell table:style-name="ce23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 table:number-rows-repeated="5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style-name="ce34"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 table:number-rows-repeated="13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 table:number-rows-repeated="4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 table:number-rows-repeated="2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 table:number-rows-repeated="5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 table:number-rows-repeated="3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style-name="ce34"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 table:number-rows-repeated="6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 table:number-rows-repeated="3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 table:number-rows-repeated="4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 table:number-rows-repeated="2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 table:number-rows-repeated="7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 table:number-rows-repeated="5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1"/>
          <table:table-cell table:style-name="ce62" table:number-columns-repeated="55"/>
          <table:table-cell table:style-name="ce34" table:number-columns-repeated="3"/>
        </table:table-row>
        <table:table-row table:style-name="ro1" table:number-rows-repeated="5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 table:number-rows-repeated="6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 table:number-rows-repeated="4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 table:number-rows-repeated="7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style-name="ce34"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 table:number-rows-repeated="7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 table:number-rows-repeated="2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 table:number-rows-repeated="6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 table:number-rows-repeated="6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 table:number-rows-repeated="3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 table:number-rows-repeated="3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 table:number-rows-repeated="4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 table:number-rows-repeated="10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 table:number-rows-repeated="5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 table:number-rows-repeated="6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 table:number-rows-repeated="7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 table:number-rows-repeated="4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 table:number-rows-repeated="4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 table:number-rows-repeated="5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 table:number-rows-repeated="6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 table:number-rows-repeated="6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 table:number-rows-repeated="8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 table:number-rows-repeated="18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 table:number-rows-repeated="8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 table:number-rows-repeated="5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 table:number-rows-repeated="4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 table:number-rows-repeated="10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 table:number-rows-repeated="5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 table:number-rows-repeated="5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 table:number-rows-repeated="3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>
          <table:table-cell table:style-name="ce2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 table:number-rows-repeated="4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 table:number-rows-repeated="3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style-name="ce34"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 table:number-rows-repeated="6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style-name="ce34"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 table:number-rows-repeated="6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style-name="ce34"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style-name="ce34"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 table:number-rows-repeated="3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style-name="ce34"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 table:number-rows-repeated="6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 table:number-rows-repeated="4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style-name="ce34"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 table:number-rows-repeated="6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style-name="ce34"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 table:number-rows-repeated="5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style-name="ce34"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 table:number-rows-repeated="3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style-name="ce34"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/>
          <table:table-cell table:style-name="ce62"/>
          <table:table-cell table:style-name="ce45" table:number-columns-repeated="54"/>
          <table:table-cell table:style-name="ce34" table:number-columns-repeated="3"/>
        </table:table-row>
        <table:table-row table:style-name="ro1" table:number-rows-repeated="4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style-name="ce34" table:number-columns-repeated="3"/>
        </table:table-row>
        <table:table-row table:style-name="ro1">
          <table:table-cell table:style-name="ce2" table:number-columns-repeated="2"/>
          <table:table-cell table:style-name="ce16"/>
          <table:table-cell table:style-name="ce23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 table:number-rows-repeated="2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style-name="ce34"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1" table:number-columns-repeated="56"/>
          <table:table-cell table:style-name="ce34" table:number-columns-repeated="3"/>
        </table:table-row>
        <table:table-row table:style-name="ro1" table:number-rows-repeated="2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style-name="ce34"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 table:number-rows-repeated="8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style-name="ce34"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1" table:number-columns-repeated="56"/>
          <table:table-cell table:style-name="ce34" table:number-columns-repeated="3"/>
        </table:table-row>
        <table:table-row table:style-name="ro1" table:number-rows-repeated="4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style-name="ce34"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 table:number-rows-repeated="11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style-name="ce34"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 table:number-rows-repeated="9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style-name="ce34"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 table:number-rows-repeated="9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style-name="ce34"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 table:number-rows-repeated="5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style-name="ce34"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1" table:number-columns-repeated="56"/>
          <table:table-cell table:style-name="ce34" table:number-columns-repeated="3"/>
        </table:table-row>
        <table:table-row table:style-name="ro1" table:number-rows-repeated="8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2" table:number-columns-repeated="2"/>
          <table:table-cell table:style-name="ce16"/>
          <table:table-cell table:style-name="ce23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>
          <table:table-cell table:style-name="ce2" table:number-columns-repeated="2"/>
          <table:table-cell table:style-name="ce16"/>
          <table:table-cell table:style-name="ce23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1" table:number-columns-repeated="56"/>
          <table:table-cell table:style-name="ce34" table:number-columns-repeated="3"/>
        </table:table-row>
        <table:table-row table:style-name="ro1" table:number-rows-repeated="3">
          <table:table-cell table:style-name="ce2" table:number-columns-repeated="2"/>
          <table:table-cell table:style-name="ce16"/>
          <table:table-cell table:style-name="ce23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 table:number-rows-repeated="9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 table:number-rows-repeated="4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 table:number-rows-repeated="5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 table:number-rows-repeated="3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 table:number-rows-repeated="3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1" table:number-columns-repeated="56"/>
          <table:table-cell table:style-name="ce34"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style-name="ce34" table:number-columns-repeated="3"/>
        </table:table-row>
        <table:table-row table:style-name="ro1" table:number-rows-repeated="4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style-name="ce34"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10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4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 table:number-rows-repeated="6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 table:number-rows-repeated="2">
          <table:table-cell table:style-name="ce2" table:number-columns-repeated="2"/>
          <table:table-cell table:style-name="ce16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3">
          <table:table-cell table:style-name="ce2" table:number-columns-repeated="2"/>
          <table:table-cell table:style-name="ce16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4">
          <table:table-cell table:style-name="ce2" table:number-columns-repeated="2"/>
          <table:table-cell table:style-name="ce16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5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1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1" table:number-columns-repeated="56"/>
          <table:table-cell table:number-columns-repeated="3"/>
        </table:table-row>
        <table:table-row table:style-name="ro1" table:number-rows-repeated="4">
          <table:table-cell table:style-name="ce6"/>
          <table:table-cell table:style-name="ce2"/>
          <table:table-cell table:style-name="ce16"/>
          <table:table-cell table:style-name="ce22" table:number-columns-repeated="2"/>
          <table:table-cell table:style-name="ce61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5">
          <table:table-cell table:style-name="ce2" table:number-columns-repeated="2"/>
          <table:table-cell table:style-name="ce16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3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3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8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7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2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4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1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3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4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4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1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2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1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6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1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6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1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6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1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7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1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5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1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5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1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6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1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1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4" table:number-rows-repeated="4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1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5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1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4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1" table:number-columns-repeated="56"/>
          <table:table-cell table:number-columns-repeated="3"/>
        </table:table-row>
        <table:table-row table:style-name="ro1" table:number-rows-repeated="3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1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4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1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1" table:number-columns-repeated="56"/>
          <table:table-cell table:number-columns-repeated="3"/>
        </table:table-row>
        <table:table-row table:style-name="ro1" table:number-rows-repeated="5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4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4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4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4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4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2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5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3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3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6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2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3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2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2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4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4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2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2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>
          <table:table-cell table:style-name="ce2" table:number-columns-repeated="2"/>
          <table:table-cell table:style-name="ce16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2">
          <table:table-cell table:style-name="ce2" table:number-columns-repeated="2"/>
          <table:table-cell table:style-name="ce16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2" table:number-columns-repeated="2"/>
          <table:table-cell table:style-name="ce16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4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4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5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10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2" table:number-columns-repeated="2"/>
          <table:table-cell table:style-name="ce16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3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12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3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7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1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>
          <table:table-cell table:style-name="ce2" table:number-columns-repeated="2"/>
          <table:table-cell table:style-name="ce19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2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>
          <table:table-cell table:style-name="ce2" table:number-columns-repeated="2"/>
          <table:table-cell table:style-name="ce19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6">
          <table:table-cell table:style-name="ce2" table:number-columns-repeated="2"/>
          <table:table-cell table:style-name="ce19"/>
          <table:table-cell table:style-name="ce22" table:number-columns-repeated="2"/>
          <table:table-cell table:style-name="ce61" table:number-columns-repeated="56"/>
          <table:table-cell table:number-columns-repeated="3"/>
        </table:table-row>
        <table:table-row table:style-name="ro6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1" table:number-columns-repeated="56"/>
          <table:table-cell table:number-columns-repeated="3"/>
        </table:table-row>
        <table:table-row table:style-name="ro6" table:number-rows-repeated="4">
          <table:table-cell table:style-name="ce2" table:number-columns-repeated="2"/>
          <table:table-cell table:style-name="ce19"/>
          <table:table-cell table:style-name="ce22" table:number-columns-repeated="2"/>
          <table:table-cell table:style-name="ce61" table:number-columns-repeated="56"/>
          <table:table-cell table:number-columns-repeated="3"/>
        </table:table-row>
        <table:table-row table:style-name="ro6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4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6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6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2" table:number-columns-repeated="2"/>
          <table:table-cell table:style-name="ce16"/>
          <table:table-cell table:style-name="ce23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9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4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6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4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1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10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1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>
          <table:table-cell table:style-name="ce2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5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11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6"/>
          <table:table-cell table:style-name="ce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 table:number-rows-repeated="8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5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1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9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1" table:number-columns-repeated="56"/>
          <table:table-cell table:number-columns-repeated="3"/>
        </table:table-row>
        <table:table-row table:style-name="ro1" table:number-rows-repeated="5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7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7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3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2" table:number-columns-repeated="2"/>
          <table:table-cell table:style-name="ce16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16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4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2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7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1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3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2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10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13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9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3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 table:number-rows-repeated="7">
          <table:table-cell table:style-name="ce2" table:number-columns-repeated="2"/>
          <table:table-cell table:style-name="ce16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8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4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1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2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5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5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1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1" table:number-columns-repeated="56"/>
          <table:table-cell table:number-columns-repeated="3"/>
        </table:table-row>
        <table:table-row table:style-name="ro1" table:number-rows-repeated="3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5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3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2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6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5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5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2" table:number-columns-repeated="2"/>
          <table:table-cell table:style-name="ce16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8" table:number-rows-repeated="4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2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1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 table:number-rows-repeated="4">
          <table:table-cell table:style-name="ce2" table:number-columns-repeated="2"/>
          <table:table-cell table:style-name="ce16"/>
          <table:table-cell table:style-name="ce23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9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1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3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7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4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1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6"/>
          <table:table-cell table:style-name="ce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 table:number-rows-repeated="2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3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9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3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3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7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1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6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5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2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13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6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8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8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1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3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5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1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>
          <table:table-cell table:style-name="ce2" table:number-columns-repeated="2"/>
          <table:table-cell table:style-name="ce16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5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7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1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5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2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5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3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6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2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13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8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6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>
          <table:table-cell table:style-name="ce2"/>
          <table:table-cell table:style-name="ce9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3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3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6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 table:number-rows-repeated="5">
          <table:table-cell table:style-name="ce2" table:number-columns-repeated="2"/>
          <table:table-cell table:style-name="ce16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2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4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2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2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12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3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6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1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4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5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2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3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5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4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1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2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 table:number-rows-repeated="2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1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3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5">
          <table:table-cell table:style-name="ce6"/>
          <table:table-cell table:style-name="ce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10"/>
          <table:table-cell table:style-name="ce9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3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5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3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2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4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2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3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6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1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3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3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2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2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3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3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3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1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7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4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3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2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2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1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3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2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1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2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4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1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2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2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6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2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2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2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2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1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2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9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1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>
          <table:table-cell table:style-name="ce2" table:number-columns-repeated="2"/>
          <table:table-cell table:style-name="ce16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4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6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3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3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1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2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3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4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1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5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3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3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2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1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2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3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1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2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2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1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>
          <table:table-cell table:style-name="ce2" table:number-columns-repeated="2"/>
          <table:table-cell table:style-name="ce16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3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61" table:number-columns-repeated="56"/>
          <table:table-cell table:number-columns-repeated="3"/>
        </table:table-row>
        <table:table-row table:style-name="ro1" table:number-rows-repeated="4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2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3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6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7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2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2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4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6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5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4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2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3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10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14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4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7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30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23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3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2" table:number-columns-repeated="2"/>
          <table:table-cell table:style-name="ce19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 table:number-rows-repeated="2">
          <table:table-cell table:style-name="ce2"/>
          <table:table-cell table:style-name="ce14"/>
          <table:table-cell table:style-name="ce19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 table:number-rows-repeated="42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19"/>
          <table:table-cell table:style-name="ce23" table:number-columns-repeated="2"/>
          <table:table-cell table:style-name="ce62" table:number-columns-repeated="56"/>
          <table:table-cell table:number-columns-repeated="3"/>
        </table:table-row>
        <table:table-row table:style-name="ro1" table:number-rows-repeated="36">
          <table:table-cell table:style-name="ce2" table:number-columns-repeated="2"/>
          <table:table-cell table:style-name="ce16"/>
          <table:table-cell table:style-name="ce22" table:number-columns-repeated="2"/>
          <table:table-cell table:style-name="ce45" table:number-columns-repeated="56"/>
          <table:table-cell table:number-columns-repeated="3"/>
        </table:table-row>
        <table:table-row table:style-name="ro1" table:number-rows-repeated="2">
          <table:table-cell table:style-name="ce2" table:number-columns-repeated="2"/>
          <table:table-cell table:style-name="ce16"/>
          <table:table-cell table:style-name="ce22" table:number-columns-repeated="2"/>
          <table:table-cell table:number-columns-repeated="59"/>
        </table:table-row>
        <table:table-row table:style-name="ro9">
          <table:table-cell table:style-name="ce2" table:number-columns-repeated="2"/>
          <table:table-cell table:style-name="ce19" table:formula="of:=[.C592]+[.C527]+[.C507]++[.C378]+[.C229]+[.C202]+[.C200]+#REF!+#REF!+#REF!+[.C127]+[.C107]+#REF!+#REF!+#REF!+#REF!+[.C35]+#REF!+#REF!+#REF!+[.C9]+#REF!+#REF!+#REF!+#REF!+#REF!+#REF!+#REF!+#REF!+#REF!+#REF!+#REF!+#REF!+#REF!+#REF!+#REF!+#REF!+#REF!" office:value-type="string" office:string-value="" calcext:value-type="error">
            <text:p>#ССЫЛ!</text:p>
          </table:table-cell>
          <table:table-cell table:style-name="ce22" table:number-columns-repeated="2"/>
          <table:table-cell table:number-columns-repeated="59"/>
        </table:table-row>
        <table:table-row table:style-name="ro1" table:number-rows-repeated="49">
          <table:table-cell table:style-name="ce2" table:number-columns-repeated="2"/>
          <table:table-cell table:style-name="ce16"/>
          <table:table-cell table:style-name="ce22" table:number-columns-repeated="2"/>
          <table:table-cell table:number-columns-repeated="59"/>
        </table:table-row>
        <table:table-row table:style-name="ro1">
          <table:table-cell table:style-name="ce45" table:number-columns-repeated="5"/>
          <table:table-cell table:number-columns-repeated="59"/>
        </table:table-row>
        <table:table-row table:style-name="ro1" table:number-rows-repeated="104603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'КРЫМ_2020_итоги 11.11'.A2:'КРЫМ_2020_итоги 11.11'.D768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1" svg:font-family="'Times New Roman1'"/>
    <style:font-face style:name="宋体" svg:font-family="宋体"/>
    <style:font-face style:name="Times new Roman" svg:font-family="'Times new Roman'" style:font-family-generic="roman"/>
    <style:font-face style:name="Times New Roman" svg:font-family="'Times New Roman'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 number:display-factor="1000"/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 number:display-factor="1000"/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loext:min-decimal-places="2" number:min-integer-digits="1" number:grouping="true" number:display-factor="1000"/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0" number:display-factor="1000"/>
    </number:number-style>
    <number:number-style style:name="N111">
      <number:text> </number:text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0" loext:min-decimal-places="0" number:min-integer-digits="0"/>
      <number:text> </number:text>
    </number:number-style>
    <number:number-style style:name="N11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6P0" style:volatile="true"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number:text>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 number:title="Особый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0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5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26" number:title="Особый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RUB</number:currency-symbol>
      <style:map style:condition="value()&gt;=0" style:apply-style-name="N126P0"/>
    </number:currency-style>
    <number:currency-style style:name="N128P0" style:volatile="true">
      <number:number number:decimal-places="2" loext:min-decimal-places="2" number:min-integer-digits="1" number:grouping="true"/>
      <number:text> </number:text>
      <number:currency-symbol>RUR</number:currency-symbol>
    </number:currency-style>
    <number:currency-style style:name="N128">
      <number:text>-</number:text>
      <number:number number:decimal-places="2" loext:min-decimal-places="2" number:min-integer-digits="1" number:grouping="true"/>
      <number:text> </number:text>
      <number:currency-symbol>RUR</number:currency-symbol>
      <style:map style:condition="value()&gt;=0" style:apply-style-name="N128P0"/>
    </number:currency-style>
    <number:currency-style style:name="N129P0" style:volatile="true">
      <number:number number:decimal-places="2" loext:min-decimal-places="2" number:min-integer-digits="1" number:grouping="true"/>
      <number:text> </number:text>
      <number:currency-symbol>RUR</number:currency-symbol>
    </number:currency-style>
    <number:currency-style style:name="N12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RUR</number:currency-symbol>
      <style:map style:condition="value()&gt;=0" style:apply-style-name="N129P0"/>
    </number:currency-style>
    <number:currency-style style:name="N131P0" style:volatile="true">
      <number:number number:decimal-places="2" loext:min-decimal-places="2" number:min-integer-digits="1" number:grouping="true"/>
      <number:text> </number:text>
      <number:currency-symbol number:language="ru" number:country="RU">RUR</number:currency-symbol>
    </number:currency-style>
    <number:currency-style style:name="N13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RUR</number:currency-symbol>
      <style:map style:condition="value()&gt;=0" style:apply-style-name="N131P0"/>
    </number:currency-style>
    <number:number-style style:name="N132P0" style:volatile="true">
      <number:number number:decimal-places="0" loext:min-decimal-places="0" number:min-integer-digits="1" number:grouping="true"/>
    </number:number-style>
    <number:number-style style:name="N132">
      <number:text>-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3P0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>UAH</number:currency-symbol>
    </number:currency-style>
    <number:currency-style style:name="N135">
      <number:text>-</number:text>
      <number:number number:decimal-places="2" loext:min-decimal-places="2" number:min-integer-digits="1" number:grouping="true"/>
      <number:text> </number:text>
      <number:currency-symbol>UAH</number:currency-symbol>
      <style:map style:condition="value()&gt;=0" style:apply-style-name="N135P0"/>
    </number:currency-style>
    <number:currency-style style:name="N137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37P0"/>
    </number:currency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>UAH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UAH</number:currency-symbol>
      <style:map style:condition="value()&gt;=0" style:apply-style-name="N139P0"/>
    </number:currency-style>
    <number:currency-style style:name="N140P0" style:volatile="true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40">
      <number:text>-</number:text>
      <number:number number:decimal-places="2" loext:min-decimal-places="2" number:min-integer-digits="1" number:grouping="true"/>
      <number:text> </number:text>
      <number:currency-symbol>RUB</number:currency-symbol>
      <style:map style:condition="value()&gt;=0" style:apply-style-name="N140P0"/>
    </number:currency-style>
    <number:currency-style style:name="N142P0" style:volatile="true">
      <number:number number:decimal-places="2" loext:min-decimal-places="2" number:min-integer-digits="1" number:grouping="true"/>
      <number:text> </number:text>
      <number:currency-symbol number:language="ru" number:country="RU">RUB</number:currency-symbol>
    </number:currency-style>
    <number:currency-style style:name="N14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RUB</number:currency-symbol>
      <style:map style:condition="value()&gt;=0" style:apply-style-name="N142P0"/>
    </number:currency-style>
    <number:number-style style:name="N144P0" style:volatile="true">
      <number:number number:decimal-places="0" loext:min-decimal-places="0" number:min-integer-digits="1" number:grouping="true"/>
      <number:text>р.</number:text>
    </number:number-style>
    <number:number-style style:name="N144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  <number:text>р.</number:text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5P0"/>
    </number:number-style>
    <number:number-style style:name="N146">
      <number:number number:decimal-places="2" loext:min-decimal-places="2" number:min-integer-digits="1" number:grouping="true"/>
      <number:text>р.</number:text>
    </number:number-style>
    <number:number-style style:name="N147P0" style:volatile="true">
      <number:number number:decimal-places="2" loext:min-decimal-places="2" number:min-integer-digits="1" number:grouping="true"/>
      <number:text>р.</number:text>
    </number:number-style>
    <number:number-style style:name="N147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р.</number:text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8P0"/>
    </number:number-style>
    <number:number-style style:name="N151P0" style:volatile="true">
      <number:number number:decimal-places="0" loext:min-decimal-places="0" number:min-integer-digits="1" number:grouping="true"/>
      <number:text>    </number:text>
    </number:number-style>
    <number:number-style style:name="N151P1" style:volatile="true">
      <number:number number:decimal-places="0" loext:min-decimal-places="0" number:min-integer-digits="1" number:grouping="true"/>
      <number:text>    </number:text>
    </number:number-style>
    <number:number-style style:name="N151P2" style:volatile="true">
      <number:text>-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number:number number:decimal-places="0" loext:min-decimal-places="0" number:min-integer-digits="1" number:grouping="true"/>
      <number:text>р. </number:text>
    </number:number-style>
    <number:number-style style:name="N154P1" style:volatile="true">
      <number:number number:decimal-places="0" loext:min-decimal-places="0" number:min-integer-digits="1" number:grouping="true"/>
      <number:text>р. </number:text>
    </number:number-style>
    <number:number-style style:name="N154P2" style:volatile="true">
      <number:text>-р.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2" loext:min-decimal-places="2" number:min-integer-digits="1" number:grouping="true"/>
      <number:text>    </number:text>
    </number:number-style>
    <number:number-style style:name="N156">
      <number:text>-</number:text>
      <number:number number:decimal-places="0" loext:min-decimal-places="0" number:min-integer-digits="0"/>
      <number:text>    </number:text>
    </number:number-style>
    <number:number-style style:name="N157P0" style:volatile="true">
      <number:number number:decimal-places="2" loext:min-decimal-places="2" number:min-integer-digits="1" number:grouping="true"/>
      <number:text>    </number:text>
    </number:number-style>
    <number:number-style style:name="N157P1" style:volatile="true">
      <number:number number:decimal-places="2" loext:min-decimal-places="2" number:min-integer-digits="1" number:grouping="true"/>
      <number:text>    </number:text>
    </number:number-style>
    <number:number-style style:name="N157P2" style:volatile="true">
      <number:text>-</number:text>
      <number:number number:decimal-places="0" loext:min-decimal-places="0" number:min-integer-digits="0"/>
      <number:text>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number number:decimal-places="2" loext:min-decimal-places="2" number:min-integer-digits="1" number:grouping="true"/>
      <number:text>р. </number:text>
    </number:number-style>
    <number:number-style style:name="N160P1" style:volatile="true">
      <number:number number:decimal-places="2" loext:min-decimal-places="2" number:min-integer-digits="1" number:grouping="true"/>
      <number:text>р. </number:text>
    </number:number-style>
    <number:number-style style:name="N160P2" style:volatile="true">
      <number:text>-</number:text>
      <number:number number:decimal-places="0" loext:min-decimal-places="0" number:min-integer-digits="0"/>
      <number:text>р.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12" loext:min-decimal-places="12" number:min-integer-digits="1"/>
    </number:number-style>
    <number:number-style style:name="N162">
      <number:number number:decimal-places="11" loext:min-decimal-places="11" number:min-integer-digits="1"/>
    </number:number-style>
    <number:number-style style:name="N163">
      <number:number number:decimal-places="10" loext:min-decimal-places="10" number:min-integer-digits="1"/>
    </number:number-style>
    <number:number-style style:name="N164">
      <number:number number:decimal-places="9" loext:min-decimal-places="9" number:min-integer-digits="1"/>
    </number:number-style>
    <number:number-style style:name="N165">
      <number:number number:decimal-places="8" loext:min-decimal-places="8" number:min-integer-digits="1"/>
    </number:number-style>
    <number:number-style style:name="N166">
      <number:number number:decimal-places="7" loext:min-decimal-places="7" number:min-integer-digits="1"/>
    </number:number-style>
    <number:number-style style:name="N167">
      <number:number number:decimal-places="6" loext:min-decimal-places="6" number:min-integer-digits="1"/>
    </number:number-style>
    <number:number-style style:name="N168">
      <number:number number:decimal-places="5" loext:min-decimal-places="5" number:min-integer-digits="1"/>
    </number:number-style>
    <number:number-style style:name="N169">
      <number:number number:decimal-places="4" loext:min-decimal-places="4" number:min-integer-digits="1"/>
    </number:number-style>
    <number:number-style style:name="N170">
      <number:number number:decimal-places="3" loext:min-decimal-places="3" number:min-integer-digits="1"/>
    </number:number-style>
    <number:number-style style:name="N171">
      <number:number number:decimal-places="1" loext:min-decimal-places="1" number:min-integer-digits="1" number:grouping="true"/>
    </number:number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4" loext:min-decimal-places="4" number:min-integer-digits="1" number:grouping="true"/>
    </number:number-style>
    <number:number-style style:name="N174">
      <number:number number:decimal-places="5" loext:min-decimal-places="5" number:min-integer-digits="1" number:grouping="true"/>
    </number:number-style>
    <number:number-style style:name="N175">
      <number:number number:decimal-places="6" loext:min-decimal-places="6" number:min-integer-digits="1" number:grouping="true"/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7P2" style:volatile="true">
      <number:text>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3" loext:min-decimal-places="3" number:min-integer-digits="1" number:grouping="true"/>
    </number:number-style>
    <number:number-style style:name="N178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78P0"/>
    </number:number-style>
    <number:currency-style style:name="N180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8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80P0"/>
    </number:currency-style>
    <number:number-style style:name="N182P0" style:volatile="true">
      <number:number number:decimal-places="10" loext:min-decimal-places="10" number:min-integer-digits="1" number:grouping="true"/>
    </number:number-style>
    <number:number-style style:name="N182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182P0"/>
    </number:number-style>
    <number:currency-style style:name="N184P0" style:volatile="true">
      <number:number number:decimal-places="0" loext:min-decimal-places="0" number:min-integer-digits="1" number:grouping="true"/>
      <number:text> </number:text>
      <number:currency-symbol>USD</number:currency-symbol>
    </number:currency-style>
    <number:currency-style style:name="N18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>USD</number:currency-symbol>
      <style:map style:condition="value()&gt;=0" style:apply-style-name="N184P0"/>
    </number:currency-style>
    <number:currency-style style:name="N185">
      <number:number number:decimal-places="2" loext:min-decimal-places="2" number:min-integer-digits="1" number:grouping="true"/>
      <number:text> </number:text>
      <number:currency-symbol>INR</number:currency-symbol>
    </number:currency-style>
    <number:currency-style style:name="N188P0" style:volatile="true">
      <number:number number:decimal-places="2" loext:min-decimal-places="2" number:min-integer-digits="1" number:grouping="true"/>
      <number:text> </number:text>
      <number:currency-symbol>USD</number:currency-symbol>
      <number:text> </number:text>
    </number:currency-style>
    <number:currency-style style:name="N188P1" style:volatile="true">
      <number:number number:decimal-places="2" loext:min-decimal-places="2" number:min-integer-digits="1" number:grouping="true"/>
      <number:text> </number:text>
      <number:currency-symbol>USD</number:currency-symbol>
      <number:text> </number:text>
    </number:currency-style>
    <number:currency-style style:name="N188P2" style:volatile="true">
      <number:text>-</number:text>
      <number:number number:decimal-places="0" loext:min-decimal-places="0" number:min-integer-digits="0"/>
      <number:text> </number:text>
      <number:currency-symbol>USD</number:currency-symbol>
      <number:text> </number:text>
    </number:currency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date-style style:name="N191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91">
      <number:text-content/>
      <style:map style:condition="value()&lt;=1.79769313486232E+308" style:apply-style-name="N191P0"/>
    </number:text-style>
    <number:currency-style style:name="N192">
      <number:currency-symbol number:language="en" number:country="US">$</number:currency-symbol>
      <number:number number:decimal-places="2" loext:min-decimal-places="2" number:min-integer-digits="1" number:grouping="true"/>
    </number:currency-style>
    <number:date-style style:name="N193">
      <number:day/>
      <number:text>.</number:text>
      <number:month/>
      <number:text>.</number:text>
      <number:year number:style="long"/>
    </number:date-style>
    <number:date-style style:name="N194P0" style:volatile="true">
      <number:day/>
      <number:text>.</number:text>
      <number:month/>
      <number:text>.</number:text>
      <number:year number:style="long"/>
    </number:date-style>
    <number:text-style style:name="N194">
      <number:text-content/>
      <style:map style:condition="value()&lt;=1.79769313486232E+308" style:apply-style-name="N194P0"/>
    </number:text-style>
    <number:number-style style:name="N19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6P0"/>
    </number:number-style>
    <number:date-style style:name="N197P0" style:volatile="true">
      <number:day number:style="long"/>
      <number:text>.</number:text>
      <number:month number:style="long"/>
      <number:text>.</number:text>
      <number:year/>
    </number:date-style>
    <number:text-style style:name="N197">
      <number:text-content/>
      <style:map style:condition="value()&lt;=1.79769313486232E+308" style:apply-style-name="N197P0"/>
    </number:text-style>
    <number:currency-style style:name="N198">
      <number:currency-symbol number:language="ru" number:country="RU">€</number:currency-symbol>
      <number:text> </number:text>
      <number:number number:decimal-places="2" loext:min-decimal-places="2" number:min-integer-digits="1" number:grouping="true"/>
    </number:currency-style>
    <number:number-style style:name="N199">
      <number:text>$</number:text>
      <number:number number:decimal-places="2" loext:min-decimal-places="2" number:min-integer-digits="1" number:grouping="true"/>
    </number:number-style>
    <number:date-style style:name="N200">
      <number:month number:style="long"/>
      <number:text>.</number:text>
      <number:day number:style="long"/>
      <number:text>.</number:text>
      <number:year/>
    </number:date-style>
    <number:date-style style:name="N201P0" style:volatile="true">
      <number:month number:style="long"/>
      <number:text>.</number:text>
      <number:day number:style="long"/>
      <number:text>.</number:text>
      <number:year/>
    </number:date-style>
    <number:text-style style:name="N201">
      <number:text-content/>
      <style:map style:condition="value()&lt;=1.79769313486232E+308" style:apply-style-name="N201P0"/>
    </number:text-style>
    <number:currency-style style:name="N202">
      <number:currency-symbol number:language="en" number:country="JM">$</number:currency-symbol>
      <number:number number:decimal-places="2" loext:min-decimal-places="2" number:min-integer-digits="1" number:grouping="true"/>
    </number:currency-style>
    <number:currency-style style:name="N203">
      <number:currency-symbol number:language="zh" number:country="SG">$</number:currency-symbol>
      <number:number number:decimal-places="2" loext:min-decimal-places="2" number:min-integer-digits="1" number:grouping="true"/>
    </number:currency-style>
    <number:number-style style:name="N206P0" style:volatile="true">
      <number:number number:decimal-places="0" loext:min-decimal-places="0" number:min-integer-digits="1" number:grouping="true"/>
      <number:text> </number:text>
    </number:number-style>
    <number:number-style style:name="N206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06P2" style:volatile="true"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number number:decimal-places="2" loext:min-decimal-places="2" number:min-integer-digits="1"/>
    </number:number-style>
    <number:number-style style:name="N207">
      <style:text-properties fo:color="#ff0000"/>
      <number:number number:decimal-places="2" loext:min-decimal-places="2" number:min-integer-digits="1"/>
      <style:map style:condition="value()&gt;=0" style:apply-style-name="N207P0"/>
    </number:number-style>
    <number:number-style style:name="N208">
      <number:number number:decimal-places="0" loext:min-decimal-places="0" number:min-integer-digits="1" number:grouping="true"/>
      <number:text>   </number:text>
    </number:number-style>
    <number:currency-style style:name="N209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09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09P0"/>
    </number:currency-style>
    <number:date-style style:name="N210">
      <number:day number:style="long"/>
      <number:text>/</number:text>
      <number:month number:style="long"/>
      <number:text>/</number:text>
      <number:year/>
    </number:date-style>
    <number:number-style style:name="N211">
      <number:number number:decimal-places="1" loext:min-decimal-places="1" number:min-integer-digits="1"/>
    </number:number-style>
    <number:percentage-style style:name="N212">
      <number:number number:decimal-places="4" loext:min-decimal-places="4" number:min-integer-digits="1"/>
      <number:text>%</number:text>
    </number:percentage-style>
    <number:percentage-style style:name="N213">
      <number:number number:decimal-places="3" loext:min-decimal-places="3" number:min-integer-digits="1"/>
      <number:text>%</number:text>
    </number:percentage-style>
    <number:percentage-style style:name="N214">
      <number:number number:decimal-places="1" loext:min-decimal-places="1" number:min-integer-digits="1"/>
      <number:text>%</number:text>
    </number:percentage-style>
    <number:number-style style:name="N215">
      <number:number number:decimal-places="0" loext:min-decimal-places="0" number:min-integer-digits="6"/>
    </number:number-style>
    <number:date-style style:name="N21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17P0" style:volatile="true">
      <number:number number:decimal-places="2" loext:min-decimal-places="2" number:min-integer-digits="1" number:grouping="true"/>
      <number:text> </number:text>
    </number:number-style>
    <number:number-style style:name="N21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17P2" style:volatile="true">
      <number:text>-</number:text>
      <number:number number:decimal-places="0" loext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number number:decimal-places="2" loext:min-decimal-places="2" number:min-integer-digits="1" number:grouping="true" number:display-factor="1000"/>
      <number:text>р.</number:text>
    </number:number-style>
    <number:number-style style:name="N219">
      <style:text-properties fo:color="#ff0000"/>
      <number:number number:decimal-places="2" loext:min-decimal-places="2" number:min-integer-digits="1" number:grouping="true" number:display-factor="1000"/>
      <number:text>р.</number:text>
      <style:map style:condition="value()&gt;=0" style:apply-style-name="N219P0"/>
    </number:number-style>
    <number:currency-style style:name="N221P0" style:volatile="true">
      <number:number number:decimal-places="0" loext:min-decimal-places="0" number:min-integer-digits="1" number:grouping="true"/>
      <number:text> </number:text>
      <number:currency-symbol number:language="ru" number:country="RU">руб.</number:currency-symbol>
    </number:currency-style>
    <number:currency-style style:name="N22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ru" number:country="RU">руб.</number:currency-symbol>
      <style:map style:condition="value()&gt;=0" style:apply-style-name="N221P0"/>
    </number:currency-style>
    <number:currency-style style:name="N22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22"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22P0"/>
    </number:currency-style>
    <number:number-style style:name="N223">
      <number:number number:decimal-places="2" loext:min-decimal-places="2" number:min-integer-digits="1" number:grouping="true"/>
      <number:text> ₽</number:text>
    </number:number-style>
    <number:number-style style:name="N224">
      <number:number number:decimal-places="2" loext:min-decimal-places="2" number:min-integer-digits="1" number:grouping="true" number:display-factor="1000"/>
      <number:text>₽</number:text>
    </number:number-style>
    <number:number-style style:name="N227P0" style:volatile="true">
      <number:number number:decimal-places="2" loext:min-decimal-places="2" number:min-integer-digits="1" number:grouping="true" number:display-factor="1000"/>
      <number:text>₽ </number:text>
    </number:number-style>
    <number:number-style style:name="N227P1" style:volatile="true">
      <number:number number:decimal-places="2" loext:min-decimal-places="2" number:min-integer-digits="1" number:grouping="true" number:display-factor="1000"/>
      <number:text>₽ </number:text>
    </number:number-style>
    <number:number-style style:name="N227P2" style:volatile="true">
      <number:text>-</number:text>
      <number:number number:decimal-places="0" loext:min-decimal-places="0" number:min-integer-digits="0"/>
      <number:text> ₽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0P0" style:volatile="true">
      <number:number number:decimal-places="0" loext:min-decimal-places="0" number:min-integer-digits="1" number:grouping="true"/>
      <number:text> ₽ </number:text>
    </number:number-style>
    <number:number-style style:name="N230P1" style:volatile="true">
      <number:number number:decimal-places="0" loext:min-decimal-places="0" number:min-integer-digits="1" number:grouping="true"/>
      <number:text> ₽ </number:text>
    </number:number-style>
    <number:number-style style:name="N230P2" style:volatile="true">
      <number:text>- ₽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number:number number:decimal-places="2" loext:min-decimal-places="2" number:min-integer-digits="1" number:grouping="true"/>
      <number:text> ₽ </number:text>
    </number:number-style>
    <number:number-style style:name="N232P1" style:volatile="true">
      <number:number number:decimal-places="2" loext:min-decimal-places="2" number:min-integer-digits="1" number:grouping="true"/>
      <number:text> ₽ </number:text>
    </number:number-style>
    <number:number-style style:name="N232P2" style:volatile="true">
      <number:text>-</number:text>
      <number:number number:decimal-places="0" loext:min-decimal-places="0" number:min-integer-digits="0"/>
      <number:text> ₽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number number:decimal-places="0" loext:min-decimal-places="0" number:min-integer-digits="1" number:grouping="true"/>
      <number:text> ₽</number:text>
    </number:number-style>
    <number:number-style style:name="N234">
      <number:number number:decimal-places="0" loext:min-decimal-places="0" number:min-integer-digits="1" number:grouping="true" number:display-factor="1000"/>
      <number:text>₽</number:text>
    </number:number-style>
    <number:currency-style style:name="N236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2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236P0"/>
    </number:currency-style>
    <number:number-style style:name="N237P0" style:volatile="true">
      <number:number number:decimal-places="0" loext:min-decimal-places="0" number:min-integer-digits="1"/>
    </number:number-style>
    <number:number-style style:name="N237">
      <style:text-properties fo:color="#ff0000"/>
      <number:text>-</number:text>
      <number:number number:decimal-places="0" loext:min-decimal-places="0" number:min-integer-digits="1"/>
      <style:map style:condition="value()&gt;=0" style:apply-style-name="N237P0"/>
    </number:number-style>
    <number:number-style style:name="N238">
      <number:text>36 924,00</number:text>
    </number:number-style>
    <number:number-style style:name="N239">
      <number:text>62 497,50</number:text>
    </number:number-style>
    <number:number-style style:name="N240">
      <number:text>24 999,00</number:text>
    </number:number-style>
    <number:number-style style:name="N241">
      <number:text>10 099,50</number:text>
    </number:number-style>
    <number:number-style style:name="N242">
      <number:text>26 399,25</number:text>
    </number:number-style>
    <number:number-style style:name="N243">
      <number:text>56 247,75</number:text>
    </number:number-style>
    <number:number-style style:name="N244">
      <number:text>25 248,75</number:text>
    </number:number-style>
    <number:number-style style:name="N245">
      <number:text>40 086,00</number:text>
    </number:number-style>
    <number:number-style style:name="N246">
      <number:text>4 545,00</number:text>
    </number:number-style>
    <number:number-style style:name="N247">
      <number:text>24 824,25</number:text>
    </number:number-style>
    <number:number-style style:name="N248">
      <number:text>57 923,25</number:text>
    </number:number-style>
    <number:number-style style:name="N249">
      <number:text>18 749,25</number:text>
    </number:number-style>
    <number:number-style style:name="N250">
      <number:text>198 217,50</number:text>
    </number:number-style>
    <number:number-style style:name="N251">
      <number:text>70 696,50</number:text>
    </number:number-style>
    <number:number-style style:name="N252">
      <number:text>16 443,00</number:text>
    </number:number-style>
    <number:number-style style:name="N253">
      <number:text>5 049,75</number:text>
    </number:number-style>
    <number:number-style style:name="N254">
      <number:text>16 942,50</number:text>
    </number:number-style>
    <number:number-style style:name="N255">
      <number:text>70 920,00</number:text>
    </number:number-style>
    <number:number-style style:name="N256">
      <number:text>55 547,25</number:text>
    </number:number-style>
    <number:number-style style:name="N257">
      <number:text>2 246,37</number:text>
    </number:number-style>
    <number:number-style style:name="N258">
      <number:text>68 872,50</number:text>
    </number:number-style>
    <number:number-style style:name="N259">
      <number:text>30 298,50</number:text>
    </number:number-style>
    <number:number-style style:name="N260">
      <number:text>79 872,75</number:text>
    </number:number-style>
    <number:number-style style:name="N261">
      <number:text>32 886,00</number:text>
    </number:number-style>
    <number:number-style style:name="N262">
      <number:text>43 748,25</number:text>
    </number:number-style>
    <number:number-style style:name="N263">
      <number:text>3 172,50</number:text>
    </number:number-style>
    <number:number-style style:name="N264">
      <number:text>35 199,00</number:text>
    </number:number-style>
    <number:number-style style:name="N265">
      <number:text>27 405,00</number:text>
    </number:number-style>
    <number:number-style style:name="N266">
      <number:text>33 405,00</number:text>
    </number:number-style>
    <number:number-style style:name="N267">
      <number:text>17 617,50</number:text>
    </number:number-style>
    <number:number-style style:name="N268">
      <number:text>84 726,00</number:text>
    </number:number-style>
    <number:number-style style:name="N269">
      <number:text>20 043,00</number:text>
    </number:number-style>
    <number:number-style style:name="N270">
      <number:text>46 980,00</number:text>
    </number:number-style>
    <number:number-style style:name="N271">
      <number:text>6 345,00</number:text>
    </number:number-style>
    <number:number-style style:name="N272">
      <number:text>79 197,75</number:text>
    </number:number-style>
    <number:number-style style:name="N273">
      <number:text>25 740,00</number:text>
    </number:number-style>
    <number:number-style style:name="N274">
      <number:text>19 890,00</number:text>
    </number:number-style>
    <number:number-style style:name="N275">
      <number:text>15 149,25</number:text>
    </number:number-style>
    <number:number-style style:name="N276">
      <number:text>23 490,00</number:text>
    </number:number-style>
    <number:number-style style:name="N277">
      <number:text>55 998,00</number:text>
    </number:number-style>
    <number:number-style style:name="N278">
      <number:text>33 036,00</number:text>
    </number:number-style>
    <number:number-style style:name="N279">
      <number:text>125 995,50</number:text>
    </number:number-style>
    <number:number-style style:name="N280">
      <number:text>27 693,00</number:text>
    </number:number-style>
    <number:number-style style:name="N281">
      <number:text>21 924,00</number:text>
    </number:number-style>
    <number:number-style style:name="N282">
      <number:text>61 598,25</number:text>
    </number:number-style>
    <number:number-style style:name="N283">
      <number:text>39 405,00</number:text>
    </number:number-style>
    <number:number-style style:name="N284">
      <number:text>17 599,50</number:text>
    </number:number-style>
    <number:number-style style:name="N285">
      <number:text>7 695,00</number:text>
    </number:number-style>
    <number:number-style style:name="N286">
      <number:text>20 199,00</number:text>
    </number:number-style>
    <number:number-style style:name="N287">
      <number:text>49 329,00</number:text>
    </number:number-style>
    <number:number-style style:name="N288">
      <number:text>38 367,00</number:text>
    </number:number-style>
    <number:number-style style:name="N289">
      <number:text>52 798,50</number:text>
    </number:number-style>
    <number:number-style style:name="N290">
      <number:text>23 643,00</number:text>
    </number:number-style>
    <number:number-style style:name="N291">
      <number:text>12 499,50</number:text>
    </number:number-style>
    <number:number-style style:name="N292">
      <number:text>43 911,00</number:text>
    </number:number-style>
    <number:number-style style:name="N293">
      <number:text>35 348,25</number:text>
    </number:number-style>
    <number:number-style style:name="N294">
      <number:text>4 710,00</number:text>
    </number:number-style>
    <number:number-style style:name="N295">
      <number:text>23 085,00</number:text>
    </number:number-style>
    <number:number-style style:name="N296">
      <number:text>5 481,00</number:text>
    </number:number-style>
    <number:number-style style:name="N297">
      <number:text>31 673,25</number:text>
    </number:number-style>
    <number:number-style style:name="N298">
      <number:text>20 499,00</number:text>
    </number:number-style>
    <number:number-style style:name="N299">
      <number:text>5 762,25</number:text>
    </number:number-style>
    <number:number-style style:name="N300">
      <number:text>12 690,00</number:text>
    </number:number-style>
    <number:number-style style:name="N301">
      <number:text>78 810,00</number:text>
    </number:number-style>
    <number:number-style style:name="N302">
      <number:text>26 724,00</number:text>
    </number:number-style>
    <number:number-style style:name="N303">
      <number:text>29 799,00</number:text>
    </number:number-style>
    <number:number-style style:name="N304">
      <number:text>5 310,00</number:text>
    </number:number-style>
    <number:number-style style:name="N305">
      <number:text>67 047,75</number:text>
    </number:number-style>
    <number:number-style style:name="N306">
      <number:text>16 290,00</number:text>
    </number:number-style>
    <number:number-style style:name="N307">
      <number:text>40 398,00</number:text>
    </number:number-style>
    <number:number-style style:name="N308">
      <number:text>80 503,50</number:text>
    </number:number-style>
    <number:number-style style:name="N309">
      <number:text>38 175,00</number:text>
    </number:number-style>
    <number:number-style style:name="N310">
      <number:text>5 568,75</number:text>
    </number:number-style>
    <number:number-style style:name="N311">
      <number:text>6 249,75</number:text>
    </number:number-style>
    <number:number-style style:name="N312">
      <number:text>38 892,00</number:text>
    </number:number-style>
    <number:number-style style:name="N313">
      <number:text>55 167,00</number:text>
    </number:number-style>
    <number:number-style style:name="N314">
      <number:text>49 998,00</number:text>
    </number:number-style>
    <number:number-style style:name="N315">
      <number:text>21 172,50</number:text>
    </number:number-style>
    <number:number-style style:name="N316">
      <number:text>81 947,25</number:text>
    </number:number-style>
    <number:number-style style:name="N317">
      <number:text>77 584,50</number:text>
    </number:number-style>
    <number:number-style style:name="N318">
      <number:text>27 090,00</number:text>
    </number:number-style>
    <number:number-style style:name="N319">
      <number:text>29 362,50</number:text>
    </number:number-style>
    <number:number-style style:name="N320">
      <number:text>10 962,00</number:text>
    </number:number-style>
    <number:number-style style:name="N321">
      <number:text>5 707,50</number:text>
    </number:number-style>
    <number:number-style style:name="N322">
      <number:text>46 767,00</number:text>
    </number:number-style>
    <number:number-style style:name="N323">
      <number:text>26 655,00</number:text>
    </number:number-style>
    <number:number-style style:name="N324">
      <number:text>10 140,00</number:text>
    </number:number-style>
    <number:number-style style:name="N325">
      <number:text>29 274,00</number:text>
    </number:number-style>
    <number:number-style style:name="N326">
      <number:text>11 524,50</number:text>
    </number:number-style>
    <number:number-style style:name="N327">
      <number:text>23 049,00</number:text>
    </number:number-style>
    <number:number-style style:name="N328">
      <number:text>28 811,25</number:text>
    </number:number-style>
    <number:number-style style:name="N329">
      <number:text>11 542,50</number:text>
    </number:number-style>
    <number:number-style style:name="N330">
      <number:text>37 498,50</number:text>
    </number:number-style>
    <number:number-style style:name="N331">
      <number:text>47 790,00</number:text>
    </number:number-style>
    <number:number-style style:name="N332">
      <number:text>37 170,00</number:text>
    </number:number-style>
    <number:number-style style:name="N333">
      <number:text>53 310,00</number:text>
    </number:number-style>
    <number:number-style style:name="N334">
      <number:text>64 617,00</number:text>
    </number:number-style>
    <number:number-style style:name="N335">
      <number:text>8 985,48</number:text>
    </number:number-style>
    <number:number-style style:name="N336">
      <number:text>15 705,00</number:text>
    </number:number-style>
    <number:number-style style:name="N337">
      <number:text>5 145,00</number:text>
    </number:number-style>
    <number:number-style style:name="N338">
      <number:text>50 497,50</number:text>
    </number:number-style>
    <number:number-style style:name="N339">
      <number:text>20 610,00</number:text>
    </number:number-style>
    <number:number-style style:name="N340">
      <number:text>102 277,50</number:text>
    </number:number-style>
    <number:number-style style:name="N341">
      <number:text>26 932,50</number:text>
    </number:number-style>
    <number:number-style style:name="N342">
      <number:text>13 362,00</number:text>
    </number:number-style>
    <number:number-style style:name="N343">
      <number:text>5 287,50</number:text>
    </number:number-style>
    <number:number-style style:name="N344">
      <number:text>15 762,00</number:text>
    </number:number-style>
    <number:number-style style:name="N345">
      <number:text>52 148,25</number:text>
    </number:number-style>
    <number:number-style style:name="N346">
      <number:text>86 691,00</number:text>
    </number:number-style>
    <number:number-style style:name="N347">
      <number:text>8 145,00</number:text>
    </number:number-style>
    <number:number-style style:name="N348">
      <number:text>4 972,50</number:text>
    </number:number-style>
    <number:number-style style:name="N349">
      <number:text>6 681,00</number:text>
    </number:number-style>
    <number:number-style style:name="N350">
      <number:text>44 535,75</number:text>
    </number:number-style>
    <number:number-style style:name="N351">
      <number:text>80 172,00</number:text>
    </number:number-style>
    <number:number-style style:name="N352">
      <number:text>53 445,00</number:text>
    </number:number-style>
    <number:number-style style:name="N353">
      <number:text>31 524,00</number:text>
    </number:number-style>
    <number:number-style style:name="N354">
      <number:text>9 615,00</number:text>
    </number:number-style>
    <number:number-style style:name="N355">
      <number:text>54 810,00</number:text>
    </number:number-style>
    <number:number-style style:name="N356">
      <number:text>41 323,50</number:text>
    </number:number-style>
    <number:number-style style:name="N357">
      <number:text>84 435,00</number:text>
    </number:number-style>
    <number:number-style style:name="N358">
      <number:text>45 447,75</number:text>
    </number:number-style>
    <number:number-style style:name="N359">
      <number:text>112 495,50</number:text>
    </number:number-style>
    <number:number-style style:name="N360">
      <number:text>60 291,00</number:text>
    </number:number-style>
    <number:number-style style:name="N361">
      <number:text>5 331,00</number:text>
    </number:number-style>
    <number:number-style style:name="N362">
      <number:text>13 590,00</number:text>
    </number:number-style>
    <number:number-style style:name="N363">
      <number:text>110 334,00</number:text>
    </number:number-style>
    <number:number-style style:name="N364">
      <number:text>4 072,50</number:text>
    </number:number-style>
    <number:number-style style:name="N365">
      <number:text>157 169,25</number:text>
    </number:number-style>
    <number:number-style style:name="N366">
      <number:text>48 648,00</number:text>
    </number:number-style>
    <number:number-style style:name="N367">
      <number:text>17 286,75</number:text>
    </number:number-style>
    <number:number-style style:name="N368">
      <number:text>67 198,50</number:text>
    </number:number-style>
    <number:number-style style:name="N369">
      <number:text>27 135,00</number:text>
    </number:number-style>
    <number:number-style style:name="N370">
      <number:text>9 420,00</number:text>
    </number:number-style>
    <number:number-style style:name="N371">
      <number:text>3 997,50</number:text>
    </number:number-style>
    <number:number-style style:name="N372">
      <number:text>35 235,00</number:text>
    </number:number-style>
    <number:number-style style:name="N373">
      <number:text>23 640,00</number:text>
    </number:number-style>
    <number:number-style style:name="N374">
      <number:text>53 100,00</number:text>
    </number:number-style>
    <number:number-style style:name="N375">
      <number:text>87 997,50</number:text>
    </number:number-style>
    <number:number-style style:name="N376">
      <number:text>133 620,00</number:text>
    </number:number-style>
    <number:number-style style:name="N377">
      <number:text>41 370,00</number:text>
    </number:number-style>
    <number:number-style style:name="N378">
      <number:text>34 573,50</number:text>
    </number:number-style>
    <number:number-style style:name="N379">
      <number:text>66 810,00</number:text>
    </number:number-style>
    <number:number-style style:name="N380">
      <number:text>23 305,50</number:text>
    </number:number-style>
    <number:number-style style:name="N381">
      <number:text>46 908,75</number:text>
    </number:number-style>
    <number:number-style style:name="N382">
      <number:text>15 210,00</number:text>
    </number:number-style>
    <number:number-style style:name="N383">
      <number:text>57 622,50</number:text>
    </number:number-style>
    <number:number-style style:name="N384">
      <number:text>92 196,00</number:text>
    </number:number-style>
    <number:number-style style:name="N385">
      <number:text>74 497,50</number:text>
    </number:number-style>
    <number:number-style style:name="N386">
      <number:text>10 662,00</number:text>
    </number:number-style>
    <number:number-style style:name="N387">
      <number:text>33 645,00</number:text>
    </number:number-style>
    <number:number-style style:name="N388">
      <number:text>65 646,75</number:text>
    </number:number-style>
    <number:number-style style:name="N389">
      <number:text>17 412,00</number:text>
    </number:number-style>
    <number:number-style style:name="N390">
      <number:text>6 739,11</number:text>
    </number:number-style>
    <number:number-style style:name="N391">
      <number:text>21 240,00</number:text>
    </number:number-style>
    <number:number-style style:name="N392">
      <number:text>22 349,25</number:text>
    </number:number-style>
    <number:number-style style:name="N393">
      <number:text>31 860,00</number:text>
    </number:number-style>
    <number:number-style style:name="N394">
      <number:text>21 955,50</number:text>
    </number:number-style>
    <number:number-style style:name="N395">
      <number:text>12 724,50</number:text>
    </number:number-style>
    <number:number-style style:name="N396">
      <number:text>55 386,00</number:text>
    </number:number-style>
    <number:number-style style:name="N397">
      <number:text>39 285,00</number:text>
    </number:number-style>
    <number:number-style style:name="N398">
      <number:text>36 592,50</number:text>
    </number:number-style>
    <number:number-style style:name="N399">
      <number:text>73 848,00</number:text>
    </number:number-style>
    <number:number-style style:name="N400">
      <number:text>33 885,00</number:text>
    </number:number-style>
    <number:number-style style:name="N401">
      <number:text>41 107,50</number:text>
    </number:number-style>
    <number:number-style style:name="N402">
      <number:text>121 884,00</number:text>
    </number:number-style>
    <number:number-style style:name="N403">
      <number:text>31 248,75</number:text>
    </number:number-style>
    <number:number-style style:name="N404">
      <number:text>18 462,00</number:text>
    </number:number-style>
    <number:number-style style:name="N405">
      <number:text>76 830,00</number:text>
    </number:number-style>
    <number:number-style style:name="N406">
      <number:text>101 541,00</number:text>
    </number:number-style>
    <number:number-style style:name="N407">
      <number:text>36 645,00</number:text>
    </number:number-style>
    <number:number-style style:name="N408">
      <number:text>45 447,70</number:text>
    </number:number-style>
    <number:number-style style:name="N409">
      <number:text>46 252,50</number:text>
    </number:number-style>
    <number:number-style style:name="N410">
      <number:text>9 049,50</number:text>
    </number:number-style>
    <number:number-style style:name="N411">
      <number:text>83 079,00</number:text>
    </number:number-style>
    <number:number-style style:name="N412">
      <number:text>73 715,25</number:text>
    </number:number-style>
    <number:number-style style:name="N413">
      <number:text>27 780,00</number:text>
    </number:number-style>
    <number:number-style style:name="N414">
      <number:text>31 263,75</number:text>
    </number:number-style>
    <number:number-style style:name="N415">
      <number:text>83 547,00</number:text>
    </number:number-style>
    <number:number-style style:name="N416">
      <number:text>44 606 636,54</number:text>
    </number:number-style>
    <number:number-style style:name="N417">
      <number:text>48 210,75</number:text>
    </number:number-style>
    <number:number-style style:name="N418">
      <number:text>22 740,00</number:text>
    </number:number-style>
    <number:number-style style:name="N419">
      <number:text>5 049,70</number:text>
    </number:number-style>
    <number:number-style style:name="N420">
      <number:text>53 448,00</number:text>
    </number:number-style>
    <number:number-style style:name="N421">
      <number:text>60 466,50</number:text>
    </number:number-style>
    <number:number-style style:name="N422">
      <number:text>6 712,50</number:text>
    </number:number-style>
    <number:number-style style:name="N423">
      <number:text>19 086,75</number:text>
    </number:number-style>
    <number:number-style style:name="N424">
      <number:text>140 325,00</number:text>
    </number:number-style>
    <number:number-style style:name="N425">
      <number:text>32 175,00</number:text>
    </number:number-style>
    <number:number-style style:name="N426">
      <number:text>31 410,00</number:text>
    </number:number-style>
    <number:number-style style:name="N427">
      <number:text>124 246,50</number:text>
    </number:number-style>
    <number:number-style style:name="N428">
      <number:text>65 772,00</number:text>
    </number:number-style>
    <number:number-style style:name="N429">
      <number:text>20 280,00</number:text>
    </number:number-style>
    <number:number-style style:name="N430">
      <number:text>30 561,75</number:text>
    </number:number-style>
    <number:number-style style:name="N431">
      <number:text>40 335,75</number:text>
    </number:number-style>
    <number:number-style style:name="N432">
      <number:text>139 051,50</number:text>
    </number:number-style>
    <number:number-style style:name="N433">
      <number:text>10 620,00</number:text>
    </number:number-style>
    <number:number-style style:name="N434">
      <number:text>24 574,50</number:text>
    </number:number-style>
    <number:number-style style:name="N435">
      <number:text>17 737,50</number:text>
    </number:number-style>
    <number:number-style style:name="N436">
      <number:text>43 998,75</number:text>
    </number:number-style>
    <number:number-style style:name="N437">
      <number:text>51 860,25</number:text>
    </number:number-style>
    <number:number-style style:name="N438">
      <number:text>43 848,00</number:text>
    </number:number-style>
    <number:number-style style:name="N439">
      <number:text>22 830,00</number:text>
    </number:number-style>
    <number:number-style style:name="N440">
      <number:text>14 637,00</number:text>
    </number:number-style>
    <number:number-style style:name="N441">
      <number:text>5 745,00</number:text>
    </number:number-style>
    <number:number-style style:name="N442">
      <number:text>9 945,00</number:text>
    </number:number-style>
    <number:number-style style:name="N443">
      <number:text>45 045,00</number:text>
    </number:number-style>
    <number:number-style style:name="N444">
      <number:text>9 090,00</number:text>
    </number:number-style>
    <number:number-style style:name="N445">
      <number:text>37 317,00</number:text>
    </number:number-style>
    <number:number-style style:name="N446">
      <number:text>60 952,50</number:text>
    </number:number-style>
    <number:number-style style:name="N447">
      <number:text>42 174,00</number:text>
    </number:number-style>
    <number:number-style style:name="N448">
      <number:text>15 390,00</number:text>
    </number:number-style>
    <number:number-style style:name="N449">
      <number:text>55 185,00</number:text>
    </number:number-style>
    <number:number-style style:name="N450">
      <number:text>86 853,00</number:text>
    </number:number-style>
    <number:number-style style:name="N451">
      <number:text>96 797,25</number:text>
    </number:number-style>
    <number:number-style style:name="N452">
      <number:text>111 746,25</number:text>
    </number:number-style>
    <number:number-style style:name="N453">
      <number:text>83 985,00</number:text>
    </number:number-style>
    <number:number-style style:name="N454">
      <number:text>79 466,25</number:text>
    </number:number-style>
    <number:number-style style:name="N455">
      <number:text>46 155,00</number:text>
    </number:number-style>
    <number:number-style style:name="N456">
      <number:text>71 179,50</number:text>
    </number:number-style>
    <number:number-style style:name="N457">
      <number:text>47 171,25</number:text>
    </number:number-style>
    <number:number-style style:name="N458">
      <number:text>34 665,00</number:text>
    </number:number-style>
    <number:number-style style:name="N459">
      <number:text>64 098,00</number:text>
    </number:number-style>
    <number:number-style style:name="N460">
      <number:text>76 350,00</number:text>
    </number:number-style>
    <number:number-style style:name="N461">
      <number:text>3 847,50</number:text>
    </number:number-style>
    <number:number-style style:name="N462">
      <number:text>60 129,00</number:text>
    </number:number-style>
    <number:number-style style:name="N463">
      <number:text>37 248,75</number:text>
    </number:number-style>
    <number:number-style style:name="N464">
      <number:text>866 850,00</number:text>
    </number:number-style>
    <number:number-style style:name="N465">
      <number:text>103 725,00</number:text>
    </number:number-style>
    <number:number-style style:name="N466">
      <number:text>47 407,50</number:text>
    </number:number-style>
    <number:number-style style:name="N467">
      <number:text>17 190,00</number:text>
    </number:number-style>
    <number:number-style style:name="N468">
      <number:text>23 737,50</number:text>
    </number:number-style>
    <number:number-style style:name="N469">
      <number:text>126 243,75</number:text>
    </number:number-style>
    <number:number-style style:name="N470">
      <number:text>120 003,00</number:text>
    </number:number-style>
    <number:number-style style:name="N471">
      <number:text>21 324,00</number:text>
    </number:number-style>
    <number:number-style style:name="N472">
      <number:text>103 807,50</number:text>
    </number:number-style>
    <number:number-style style:name="N473">
      <number:text>59 100,00</number:text>
    </number:number-style>
    <number:number-style style:name="N474">
      <number:text>6 887,25</number:text>
    </number:number-style>
    <number:number-style style:name="N475">
      <number:text>14 362,50</number:text>
    </number:number-style>
    <number:number-style style:name="N476">
      <number:text>6 300,00</number:text>
    </number:number-style>
    <number:number-style style:name="N477">
      <number:text>60 597,00</number:text>
    </number:number-style>
    <number:number-style style:name="N478">
      <number:text>76 734,00</number:text>
    </number:number-style>
    <number:number-style style:name="N479">
      <number:text>6 362,25</number:text>
    </number:number-style>
    <number:number-style style:name="N480">
      <number:text>9 612,00</number:text>
    </number:number-style>
    <number:number-style style:name="N481">
      <number:text>94 815,00</number:text>
    </number:number-style>
    <number:number-style style:name="N482">
      <number:text>25 330,50</number:text>
    </number:number-style>
    <number:number-style style:name="N483">
      <number:text>58 410,00</number:text>
    </number:number-style>
    <number:number-style style:name="N484">
      <number:text>81 246,75</number:text>
    </number:number-style>
    <number:number-style style:name="N485">
      <number:text>44 698,50</number:text>
    </number:number-style>
    <number:number-style style:name="N486">
      <number:text>40 635,00</number:text>
    </number:number-style>
    <number:number-style style:name="N487">
      <number:text>85 296,00</number:text>
    </number:number-style>
    <number:number-style style:name="N488">
      <number:text>68 747,25</number:text>
    </number:number-style>
    <number:number-style style:name="N489">
      <number:text>4 522,50</number:text>
    </number:number-style>
    <number:number-style style:name="N490">
      <number:text>49 772,25</number:text>
    </number:number-style>
    <number:number-style style:name="N491">
      <number:text>13 774,50</number:text>
    </number:number-style>
    <number:number-style style:name="N492">
      <number:text>13 567,50</number:text>
    </number:number-style>
    <number:number-style style:name="N493">
      <number:text>15 993,00</number:text>
    </number:number-style>
    <number:number-style style:name="N494">
      <number:text>13 545,00</number:text>
    </number:number-style>
    <number:number-style style:name="N495">
      <number:text>9 495,00</number:text>
    </number:number-style>
    <number:number-style style:name="N496">
      <number:text>31 986,00</number:text>
    </number:number-style>
    <number:number-style style:name="N497">
      <number:text>115 132,50</number:text>
    </number:number-style>
    <number:number-style style:name="N498">
      <number:text>11 730,75</number:text>
    </number:number-style>
    <number:number-style style:name="N499">
      <number:text>18 990,00</number:text>
    </number:number-style>
    <number:number-style style:name="N500">
      <number:text>5 662,50</number:text>
    </number:number-style>
    <number:number-style style:name="N501">
      <number:text>97 622,25</number:text>
    </number:number-style>
    <number:number-style style:name="N502">
      <number:text>63 384,75</number:text>
    </number:number-style>
    <number:number-style style:name="N503">
      <number:text>41 373,75</number:text>
    </number:number-style>
    <number:number-style style:name="N504">
      <number:text>91 516,50</number:text>
    </number:number-style>
    <number:number-style style:name="N505">
      <number:text>48 063,75</number:text>
    </number:number-style>
    <number:number-style style:name="N506">
      <number:text>65 485,00</number:text>
    </number:number-style>
    <number:number-style style:name="N507">
      <number:text>18 180,00</number:text>
    </number:number-style>
    <number:number-style style:name="N508">
      <number:text>26 550,00</number:text>
    </number:number-style>
    <number:number-style style:name="N509">
      <number:text>18 840,00</number:text>
    </number:number-style>
    <number:number-style style:name="N510">
      <number:text>5 070,00</number:text>
    </number:number-style>
    <number:number-style style:name="N511">
      <number:text>5 872,50</number:text>
    </number:number-style>
    <number:number-style style:name="N512">
      <number:text>13 237,50</number:text>
    </number:number-style>
    <number:number-style style:name="N513">
      <number:text>12 217,50</number:text>
    </number:number-style>
    <number:number-style style:name="N514">
      <number:text>49 725,00</number:text>
    </number:number-style>
    <number:number-style style:name="N515">
      <number:text>63 517,50</number:text>
    </number:number-style>
    <number:number-style style:name="N516">
      <number:text>6 435,00</number:text>
    </number:number-style>
    <number:number-style style:name="N517">
      <number:text>14 130,00</number:text>
    </number:number-style>
    <number:number-style style:name="N518">
      <number:text>13 695,00</number:text>
    </number:number-style>
    <number:number-style style:name="N519">
      <number:text>74 997,00</number:text>
    </number:number-style>
    <number:number-style style:name="N520">
      <number:text>10 980,00</number:text>
    </number:number-style>
    <number:number-style style:name="N521">
      <number:text>3 397,50</number:text>
    </number:number-style>
    <number:number-style style:name="N522">
      <number:text>42 525,00</number:text>
    </number:number-style>
    <number:number-style style:name="N523">
      <number:text>61 985,25</number:text>
    </number:number-style>
    <number:number-style style:name="N524">
      <number:text>85 305,00</number:text>
    </number:number-style>
    <number:number-style style:name="N525">
      <number:text>12 442,50</number:text>
    </number:number-style>
    <number:number-style style:name="N526">
      <number:text>124 432,50</number:text>
    </number:number-style>
    <number:number-style style:name="N527">
      <number:text>24 862,50</number:text>
    </number:number-style>
    <number:number-style style:name="N528">
      <number:text>47 979,00</number:text>
    </number:number-style>
    <number:number-style style:name="N529">
      <number:text>13 740,00</number:text>
    </number:number-style>
    <number:number-style style:name="N530">
      <number:text>49 080,00</number:text>
    </number:number-style>
    <number:number-style style:name="N531">
      <number:text>42 648,00</number:text>
    </number:number-style>
    <number:number-style style:name="N532">
      <number:text>65 866,50</number:text>
    </number:number-style>
    <number:number-style style:name="N533">
      <number:text>58 641,00</number:text>
    </number:number-style>
    <number:number-style style:name="N534">
      <number:text>75 810,00</number:text>
    </number:number-style>
    <number:number-style style:name="N535">
      <number:text>144 763,50</number:text>
    </number:number-style>
    <number:number-style style:name="N536">
      <number:text>110 772,00</number:text>
    </number:number-style>
    <number:number-style style:name="N537">
      <number:text>44 913,75</number:text>
    </number:number-style>
    <number:number-style style:name="N538">
      <number:text>39 532,50</number:text>
    </number:number-style>
    <number:number-style style:name="N539">
      <number:text>27 937,50</number:text>
    </number:number-style>
    <number:number-style style:name="N540">
      <number:text>28 507,50</number:text>
    </number:number-style>
    <number:number-style style:name="N541">
      <number:text>13 905,00</number:text>
    </number:number-style>
    <number:number-style style:name="N542">
      <number:text>102 453,00</number:text>
    </number:number-style>
    <number:number-style style:name="N543">
      <number:text>31 799,25</number:text>
    </number:number-style>
    <number:number-style style:name="N544">
      <number:text>21 960,00</number:text>
    </number:number-style>
    <number:number-style style:name="N545">
      <number:text>56 372,25</number:text>
    </number:number-style>
    <number:number-style style:name="N546">
      <number:text>28 836,00</number:text>
    </number:number-style>
    <number:number-style style:name="N547">
      <number:text>63 598,50</number:text>
    </number:number-style>
    <number:number-style style:name="N548">
      <number:text>68 679,00</number:text>
    </number:number-style>
    <number:number-style style:name="N549">
      <number:text>54 348,00</number:text>
    </number:number-style>
    <number:number-style style:name="N550">
      <number:text>95 397,75</number:text>
    </number:number-style>
    <number:number-style style:name="N551">
      <number:text>153 468,00</number:text>
    </number:number-style>
    <number:number-style style:name="N552">
      <number:text>18 532,50</number:text>
    </number:number-style>
    <number:number-style style:name="N553">
      <number:text>93 746,20</number:text>
    </number:number-style>
    <number:number-style style:name="N554">
      <number:text>10 380,75</number:text>
    </number:number-style>
    <number:number-style style:name="N555">
      <number:text>51 229,50</number:text>
    </number:number-style>
    <number:number-style style:name="N556">
      <number:text>123 970,50</number:text>
    </number:number-style>
    <number:number-style style:name="N557">
      <number:text>97 996,50</number:text>
    </number:number-style>
    <number:number-style style:name="N558">
      <number:text>92 310,00</number:text>
    </number:number-style>
    <number:number-style style:name="N559">
      <number:text>115 371,75</number:text>
    </number:number-style>
    <number:number-style style:name="N560">
      <number:text>34 436,25</number:text>
    </number:number-style>
    <number:number-style style:name="N561">
      <number:text>32 940,00</number:text>
    </number:number-style>
    <number:number-style style:name="N562">
      <number:text>42 399,00</number:text>
    </number:number-style>
    <number:number-style style:name="N563">
      <number:text>25 785,00</number:text>
    </number:number-style>
    <number:number-style style:name="N564">
      <number:text>33 097,50</number:text>
    </number:number-style>
    <number:number-style style:name="N565">
      <number:text>4 524,75</number:text>
    </number:number-style>
    <number:number-style style:name="N566">
      <number:text>24 030,00</number:text>
    </number:number-style>
    <number:number-style style:name="N567">
      <number:text>141 393,00</number:text>
    </number:number-style>
    <number:number-style style:name="N568">
      <number:text>38 155,50</number:text>
    </number:number-style>
    <number:number-style style:name="N569">
      <number:text>105 997,50</number:text>
    </number:number-style>
    <number:number-style style:name="N570">
      <number:text>87 822,00</number:text>
    </number:number-style>
    <number:number-style style:name="N571">
      <number:text>68 145,00</number:text>
    </number:number-style>
    <number:number-style style:name="N572">
      <number:text>65 880,00</number:text>
    </number:number-style>
    <number:number-style style:name="N573">
      <number:text>16 887,00</number:text>
    </number:number-style>
    <number:number-style style:name="N574">
      <number:text>115 977,75</number:text>
    </number:number-style>
    <number:number-style style:name="N575">
      <number:text>50 827,50</number:text>
    </number:number-style>
    <number:number-style style:name="N576">
      <number:text>63 997,50</number:text>
    </number:number-style>
    <number:number-style style:name="N577">
      <number:text>70 398,00</number:text>
    </number:number-style>
    <number:number-style style:name="N578">
      <number:text>24 885,00</number:text>
    </number:number-style>
    <number:number-style style:name="N579">
      <number:text>4 297,50</number:text>
    </number:number-style>
    <number:number-style style:name="N580">
      <number:text>44 760,00</number:text>
    </number:number-style>
    <number:number-style style:name="N581">
      <number:text>69 303,00</number:text>
    </number:number-style>
    <number:number-style style:name="N582">
      <number:text>23 651,25</number:text>
    </number:number-style>
    <number:number-style style:name="N583">
      <number:text>74 198,25</number:text>
    </number:number-style>
    <number:number-style style:name="N584">
      <number:text>43 920,00</number:text>
    </number:number-style>
    <number:number-style style:name="N585">
      <number:text>7 318,50</number:text>
    </number:number-style>
    <number:number-style style:name="N586">
      <number:text>44 797,50</number:text>
    </number:number-style>
    <number:number-style style:name="N587">
      <number:text>73 491,00</number:text>
    </number:number-style>
    <number:number-style style:name="N588">
      <number:text>46 098,00</number:text>
    </number:number-style>
    <number:number-style style:name="N589">
      <number:text>89 596,50</number:text>
    </number:number-style>
    <number:number-style style:name="N590">
      <number:text>88 237,50</number:text>
    </number:number-style>
    <number:number-style style:name="N591">
      <number:text>55 620,00</number:text>
    </number:number-style>
    <number:number-style style:name="N592">
      <number:text>20 385,00</number:text>
    </number:number-style>
    <number:number-style style:name="N593">
      <number:text>48 630,00</number:text>
    </number:number-style>
    <number:number-style style:name="N594">
      <number:text>59 598,00</number:text>
    </number:number-style>
    <number:number-style style:name="N595">
      <number:text>11 449,50</number:text>
    </number:number-style>
    <number:number-style style:name="N596">
      <number:text>62 212,50</number:text>
    </number:number-style>
    <number:number-style style:name="N597">
      <number:text>21 690,00</number:text>
    </number:number-style>
    <number:number-style style:name="N598">
      <number:text>60 942,00</number:text>
    </number:number-style>
    <number:number-style style:name="N599">
      <number:text>24 435,00</number:text>
    </number:number-style>
    <number:number-style style:name="N600">
      <number:text>109 800,00</number:text>
    </number:number-style>
    <number:number-style style:name="N601">
      <number:text>67 185,00</number:text>
    </number:number-style>
    <number:number-style style:name="N602">
      <number:text>30 748,50</number:text>
    </number:number-style>
    <number:number-style style:name="N603">
      <number:text>59 104,50</number:text>
    </number:number-style>
    <number:number-style style:name="N604">
      <number:text>19 230,00</number:text>
    </number:number-style>
    <number:number-style style:name="N605">
      <number:text>37 327,50</number:text>
    </number:number-style>
    <number:number-style style:name="N606">
      <number:text>73 185,00</number:text>
    </number:number-style>
    <number:number-style style:name="N607">
      <number:text>19 035,00</number:text>
    </number:number-style>
    <number:number-style style:name="N608">
      <number:text>54 900,00</number:text>
    </number:number-style>
    <number:number-style style:name="N609">
      <number:text>50 048,25</number:text>
    </number:number-style>
    <number:number-style style:name="N610">
      <number:text>27 549,00</number:text>
    </number:number-style>
    <number:number-style style:name="N611">
      <number:text>52 866,00</number:text>
    </number:number-style>
    <number:number-style style:name="N612">
      <number:text>91 022,25</number:text>
    </number:number-style>
    <number:number-style style:name="N613">
      <number:text>49 770,00</number:text>
    </number:number-style>
    <number:number-style style:name="N614">
      <number:text>43 254,00</number:text>
    </number:number-style>
    <number:number-style style:name="N615">
      <number:text>75 991,50</number:text>
    </number:number-style>
    <number:number-style style:name="N616">
      <number:text>105 597,00</number:text>
    </number:number-style>
    <number:number-style style:name="N617">
      <number:text>204 990,00</number:text>
    </number:number-style>
    <number:number-style style:name="N618">
      <number:text>74 655,00</number:text>
    </number:number-style>
    <number:number-style style:name="N619">
      <number:text>49 149,00</number:text>
    </number:number-style>
    <number:number-style style:name="N620">
      <number:text>60 798,00</number:text>
    </number:number-style>
    <number:number-style style:name="N621">
      <number:text>22 410,00</number:text>
    </number:number-style>
    <number:number-style style:name="N622">
      <number:text>87 102,75</number:text>
    </number:number-style>
    <number:number-style style:name="N623">
      <number:text>45 180,00</number:text>
    </number:number-style>
    <number:number-style style:name="N624">
      <number:text>47 606 636,54</number:text>
    </number:number-style>
    <number:number-style style:name="N625">
      <number:text>12 488 992,00</number:text>
    </number:number-style>
    <number:number-style style:name="N626">
      <number:text>65 298,00</number:text>
    </number:number-style>
    <number:number-style style:name="N627">
      <number:text>76 860,00</number:text>
    </number:number-style>
    <number:number-style style:name="N628">
      <number:text>28 237,50</number:text>
    </number:number-style>
    <number:number-style style:name="N629">
      <number:text>116 597,25</number:text>
    </number:number-style>
    <number:number-style style:name="N630">
      <number:text>73 266,00</number:text>
    </number:number-style>
    <number:number-style style:name="N631">
      <number:text>10 192,50</number:text>
    </number:number-style>
    <number:number-style style:name="N632">
      <number:text>73 521,75</number:text>
    </number:number-style>
    <number:number-style style:name="N633">
      <number:text>50 977,50</number:text>
    </number:number-style>
    <number:number-style style:name="N634">
      <number:text>44 798,25</number:text>
    </number:number-style>
    <number:number-style style:name="N635">
      <number:text>55 098,00</number:text>
    </number:number-style>
    <number:number-style style:name="N636">
      <number:text>19 199,25</number:text>
    </number:number-style>
    <number:number-style style:name="N637">
      <number:text>99 996,00</number:text>
    </number:number-style>
    <number:number-style style:name="N638">
      <number:text>45 798,00</number:text>
    </number:number-style>
    <number:number-style style:name="N639">
      <number:text>61 123,50</number:text>
    </number:number-style>
    <number:number-style style:name="N640">
      <number:text>38 088,75</number:text>
    </number:number-style>
    <number:number-style style:name="N641">
      <number:text>227 493,00</number:text>
    </number:number-style>
    <number:number-style style:name="N642">
      <number:text>44 130,00</number:text>
    </number:number-style>
    <number:number-style style:name="N643">
      <number:text>95 997,00</number:text>
    </number:number-style>
    <number:number-style style:name="N644">
      <number:text>88 315,50</number:text>
    </number:number-style>
    <number:number-style style:name="N645">
      <number:text>101 322,00</number:text>
    </number:number-style>
    <number:number-style style:name="N646">
      <number:text>94 572,00</number:text>
    </number:number-style>
    <number:number-style style:name="N647">
      <number:text>22 207,50</number:text>
    </number:number-style>
    <number:number-style style:name="N648">
      <number:text>134 095,50</number:text>
    </number:number-style>
    <number:number-style style:name="N649">
      <number:text>7 545,00</number:text>
    </number:number-style>
    <number:number-style style:name="N650">
      <number:text>27 810,00</number:text>
    </number:number-style>
    <number:number-style style:name="N651">
      <number:text>61 011,00</number:text>
    </number:number-style>
    <number:number-style style:name="N652">
      <number:text>40 311,00</number:text>
    </number:number-style>
    <number:number-style style:name="N653">
      <number:text>57 411,00</number:text>
    </number:number-style>
    <number:number-style style:name="N654">
      <number:text>69 147,00</number:text>
    </number:number-style>
    <number:number-style style:name="N655">
      <number:text>111 997,50</number:text>
    </number:number-style>
    <number:number-style style:name="N656">
      <number:text>74 634,00</number:text>
    </number:number-style>
    <number:number-style style:name="N657">
      <number:text>47 029,50</number:text>
    </number:number-style>
    <number:number-style style:name="N658">
      <number:text>63 972,00</number:text>
    </number:number-style>
    <number:number-style style:name="N659">
      <number:text>87 496,50</number:text>
    </number:number-style>
    <number:number-style style:name="N660">
      <number:text>87 097,50</number:text>
    </number:number-style>
    <number:number-style style:name="N661">
      <number:text>20 661,75</number:text>
    </number:number-style>
    <number:number-style style:name="N662">
      <number:text>138 465,00</number:text>
    </number:number-style>
    <number:number-style style:name="N663">
      <number:text>59 730,00</number:text>
    </number:number-style>
    <number:number-style style:name="N664">
      <number:text>123 196,50</number:text>
    </number:number-style>
    <number:number-style style:name="N665">
      <number:text>85 797,00</number:text>
    </number:number-style>
    <number:number-style style:name="N666">
      <number:text>113 809,50</number:text>
    </number:number-style>
    <number:number-style style:name="N667">
      <number:text>49 648,50</number:text>
    </number:number-style>
    <number:number-style style:name="N668">
      <number:text>97 335,00</number:text>
    </number:number-style>
    <number:number-style style:name="N669">
      <number:text>95 140,50</number:text>
    </number:number-style>
    <number:number-style style:name="N670">
      <number:text>102 459,00</number:text>
    </number:number-style>
    <number:number-style style:name="N671">
      <number:text>31 350,00</number:text>
    </number:number-style>
    <number:number-style style:name="N672">
      <number:text>93 814,50</number:text>
    </number:number-style>
    <number:number-style style:name="N673">
      <number:text>82 647,00</number:text>
    </number:number-style>
    <number:number-style style:name="N674">
      <number:text>30 420,00</number:text>
    </number:number-style>
    <number:number-style style:name="N675">
      <number:text>93 534,00</number:text>
    </number:number-style>
    <number:number-style style:name="N676">
      <number:text>80 796,00</number:text>
    </number:number-style>
    <number:number-style style:name="N677">
      <number:text>11 940,00</number:text>
    </number:number-style>
    <number:number-style style:name="N678">
      <number:text>51 903,75</number:text>
    </number:number-style>
    <number:number-style style:name="N679">
      <number:text>9 045,00</number:text>
    </number:number-style>
    <number:number-style style:name="N680">
      <number:text>10 575,00</number:text>
    </number:number-style>
    <number:number-style style:name="N681">
      <number:text>83 430,00</number:text>
    </number:number-style>
    <number:number-style style:name="N682">
      <number:text>22 590,00</number:text>
    </number:number-style>
    <number:number-style style:name="N683">
      <number:text>132 190,50</number:text>
    </number:number-style>
    <number:number-style style:name="N684">
      <number:text>93 550,00</number:text>
    </number:number-style>
    <number:number-style style:name="N685">
      <number:text>90 225,00</number:text>
    </number:number-style>
    <number:number-style style:name="N686">
      <number:text>36 276,75</number:text>
    </number:number-style>
    <number:number-style style:name="N687">
      <number:text>56 031,75</number:text>
    </number:number-style>
    <number:number-style style:name="N688">
      <number:text>11 246,25</number:text>
    </number:number-style>
    <number:number-style style:name="N689">
      <number:text>19 824,00</number:text>
    </number:number-style>
    <number:number-style style:name="N690">
      <number:text>15 789,75</number:text>
    </number:number-style>
    <number:number-style style:name="N691">
      <number:text>9 877,50</number:text>
    </number:number-style>
    <number:number-style style:name="N692">
      <number:text>18 677,25</number:text>
    </number:number-style>
    <number:number-style style:name="N693">
      <number:text>167 838,00</number:text>
    </number:number-style>
    <number:number-style style:name="N694">
      <number:text>19 539,75</number:text>
    </number:number-style>
    <number:number-style style:name="N695">
      <number:text>37 354,50</number:text>
    </number:number-style>
    <number:number-style style:name="N696">
      <number:text>56 463,75</number:text>
    </number:number-style>
    <number:number-style style:name="N697">
      <number:text>10 308,75</number:text>
    </number:number-style>
    <number:number-style style:name="N698">
      <number:text>38 001,75</number:text>
    </number:number-style>
    <number:number-style style:name="N699">
      <number:text>33 426,75</number:text>
    </number:number-style>
    <number:number-style style:name="N700">
      <number:text>27 477,00</number:text>
    </number:number-style>
    <number:number-style style:name="N701">
      <number:text>21 414,75</number:text>
    </number:number-style>
    <number:number-style style:name="N702">
      <number:text>111 982,50</number:text>
    </number:number-style>
    <number:number-style style:name="N703">
      <number:text>24 024,00</number:text>
    </number:number-style>
    <number:number-style style:name="N704">
      <number:text>16 267,50</number:text>
    </number:number-style>
    <number:number-style style:name="N705">
      <number:text>128 745,00</number:text>
    </number:number-style>
    <number:number-style style:name="N706">
      <number:text>19 755,00</number:text>
    </number:number-style>
    <number:number-style style:name="N707">
      <number:text>14 739,75</number:text>
    </number:number-style>
    <number:number-style style:name="N708">
      <number:text>93 387,75</number:text>
    </number:number-style>
    <number:number-style style:name="N709">
      <number:text>62 676,00</number:text>
    </number:number-style>
    <number:number-style style:name="N710">
      <number:text>84 156,75</number:text>
    </number:number-style>
    <number:number-style style:name="N711">
      <number:text>139 050,00</number:text>
    </number:number-style>
    <number:number-style style:name="N712">
      <number:text>139 542,75</number:text>
    </number:number-style>
    <number:number-style style:name="N713">
      <number:text>203 811,75</number:text>
    </number:number-style>
    <number:number-style style:name="N714">
      <number:text>42 063,75</number:text>
    </number:number-style>
    <number:number-style style:name="N715">
      <number:text>63 753,75</number:text>
    </number:number-style>
    <number:number-style style:name="N716">
      <number:text>87 840,00</number:text>
    </number:number-style>
    <number:number-style style:name="N717">
      <number:text>66 772,50</number:text>
    </number:number-style>
    <number:number-style style:name="N718">
      <number:text>81 353,25</number:text>
    </number:number-style>
    <number:number-style style:name="N719">
      <number:text>46 154,25</number:text>
    </number:number-style>
    <number:number-style style:name="N720">
      <number:text>96 475,50</number:text>
    </number:number-style>
    <number:number-style style:name="N721">
      <number:text>20 617,50</number:text>
    </number:number-style>
    <number:number-style style:name="N722">
      <number:text>39 079,50</number:text>
    </number:number-style>
    <number:number-style style:name="N723">
      <number:text>29 567,25</number:text>
    </number:number-style>
    <number:number-style style:name="N724">
      <number:text>28 554,75</number:text>
    </number:number-style>
    <number:number-style style:name="N725">
      <number:text>103 696,50</number:text>
    </number:number-style>
    <number:number-style style:name="N726">
      <number:text>103 146,00</number:text>
    </number:number-style>
    <number:number-style style:name="N727">
      <number:text>114 009,00</number:text>
    </number:number-style>
    <number:number-style style:name="N728">
      <number:text>89 795,00</number:text>
    </number:number-style>
    <number:number-style style:name="N729">
      <number:text>48 870,00</number:text>
    </number:number-style>
    <number:number-style style:name="N730">
      <number:text>85 234,50</number:text>
    </number:number-style>
    <number:number-style style:name="N731">
      <number:text>76 003,50</number:text>
    </number:number-style>
    <number:number-style style:name="N732">
      <number:text>93 352,50</number:text>
    </number:number-style>
    <number:number-style style:name="N733">
      <number:text>53 876,25</number:text>
    </number:number-style>
    <number:number-style style:name="N734">
      <number:text>55 154,25</number:text>
    </number:number-style>
    <number:number-style style:name="N735">
      <number:text>72 553,50</number:text>
    </number:number-style>
    <number:number-style style:name="N736">
      <number:text>4 807,50</number:text>
    </number:number-style>
    <number:number-style style:name="N737">
      <number:text>29 632,50</number:text>
    </number:number-style>
    <number:number-style style:name="N738">
      <number:text>82 431,00</number:text>
    </number:number-style>
    <number:number-style style:name="N739">
      <number:text>47 232,00</number:text>
    </number:number-style>
    <number:number-style style:name="N740">
      <number:text>38 432,25</number:text>
    </number:number-style>
    <number:number-style style:name="N741">
      <number:text>74 412,75</number:text>
    </number:number-style>
    <number:number-style style:name="N742">
      <number:text>11 677,50</number:text>
    </number:number-style>
    <number:number-style style:name="N743">
      <number:text>117 238,50</number:text>
    </number:number-style>
    <number:number-style style:name="N744">
      <number:text>88 686,75</number:text>
    </number:number-style>
    <number:number-style style:name="N745">
      <number:text>22 432,50</number:text>
    </number:number-style>
    <number:number-style style:name="N746">
      <number:text>95 543,25</number:text>
    </number:number-style>
    <number:number-style style:name="N747">
      <number:text>124 425,00</number:text>
    </number:number-style>
    <number:number-style style:name="N748">
      <number:text>30 926,25</number:text>
    </number:number-style>
    <number:number-style style:name="N749">
      <number:text>212 043,75</number:text>
    </number:number-style>
    <number:number-style style:name="N750">
      <number:text>73 630,50</number:text>
    </number:number-style>
    <number:number-style style:name="N751">
      <number:text>66 831,75</number:text>
    </number:number-style>
    <number:number-style style:name="N752">
      <number:text>30 083,75</number:text>
    </number:number-style>
    <number:number-style style:name="N753">
      <number:text>66 825,75</number:text>
    </number:number-style>
    <number:number-style style:name="N754">
      <number:text>109 230,75</number:text>
    </number:number-style>
    <number:number-style style:name="N755">
      <number:text>96 167,25</number:text>
    </number:number-style>
    <number:number-style style:name="N756">
      <number:text>40 157,25</number:text>
    </number:number-style>
    <number:number-style style:name="N757">
      <number:text>101 307,75</number:text>
    </number:number-style>
    <number:number-style style:name="N758">
      <number:text>64 831,50</number:text>
    </number:number-style>
    <number:number-style style:name="N759">
      <number:text>119 830,50</number:text>
    </number:number-style>
    <number:number-style style:name="N760">
      <number:text>99 540,00</number:text>
    </number:number-style>
    <number:number-style style:name="N761">
      <number:text>77 431,50</number:text>
    </number:number-style>
    <number:number-style style:name="N762">
      <number:text>43 907,25</number:text>
    </number:number-style>
    <number:number-style style:name="N763">
      <number:text>60 831,00</number:text>
    </number:number-style>
    <number:number-style style:name="N764">
      <number:text>33 738,75</number:text>
    </number:number-style>
    <number:number-style style:name="N765">
      <number:text>19 237,50</number:text>
    </number:number-style>
    <number:number-style style:name="N766">
      <number:text>166 860,00</number:text>
    </number:number-style>
    <number:number-style style:name="N767">
      <number:text>69 727,50</number:text>
    </number:number-style>
    <number:number-style style:name="N768">
      <number:text>56 959,50</number:text>
    </number:number-style>
    <number:number-style style:name="N769">
      <number:text>57 541,50</number:text>
    </number:number-style>
    <number:number-style style:name="N770">
      <number:text>30 082,50</number:text>
    </number:number-style>
    <number:number-style style:name="N771">
      <number:text>92 308,50</number:text>
    </number:number-style>
    <number:number-style style:name="N772">
      <number:text>39 510,00</number:text>
    </number:number-style>
    <number:number-style style:name="N773">
      <number:text>83 508,75</number:text>
    </number:number-style>
    <number:number-style style:name="N774">
      <number:text>78 509,25</number:text>
    </number:number-style>
    <number:number-style style:name="N775">
      <number:text>65 909,25</number:text>
    </number:number-style>
    <number:number-style style:name="N776">
      <number:text>68 928,00</number:text>
    </number:number-style>
    <number:number-style style:name="N777">
      <number:text>102 609,00</number:text>
    </number:number-style>
    <number:number-style style:name="N778">
      <number:text>127 507,50</number:text>
    </number:number-style>
    <number:number-style style:name="N779">
      <number:text>46 710,00</number:text>
    </number:number-style>
    <number:number-style style:name="N780">
      <number:text>31 635,00</number:text>
    </number:number-style>
    <number:number-style style:name="N781">
      <number:text>38 475,00</number:text>
    </number:number-style>
    <number:number-style style:name="N782">
      <number:text>133 545,00</number:text>
    </number:number-style>
    <number:number-style style:name="N783">
      <number:text>48 309,75</number:text>
    </number:number-style>
    <number:number-style style:name="N784">
      <number:text>89 109,00</number:text>
    </number:number-style>
    <number:number-style style:name="N785">
      <number:text>50 466,00</number:text>
    </number:number-style>
    <number:number-style style:name="N786">
      <number:text>197 640,00</number:text>
    </number:number-style>
    <number:number-style style:name="N787">
      <number:text>85 659,00</number:text>
    </number:number-style>
    <number:number-style style:name="N788">
      <number:text>103 015,60</number:text>
    </number:number-style>
    <number:number-style style:name="N789">
      <number:text>79 020,00</number:text>
    </number:number-style>
    <number:number-style style:name="N790">
      <number:text>91 230,75</number:text>
    </number:number-style>
    <number:number-style style:name="N791">
      <number:text>118 707,75</number:text>
    </number:number-style>
    <number:number-style style:name="N792">
      <number:text>23 310,00</number:text>
    </number:number-style>
    <number:number-style style:name="N793">
      <number:text>95 827,50</number:text>
    </number:number-style>
    <number:number-style style:name="N794">
      <number:text>115 974,00</number:text>
    </number:number-style>
    <number:number-style style:name="N795">
      <number:text>49 387,50</number:text>
    </number:number-style>
    <number:number-style style:name="N796">
      <number:text>41 235,00</number:text>
    </number:number-style>
    <number:number-style style:name="N797">
      <number:text>60 774,75</number:text>
    </number:number-style>
    <number:number-style style:name="N798">
      <number:text>147 747,75</number:text>
    </number:number-style>
    <number:number-style style:name="N799">
      <number:text>153 785,25</number:text>
    </number:number-style>
    <number:number-style style:name="N800">
      <number:text>75 786,75</number:text>
    </number:number-style>
    <number:number-style style:name="N801">
      <number:text>84 586,50</number:text>
    </number:number-style>
    <number:number-style style:name="N802">
      <number:text>28 845,00</number:text>
    </number:number-style>
    <number:number-style style:name="N803">
      <number:text>133 974,00</number:text>
    </number:number-style>
    <number:number-style style:name="N804">
      <number:text>76 568,25</number:text>
    </number:number-style>
    <number:number-style style:name="N805">
      <number:text>70 005,75</number:text>
    </number:number-style>
    <number:number-style style:name="N806">
      <number:text>162 315,75</number:text>
    </number:number-style>
    <number:number-style style:name="N807">
      <number:text>57 109,50</number:text>
    </number:number-style>
    <number:number-style style:name="N808">
      <number:text>219 600,00</number:text>
    </number:number-style>
    <number:number-style style:name="N809">
      <number:text>67 909,50</number:text>
    </number:number-style>
    <number:number-style style:name="N810">
      <number:text>100 786,50</number:text>
    </number:number-style>
    <number:number-style style:name="N811">
      <number:text>93 386,25</number:text>
    </number:number-style>
    <number:number-style style:name="N812">
      <number:text>107 073,75</number:text>
    </number:number-style>
    <number:number-style style:name="N813">
      <number:text>96 905,25</number:text>
    </number:number-style>
    <number:number-style style:name="N814">
      <number:text>98 820,00</number:text>
    </number:number-style>
    <number:number-style style:name="N815">
      <number:text>56 171,25</number:text>
    </number:number-style>
    <number:number-style style:name="N816">
      <number:text>12 892,50</number:text>
    </number:number-style>
    <number:number-style style:name="N817">
      <number:text>66 987,00</number:text>
    </number:number-style>
    <number:number-style style:name="N818">
      <number:text>106 930,00</number:text>
    </number:number-style>
    <number:number-style style:name="N819">
      <number:text>67 418,75</number:text>
    </number:number-style>
    <number:number-style style:name="N820">
      <number:text>6 795,00</number:text>
    </number:number-style>
    <number:number-style style:name="N821">
      <number:text>132 799,50</number:text>
    </number:number-style>
    <number:number-style style:name="N822">
      <number:text>120 780,00</number:text>
    </number:number-style>
    <number:number-style style:name="N823">
      <number:text>195 397,50</number:text>
    </number:number-style>
    <number:number-style style:name="N824">
      <number:text>8 595,00</number:text>
    </number:number-style>
    <number:number-style style:name="N825">
      <number:text>142 107,75</number:text>
    </number:number-style>
    <number:number-style style:name="N826">
      <number:text>68 064,75</number:text>
    </number:number-style>
    <number:number-style style:name="N827">
      <number:text>257 647,50</number:text>
    </number:number-style>
    <number:number-style style:name="N828">
      <number:text>62 986,50</number:text>
    </number:number-style>
    <number:number-style style:name="N829">
      <number:text>108 007,50</number:text>
    </number:number-style>
    <number:number-style style:name="N830">
      <number:text>80 602,05</number:text>
    </number:number-style>
    <number:number-style style:name="N831">
      <number:text>135 700,50</number:text>
    </number:number-style>
    <number:number-style style:name="N832">
      <number:text>158 925,00</number:text>
    </number:number-style>
    <number:number-style style:name="N833">
      <number:text>34 470,00</number:text>
    </number:number-style>
    <number:number-style style:name="N834">
      <number:text>125 391,75</number:text>
    </number:number-style>
    <number:number-style style:name="N835">
      <number:text>13 365,00</number:text>
    </number:number-style>
    <number:number-style style:name="N836">
      <number:text>120 863,25</number:text>
    </number:number-style>
    <number:number-style style:name="N837">
      <number:text>91 264,50</number:text>
    </number:number-style>
    <number:number-style style:name="N838">
      <number:text>77 646,00</number:text>
    </number:number-style>
    <number:number-style style:name="N839">
      <number:text>80 664,75</number:text>
    </number:number-style>
    <number:number-style style:name="N840">
      <number:text>129 663,00</number:text>
    </number:number-style>
    <number:number-style style:name="N841">
      <number:text>123 063,75</number:text>
    </number:number-style>
    <number:number-style style:name="N842">
      <number:text>22 492,50</number:text>
    </number:number-style>
    <number:number-style style:name="N843">
      <number:text>112 454,00</number:text>
    </number:number-style>
    <number:number-style style:name="N844">
      <number:text>89 545,50</number:text>
    </number:number-style>
    <number:number-style style:name="N845">
      <number:text>71 083,50</number:text>
    </number:number-style>
    <number:number-style style:name="N846">
      <number:text>59 265,00</number:text>
    </number:number-style>
    <number:number-style style:name="N847">
      <number:text>94 464,00</number:text>
    </number:number-style>
    <number:number-style style:name="N848">
      <number:text>70 065,00</number:text>
    </number:number-style>
    <number:number-style style:name="N849">
      <number:text>157 491,00</number:text>
    </number:number-style>
    <number:number-style style:name="N850">
      <number:text>67 477,50</number:text>
    </number:number-style>
    <number:number-style style:name="N851">
      <number:text>131 760,00</number:text>
    </number:number-style>
    <number:number-style style:name="N852">
      <number:text>32 827,50</number:text>
    </number:number-style>
    <number:number-style style:name="N853">
      <number:text>77 793,75</number:text>
    </number:number-style>
    <number:number-style style:name="N854">
      <number:text>148 825,50</number:text>
    </number:number-style>
    <number:number-style style:name="N855">
      <number:text>102 151,50</number:text>
    </number:number-style>
    <number:number-style style:name="N856">
      <number:text>33 840,00</number:text>
    </number:number-style>
    <number:number-style style:name="N857">
      <number:text>105 262,50</number:text>
    </number:number-style>
    <number:number-style style:name="N858">
      <number:text>85 664,25</number:text>
    </number:number-style>
    <number:number-style style:name="N859">
      <number:text>98 776,50</number:text>
    </number:number-style>
    <number:number-style style:name="N860">
      <number:text>89 454,50</number:text>
    </number:number-style>
    <number:number-style style:name="N861">
      <number:text>168 129,00</number:text>
    </number:number-style>
    <number:number-style style:name="N862">
      <number:text>99 854,25</number:text>
    </number:number-style>
    <number:number-style style:name="N863">
      <number:text>27 592,50</number:text>
    </number:number-style>
    <number:number-style style:name="N864">
      <number:text>26 730,00</number:text>
    </number:number-style>
    <number:number-style style:name="N865">
      <number:text>69 142,50</number:text>
    </number:number-style>
    <number:number-style style:name="N866">
      <number:text>12 877,50</number:text>
    </number:number-style>
    <number:number-style style:name="N867">
      <number:text>104 341,50</number:text>
    </number:number-style>
    <number:number-style style:name="N868">
      <number:text>81 742,50</number:text>
    </number:number-style>
    <number:number-style style:name="N869">
      <number:text>259 119,00</number:text>
    </number:number-style>
    <number:number-style style:name="N870">
      <number:text>73 717,00</number:text>
    </number:number-style>
    <number:number-style style:name="N871">
      <number:text>78 723,75</number:text>
    </number:number-style>
    <number:number-style style:name="N872">
      <number:text>138 285,00</number:text>
    </number:number-style>
    <number:number-style style:name="N873">
      <number:text>52 342,50</number:text>
    </number:number-style>
    <number:number-style style:name="N874">
      <number:text>195 533,25</number:text>
    </number:number-style>
    <number:number-style style:name="N875">
      <number:text>136 778,25</number:text>
    </number:number-style>
    <number:number-style style:name="N876">
      <number:text>86 742,00</number:text>
    </number:number-style>
    <number:number-style style:name="N877">
      <number:text>77 942,25</number:text>
    </number:number-style>
    <number:number-style style:name="N878">
      <number:text>9 517,50</number:text>
    </number:number-style>
    <number:number-style style:name="N879">
      <number:text>35 032,50</number:text>
    </number:number-style>
    <number:number-style style:name="N880">
      <number:text>41 715,00</number:text>
    </number:number-style>
    <number:number-style style:name="N881">
      <number:text>35 538,75</number:text>
    </number:number-style>
    <number:number-style style:name="N882">
      <number:text>102 942,00</number:text>
    </number:number-style>
    <number:number-style style:name="N883">
      <number:text>84 495,00</number:text>
    </number:number-style>
    <number:number-style style:name="N884">
      <number:text>82 470,40</number:text>
    </number:number-style>
    <number:number-style style:name="N885">
      <number:text>61 852,50</number:text>
    </number:number-style>
    <number:number-style style:name="N886">
      <number:text>87 945,00</number:text>
    </number:number-style>
    <number:number-style style:name="N887">
      <number:text>72 161,25</number:text>
    </number:number-style>
    <number:number-style style:name="N888">
      <number:text>140 647,50</number:text>
    </number:number-style>
    <number:number-style style:name="N889">
      <number:text>150 981,00</number:text>
    </number:number-style>
    <number:number-style style:name="N890">
      <number:text>100 932,00</number:text>
    </number:number-style>
    <number:number-style style:name="N891">
      <number:text>124 005,00</number:text>
    </number:number-style>
    <number:number-style style:name="N892">
      <number:text>20 617,60</number:text>
    </number:number-style>
    <number:number-style style:name="N893">
      <number:text>87 819,75</number:text>
    </number:number-style>
    <number:number-style style:name="N894">
      <number:text>130 740,75</number:text>
    </number:number-style>
    <number:number-style style:name="N895">
      <number:text>109 229,25</number:text>
    </number:number-style>
    <number:number-style style:name="N896">
      <number:text>103 012,40</number:text>
    </number:number-style>
    <number:number-style style:name="N897">
      <number:text>96 625,40</number:text>
    </number:number-style>
    <number:number-style style:name="N898">
      <number:text>44 985,00</number:text>
    </number:number-style>
    <number:number-style style:name="N899">
      <number:text>56 231,25</number:text>
    </number:number-style>
    <number:number-style style:name="N900">
      <number:text>153 720,00</number:text>
    </number:number-style>
    <number:number-style style:name="N901">
      <number:text>127 547,25</number:text>
    </number:number-style>
    <number:number-style style:name="N902">
      <number:text>23 355,00</number:text>
    </number:number-style>
    <number:number-style style:name="N903">
      <number:text>53 077,50</number:text>
    </number:number-style>
    <number:number-style style:name="N904">
      <number:text>44 865,00</number:text>
    </number:number-style>
    <number:number-style style:name="N905">
      <number:text>200 277,00</number:text>
    </number:number-style>
    <number:number-style style:name="N906">
      <number:text>114 619,50</number:text>
    </number:number-style>
    <number:number-style style:name="N907">
      <number:text>110 307,00</number:text>
    </number:number-style>
    <number:number-style style:name="N908">
      <number:text>96 347,25</number:text>
    </number:number-style>
    <number:number-style style:name="N909">
      <number:text>111 945,40</number:text>
    </number:number-style>
    <number:number-style style:name="N910">
      <number:text>33 210,00</number:text>
    </number:number-style>
    <number:number-style style:name="N911">
      <number:text>82 419,75</number:text>
    </number:number-style>
    <number:number-style style:name="N912">
      <number:text>69 525,00</number:text>
    </number:number-style>
    <number:number-style style:name="N913">
      <number:text>89 970,00</number:text>
    </number:number-style>
    <number:number-style style:name="N914">
      <number:text>123 364,50</number:text>
    </number:number-style>
    <number:number-style style:name="N915">
      <number:text>88 897,50</number:text>
    </number:number-style>
    <number:number-style style:name="N916">
      <number:text>92 778,75</number:text>
    </number:number-style>
    <number:number-style style:name="N917">
      <number:text>96 573,75</number:text>
    </number:number-style>
    <number:number-style style:name="N918">
      <number:text>115 697,25</number:text>
    </number:number-style>
    <number:number-style style:name="N919">
      <number:text>30 780,00</number:text>
    </number:number-style>
    <number:number-style style:name="N920">
      <number:text>87 384,75</number:text>
    </number:number-style>
    <number:number-style style:name="N921">
      <number:text>20 272,50</number:text>
    </number:number-style>
    <number:number-style style:name="N922">
      <number:text>175 857,75</number:text>
    </number:number-style>
    <number:number-style style:name="N923">
      <number:text>51 544,00</number:text>
    </number:number-style>
    <number:number-style style:name="N924">
      <number:text>146 418,75</number:text>
    </number:number-style>
    <number:number-style style:name="N925">
      <number:text>97 697,25</number:text>
    </number:number-style>
    <number:number-style style:name="N926">
      <number:text>105 097,50</number:text>
    </number:number-style>
    <number:number-style style:name="N927">
      <number:text>101 216,25</number:text>
    </number:number-style>
    <number:number-style style:name="N928">
      <number:text>32 535,00</number:text>
    </number:number-style>
    <number:number-style style:name="N929">
      <number:text>102 009,75</number:text>
    </number:number-style>
    <number:number-style style:name="N930">
      <number:text>23 040,00</number:text>
    </number:number-style>
    <number:number-style style:name="N931">
      <number:text>148 574,25</number:text>
    </number:number-style>
    <number:number-style style:name="N932">
      <number:text>122 631,00</number:text>
    </number:number-style>
    <number:number-style style:name="N933">
      <number:text>27 832,50</number:text>
    </number:number-style>
    <number:number-style style:name="N934">
      <number:text>93 555,00</number:text>
    </number:number-style>
    <number:number-style style:name="N935">
      <number:text>116 775,00</number:text>
    </number:number-style>
    <number:number-style style:name="N936">
      <number:text>107 574,75</number:text>
    </number:number-style>
    <number:number-style style:name="N937">
      <number:text>25 080,00</number:text>
    </number:number-style>
    <number:number-style style:name="N938">
      <number:text>151 573,50</number:text>
    </number:number-style>
    <number:number-style style:name="N939">
      <number:text>98 775,00</number:text>
    </number:number-style>
    <number:number-style style:name="N940">
      <number:text>112 462,50</number:text>
    </number:number-style>
    <number:number-style style:name="N941">
      <number:text>31 725,00</number:text>
    </number:number-style>
    <number:number-style style:name="N942">
      <number:text>19 905,00</number:text>
    </number:number-style>
    <number:number-style style:name="N943">
      <number:text>133 650,00</number:text>
    </number:number-style>
    <number:number-style style:name="N944">
      <number:text>153 136,50</number:text>
    </number:number-style>
    <number:number-style style:name="N945">
      <number:text>127 374,75</number:text>
    </number:number-style>
    <number:number-style style:name="N946">
      <number:text>137 962,50</number:text>
    </number:number-style>
    <number:number-style style:name="N947">
      <number:text>131 917,50</number:text>
    </number:number-style>
    <number:number-style style:name="N948">
      <number:text>36 513,75</number:text>
    </number:number-style>
    <number:number-style style:name="N949">
      <number:text>140 011,50</number:text>
    </number:number-style>
    <number:number-style style:name="N950">
      <number:text>124 096,50</number:text>
    </number:number-style>
    <number:number-style style:name="N951">
      <number:text>127 375,75</number:text>
    </number:number-style>
    <number:number-style style:name="N952">
      <number:text>197 550,00</number:text>
    </number:number-style>
    <number:number-style style:name="N953">
      <number:text>116 374,50</number:text>
    </number:number-style>
    <number:number-style style:name="N954">
      <number:text>30 063,75</number:text>
    </number:number-style>
    <number:number-style style:name="N955">
      <number:text>51 543,75</number:text>
    </number:number-style>
    <number:number-style style:name="N956">
      <number:text>113 396,25</number:text>
    </number:number-style>
    <number:number-style style:name="N957">
      <number:text>61 087,50</number:text>
    </number:number-style>
    <number:number-style style:name="N958">
      <number:text>108 652,50</number:text>
    </number:number-style>
    <number:number-style style:name="N959">
      <number:text>103 087,50</number:text>
    </number:number-style>
    <number:number-style style:name="N960">
      <number:text>33 232,50</number:text>
    </number:number-style>
    <number:number-style style:name="N961">
      <number:text>221 017,50</number:text>
    </number:number-style>
    <number:number-style style:name="N962">
      <number:text>160 251,75</number:text>
    </number:number-style>
    <number:number-style style:name="N963">
      <number:text>168 315,00</number:text>
    </number:number-style>
    <number:number-style style:name="N964">
      <number:text>41 235,20</number:text>
    </number:number-style>
    <number:number-style style:name="N965">
      <number:text>14 242,50</number:text>
    </number:number-style>
    <number:number-style style:name="N966">
      <number:text>125 145,00</number:text>
    </number:number-style>
    <number:number-style style:name="N967">
      <number:text>261 292,50</number:text>
    </number:number-style>
    <number:number-style style:name="N968">
      <number:text>289 266,00</number:text>
    </number:number-style>
    <number:number-style style:name="N969">
      <number:text>150 825,00</number:text>
    </number:number-style>
    <number:number-style style:name="N970">
      <number:text>140 130,00</number:text>
    </number:number-style>
    <number:number-style style:name="N971">
      <number:text>139 776,75</number:text>
    </number:number-style>
    <number:number-style style:name="N972">
      <number:text>53 460,00</number:text>
    </number:number-style>
    <number:number-style style:name="N973">
      <number:text>79 616,25</number:text>
    </number:number-style>
    <number:number-style style:name="N974">
      <number:text>48 487,50</number:text>
    </number:number-style>
    <number:number-style style:name="N975">
      <number:text>67 297,50</number:text>
    </number:number-style>
    <number:number-style style:name="N976">
      <number:text>15 435,00</number:text>
    </number:number-style>
    <number:number-style style:name="N977">
      <number:text>197 553,60</number:text>
    </number:number-style>
    <number:number-style style:name="N978">
      <number:text>153 903,75</number:text>
    </number:number-style>
    <number:number-style style:name="N979">
      <number:text>123 708,75</number:text>
    </number:number-style>
    <number:number-style style:name="N980">
      <number:text>161 329,50</number:text>
    </number:number-style>
    <number:number-style style:name="N981">
      <number:text>136 867,50</number:text>
    </number:number-style>
    <number:number-style style:name="N982">
      <number:text>160 534,50</number:text>
    </number:number-style>
    <number:number-style style:name="N983">
      <number:text>123 705,00</number:text>
    </number:number-style>
    <number:number-style style:name="N984">
      <number:text>118 530,00</number:text>
    </number:number-style>
    <number:number-style style:name="N985">
      <number:text>35 385,00</number:text>
    </number:number-style>
    <number:number-style style:name="N986">
      <number:text>128 452,50</number:text>
    </number:number-style>
    <number:number-style style:name="N987">
      <number:text>9 967,00</number:text>
    </number:number-style>
    <number:number-style style:name="N988">
      <number:text>123 705,60</number:text>
    </number:number-style>
    <number:number-style style:name="N989">
      <number:text>9 277,50</number:text>
    </number:number-style>
    <number:number-style style:name="N990">
      <number:text>74 775,00</number:text>
    </number:number-style>
    <number:number-style style:name="N991">
      <number:text>161 606,25</number:text>
    </number:number-style>
    <number:number-style style:name="N992">
      <number:text>7 908,75</number:text>
    </number:number-style>
    <number:number-style style:name="N993">
      <number:text>162 407,25</number:text>
    </number:number-style>
    <number:number-style style:name="N994">
      <number:text>115 001,25</number:text>
    </number:number-style>
    <number:number-style style:name="N995">
      <number:text>93 420,00</number:text>
    </number:number-style>
    <number:number-style style:name="N996">
      <number:text>128 407,50</number:text>
    </number:number-style>
    <number:number-style style:name="N997">
      <number:text>72 161,60</number:text>
    </number:number-style>
    <number:number-style style:name="N998">
      <number:text>156 369,75</number:text>
    </number:number-style>
    <number:number-style style:name="N999">
      <number:text>157 447,50</number:text>
    </number:number-style>
    <number:number-style style:name="N1000">
      <number:text>39 637,50</number:text>
    </number:number-style>
    <number:number-style style:name="N1001">
      <number:text>166 538,25</number:text>
    </number:number-style>
    <number:number-style style:name="N1002">
      <number:text>68 981,25</number:text>
    </number:number-style>
    <number:number-style style:name="N1003">
      <number:text>197 876,25</number:text>
    </number:number-style>
    <number:number-style style:name="N1004">
      <number:text>61 923,75</number:text>
    </number:number-style>
    <number:number-style style:name="N1005">
      <number:text>31 657,50</number:text>
    </number:number-style>
    <number:number-style style:name="N1006">
      <number:text>174 195,00</number:text>
    </number:number-style>
    <number:number-style style:name="N1007">
      <number:text>146 201,25</number:text>
    </number:number-style>
    <number:number-style style:name="N1008">
      <number:text>102 052,50</number:text>
    </number:number-style>
    <number:number-style style:name="N1009">
      <number:text>40 725,00</number:text>
    </number:number-style>
    <number:number-style style:name="N1010">
      <number:text>309 613,50</number:text>
    </number:number-style>
    <number:number-style style:name="N1011">
      <number:text>82 470,35</number:text>
    </number:number-style>
    <number:number-style style:name="N1012">
      <number:text>161 752,50</number:text>
    </number:number-style>
    <number:number-style style:name="N1013">
      <number:text>30 263,25</number:text>
    </number:number-style>
    <number:number-style style:name="N1014">
      <number:text>11 677,55</number:text>
    </number:number-style>
    <number:number-style style:name="N1015">
      <number:text>51 542,75</number:text>
    </number:number-style>
    <number:number-style style:name="N1016">
      <number:text>163 485,00</number:text>
    </number:number-style>
    <number:number-style style:name="N1017">
      <number:text>10 290,00</number:text>
    </number:number-style>
    <number:number-style style:name="N1018">
      <number:text>155 587,50</number:text>
    </number:number-style>
    <number:number-style style:name="N1019">
      <number:text>144 323,05</number:text>
    </number:number-style>
    <number:number-style style:name="N1020">
      <number:text>247 462,50</number:text>
    </number:number-style>
    <number:number-style style:name="N1021">
      <number:text>245 092,50</number:text>
    </number:number-style>
    <number:number-style style:name="N1022">
      <number:text>164 684,25</number:text>
    </number:number-style>
    <number:number-style style:name="N1023">
      <number:text>245 623,20</number:text>
    </number:number-style>
    <number:number-style style:name="N1024">
      <number:text>53 932,50</number:text>
    </number:number-style>
    <number:number-style style:name="N1025">
      <number:text>10 308,80</number:text>
    </number:number-style>
    <number:number-style style:name="N1026">
      <number:text>69 615,00</number:text>
    </number:number-style>
    <number:number-style style:name="N1027">
      <number:text>11 325,00</number:text>
    </number:number-style>
    <number:number-style style:name="N1028">
      <number:text>106 065,00</number:text>
    </number:number-style>
    <number:number-style style:name="N1029">
      <number:text>7 477,50</number:text>
    </number:number-style>
    <number:number-style style:name="N1030">
      <number:text>349 484,25</number:text>
    </number:number-style>
    <number:number-style style:name="N1031">
      <number:text>8 561,25</number:text>
    </number:number-style>
    <number:number-style style:name="N1032">
      <number:text>97 308,75</number:text>
    </number:number-style>
    <number:number-style style:name="N1033">
      <number:text>58 387,50</number:text>
    </number:number-style>
    <number:number-style style:name="N1034">
      <number:text>70 065,30</number:text>
    </number:number-style>
    <number:number-style style:name="N1035">
      <number:text>222 480,00</number:text>
    </number:number-style>
    <number:number-style style:name="N1036">
      <number:text>168 513,75</number:text>
    </number:number-style>
    <number:number-style style:name="N1037">
      <number:text>120 285,00</number:text>
    </number:number-style>
    <number:number-style style:name="N1038">
      <number:text>105 097,95</number:text>
    </number:number-style>
    <number:number-style style:name="N1039">
      <number:text>300 982,50</number:text>
    </number:number-style>
    <number:number-style style:name="N1040">
      <number:text>82 470,00</number:text>
    </number:number-style>
    <number:number-style style:name="N1041">
      <number:text>206 925,95</number:text>
    </number:number-style>
    <number:number-style style:name="N1042">
      <number:text>151 807,50</number:text>
    </number:number-style>
    <number:number-style style:name="N1043">
      <number:text>142 740,00</number:text>
    </number:number-style>
    <number:number-style style:name="N1044">
      <number:text>20 362,50</number:text>
    </number:number-style>
    <number:number-style style:name="N1045">
      <number:text>81 679,85</number:text>
    </number:number-style>
    <number:number-style style:name="N1046">
      <number:text>69 120,00</number:text>
    </number:number-style>
    <number:number-style style:name="N1047">
      <number:text>434 281,50</number:text>
    </number:number-style>
    <number:number-style style:name="N1048">
      <number:text>256 905,00</number:text>
    </number:number-style>
    <number:number-style style:name="N1049">
      <number:text>134 955,00</number:text>
    </number:number-style>
    <number:number-style style:name="N1050">
      <number:text>237 060,00</number:text>
    </number:number-style>
    <number:number-style style:name="N1051">
      <number:text>129 835,00</number:text>
    </number:number-style>
    <number:number-style style:name="N1052">
      <number:text>116 775,50</number:text>
    </number:number-style>
    <number:number-style style:name="N1053">
      <number:text>141 018,75</number:text>
    </number:number-style>
    <number:number-style style:name="N1054">
      <number:text>280 215,00</number:text>
    </number:number-style>
    <number:number-style style:name="N1055">
      <number:text>10 845,00</number:text>
    </number:number-style>
    <number:number-style style:name="N1056">
      <number:text>116 685,50</number:text>
    </number:number-style>
    <number:number-style style:name="N1057">
      <number:text>149 310,00</number:text>
    </number:number-style>
    <number:number-style style:name="N1058">
      <number:text>93 348,40</number:text>
    </number:number-style>
    <number:number-style style:name="N1059">
      <number:text>128 453,05</number:text>
    </number:number-style>
    <number:number-style style:name="N1060">
      <number:text>13 635,00</number:text>
    </number:number-style>
    <number:number-style style:name="N1061">
      <number:text>59 820,00</number:text>
    </number:number-style>
    <number:number-style style:name="N1062">
      <number:text>106 920,00</number:text>
    </number:number-style>
    <number:number-style style:name="N1063">
      <number:text>862 575,00</number:text>
    </number:number-style>
    <number:number-style style:name="N1064">
      <number:text>120 075,00</number:text>
    </number:number-style>
    <number:number-style style:name="N1065">
      <number:text>14 955,00</number:text>
    </number:number-style>
    <number:number-style style:name="N1066">
      <number:text>167 917,50</number:text>
    </number:number-style>
    <number:number-style style:name="N1067">
      <number:text>219 773,45</number:text>
    </number:number-style>
    <number:number-style style:name="N1068">
      <number:text>194 670,00</number:text>
    </number:number-style>
    <number:number-style style:name="N1069">
      <number:text>85 080,00</number:text>
    </number:number-style>
    <number:number-style style:name="N1070">
      <number:text>106 982,50</number:text>
    </number:number-style>
    <number:number-style style:name="N1071">
      <number:text>289 765,00</number:text>
    </number:number-style>
    <number:number-style style:name="N1072">
      <number:text>73 550,00</number:text>
    </number:number-style>
    <number:number-style style:name="N1073">
      <number:text>59 925,00</number:text>
    </number:number-style>
    <number:number-style style:name="N1074">
      <number:text>33 975,00</number:text>
    </number:number-style>
    <number:number-style style:name="N1075">
      <number:text>123 847,50</number:text>
    </number:number-style>
    <number:number-style style:name="N1076">
      <number:text>79 087,50</number:text>
    </number:number-style>
    <number:number-style style:name="N1077">
      <number:text>74 220,00</number:text>
    </number:number-style>
    <number:number-style style:name="N1078">
      <number:text>89 887,50</number:text>
    </number:number-style>
    <number:number-style style:name="N1079">
      <number:text>241 320,00</number:text>
    </number:number-style>
    <number:number-style style:name="N1080">
      <number:text>64 860,30</number:text>
    </number:number-style>
    <number:number-style style:name="N1081">
      <number:text>144 322,50</number:text>
    </number:number-style>
    <number:number-style style:name="N1082">
      <number:text>145 980,00</number:text>
    </number:number-style>
    <number:number-style style:name="N1083">
      <number:text>121 485,00</number:text>
    </number:number-style>
    <number:number-style style:name="N1084">
      <number:text>179 940,00</number:text>
    </number:number-style>
    <number:number-style style:name="N1085">
      <number:text>71 385,00</number:text>
    </number:number-style>
    <number:number-style style:name="N1086">
      <number:text>215 406,00</number:text>
    </number:number-style>
    <number:number-style style:name="N1087">
      <number:text>172 710,00</number:text>
    </number:number-style>
    <number:number-style style:name="N1088">
      <number:text>40 170,00</number:text>
    </number:number-style>
    <number:number-style style:name="N1089">
      <number:text>11 490,00</number:text>
    </number:number-style>
    <number:number-style style:name="N1090">
      <number:text>34 402,50</number:text>
    </number:number-style>
    <number:number-style style:name="N1091">
      <number:text>293 224,50</number:text>
    </number:number-style>
    <number:number-style style:name="N1092">
      <number:text>64 942,50</number:text>
    </number:number-style>
    <number:number-style style:name="N1093">
      <number:text>148 890,00</number:text>
    </number:number-style>
    <number:number-style style:name="N1094">
      <number:text>210 195,00</number:text>
    </number:number-style>
    <number:number-style style:name="N1095">
      <number:text>21 150,00</number:text>
    </number:number-style>
    <number:number-style style:name="N1096">
      <number:text>158 040,00</number:text>
    </number:number-style>
    <number:number-style style:name="N1097">
      <number:text>14 565,00</number:text>
    </number:number-style>
    <number:number-style style:name="N1098">
      <number:text>268 027,50</number:text>
    </number:number-style>
    <number:number-style style:name="N1099">
      <number:text>71 178,75</number:text>
    </number:number-style>
    <number:number-style style:name="N1100">
      <number:text>242 970,00</number:text>
    </number:number-style>
    <number:number-style style:name="N1101">
      <number:text>156 195,00</number:text>
    </number:number-style>
    <number:number-style style:name="N1102">
      <number:text>104 685,00</number:text>
    </number:number-style>
    <number:number-style style:name="N1103">
      <number:text>21 123,75</number:text>
    </number:number-style>
    <number:number-style style:name="N1104">
      <number:text>190 113,75</number:text>
    </number:number-style>
    <number:number-style style:name="N1105">
      <number:text>75 540,00</number:text>
    </number:number-style>
    <number:number-style style:name="N1106">
      <number:text>131 066,25</number:text>
    </number:number-style>
    <number:number-style style:name="N1107">
      <number:text>134 013,75</number:text>
    </number:number-style>
    <number:number-style style:name="N1108">
      <number:text>55 361,25</number:text>
    </number:number-style>
    <number:number-style style:name="N1109">
      <number:text>43 695,00</number:text>
    </number:number-style>
    <number:number-style style:name="N1110">
      <number:text>82 147,50</number:text>
    </number:number-style>
    <number:number-style style:name="N1111">
      <number:text>141 303,75</number:text>
    </number:number-style>
    <number:number-style style:name="N1112">
      <number:text>207 427,50</number:text>
    </number:number-style>
    <number:number-style style:name="N1113">
      <number:text>12 840,00</number:text>
    </number:number-style>
    <number:number-style style:name="N1114">
      <number:text>152 955,00</number:text>
    </number:number-style>
    <number:number-style style:name="N1115">
      <number:text>168 693,75</number:text>
    </number:number-style>
    <number:number-style style:name="N1116">
      <number:text>176 925,00</number:text>
    </number:number-style>
    <number:number-style style:name="N1117">
      <number:text>92 775,00</number:text>
    </number:number-style>
    <number:number-style style:name="N1118">
      <number:text>46 170,00</number:text>
    </number:number-style>
    <number:number-style style:name="N1119">
      <number:text>8 955,00</number:text>
    </number:number-style>
    <number:number-style style:name="N1120">
      <number:text>128 453,25</number:text>
    </number:number-style>
    <number:number-style style:name="N1121">
      <number:text>61 972,50</number:text>
    </number:number-style>
    <number:number-style style:name="N1122">
      <number:text>66 825,00</number:text>
    </number:number-style>
    <number:number-style style:name="N1123">
      <number:text>6 420,00</number:text>
    </number:number-style>
    <number:number-style style:name="N1124">
      <number:text>224 118,75</number:text>
    </number:number-style>
    <number:number-style style:name="N1125">
      <number:text>94 905,00</number:text>
    </number:number-style>
    <number:number-style style:name="N1126">
      <number:text>3 603,75</number:text>
    </number:number-style>
    <number:number-style style:name="N1127">
      <number:text>154 631,25</number:text>
    </number:number-style>
    <number:number-style style:name="N1128">
      <number:text>86 220,00</number:text>
    </number:number-style>
    <number:number-style style:name="N1129">
      <number:text>21 285,00</number:text>
    </number:number-style>
    <number:number-style style:name="N1130">
      <number:text>187 672,50</number:text>
    </number:number-style>
    <number:number-style style:name="N1131">
      <number:text>17 122,50</number:text>
    </number:number-style>
    <number:number-style style:name="N1132">
      <number:text>181 676,25</number:text>
    </number:number-style>
    <number:number-style style:name="N1133">
      <number:text>112 342,50</number:text>
    </number:number-style>
    <number:number-style style:name="N1134">
      <number:text>17 692,50</number:text>
    </number:number-style>
    <number:number-style style:name="N1135">
      <number:text>175 028,25</number:text>
    </number:number-style>
    <number:number-style style:name="N1136">
      <number:text>40 702,50</number:text>
    </number:number-style>
    <number:number-style style:name="N1137">
      <number:text>69 761,25</number:text>
    </number:number-style>
    <number:number-style style:name="N1138">
      <number:text>75 967,50</number:text>
    </number:number-style>
    <number:number-style style:name="N1139">
      <number:text>212 925,00</number:text>
    </number:number-style>
    <number:number-style style:name="N1140">
      <number:text>210 525,00</number:text>
    </number:number-style>
    <number:number-style style:name="N1141">
      <number:text>205 961,25</number:text>
    </number:number-style>
    <number:number-style style:name="N1142">
      <number:text>105 618,75</number:text>
    </number:number-style>
    <number:number-style style:name="N1143">
      <number:text>173 745,00</number:text>
    </number:number-style>
    <number:number-style style:name="N1144">
      <number:text>43 380,00</number:text>
    </number:number-style>
    <number:number-style style:name="N1145">
      <number:text>112 162,50</number:text>
    </number:number-style>
    <number:number-style style:name="N1146">
      <number:text>211 237,50</number:text>
    </number:number-style>
    <number:number-style style:name="N1147">
      <number:text>147 015,00</number:text>
    </number:number-style>
    <number:number-style style:name="N1148">
      <number:text>22 612,50</number:text>
    </number:number-style>
    <number:number-style style:name="N1149">
      <number:text>150 375,00</number:text>
    </number:number-style>
    <number:number-style style:name="N1150">
      <number:text>60 150,00</number:text>
    </number:number-style>
    <number:number-style style:name="N1151">
      <number:text>11 295,00</number:text>
    </number:number-style>
    <number:number-style style:name="N1152">
      <number:text>3 378,75</number:text>
    </number:number-style>
    <number:number-style style:name="N1153">
      <number:text>62 470,00</number:text>
    </number:number-style>
    <number:number-style style:name="N1154">
      <number:text>164 940,00</number:text>
    </number:number-style>
    <number:number-style style:name="N1155">
      <number:text>43 530,00</number:text>
    </number:number-style>
    <number:number-style style:name="N1156">
      <number:text>48 802,50</number:text>
    </number:number-style>
    <number:number-style style:name="N1157">
      <number:text>23 422,50</number:text>
    </number:number-style>
    <number:number-style style:name="N1158">
      <number:text>162 697,50</number:text>
    </number:number-style>
    <number:number-style style:name="N1159">
      <number:text>41 985,00</number:text>
    </number:number-style>
    <number:number-style style:name="N1160">
      <number:text>8 846,25</number:text>
    </number:number-style>
    <number:number-style style:name="N1161">
      <number:text>122 580,00</number:text>
    </number:number-style>
    <number:number-style style:name="N1162">
      <number:text>195 862,50</number:text>
    </number:number-style>
    <number:number-style style:name="N1163">
      <number:text>22 747,50</number:text>
    </number:number-style>
    <number:number-style style:name="N1164">
      <number:text>3 660,00</number:text>
    </number:number-style>
    <number:number-style style:name="N1165">
      <number:text>55 072,50</number:text>
    </number:number-style>
    <number:number-style style:name="N1166">
      <number:text>88 462,50</number:text>
    </number:number-style>
    <number:number-style style:name="N1167">
      <number:text>27 270,00</number:text>
    </number:number-style>
    <number:number-style style:name="N1168">
      <number:text>129 885,00</number:text>
    </number:number-style>
    <number:number-style style:name="N1169">
      <number:text>404 865,00</number:text>
    </number:number-style>
    <number:number-style style:name="N1170">
      <number:text>173 550,00</number:text>
    </number:number-style>
    <number:number-style style:name="N1171">
      <number:text>98 445,00</number:text>
    </number:number-style>
    <number:number-style style:name="N1172">
      <number:text>52 222,50</number:text>
    </number:number-style>
    <number:number-style style:name="N1173">
      <number:text>89 730,00</number:text>
    </number:number-style>
    <number:number-style style:name="N1174">
      <number:text>195 866,25</number:text>
    </number:number-style>
    <number:number-style style:name="N1175">
      <number:text>89 280,00</number:text>
    </number:number-style>
    <number:number-style style:name="N1176">
      <number:text>175 248,75</number:text>
    </number:number-style>
    <number:number-style style:name="N1177">
      <number:text>120 300,00</number:text>
    </number:number-style>
    <number:number-style style:name="N1178">
      <number:text>57 567 953,00</number:text>
    </number:number-style>
    <number:number-style style:name="N1179">
      <number:text>37 980,00</number:text>
    </number:number-style>
    <number:number-style style:name="N1180">
      <number:text>111 240,00</number:text>
    </number:number-style>
    <number:number-style style:name="N1181">
      <number:text>21 461,25</number:text>
    </number:number-style>
    <number:number-style style:name="N1182">
      <number:text>177 795,00</number:text>
    </number:number-style>
    <number:number-style style:name="N1183">
      <number:text>63 877,50</number:text>
    </number:number-style>
    <number:number-style style:name="N1184">
      <number:text>254 621,25</number:text>
    </number:number-style>
    <number:number-style style:name="N1185">
      <number:text>44 231,25</number:text>
    </number:number-style>
    <number:number-style style:name="N1186">
      <number:text>52 263,75</number:text>
    </number:number-style>
    <number:number-style style:name="N1187">
      <number:text>425 850,00</number:text>
    </number:number-style>
    <number:number-style style:name="N1188">
      <number:text>17 910,00</number:text>
    </number:number-style>
    <number:number-style style:name="N1189">
      <number:text>73 650,00</number:text>
    </number:number-style>
    <number:number-style style:name="N1190">
      <number:text>80 190,00</number:text>
    </number:number-style>
    <number:number-style style:name="N1191">
      <number:text>58 387,75</number:text>
    </number:number-style>
    <number:number-style style:name="N1192">
      <number:text>20 617,75</number:text>
    </number:number-style>
    <number:number-style style:name="N1193">
      <number:text>193 147,50</number:text>
    </number:number-style>
    <number:number-style style:name="N1194">
      <number:text>69 123,75</number:text>
    </number:number-style>
    <number:number-style style:name="N1195">
      <number:text>41 388,75</number:text>
    </number:number-style>
    <number:number-style style:name="N1196">
      <number:text>20 580,00</number:text>
    </number:number-style>
    <number:number-style style:name="N1197">
      <number:text>97 207,50</number:text>
    </number:number-style>
    <number:number-style style:name="N1198">
      <number:text>38 835,00</number:text>
    </number:number-style>
    <number:number-style style:name="N1199">
      <number:text>13 102,50</number:text>
    </number:number-style>
    <number:number-style style:name="N1200">
      <number:text>110 370,00</number:text>
    </number:number-style>
    <number:number-style style:name="N1201">
      <number:text>182 122,50</number:text>
    </number:number-style>
    <number:number-style style:name="N1202">
      <number:text>75 187,50</number:text>
    </number:number-style>
    <number:number-style style:name="N1203">
      <number:text>20 895,00</number:text>
    </number:number-style>
    <number:number-style style:name="N1204">
      <number:text>185 287,50</number:text>
    </number:number-style>
    <number:number-style style:name="N1205">
      <number:text>183 870,00</number:text>
    </number:number-style>
    <number:number-style style:name="N1206">
      <number:text>124 166,25</number:text>
    </number:number-style>
    <number:number-style style:name="N1207">
      <number:text>147 866,25</number:text>
    </number:number-style>
    <number:number-style style:name="N1208">
      <number:text>71 701,00</number:text>
    </number:number-style>
    <number:number-style style:name="N1209">
      <number:text>135 337,50</number:text>
    </number:number-style>
    <number:number-style style:name="N1210">
      <number:text>148 440,00</number:text>
    </number:number-style>
    <number:number-style style:name="N1211">
      <number:text>100 991,25</number:text>
    </number:number-style>
    <number:number-style style:name="N1212">
      <number:text>18 555,00</number:text>
    </number:number-style>
    <number:number-style style:name="N1213">
      <number:text>40 095,00</number:text>
    </number:number-style>
    <number:number-style style:name="N1214">
      <number:text>67 710,00</number:text>
    </number:number-style>
    <number:number-style style:name="N1215">
      <number:text>37 957,50</number:text>
    </number:number-style>
    <number:number-style style:name="N1216">
      <number:text>112 365,00</number:text>
    </number:number-style>
    <number:number-style style:name="N1217">
      <number:text>76 725,00</number:text>
    </number:number-style>
    <number:number-style style:name="N1218">
      <number:text>106 155,00</number:text>
    </number:number-style>
    <number:number-style style:name="N1219">
      <number:text>106 462,50</number:text>
    </number:number-style>
    <number:number-style style:name="N1220">
      <number:text>166 995,00</number:text>
    </number:number-style>
    <number:number-style style:name="N1221">
      <number:text>46 387,50</number:text>
    </number:number-style>
    <number:number-style style:name="N1222">
      <number:text>36 180,00</number:text>
    </number:number-style>
    <number:number-style style:name="N1223">
      <number:text>36 075,00</number:text>
    </number:number-style>
    <number:number-style style:name="N1224">
      <number:text>153 168,75</number:text>
    </number:number-style>
    <number:number-style style:name="N1225">
      <number:text>235 035,00</number:text>
    </number:number-style>
    <number:number-style style:name="N1226">
      <number:text>10 920,00</number:text>
    </number:number-style>
    <number:number-style style:name="N1227">
      <number:text>175 162,50</number:text>
    </number:number-style>
    <number:number-style style:name="N1228">
      <number:text>176 276,25</number:text>
    </number:number-style>
    <number:number-style style:name="N1229">
      <number:text>191 186,25</number:text>
    </number:number-style>
    <number:number-style style:name="N1230">
      <number:text>55 387,50</number:text>
    </number:number-style>
    <number:number-style style:name="N1231">
      <number:text>233 550,00</number:text>
    </number:number-style>
    <number:number-style style:name="N1232">
      <number:text>38 070,00</number:text>
    </number:number-style>
    <number:number-style style:name="N1233">
      <number:text>248 850,00</number:text>
    </number:number-style>
    <number:number-style style:name="N1234">
      <number:text>168 735,00</number:text>
    </number:number-style>
    <number:number-style style:name="N1235">
      <number:text>61 852,75</number:text>
    </number:number-style>
    <number:number-style style:name="N1236">
      <number:text>117 108,75</number:text>
    </number:number-style>
    <number:number-style style:name="N1237">
      <number:text>74 197,50</number:text>
    </number:number-style>
    <number:number-style style:name="N1238">
      <number:text>236 385,00</number:text>
    </number:number-style>
    <number:number-style style:name="N1239">
      <number:text>92 820,00</number:text>
    </number:number-style>
    <number:number-style style:name="N1240">
      <number:text>163 957,50</number:text>
    </number:number-style>
    <number:number-style style:name="N1241">
      <number:text>63 371,25</number:text>
    </number:number-style>
    <number:number-style style:name="N1242">
      <number:text>91 935,00</number:text>
    </number:number-style>
    <number:number-style style:name="N1243">
      <number:text>40 215,00</number:text>
    </number:number-style>
    <number:number-style style:name="N1244">
      <number:text>116 025,00</number:text>
    </number:number-style>
    <number:number-style style:name="N1245">
      <number:text>229 263,75</number:text>
    </number:number-style>
    <number:number-style style:name="N1246">
      <number:text>53 865,00</number:text>
    </number:number-style>
    <number:number-style style:name="N1247">
      <number:text>112 463,50</number:text>
    </number:number-style>
    <number:number-style style:name="N1248">
      <number:text>36 825,00</number:text>
    </number:number-style>
    <number:number-style style:name="N1249">
      <number:text>20 186,25</number:text>
    </number:number-style>
    <number:number-style style:name="N1250">
      <number:text>274 207,50</number:text>
    </number:number-style>
    <number:number-style style:name="N1251">
      <number:text>49 815,00</number:text>
    </number:number-style>
    <number:number-style style:name="N1252">
      <number:text>120 607,50</number:text>
    </number:number-style>
    <number:number-style style:name="N1253">
      <number:text>17 786,25</number:text>
    </number:number-style>
    <number:number-style style:name="N1254">
      <number:text>144 332,50</number:text>
    </number:number-style>
    <number:number-style style:name="N1255">
      <number:text>224 925,00</number:text>
    </number:number-style>
    <number:number-style style:name="N1256">
      <number:text>26 190,00</number:text>
    </number:number-style>
    <number:number-style style:name="N1257">
      <number:text>179 351,25</number:text>
    </number:number-style>
    <number:number-style style:name="N1258">
      <number:text>217 923,75</number:text>
    </number:number-style>
    <number:number-style style:name="N1259">
      <number:text>74 445,00</number:text>
    </number:number-style>
    <number:number-style style:name="N1260">
      <number:text>228 532,50</number:text>
    </number:number-style>
    <number:number-style style:name="N1261">
      <number:text>29 977,50</number:text>
    </number:number-style>
    <number:number-style style:name="N1262">
      <number:text>55 665,00</number:text>
    </number:number-style>
    <number:number-style style:name="N1263">
      <number:text>293 370,00</number:text>
    </number:number-style>
    <number:number-style style:name="N1264">
      <number:text>217 305,00</number:text>
    </number:number-style>
    <number:number-style style:name="N1265">
      <number:text>148 162,50</number:text>
    </number:number-style>
    <number:number-style style:name="N1266">
      <number:text>137 103,75</number:text>
    </number:number-style>
    <number:number-style style:name="N1267">
      <number:text>113 190,00</number:text>
    </number:number-style>
    <number:number-style style:name="N1268">
      <number:text>70 770,00</number:text>
    </number:number-style>
    <number:number-style style:name="N1269">
      <number:text>341 670,00</number:text>
    </number:number-style>
    <number:number-style style:name="N1270">
      <number:text>65 295,00</number:text>
    </number:number-style>
    <number:number-style style:name="N1271">
      <number:text>29 910,00</number:text>
    </number:number-style>
    <number:number-style style:name="N1272">
      <number:text>171 862,50</number:text>
    </number:number-style>
    <number:number-style style:name="N1273">
      <number:text>204 806,25</number:text>
    </number:number-style>
    <number:number-style style:name="N1274">
      <number:text>143 010,00</number:text>
    </number:number-style>
    <number:number-style style:name="N1275">
      <number:text>25 200,00</number:text>
    </number:number-style>
    <number:number-style style:name="N1276">
      <number:text>164 505,00</number:text>
    </number:number-style>
    <number:number-style style:name="N1277">
      <number:text>836 925,00</number:text>
    </number:number-style>
    <number:number-style style:name="N1278">
      <number:text>128 550,00</number:text>
    </number:number-style>
    <number:number-style style:name="N1279">
      <number:text>333 990,00</number:text>
    </number:number-style>
    <number:number-style style:name="N1280">
      <number:text>15 862,50</number:text>
    </number:number-style>
    <number:number-style style:name="N1281">
      <number:text>106 350,00</number:text>
    </number:number-style>
    <number:number-style style:name="N1282">
      <number:text>380 733,75</number:text>
    </number:number-style>
    <number:number-style style:name="N1283">
      <number:text>256 815,00</number:text>
    </number:number-style>
    <number:number-style style:name="N1284">
      <number:text>176 775,00</number:text>
    </number:number-style>
    <number:number-style style:name="N1285">
      <number:text>120 660,00</number:text>
    </number:number-style>
    <number:number-style style:name="N1286">
      <number:text>243 408,75</number:text>
    </number:number-style>
    <number:number-style style:name="N1287">
      <number:text>218 827,50</number:text>
    </number:number-style>
    <number:number-style style:name="N1288">
      <number:text>15 817,50</number:text>
    </number:number-style>
    <number:number-style style:name="N1289">
      <number:text>35 490,00</number:text>
    </number:number-style>
    <number:number-style style:name="N1290">
      <number:text>102 150,00</number:text>
    </number:number-style>
    <number:number-style style:name="N1291">
      <number:text>185 557,75</number:text>
    </number:number-style>
    <number:number-style style:name="N1292">
      <number:text>158 085,00</number:text>
    </number:number-style>
    <number:number-style style:name="N1293">
      <number:text>206 943,75</number:text>
    </number:number-style>
    <number:number-style style:name="N1294">
      <number:text>200 208,75</number:text>
    </number:number-style>
    <number:number-style style:name="N1295">
      <number:text>265 657,50</number:text>
    </number:number-style>
    <number:number-style style:name="N1296">
      <number:text>10 950,00</number:text>
    </number:number-style>
    <number:number-style style:name="N1297">
      <number:text>120 555,00</number:text>
    </number:number-style>
    <number:number-style style:name="N1298">
      <number:text>134 085,00</number:text>
    </number:number-style>
    <number:number-style style:name="N1299">
      <number:text>109 931,25</number:text>
    </number:number-style>
    <number:number-style style:name="N1300">
      <number:text>199 080,00</number:text>
    </number:number-style>
    <number:number-style style:name="N1301">
      <number:text>246 112,50</number:text>
    </number:number-style>
    <number:number-style style:name="N1302">
      <number:text>146 640,00</number:text>
    </number:number-style>
    <number:number-style style:name="N1303">
      <number:text>25 725,00</number:text>
    </number:number-style>
    <number:number-style style:name="N1304">
      <number:text>215 448,75</number:text>
    </number:number-style>
    <number:number-style style:name="N1305">
      <number:text>326 970,00</number:text>
    </number:number-style>
    <number:number-style style:name="N1306">
      <number:text>54 225,00</number:text>
    </number:number-style>
    <number:number-style style:name="N1307">
      <number:text>240 600,00</number:text>
    </number:number-style>
    <number:number-style style:name="N1308">
      <number:text>202 432,50</number:text>
    </number:number-style>
    <number:number-style style:name="N1309">
      <number:text>74 523,75</number:text>
    </number:number-style>
    <number:number-style style:name="N1310">
      <number:text>247 695,00</number:text>
    </number:number-style>
    <number:number-style style:name="N1311">
      <number:text>12 600,00</number:text>
    </number:number-style>
    <number:number-style style:name="N1312">
      <number:text>227 310,00</number:text>
    </number:number-style>
    <number:number-style style:name="N1313">
      <number:text>307 807,50</number:text>
    </number:number-style>
    <number:number-style style:name="N1314">
      <number:text>33 206,25</number:text>
    </number:number-style>
    <number:number-style style:name="N1315">
      <number:text>255 045,00</number:text>
    </number:number-style>
    <number:number-style style:name="N1316">
      <number:text>245 227,50</number:text>
    </number:number-style>
    <number:number-style style:name="N1317">
      <number:text>16 987,50</number:text>
    </number:number-style>
    <number:number-style style:name="N1318">
      <number:text>22 725,00</number:text>
    </number:number-style>
    <number:number-style style:name="N1319">
      <number:text>239 085,00</number:text>
    </number:number-style>
    <number:number-style style:name="N1320">
      <number:text>233 551,00</number:text>
    </number:number-style>
    <number:number-style style:name="N1321">
      <number:text>265 387,50</number:text>
    </number:number-style>
    <number:number-style style:name="N1322">
      <number:text>262 132,50</number:text>
    </number:number-style>
    <number:number-style style:name="N1323">
      <number:text>173 111,25</number:text>
    </number:number-style>
    <number:number-style style:name="N1324">
      <number:text>137 963,00</number:text>
    </number:number-style>
    <number:number-style style:name="N1325">
      <number:text>103 088,00</number:text>
    </number:number-style>
    <number:number-style style:name="N1326">
      <number:text>82 252,50</number:text>
    </number:number-style>
    <number:number-style style:name="N1327">
      <number:text>163 515,00</number:text>
    </number:number-style>
    <number:number-style style:name="N1328">
      <number:text>190 905,00</number:text>
    </number:number-style>
    <number:number-style style:name="N1329">
      <number:text>164 940,75</number:text>
    </number:number-style>
    <number:number-style style:name="N1330">
      <number:text>186 146,25</number:text>
    </number:number-style>
    <number:number-style style:name="N1331">
      <number:text>20 497,50</number:text>
    </number:number-style>
    <number:number-style style:name="N1332">
      <number:text>411 311,25</number:text>
    </number:number-style>
    <number:number-style style:name="N1333">
      <number:text>34 710,00</number:text>
    </number:number-style>
    <number:number-style style:name="N1334">
      <number:text>185 557,50</number:text>
    </number:number-style>
    <number:number-style style:name="N1335">
      <number:text>93 618,75</number:text>
    </number:number-style>
    <number:number-style style:name="N1336">
      <number:text>66 622,50</number:text>
    </number:number-style>
    <number:number-style style:name="N1337">
      <number:text>490 320,00</number:text>
    </number:number-style>
    <number:number-style style:name="N1338">
      <number:text>300 750,00</number:text>
    </number:number-style>
    <number:number-style style:name="N1339">
      <number:text>170 640,00</number:text>
    </number:number-style>
    <number:number-style style:name="N1340">
      <number:text>219 862,50</number:text>
    </number:number-style>
    <number:number-style style:name="N1341">
      <number:text>131 737,50</number:text>
    </number:number-style>
    <number:number-style style:name="N1342">
      <number:text>100 777,50</number:text>
    </number:number-style>
    <number:number-style style:name="N1343">
      <number:text>186 840,00</number:text>
    </number:number-style>
    <number:number-style style:name="N1344">
      <number:text>24 037,50</number:text>
    </number:number-style>
    <number:number-style style:name="N1345">
      <number:text>237 105,00</number:text>
    </number:number-style>
    <number:number-style style:name="N1346">
      <number:text>19 320,00</number:text>
    </number:number-style>
    <number:number-style style:name="N1347">
      <number:text>42 787,50</number:text>
    </number:number-style>
    <number:number-style style:name="N1348">
      <number:text>196 890,00</number:text>
    </number:number-style>
    <number:number-style style:name="N1349">
      <number:text>47 452,50</number:text>
    </number:number-style>
    <number:number-style style:name="N1350">
      <number:text>292 005,00</number:text>
    </number:number-style>
    <number:number-style style:name="N1351">
      <number:text>10 590,00</number:text>
    </number:number-style>
    <number:number-style style:name="N1352">
      <number:text>71 145,00</number:text>
    </number:number-style>
    <number:number-style style:name="N1353">
      <number:text>102 813,75</number:text>
    </number:number-style>
    <number:number-style style:name="N1354">
      <number:text>95 306,25</number:text>
    </number:number-style>
    <number:number-style style:name="N1355">
      <number:text>117 517,50</number:text>
    </number:number-style>
    <number:number-style style:name="N1356">
      <number:text>43 890,00</number:text>
    </number:number-style>
    <number:number-style style:name="N1357">
      <number:text>141 540,00</number:text>
    </number:number-style>
    <number:number-style style:name="N1358">
      <number:text>226 792,50</number:text>
    </number:number-style>
    <number:number-style style:name="N1359">
      <number:text>39 543,75</number:text>
    </number:number-style>
    <number:number-style style:name="N1360">
      <number:text>180 765,00</number:text>
    </number:number-style>
    <number:number-style style:name="N1361">
      <number:text>179 313,75</number:text>
    </number:number-style>
    <number:number-style style:name="N1362">
      <number:text>126 742,50</number:text>
    </number:number-style>
    <number:number-style style:name="N1363">
      <number:text>28 380,00</number:text>
    </number:number-style>
    <number:number-style style:name="N1364">
      <number:text>66 300,00</number:text>
    </number:number-style>
    <number:number-style style:name="N1365">
      <number:text>32 370,00</number:text>
    </number:number-style>
    <number:number-style style:name="N1366">
      <number:text>117 735,00</number:text>
    </number:number-style>
    <number:number-style style:name="N1367">
      <number:text>160 380,00</number:text>
    </number:number-style>
    <number:number-style style:name="N1368">
      <number:text>100 912,50</number:text>
    </number:number-style>
    <number:number-style style:name="N1369">
      <number:text>96 705,00</number:text>
    </number:number-style>
    <number:number-style style:name="N1370">
      <number:text>185 771,25</number:text>
    </number:number-style>
    <number:number-style style:name="N1371">
      <number:text>45 112,50</number:text>
    </number:number-style>
    <number:number-style style:name="N1372">
      <number:text>158 175,00</number:text>
    </number:number-style>
    <number:number-style style:name="N1373">
      <number:text>143 587,50</number:text>
    </number:number-style>
    <number:number-style style:name="N1374">
      <number:text>179 351,50</number:text>
    </number:number-style>
    <number:number-style style:name="N1375">
      <number:text>114 367,50</number:text>
    </number:number-style>
    <number:number-style style:name="N1376">
      <number:text>216 483,75</number:text>
    </number:number-style>
    <number:number-style style:name="N1377">
      <number:text>141 900,00</number:text>
    </number:number-style>
    <number:number-style style:name="N1378">
      <number:text>186 637,50</number:text>
    </number:number-style>
    <number:number-style style:name="N1379">
      <number:text>175 248,50</number:text>
    </number:number-style>
    <number:number-style style:name="N1380">
      <number:text>110 722,50</number:text>
    </number:number-style>
    <number:number-style style:name="N1381">
      <number:text>15 037,50</number:text>
    </number:number-style>
    <number:number-style style:name="N1382">
      <number:text>159 232,50</number:text>
    </number:number-style>
    <number:number-style style:name="N1383">
      <number:text>25 226,25</number:text>
    </number:number-style>
    <number:number-style style:name="N1384">
      <number:text>127 522,25</number:text>
    </number:number-style>
    <number:number-style style:name="N1385">
      <number:text>243 652,50</number:text>
    </number:number-style>
    <number:number-style style:name="N1386">
      <number:text>65 070,00</number:text>
    </number:number-style>
    <number:number-style style:name="N1387">
      <number:text>230 580,00</number:text>
    </number:number-style>
    <number:number-style style:name="N1388">
      <number:text>88 920,00</number:text>
    </number:number-style>
    <number:number-style style:name="N1389">
      <number:text>164 227,50</number:text>
    </number:number-style>
    <number:number-style style:name="N1390">
      <number:text>104 130,00</number:text>
    </number:number-style>
    <number:number-style style:name="N1391">
      <number:text>26 865,00</number:text>
    </number:number-style>
    <number:number-style style:name="N1392">
      <number:text>264 498,75</number:text>
    </number:number-style>
    <number:number-style style:name="N1393">
      <number:text>206 175,00</number:text>
    </number:number-style>
    <number:number-style style:name="N1394">
      <number:text>51 075,00</number:text>
    </number:number-style>
    <number:number-style style:name="N1395">
      <number:text>68 981,50</number:text>
    </number:number-style>
    <number:number-style style:name="N1396">
      <number:text>28 552,50</number:text>
    </number:number-style>
    <number:number-style style:name="N1397">
      <number:text>136 785,00</number:text>
    </number:number-style>
    <number:number-style style:name="N1398">
      <number:text>69 648,75</number:text>
    </number:number-style>
    <number:number-style style:name="N1399">
      <number:text>82 777,50</number:text>
    </number:number-style>
    <number:number-style style:name="N1400">
      <number:text>141 185,00</number:text>
    </number:number-style>
    <number:number-style style:name="N1401">
      <number:text>122 265,00</number:text>
    </number:number-style>
    <number:number-style style:name="N1402">
      <number:text>132 795,00</number:text>
    </number:number-style>
    <number:number-style style:name="N1403">
      <number:text>63 270,00</number:text>
    </number:number-style>
    <number:number-style style:name="N1404">
      <number:text>2 647,50</number:text>
    </number:number-style>
    <number:number-style style:name="N1405">
      <number:text>19 155,00</number:text>
    </number:number-style>
    <number:number-style style:name="N1406">
      <number:text>9 967,50</number:text>
    </number:number-style>
    <number:number-style style:name="N1407">
      <number:text>371 100,00</number:text>
    </number:number-style>
    <number:number-style style:name="N1408">
      <number:text>314 895,00</number:text>
    </number:number-style>
    <number:number-style style:name="N1409">
      <number:text>163 237,50</number:text>
    </number:number-style>
    <number:number-style style:name="N1410">
      <number:text>104 422,50</number:text>
    </number:number-style>
    <number:number-style style:name="N1411">
      <number:text>93 097,50</number:text>
    </number:number-style>
    <number:number-style style:name="N1412">
      <number:text>41 235,50</number:text>
    </number:number-style>
    <number:number-style style:name="N1413">
      <number:text>7 087,50</number:text>
    </number:number-style>
    <number:number-style style:name="N1414">
      <number:text>34 627,50</number:text>
    </number:number-style>
    <number:number-style style:name="N1415">
      <number:text>225 615,00</number:text>
    </number:number-style>
    <number:number-style style:name="N1416">
      <number:text>134 595,00</number:text>
    </number:number-style>
    <number:number-style style:name="N1417">
      <number:text>195 487,50</number:text>
    </number:number-style>
    <number:number-style style:name="N1418">
      <number:text>79 065,00</number:text>
    </number:number-style>
    <number:number-style style:name="N1419">
      <number:text>168 078,75</number:text>
    </number:number-style>
    <number:number-style style:name="N1420">
      <number:text>52 245,00</number:text>
    </number:number-style>
    <number:number-style style:name="N1421">
      <number:text>116 212,50</number:text>
    </number:number-style>
    <number:number-style style:name="N1422">
      <number:text>149 790,00</number:text>
    </number:number-style>
    <number:number-style style:name="N1423">
      <number:text>42 322,50</number:text>
    </number:number-style>
    <number:number-style style:name="N1424">
      <number:text>23 782,50</number:text>
    </number:number-style>
    <number:number-style style:name="N1425">
      <number:text>160 466,25</number:text>
    </number:number-style>
    <number:number-style style:name="N1426">
      <number:text>37 110,00</number:text>
    </number:number-style>
    <number:number-style style:name="N1427">
      <number:text>232 425,00</number:text>
    </number:number-style>
    <number:number-style style:name="N1428">
      <number:text>71 505,00</number:text>
    </number:number-style>
    <number:number-style style:name="N1429">
      <number:text>150 228,75</number:text>
    </number:number-style>
    <number:number-style style:name="N1430">
      <number:text>108 911,25</number:text>
    </number:number-style>
    <number:number-style style:name="N1431">
      <number:text>253 485,00</number:text>
    </number:number-style>
    <number:number-style style:name="N1432">
      <number:text>187 110,00</number:text>
    </number:number-style>
    <number:number-style style:name="N1433">
      <number:text>102 430,00</number:text>
    </number:number-style>
    <number:number-style style:name="N1434">
      <number:text>30 180,00</number:text>
    </number:number-style>
    <number:number-style style:name="N1435">
      <number:text>223 571,25</number:text>
    </number:number-style>
    <number:number-style style:name="N1436">
      <number:text>37 387,50</number:text>
    </number:number-style>
    <number:number-style style:name="N1437">
      <number:text>47 565,00</number:text>
    </number:number-style>
    <number:number-style style:name="N1438">
      <number:text>151 117,50</number:text>
    </number:number-style>
    <number:number-style style:name="N1439">
      <number:text>150 386,25</number:text>
    </number:number-style>
    <number:number-style style:name="N1440">
      <number:text>302 152,50</number:text>
    </number:number-style>
    <number:number-style style:name="N1441">
      <number:text>30 075,00</number:text>
    </number:number-style>
    <number:number-style style:name="N1442">
      <number:text>187 237,50</number:text>
    </number:number-style>
    <number:number-style style:name="N1443">
      <number:text>67 927,50</number:text>
    </number:number-style>
    <number:number-style style:name="N1444">
      <number:text>124 503,75</number:text>
    </number:number-style>
    <number:number-style style:name="N1445">
      <number:text>14 175,00</number:text>
    </number:number-style>
    <number:number-style style:name="N1446">
      <number:text>23 726,25</number:text>
    </number:number-style>
    <number:number-style style:name="N1447">
      <number:text>152 903,75</number:text>
    </number:number-style>
    <number:number-style style:name="N1448">
      <number:text>73 323,75</number:text>
    </number:number-style>
    <number:number-style style:name="N1449">
      <number:text>189 045,00</number:text>
    </number:number-style>
    <number:number-style style:name="N1450">
      <number:text>100 462,50</number:text>
    </number:number-style>
    <number:number-style style:name="N1451">
      <number:text>42 585,00</number:text>
    </number:number-style>
    <number:number-style style:name="N1452">
      <number:text>194 617,50</number:text>
    </number:number-style>
    <number:number-style style:name="N1453">
      <number:text>21 348 956,20</number:text>
    </number:number-style>
    <number:number-style style:name="N1454">
      <number:text>23 604 515,50</number:text>
    </number:number-style>
    <number:number-style style:name="N1455">
      <number:text>247 485,00</number:text>
    </number:number-style>
    <number:number-style style:name="N1456">
      <number:text>877 050,00</number:text>
    </number:number-style>
    <number:number-style style:name="N1457">
      <number:text>140 025,00</number:text>
    </number:number-style>
    <number:number-style style:name="N1458">
      <number:text>22 980,00</number:text>
    </number:number-style>
    <number:number-style style:name="N1459">
      <number:text>135 905,00</number:text>
    </number:number-style>
    <number:number-style style:name="N1460">
      <number:text>16 053,75</number:text>
    </number:number-style>
    <number:number-style style:name="N1461">
      <number:text>335 835,00</number:text>
    </number:number-style>
    <number:number-style style:name="N1462">
      <number:text>10 136,25</number:text>
    </number:number-style>
    <number:number-style style:name="N1463">
      <number:text>6 900,00</number:text>
    </number:number-style>
    <number:number-style style:name="N1464">
      <number:text>181 245,00</number:text>
    </number:number-style>
    <number:number-style style:name="N1465">
      <number:text>86 996,25</number:text>
    </number:number-style>
    <number:number-style style:name="N1466">
      <number:text>149 550,00</number:text>
    </number:number-style>
    <number:number-style style:name="N1467">
      <number:text>80 370,00</number:text>
    </number:number-style>
    <number:number-style style:name="N1468">
      <number:text>161 175,00</number:text>
    </number:number-style>
    <number:number-style style:name="N1469">
      <number:text>170 864,00</number:text>
    </number:number-style>
    <number:number-style style:name="N1470">
      <number:text>191 152,50</number:text>
    </number:number-style>
    <number:number-style style:name="N1471">
      <number:text>5 460,00</number:text>
    </number:number-style>
    <number:number-style style:name="N1472">
      <number:text>45 225,00</number:text>
    </number:number-style>
    <number:number-style style:name="N1473">
      <number:text>16 050,00</number:text>
    </number:number-style>
    <number:number-style style:name="N1474">
      <number:text>247 410,00</number:text>
    </number:number-style>
    <number:number-style style:name="N1475">
      <number:text>5 422,50</number:text>
    </number:number-style>
    <number:number-style style:name="N1476">
      <number:text>53 347,50</number:text>
    </number:number-style>
    <number:number-style style:name="N1477">
      <number:text>10 811,25</number:text>
    </number:number-style>
    <number:number-style style:name="N1478">
      <number:text>70 736,25</number:text>
    </number:number-style>
    <number:number-style style:name="N1479">
      <number:text>412 350,00</number:text>
    </number:number-style>
    <number:number-style style:name="N1480">
      <number:text>127 620,00</number:text>
    </number:number-style>
    <number:number-style style:name="N1481">
      <number:text>23 017,50</number:text>
    </number:number-style>
    <number:number-style style:name="N1482">
      <number:text>17 055,00</number:text>
    </number:number-style>
    <number:number-style style:name="N1483">
      <number:text>175 890,00</number:text>
    </number:number-style>
    <number:number-style style:name="N1484">
      <number:text>111 330,00</number:text>
    </number:number-style>
    <number:number-style style:name="N1485">
      <number:text>139 455,00</number:text>
    </number:number-style>
    <number:number-style style:name="N1486">
      <number:text>14 268,75</number:text>
    </number:number-style>
    <number:number-style style:name="N1487">
      <number:text>119 640,00</number:text>
    </number:number-style>
    <number:number-style style:name="N1488">
      <number:text>56 760,00</number:text>
    </number:number-style>
    <number:number-style style:name="N1489">
      <number:text>54 202,50</number:text>
    </number:number-style>
    <number:number-style style:name="N1490">
      <number:text>38 002,50</number:text>
    </number:number-style>
    <number:number-style style:name="N1491">
      <number:text>252 551,25</number:text>
    </number:number-style>
    <number:number-style style:name="N1492">
      <number:text>160 076,25</number:text>
    </number:number-style>
    <number:number-style style:name="N1493">
      <number:text>19 260,00</number:text>
    </number:number-style>
    <number:number-style style:name="N1494">
      <number:text>77 805,00</number:text>
    </number:number-style>
    <number:number-style style:name="N1495">
      <number:text>12 540,00</number:text>
    </number:number-style>
    <number:number-style style:name="N1496">
      <number:text>136 537,50</number:text>
    </number:number-style>
    <number:number-style style:name="N1497">
      <number:text>189 048,75</number:text>
    </number:number-style>
    <number:number-style style:name="N1498">
      <number:text>95 715,00</number:text>
    </number:number-style>
    <number:number-style style:name="N1499">
      <number:text>199 237,50</number:text>
    </number:number-style>
    <number:number-style style:name="N1500">
      <number:text>211 627,50</number:text>
    </number:number-style>
    <number:number-style style:name="N1501">
      <number:text>210 802,50</number:text>
    </number:number-style>
    <number:number-style style:name="N1502">
      <number:text>282 607,50</number:text>
    </number:number-style>
    <number:number-style style:name="N1503">
      <number:text>299 932,50</number:text>
    </number:number-style>
    <number:number-style style:name="N1504">
      <number:text>127 522,50</number:text>
    </number:number-style>
    <number:number-style style:name="N1505">
      <number:text>184 470,00</number:text>
    </number:number-style>
    <number:number-style style:name="N1506">
      <number:text>91 425,00</number:text>
    </number:number-style>
    <number:number-style style:name="N1507">
      <number:text>25 350,00</number:text>
    </number:number-style>
    <number:number-style style:name="N1508">
      <number:text>266 692,50</number:text>
    </number:number-style>
    <number:number-style style:name="N1509">
      <number:text>28 725,00</number:text>
    </number:number-style>
    <number:number-style style:name="N1510">
      <number:text>36 435,00</number:text>
    </number:number-style>
    <number:number-style style:name="N1511">
      <number:text>673 710,00</number:text>
    </number:number-style>
    <number:number-style style:name="N1512">
      <number:text>62 235,00</number:text>
    </number:number-style>
    <number:number-style style:name="N1513">
      <number:text>38 362,50</number:text>
    </number:number-style>
    <number:number-style style:name="N1514">
      <number:text>237 101,25</number:text>
    </number:number-style>
    <number:number-style style:name="N1515">
      <number:text>65 542,50</number:text>
    </number:number-style>
    <number:number-style style:name="N1516">
      <number:text>31 815,00</number:text>
    </number:number-style>
    <number:number-style style:name="N1517">
      <number:text>85 522,50</number:text>
    </number:number-style>
    <number:number-style style:name="N1518">
      <number:text>355 179,00</number:text>
    </number:number-style>
    <number:number-style style:name="N1519">
      <number:text>186 660,00</number:text>
    </number:number-style>
    <number:number-style style:name="N1520">
      <number:text>59 950,00</number:text>
    </number:number-style>
    <number:number-style style:name="N1521">
      <number:text>6 825,00</number:text>
    </number:number-style>
    <number:number-style style:name="N1522">
      <number:text>247 308,75</number:text>
    </number:number-style>
    <number:number-style style:name="N1523">
      <number:text>36 015,00</number:text>
    </number:number-style>
    <number:number-style style:name="N1524">
      <number:text>7 207,50</number:text>
    </number:number-style>
    <number:number-style style:name="N1525">
      <number:text>154 632,00</number:text>
    </number:number-style>
    <number:number-style style:name="N1526">
      <number:text>5 647,50</number:text>
    </number:number-style>
    <number:number-style style:name="N1527">
      <number:text>21 555,00</number:text>
    </number:number-style>
    <number:number-style style:name="N1528">
      <number:text>6 157,50</number:text>
    </number:number-style>
    <number:number-style style:name="N1529">
      <number:text>267 300,00</number:text>
    </number:number-style>
    <number:number-style style:name="N1530">
      <number:text>51 705,00</number:text>
    </number:number-style>
    <number:number-style style:name="N1531">
      <number:text>39 952,50</number:text>
    </number:number-style>
    <number:number-style style:name="N1532">
      <number:text>21 986,25</number:text>
    </number:number-style>
    <number:number-style style:name="N1533">
      <number:text>6 558,75</number:text>
    </number:number-style>
    <number:number-style style:name="N1534">
      <number:text>255 240,00</number:text>
    </number:number-style>
    <number:number-style style:name="N1535">
      <number:text>9 105,00</number:text>
    </number:number-style>
    <number:number-style style:name="N1536">
      <number:text>6 127,50</number:text>
    </number:number-style>
    <number:number-style style:name="N1537">
      <number:text>113 396,75</number:text>
    </number:number-style>
    <number:number-style style:name="N1538">
      <number:text>16 155,00</number:text>
    </number:number-style>
    <number:number-style style:name="N1539">
      <number:text>10 305,00</number:text>
    </number:number-style>
    <number:number-style style:name="N1540">
      <number:text>132 480,00</number:text>
    </number:number-style>
    <number:number-style style:name="N1541">
      <number:text>6 840,00</number:text>
    </number:number-style>
    <number:number-style style:name="N1542">
      <number:text>7 327,50</number:text>
    </number:number-style>
    <number:number-style style:name="N1543">
      <number:text>116 985,00</number:text>
    </number:number-style>
    <number:number-style style:name="N1544">
      <number:text>248 010,00</number:text>
    </number:number-style>
    <number:number-style style:name="N1545">
      <number:text>81 742,75</number:text>
    </number:number-style>
    <number:number-style style:name="N1546">
      <number:text>15 930,00</number:text>
    </number:number-style>
    <number:number-style style:name="N1547">
      <number:text>24 510,00</number:text>
    </number:number-style>
    <number:number-style style:name="N1548">
      <number:text>12 817,50</number:text>
    </number:number-style>
    <number:number-style style:name="N1549">
      <number:text>47 587,50</number:text>
    </number:number-style>
    <number:number-style style:name="N1550">
      <number:text>14 655,00</number:text>
    </number:number-style>
    <number:number-style style:name="N1551">
      <number:text>12 255,00</number:text>
    </number:number-style>
    <number:number-style style:name="N1552">
      <number:text>17 160,00</number:text>
    </number:number-style>
    <number:number-style style:name="N1553">
      <number:text>27 540,00</number:text>
    </number:number-style>
    <number:number-style style:name="N1554">
      <number:text>35 760,00</number:text>
    </number:number-style>
    <number:number-style style:name="N1555">
      <number:text>13 117,50</number:text>
    </number:number-style>
    <number:number-style style:name="N1556">
      <number:text>23 985,00</number:text>
    </number:number-style>
    <number:number-style style:name="N1557">
      <number:text>19 676,25</number:text>
    </number:number-style>
    <number:number-style style:name="N1558">
      <number:text>7 965,00</number:text>
    </number:number-style>
    <number:number-style style:name="N1559">
      <number:text>18 382,50</number:text>
    </number:number-style>
    <number:number-style style:name="N1560">
      <number:text>23 362,50</number:text>
    </number:number-style>
    <number:number-style style:name="N1561">
      <number:text>26 527,50</number:text>
    </number:number-style>
    <number:number-style style:name="N1562">
      <number:text>61 717,50</number:text>
    </number:number-style>
    <number:number-style style:name="N1563">
      <number:text>21 982,50</number:text>
    </number:number-style>
    <number:number-style style:name="N1564">
      <number:text>23 276,25</number:text>
    </number:number-style>
    <number:number-style style:name="N1565">
      <number:text>113 471,50</number:text>
    </number:number-style>
    <number:number-style style:name="N1566">
      <number:text>19 226,25</number:text>
    </number:number-style>
    <number:number-style style:name="N1567">
      <number:text>58 792,50</number:text>
    </number:number-style>
    <number:number-style style:name="N1568">
      <number:text>31 927,50</number:text>
    </number:number-style>
    <number:number-style style:name="N1569">
      <number:text>134 014,25</number:text>
    </number:number-style>
    <number:number-style style:name="N1570">
      <number:text>111 450,00</number:text>
    </number:number-style>
    <number:number-style style:name="N1571">
      <number:text>803 850,00</number:text>
    </number:number-style>
    <number:number-style style:name="N1572">
      <number:text>9 780,00</number:text>
    </number:number-style>
    <number:number-style style:name="N1573">
      <number:text>105 097,75</number:text>
    </number:number-style>
    <number:number-style style:name="N1574">
      <number:text>31 035,00</number:text>
    </number:number-style>
    <number:number-style style:name="N1575">
      <number:text>48 465,00</number:text>
    </number:number-style>
    <number:number-style style:name="N1576">
      <number:text>29 227,50</number:text>
    </number:number-style>
    <number:number-style style:name="N1577">
      <number:text>163 485,50</number:text>
    </number:number-style>
    <number:number-style style:name="N1578">
      <number:text>36 720,00</number:text>
    </number:number-style>
    <number:number-style style:name="N1579">
      <number:text>31 485,00</number:text>
    </number:number-style>
    <number:number-style style:name="N1580">
      <number:text>325 957,50</number:text>
    </number:number-style>
    <number:number-style style:name="N1581">
      <number:text>8 842,50</number:text>
    </number:number-style>
    <number:number-style style:name="N1582">
      <number:text>33 585,00</number:text>
    </number:number-style>
    <number:number-style style:name="N1583">
      <number:text>35 835,00</number:text>
    </number:number-style>
    <number:number-style style:name="N1584">
      <number:text>52 470,00</number:text>
    </number:number-style>
    <number:number-style style:name="N1585">
      <number:text>50 377,50</number:text>
    </number:number-style>
    <number:number-style style:name="N1586">
      <number:text>8 527,50</number:text>
    </number:number-style>
    <number:number-style style:name="N1587">
      <number:text>29 310,00</number:text>
    </number:number-style>
    <number:number-style style:name="N1588">
      <number:text>115 665,00</number:text>
    </number:number-style>
    <number:number-style style:name="N1589">
      <number:text>92 779,00</number:text>
    </number:number-style>
    <number:number-style style:name="N1590">
      <number:text>8 580,00</number:text>
    </number:number-style>
    <number:number-style style:name="N1591">
      <number:text>163 395,00</number:text>
    </number:number-style>
    <number:number-style style:name="N1592">
      <number:text>66 442,50</number:text>
    </number:number-style>
    <number:number-style style:name="N1593">
      <number:text>627 213 122,02</number:text>
    </number:number-style>
    <number:number-style style:name="N1594">
      <number:text>756 235 804,06</number:text>
    </number:number-style>
    <number:number-style style:name="N1595">
      <number:text>106 036 927,83</number:text>
    </number:number-style>
    <number:number-style style:name="N1596">
      <number:text>13 282,50</number:text>
    </number:number-style>
    <number:number-style style:name="N1597">
      <number:text>11 415,00</number:text>
    </number:number-style>
    <number:number-style style:name="N1598">
      <number:text>12 832,50</number:text>
    </number:number-style>
    <number:number-style style:name="N1599">
      <number:text>7 320,00</number:text>
    </number:number-style>
    <number:number-style style:name="N1600">
      <number:text>66 412,50</number:text>
    </number:number-style>
    <number:number-style style:name="N1601">
      <number:text>37 935,00</number:text>
    </number:number-style>
    <number:number-style style:name="N1602">
      <number:text>76 455,00</number:text>
    </number:number-style>
    <number:number-style style:name="N1603">
      <number:text>23 197,50</number:text>
    </number:number-style>
    <number:number-style style:name="N1604">
      <number:text>5 685,00</number:text>
    </number:number-style>
    <number:number-style style:name="N1605">
      <number:text>13 245,00</number:text>
    </number:number-style>
    <number:number-style style:name="N1606">
      <number:text>13 995,00</number:text>
    </number:number-style>
    <number:number-style style:name="N1607">
      <number:text>50 482,50</number:text>
    </number:number-style>
    <number:number-style style:name="N1608">
      <number:text>22 777,50</number:text>
    </number:number-style>
    <number:number-style style:name="N1609">
      <number:text>43 800,00</number:text>
    </number:number-style>
    <number:number-style style:name="N1610">
      <number:text>22 635,00</number:text>
    </number:number-style>
    <number:number-style style:name="N1611">
      <number:text>25 335,00</number:text>
    </number:number-style>
    <number:number-style style:name="N1612">
      <number:text>57 015,00</number:text>
    </number:number-style>
    <number:number-style style:name="N1613">
      <number:text>61 875,00</number:text>
    </number:number-style>
    <number:number-style style:name="N1614">
      <number:text>5 295,00</number:text>
    </number:number-style>
    <number:number-style style:name="N1615">
      <number:text>81 337,50</number:text>
    </number:number-style>
    <number:number-style style:name="N1616">
      <number:text>27 180,00</number:text>
    </number:number-style>
    <number:number-style style:name="N1617">
      <number:text>19 653,75</number:text>
    </number:number-style>
    <number:number-style style:name="N1618">
      <number:text>43 912,50</number:text>
    </number:number-style>
    <number:number-style style:name="N1619">
      <number:text>66 727,50</number:text>
    </number:number-style>
    <number:number-style style:name="N1620">
      <number:text>52 057,50</number:text>
    </number:number-style>
    <number:number-style style:name="N1621">
      <number:text>21 697,50</number:text>
    </number:number-style>
    <number:number-style style:name="N1622">
      <number:text>85 575,00</number:text>
    </number:number-style>
    <number:number-style style:name="N1623">
      <number:text>18 810,00</number:text>
    </number:number-style>
    <number:number-style style:name="N1624">
      <number:text>33 652,50</number:text>
    </number:number-style>
    <number:number-style style:name="N1625">
      <number:text>33 225,00</number:text>
    </number:number-style>
    <number:number-style style:name="N1626">
      <number:text>19 642,50</number:text>
    </number:number-style>
    <number:number-style style:name="N1627">
      <number:text>34 245,00</number:text>
    </number:number-style>
    <number:number-style style:name="N1628">
      <number:text>79 905,00</number:text>
    </number:number-style>
    <number:number-style style:name="N1629">
      <number:text>18 090,00</number:text>
    </number:number-style>
    <number:number-style style:name="N1630">
      <number:text>18 862,50</number:text>
    </number:number-style>
    <number:number-style style:name="N1631">
      <number:text>21 405,00</number:text>
    </number:number-style>
    <number:number-style style:name="N1632">
      <number:text>46 972,50</number:text>
    </number:number-style>
    <number:number-style style:name="N1633">
      <number:text>30 566,25</number:text>
    </number:number-style>
    <number:number-style style:name="N1634">
      <number:text>6 757,50</number:text>
    </number:number-style>
    <number:number-style style:name="N1635">
      <number:text>19 248,75</number:text>
    </number:number-style>
    <number:number-style style:name="N1636">
      <number:text>18 675,00</number:text>
    </number:number-style>
    <number:number-style style:name="N1637">
      <number:text>534 750,00</number:text>
    </number:number-style>
    <number:number-style style:name="N1638">
      <number:text>1 800,00</number:text>
    </number:number-style>
    <number:number-style style:name="N1639">
      <number:text>83 475,00</number:text>
    </number:number-style>
    <number:number-style style:name="N1640">
      <number:text>67 770,00</number:text>
    </number:number-style>
    <number:number-style style:name="N1641">
      <number:text>33 363,75</number:text>
    </number:number-style>
    <number:number-style style:name="N1642">
      <number:text>37 230,00</number:text>
    </number:number-style>
    <number:number-style style:name="N1643">
      <number:text>2 872,50</number:text>
    </number:number-style>
    <number:number-style style:name="N1644">
      <number:text>7 095,00</number:text>
    </number:number-style>
    <number:number-style style:name="N1645">
      <number:text>7 942,50</number:text>
    </number:number-style>
    <number:number-style style:name="N1646">
      <number:text>21 487,50</number:text>
    </number:number-style>
    <number:number-style style:name="N1647">
      <number:text>94 972,50</number:text>
    </number:number-style>
    <number:number-style style:name="N1648">
      <number:text>3 210,00</number:text>
    </number:number-style>
    <number:number-style style:name="N1649">
      <number:text>40 320,00</number:text>
    </number:number-style>
    <number:number-style style:name="N1650">
      <number:text>40 905,00</number:text>
    </number:number-style>
    <number:number-style style:name="N1651">
      <number:text>34 897,50</number:text>
    </number:number-style>
    <number:number-style style:name="N1652">
      <number:text>56 970,00</number:text>
    </number:number-style>
    <number:number-style style:name="N1653">
      <number:text>47 475,00</number:text>
    </number:number-style>
    <number:number-style style:name="N1654">
      <number:text>51 570,00</number:text>
    </number:number-style>
    <number:number-style style:name="N1655">
      <number:text>2 985,00</number:text>
    </number:number-style>
    <number:number-style style:name="N1656">
      <number:text>29 902,50</number:text>
    </number:number-style>
    <number:number-style style:name="N1657">
      <number:text>224 250,00</number:text>
    </number:number-style>
    <number:number-style style:name="N1658">
      <number:text>36 652,50</number:text>
    </number:number-style>
    <number:number-style style:name="N1659">
      <number:text>21 765,00</number:text>
    </number:number-style>
    <number:number-style style:name="N1660">
      <number:text>13 218,75</number:text>
    </number:number-style>
    <number:number-style style:name="N1661">
      <number:text>29 280,00</number:text>
    </number:number-style>
    <number:number-style style:name="N1662">
      <number:text>72 150,00</number:text>
    </number:number-style>
    <number:number-style style:name="N1663">
      <number:text>30 408,75</number:text>
    </number:number-style>
    <number:number-style style:name="N1664">
      <number:text>29 947,50</number:text>
    </number:number-style>
    <number:number-style style:name="N1665">
      <number:text>40 755,00</number:text>
    </number:number-style>
    <number:number-style style:name="N1666">
      <number:text>60 720,00</number:text>
    </number:number-style>
    <number:number-style style:name="N1667">
      <number:text>26 407,50</number:text>
    </number:number-style>
    <number:number-style style:name="N1668">
      <number:text>25 380,00</number:text>
    </number:number-style>
    <number:number-style style:name="N1669">
      <number:text>10 432,50</number:text>
    </number:number-style>
    <number:number-style style:name="N1670">
      <number:text>5 970,00</number:text>
    </number:number-style>
    <number:number-style style:name="N1671">
      <number:text>9 236,25</number:text>
    </number:number-style>
    <number:number-style style:name="N1672">
      <number:text>80 763,75</number:text>
    </number:number-style>
    <number:number-style style:name="N1673">
      <number:text>22 650,00</number:text>
    </number:number-style>
    <number:number-style style:name="N1674">
      <number:text>21 052,50</number:text>
    </number:number-style>
    <number:number-style style:name="N1675">
      <number:text>14 422,50</number:text>
    </number:number-style>
    <number:number-style style:name="N1676">
      <number:text>32 760,00</number:text>
    </number:number-style>
    <number:number-style style:name="N1677">
      <number:text>25 065,00</number:text>
    </number:number-style>
    <number:number-style style:name="N1678">
      <number:text>23 280,00</number:text>
    </number:number-style>
    <number:number-style style:name="N1679">
      <number:text>3 435,00</number:text>
    </number:number-style>
    <number:number-style style:name="N1680">
      <number:text>60 165,00</number:text>
    </number:number-style>
    <number:number-style style:name="N1681">
      <number:text>52 260,00</number:text>
    </number:number-style>
    <number:number-style style:name="N1682">
      <number:text>39 930,00</number:text>
    </number:number-style>
    <number:number-style style:name="N1683">
      <number:text>13 425,00</number:text>
    </number:number-style>
    <number:number-style style:name="N1684">
      <number:text>99 697,50</number:text>
    </number:number-style>
    <number:number-style style:name="N1685">
      <number:text>59 467,50</number:text>
    </number:number-style>
    <number:number-style style:name="N1686">
      <number:text>34 350,00</number:text>
    </number:number-style>
    <number:number-style style:name="N1687">
      <number:text>15 885,00</number:text>
    </number:number-style>
    <number:number-style style:name="N1688">
      <number:text>34 920,00</number:text>
    </number:number-style>
    <number:number-style style:name="N1689">
      <number:text>27 300,00</number:text>
    </number:number-style>
    <number:number-style style:name="N1690">
      <number:text>18 390,00</number:text>
    </number:number-style>
    <number:number-style style:name="N1691">
      <number:text>34 110,00</number:text>
    </number:number-style>
    <number:number-style style:name="N1692">
      <number:text>122 587,50</number:text>
    </number:number-style>
    <number:number-style style:name="N1693">
      <number:text>11 370,00</number:text>
    </number:number-style>
    <number:number-style style:name="N1694">
      <number:text>16 323,75</number:text>
    </number:number-style>
    <number:number-style style:name="N1695">
      <number:text>16 380,00</number:text>
    </number:number-style>
    <number:number-style style:name="N1696">
      <number:text>25 998,75</number:text>
    </number:number-style>
    <number:number-style style:name="N1697">
      <number:text>38 512,50</number:text>
    </number:number-style>
    <number:number-style style:name="N1698">
      <number:text>32 737,50</number:text>
    </number:number-style>
    <number:number-style style:name="N1699">
      <number:text>6 551,25</number:text>
    </number:number-style>
    <number:number-style style:name="N1700">
      <number:text>90 600,00</number:text>
    </number:number-style>
    <number:number-style style:name="N1701">
      <number:text>32 580,00</number:text>
    </number:number-style>
    <number:number-style style:name="N1702">
      <number:text>5 351,25</number:text>
    </number:number-style>
    <number:number-style style:name="N1703">
      <number:text>28 372,50</number:text>
    </number:number-style>
    <number:number-style style:name="N1704">
      <number:text>16 612,50</number:text>
    </number:number-style>
    <number:number-style style:name="N1705">
      <number:text>14 700,00</number:text>
    </number:number-style>
    <number:number-style style:name="N1706">
      <number:text>1 406 636,54</number:text>
    </number:number-style>
    <number:number-style style:name="N1707">
      <number:text>16 222,50</number:text>
    </number:number-style>
    <number:number-style style:name="N1708">
      <number:text>13 125,00</number:text>
    </number:number-style>
    <number:number-style style:name="N1709">
      <number:text>27 112,50</number:text>
    </number:number-style>
    <number:number-style style:name="N1710">
      <number:text>57 105,00</number:text>
    </number:number-style>
    <number:number-style style:name="N1711">
      <number:text>23 775,00</number:text>
    </number:number-style>
    <number:number-style style:name="N1712">
      <number:text>11 317,50</number:text>
    </number:number-style>
    <number:number-style style:name="N1713">
      <number:text>45 832,50</number:text>
    </number:number-style>
    <number:number-style style:name="N1714">
      <number:text>55 432,50</number:text>
    </number:number-style>
    <number:number-style style:name="N1715">
      <number:text>72 397,50</number:text>
    </number:number-style>
    <number:number-style style:name="N1716">
      <number:text>73 305,00</number:text>
    </number:number-style>
    <number:number-style style:name="N1717">
      <number:text>28 485,00</number:text>
    </number:number-style>
    <number:number-style style:name="N1718">
      <number:text>12 750,00</number:text>
    </number:number-style>
    <number:number-style style:name="N1719">
      <number:text>17 955,00</number:text>
    </number:number-style>
    <number:number-style style:name="N1720">
      <number:text>14 940,00</number:text>
    </number:number-style>
    <number:number-style style:name="N1721">
      <number:text>11 137,50</number:text>
    </number:number-style>
    <number:number-style style:name="N1722">
      <number:text>9 855,00</number:text>
    </number:number-style>
    <number:number-style style:name="N1723">
      <number:text>19 923,75</number:text>
    </number:number-style>
    <number:number-style style:name="N1724">
      <number:text>46 200 000,00</number:text>
    </number:number-style>
    <number:number-style style:name="N1725">
      <number:text>30 330,00</number:text>
    </number:number-style>
    <number:number-style style:name="N1726">
      <number:text>14 973,75</number:text>
    </number:number-style>
    <number:number-style style:name="N1727">
      <number:text>26 415,00</number:text>
    </number:number-style>
    <number:number-style style:name="N1728">
      <number:text>70 740,00</number:text>
    </number:number-style>
    <number:number-style style:name="N1729">
      <number:text>57 757,50</number:text>
    </number:number-style>
    <number:number-style style:name="N1730">
      <number:text>32 490,00</number:text>
    </number:number-style>
    <number:number-style style:name="N1731">
      <number:text>26 565,00</number:text>
    </number:number-style>
    <number:number-style style:name="N1732">
      <number:text>77 025,00</number:text>
    </number:number-style>
    <number:number-style style:name="N1733">
      <number:text>24 045,00</number:text>
    </number:number-style>
    <number:number-style style:name="N1734">
      <number:text>14 190,00</number:text>
    </number:number-style>
    <number:number-style style:name="N1735">
      <number:text>33 390,00</number:text>
    </number:number-style>
    <number:number-style style:name="N1736">
      <number:text>45 877,50</number:text>
    </number:number-style>
    <number:number-style style:name="N1737">
      <number:text>38 677,50</number:text>
    </number:number-style>
    <number:number-style style:name="N1738">
      <number:text>30 870,00</number:text>
    </number:number-style>
    <number:number-style style:name="N1739">
      <number:text>10 882,50</number:text>
    </number:number-style>
    <number:number-style style:name="N1740">
      <number:text>54 150,00</number:text>
    </number:number-style>
    <number:number-style style:name="N1741">
      <number:text>46 488,75</number:text>
    </number:number-style>
    <number:number-style style:name="N1742">
      <number:text>29 272,50</number:text>
    </number:number-style>
    <number:number-style style:name="N1743">
      <number:text>45 922,50</number:text>
    </number:number-style>
    <number:number-style style:name="N1744">
      <number:text>69 900,00</number:text>
    </number:number-style>
    <number:number-style style:name="N1745">
      <number:text>23 340,00</number:text>
    </number:number-style>
    <number:number-style style:name="N1746">
      <number:text>31 260,00</number:text>
    </number:number-style>
    <number:number-style style:name="N1747">
      <number:text>13 515,00</number:text>
    </number:number-style>
    <number:number-style style:name="N1748">
      <number:text>15 090,00</number:text>
    </number:number-style>
    <number:number-style style:name="N1749">
      <number:text>7 995,00</number:text>
    </number:number-style>
    <number:number-style style:name="N1750">
      <number:text>69 975,00</number:text>
    </number:number-style>
    <number:number-style style:name="N1751">
      <number:text>43 267,50</number:text>
    </number:number-style>
    <number:number-style style:name="N1752">
      <number:text>38 460,00</number:text>
    </number:number-style>
    <number:number-style style:name="N1753">
      <number:text>224 265,00</number:text>
    </number:number-style>
    <number:number-style style:name="N1754">
      <number:text>26 430,00</number:text>
    </number:number-style>
    <number:number-style style:name="N1755">
      <number:text>8 617,50</number:text>
    </number:number-style>
    <number:number-style style:name="N1756">
      <number:text>34 380,00</number:text>
    </number:number-style>
    <number:number-style style:name="N1757">
      <number:text>87 600,00</number:text>
    </number:number-style>
    <number:number-style style:name="N1758">
      <number:text>53 707,50</number:text>
    </number:number-style>
    <number:number-style style:name="N1759">
      <number:text>25 620,00</number:text>
    </number:number-style>
    <number:number-style style:name="N1760">
      <number:text>23 831,25</number:text>
    </number:number-style>
    <number:number-style style:name="N1761">
      <number:text>88 597,50</number:text>
    </number:number-style>
    <number:number-style style:name="N1762">
      <number:text>60 663,75</number:text>
    </number:number-style>
    <number:number-style style:name="N1763">
      <number:text>18 472,50</number:text>
    </number:number-style>
    <number:number-style style:name="N1764">
      <number:text>28 425,00</number:text>
    </number:number-style>
    <number:number-style style:name="N1765">
      <number:text>50 017,50</number:text>
    </number:number-style>
    <number:number-style style:name="N1766">
      <number:text>64 365,00</number:text>
    </number:number-style>
    <number:number-style style:name="N1767">
      <number:text>53 955,00</number:text>
    </number:number-style>
    <number:number-style style:name="N1768">
      <number:text>42 975,00</number:text>
    </number:number-style>
    <number:number-style style:name="N1769">
      <number:text>23 880,00</number:text>
    </number:number-style>
    <number:number-style style:name="N1770">
      <number:text>66 232,50</number:text>
    </number:number-style>
    <number:number-style style:name="N1771">
      <number:text>22 050,00</number:text>
    </number:number-style>
    <number:number-style style:name="N1772">
      <number:text>32 100,00</number:text>
    </number:number-style>
    <number:number-style style:name="N1773">
      <number:text>50 962,50</number:text>
    </number:number-style>
    <number:number-style style:name="N1774">
      <number:text>15 960,00</number:text>
    </number:number-style>
    <number:number-style style:name="N1775">
      <number:text>14 925,00</number:text>
    </number:number-style>
    <number:number-style style:name="N1776">
      <number:text>16 245,00</number:text>
    </number:number-style>
    <number:number-style style:name="N1777">
      <number:text>96 450,00</number:text>
    </number:number-style>
    <number:number-style style:name="N1778">
      <number:text>54 375,00</number:text>
    </number:number-style>
    <number:number-style style:name="N1779">
      <number:text>54 540,00</number:text>
    </number:number-style>
    <number:number-style style:name="N1780">
      <number:text>35 475,00</number:text>
    </number:number-style>
    <number:number-style style:name="N1781">
      <number:text>14 640,00</number:text>
    </number:number-style>
    <number:number-style style:name="N1782">
      <number:text>19 822,50</number:text>
    </number:number-style>
    <number:number-style style:name="N1783">
      <number:text>45 000,00</number:text>
    </number:number-style>
    <number:number-style style:name="N1784">
      <number:text>25 447,50</number:text>
    </number:number-style>
    <number:number-style style:name="N1785">
      <number:text>17 175,00</number:text>
    </number:number-style>
    <number:number-style style:name="N1786">
      <number:text>83 752,50</number:text>
    </number:number-style>
    <number:number-style style:name="N1787">
      <number:text>21 622,50</number:text>
    </number:number-style>
    <number:number-style style:name="N1788">
      <number:text>27 990,00</number:text>
    </number:number-style>
    <number:number-style style:name="N1789">
      <number:text>19 987,50</number:text>
    </number:number-style>
    <number:number-style style:name="N1790">
      <number:text>19 800,00</number:text>
    </number:number-style>
    <number:number-style style:name="N1791">
      <number:text>44 977,50</number:text>
    </number:number-style>
    <number:number-style style:name="N1792">
      <number:text>62 122,50</number:text>
    </number:number-style>
    <number:number-style style:name="N1793">
      <number:text>58 762,50</number:text>
    </number:number-style>
    <number:number-style style:name="N1794">
      <number:text>33 037,50</number:text>
    </number:number-style>
    <number:number-style style:name="N1795">
      <number:text>49 087,50</number:text>
    </number:number-style>
    <number:number-style style:name="N1796">
      <number:text>15 990,00</number:text>
    </number:number-style>
    <number:number-style style:name="N1797">
      <number:text>18 300,00</number:text>
    </number:number-style>
    <number:number-style style:name="N1798">
      <number:text>131 700,00</number:text>
    </number:number-style>
    <number:number-style style:name="N1799">
      <number:text>49 747,50</number:text>
    </number:number-style>
    <number:number-style style:name="N1800">
      <number:text>23 760,00</number:text>
    </number:number-style>
    <number:number-style style:name="N1801">
      <number:text>67 166,25</number:text>
    </number:number-style>
    <number:number-style style:name="N1802">
      <number:text>16 031,25</number:text>
    </number:number-style>
    <number:number-style style:name="N1803">
      <number:text>39 847,50</number:text>
    </number:number-style>
    <number:number-style style:name="N1804">
      <number:text>166 297,50</number:text>
    </number:number-style>
    <number:number-style style:name="N1805">
      <number:text>62 925,00</number:text>
    </number:number-style>
    <number:number-style style:name="N1806">
      <number:text>16 893,75</number:text>
    </number:number-style>
    <number:number-style style:name="N1807">
      <number:text>51 367,50</number:text>
    </number:number-style>
    <number:number-style style:name="N1808">
      <number:text>56 212,50</number:text>
    </number:number-style>
    <number:number-style style:name="N1809">
      <number:text>13 402,50</number:text>
    </number:number-style>
    <number:number-style style:name="N1810">
      <number:text>7 470,00</number:text>
    </number:number-style>
    <number:number-style style:name="N1811">
      <number:text>17 235,00</number:text>
    </number:number-style>
    <number:number-style style:name="N1812">
      <number:text>190 687,50</number:text>
    </number:number-style>
    <number:number-style style:name="N1813">
      <number:text>28 912,50</number:text>
    </number:number-style>
    <number:number-style style:name="N1814">
      <number:text>9 630,00</number:text>
    </number:number-style>
    <number:number-style style:name="N1815">
      <number:text>112 425,00</number:text>
    </number:number-style>
    <number:number-style style:name="N1816">
      <number:text>45 300,00</number:text>
    </number:number-style>
    <number:number-style style:name="N1817">
      <number:text>144 172,50</number:text>
    </number:number-style>
    <number:number-style style:name="N1818">
      <number:text>42 300,00</number:text>
    </number:number-style>
    <number:number-style style:name="N1819">
      <number:text>69 247,50</number:text>
    </number:number-style>
    <number:number-style style:name="N1820">
      <number:text>61 245,00</number:text>
    </number:number-style>
    <number:number-style style:name="N1821">
      <number:text>66 465,00</number:text>
    </number:number-style>
    <number:number-style style:name="N1822">
      <number:text>5 943,75</number:text>
    </number:number-style>
    <number:number-style style:name="N1823">
      <number:text>37 331,25</number:text>
    </number:number-style>
    <number:number-style style:name="N1824">
      <number:text>20 865,00</number:text>
    </number:number-style>
    <number:number-style style:name="N1825">
      <number:text>75 915,00</number:text>
    </number:number-style>
    <number:number-style style:name="N1826">
      <number:text>40 275,00</number:text>
    </number:number-style>
    <number:number-style style:name="N1827">
      <number:text>13 290,00</number:text>
    </number:number-style>
    <number:number-style style:name="N1828">
      <number:text>63 907,50</number:text>
    </number:number-style>
    <number:number-style style:name="N1829">
      <number:text>64 162,50</number:text>
    </number:number-style>
    <number:number-style style:name="N1830">
      <number:text>67 687,50</number:text>
    </number:number-style>
    <number:number-style style:name="N1831">
      <number:text>40 485,00</number:text>
    </number:number-style>
    <number:number-style style:name="N1832">
      <number:text>10 200,00</number:text>
    </number:number-style>
    <number:number-style style:name="N1833">
      <number:text>7 001,25</number:text>
    </number:number-style>
    <number:number-style style:name="N1834">
      <number:text>29 880,00</number:text>
    </number:number-style>
    <number:number-style style:name="N1835">
      <number:text>6 270,00</number:text>
    </number:number-style>
    <number:number-style style:name="N1836">
      <number:text>57 150,00</number:text>
    </number:number-style>
    <number:number-style style:name="N1837">
      <number:text>55 965,00</number:text>
    </number:number-style>
    <number:number-style style:name="N1838">
      <number:text>61 961,25</number:text>
    </number:number-style>
    <number:number-style style:name="N1839">
      <number:text>38 482,50</number:text>
    </number:number-style>
    <number:number-style style:name="N1840">
      <number:text>13 950,00</number:text>
    </number:number-style>
    <number:number-style style:name="N1841">
      <number:text>6 701,25</number:text>
    </number:number-style>
    <number:number-style style:name="N1842">
      <number:text>56 625,00</number:text>
    </number:number-style>
    <number:number-style style:name="N1843">
      <number:text>44 415,00</number:text>
    </number:number-style>
    <number:number-style style:name="N1844">
      <number:text>48 735,00</number:text>
    </number:number-style>
    <number:number-style style:name="N1845">
      <number:text>46 350,00</number:text>
    </number:number-style>
    <number:number-style style:name="N1846">
      <number:text>18 615,00</number:text>
    </number:number-style>
    <number:number-style style:name="N1847">
      <number:text>25 368,75</number:text>
    </number:number-style>
    <number:number-style style:name="N1848">
      <number:text>120 828,75</number:text>
    </number:number-style>
    <number:number-style style:name="N1849">
      <number:text>90 772,50</number:text>
    </number:number-style>
    <number:number-style style:name="N1850">
      <number:text>125 028,75</number:text>
    </number:number-style>
    <number:number-style style:name="N1851">
      <number:text>19 065,00</number:text>
    </number:number-style>
    <number:number-style style:name="N1852">
      <number:text>47 932,50</number:text>
    </number:number-style>
    <number:number-style style:name="N1853">
      <number:text>38 497,50</number:text>
    </number:number-style>
    <number:number-style style:name="N1854">
      <number:text>30 649,00</number:text>
    </number:number-style>
    <number:number-style style:name="N1855">
      <number:text>40 912,50</number:text>
    </number:number-style>
    <number:number-style style:name="N1856">
      <number:text>69 637,50</number:text>
    </number:number-style>
    <number:number-style style:name="N1857">
      <number:text>6 082,50</number:text>
    </number:number-style>
    <number:number-style style:name="N1858">
      <number:text>26 966,25</number:text>
    </number:number-style>
    <number:number-style style:name="N1859">
      <number:text>30 712,50</number:text>
    </number:number-style>
    <number:number-style style:name="N1860">
      <number:text>12 330,00</number:text>
    </number:number-style>
    <number:number-style style:name="N1861">
      <number:text>36 450,00</number:text>
    </number:number-style>
    <number:number-style style:name="N1862">
      <number:text>54 521,25</number:text>
    </number:number-style>
    <number:number-style style:name="N1863">
      <number:text>52 290,00</number:text>
    </number:number-style>
    <number:number-style style:name="N1864">
      <number:text>41 242,50</number:text>
    </number:number-style>
    <number:number-style style:name="N1865">
      <number:text>19 425,00</number:text>
    </number:number-style>
    <number:number-style style:name="N1866">
      <number:text>39 712,50</number:text>
    </number:number-style>
    <number:number-style style:name="N1867">
      <number:text>25 665,00</number:text>
    </number:number-style>
    <number:number-style style:name="N1868">
      <number:text>45 960,00</number:text>
    </number:number-style>
    <number:number-style style:name="N1869">
      <number:text>88 650,00</number:text>
    </number:number-style>
    <number:number-style style:name="N1870">
      <number:text>33 677,00</number:text>
    </number:number-style>
    <number:number-style style:name="N1871">
      <number:text>40 350,00</number:text>
    </number:number-style>
    <number:number-style style:name="N1872">
      <number:text>55 500,00</number:text>
    </number:number-style>
    <number:number-style style:name="N1873">
      <number:text>34 987,50</number:text>
    </number:number-style>
    <number:number-style style:name="N1874">
      <number:text>25 680,00</number:text>
    </number:number-style>
    <number:number-style style:name="N1875">
      <number:text>35 527,50</number:text>
    </number:number-style>
    <number:number-style style:name="N1876">
      <number:text>82 897,50</number:text>
    </number:number-style>
    <number:number-style style:name="N1877">
      <number:text>23 175,00</number:text>
    </number:number-style>
    <number:number-style style:name="N1878">
      <number:text>19 935,00</number:text>
    </number:number-style>
    <number:number-style style:name="N1879">
      <number:text>93 975,00</number:text>
    </number:number-style>
    <number:number-style style:name="N1880">
      <number:text>39 645,00</number:text>
    </number:number-style>
    <number:number-style style:name="N1881">
      <number:text>61 560,00</number:text>
    </number:number-style>
    <number:number-style style:name="N1882">
      <number:text>54 127,50</number:text>
    </number:number-style>
    <number:number-style style:name="N1883">
      <number:text>20 137,50</number:text>
    </number:number-style>
    <number:number-style style:name="N1884">
      <number:text>66 712,50</number:text>
    </number:number-style>
    <number:number-style style:name="N1885">
      <number:text>37 620,00</number:text>
    </number:number-style>
    <number:number-style style:name="N1886">
      <number:text>15 393,75</number:text>
    </number:number-style>
    <number:number-style style:name="N1887">
      <number:text>45 660,00</number:text>
    </number:number-style>
    <number:number-style style:name="N1888">
      <number:text>18 018,75</number:text>
    </number:number-style>
    <number:number-style style:name="N1889">
      <number:text>104 062,50</number:text>
    </number:number-style>
    <number:number-style style:name="N1890">
      <number:text>13 215,00</number:text>
    </number:number-style>
    <number:number-style style:name="N1891">
      <number:text>9 318,75</number:text>
    </number:number-style>
    <number:number-style style:name="N1892">
      <number:text>48 060,00</number:text>
    </number:number-style>
    <number:number-style style:name="N1893">
      <number:text>36 600,00</number:text>
    </number:number-style>
    <number:number-style style:name="N1894">
      <number:text>26 850,00</number:text>
    </number:number-style>
    <number:number-style style:name="N1895">
      <number:text>20 475,00</number:text>
    </number:number-style>
    <number:number-style style:name="N1896">
      <number:text>21 206,25</number:text>
    </number:number-style>
    <number:number-style style:name="N1897">
      <number:text>21 180,00</number:text>
    </number:number-style>
    <number:number-style style:name="N1898">
      <number:text>6 570,00</number:text>
    </number:number-style>
    <number:number-style style:name="N1899">
      <number:text>50 767,50</number:text>
    </number:number-style>
    <number:number-style style:name="N1900">
      <number:text>40 387,50</number:text>
    </number:number-style>
    <number:number-style style:name="N1901">
      <number:text>48 225,00</number:text>
    </number:number-style>
    <number:number-style style:name="N1902">
      <number:text>16 312,50</number:text>
    </number:number-style>
    <number:number-style style:name="N1903">
      <number:text>44 257,50</number:text>
    </number:number-style>
    <number:number-style style:name="N1904">
      <number:text>20 377,50</number:text>
    </number:number-style>
    <number:number-style style:name="N1905">
      <number:text>39 795,00</number:text>
    </number:number-style>
    <number:number-style style:name="N1906">
      <number:text>36 157,50</number:text>
    </number:number-style>
    <number:number-style style:name="N1907">
      <number:text>35 910,00</number:text>
    </number:number-style>
    <number:number-style style:name="N1908">
      <number:text>6 251,25</number:text>
    </number:number-style>
    <number:number-style style:name="N1909">
      <number:text>23 655,00</number:text>
    </number:number-style>
    <number:number-style style:name="N1910">
      <number:text>35 662,50</number:text>
    </number:number-style>
    <number:number-style style:name="N1911">
      <number:text>20 103,75</number:text>
    </number:number-style>
    <number:number-style style:name="N1912">
      <number:text>59 377,50</number:text>
    </number:number-style>
    <number:number-style style:name="N1913">
      <number:text>10 642,50</number:text>
    </number:number-style>
    <number:number-style style:name="N1914">
      <number:text>57 277,50</number:text>
    </number:number-style>
    <number:number-style style:name="N1915">
      <number:text>3 885,00</number:text>
    </number:number-style>
    <number:number-style style:name="N1916">
      <number:text>24 412,50</number:text>
    </number:number-style>
    <number:number-style style:name="N1917">
      <number:text>31 080,00</number:text>
    </number:number-style>
    <number:number-style style:name="N1918">
      <number:text>13 665,00</number:text>
    </number:number-style>
    <number:number-style style:name="N1919">
      <number:text>39 352,50</number:text>
    </number:number-style>
    <number:number-style style:name="N1920">
      <number:text>26 212,50</number:text>
    </number:number-style>
    <number:number-style style:name="N1921">
      <number:text>27 206,25</number:text>
    </number:number-style>
    <number:number-style style:name="N1922">
      <number:text>27 675,00</number:text>
    </number:number-style>
    <number:number-style style:name="N1923">
      <number:text>12 048,75</number:text>
    </number:number-style>
    <number:number-style style:name="N1924">
      <number:text>31 117,50</number:text>
    </number:number-style>
    <number:number-style style:name="N1925">
      <number:text>18 360,00</number:text>
    </number:number-style>
    <number:number-style style:name="N1926">
      <number:text>60 210,00</number:text>
    </number:number-style>
    <number:number-style style:name="N1927">
      <number:text>24 105,00</number:text>
    </number:number-style>
    <number:number-style style:name="N1928">
      <number:text>34 938,75</number:text>
    </number:number-style>
    <number:number-style style:name="N1929">
      <number:text>28 312,50</number:text>
    </number:number-style>
    <number:number-style style:name="N1930">
      <number:text>84 450,00</number:text>
    </number:number-style>
    <number:number-style style:name="N1931">
      <number:text>86 760,00</number:text>
    </number:number-style>
    <number:number-style style:name="N1932">
      <number:text>21 840,00</number:text>
    </number:number-style>
    <number:number-style style:name="N1933">
      <number:text>28 597,50</number:text>
    </number:number-style>
    <number:number-style style:name="N1934">
      <number:text>27 480,00</number:text>
    </number:number-style>
    <number:number-style style:name="N1935">
      <number:text>14 298,75</number:text>
    </number:number-style>
    <number:number-style style:name="N1936">
      <number:text>25 087,50</number:text>
    </number:number-style>
    <number:number-style style:name="N1937">
      <number:text>24 367,50</number:text>
    </number:number-style>
    <number:number-style style:name="N1938">
      <number:text>21 431,25</number:text>
    </number:number-style>
    <number:number-style style:name="N1939">
      <number:text>34 222,50</number:text>
    </number:number-style>
    <number:number-style style:name="N1940">
      <number:text>520 800,00</number:text>
    </number:number-style>
    <number:number-style style:name="N1941">
      <number:text>82 500,00</number:text>
    </number:number-style>
    <number:number-style style:name="N1942">
      <number:text>26 437,50</number:text>
    </number:number-style>
    <number:number-style style:name="N1943">
      <number:text>38 625,00</number:text>
    </number:number-style>
    <number:number-style style:name="N1944">
      <number:text>106 035,00</number:text>
    </number:number-style>
    <number:number-style style:name="N1945">
      <number:text>33 787,50</number:text>
    </number:number-style>
    <number:number-style style:name="N1946">
      <number:text>54 270,00</number:text>
    </number:number-style>
    <number:number-style style:name="N1947">
      <number:text>29 688,75</number:text>
    </number:number-style>
    <number:number-style style:name="N1948">
      <number:text>42 562,50</number:text>
    </number:number-style>
    <number:number-style style:name="N1949">
      <number:text>5 216,25</number:text>
    </number:number-style>
    <number:number-style style:name="N1950">
      <number:text>75 900,00</number:text>
    </number:number-style>
    <number:number-style style:name="N1951">
      <number:text>28 012,50</number:text>
    </number:number-style>
    <number:number-style style:name="N1952">
      <number:text>62 287,50</number:text>
    </number:number-style>
    <number:number-style style:name="N1953">
      <number:text>118 950,00</number:text>
    </number:number-style>
    <number:number-style style:name="N1954">
      <number:text>31 297,50</number:text>
    </number:number-style>
    <number:number-style style:name="N1955">
      <number:text>59 647,50</number:text>
    </number:number-style>
    <number:number-style style:name="N1956">
      <number:text>72 262,50</number:text>
    </number:number-style>
    <number:number-style style:name="N1957">
      <number:text>24 075,00</number:text>
    </number:number-style>
    <number:number-style style:name="N1958">
      <number:text>6 870,00</number:text>
    </number:number-style>
    <number:number-style style:name="N1959">
      <number:text>30 900,00</number:text>
    </number:number-style>
    <number:number-style style:name="N1960">
      <number:text>26 475,00</number:text>
    </number:number-style>
    <number:number-style style:name="N1961">
      <number:text>21 262,50</number:text>
    </number:number-style>
    <number:number-style style:name="N1962">
      <number:text>91 650,00</number:text>
    </number:number-style>
    <number:number-style style:name="N1963">
      <number:text>32 081,25</number:text>
    </number:number-style>
    <number:number-style style:name="N1964">
      <number:text>50 175,00</number:text>
    </number:number-style>
    <number:number-style style:name="N1965">
      <number:text>28 537,50</number:text>
    </number:number-style>
    <number:number-style style:name="N1966">
      <number:text>42 120,00</number:text>
    </number:number-style>
    <number:number-style style:name="N1967">
      <number:text>28 057,50</number:text>
    </number:number-style>
    <number:number-style style:name="N1968">
      <number:text>51 502,50</number:text>
    </number:number-style>
    <number:number-style style:name="N1969">
      <number:text>37 458,75</number:text>
    </number:number-style>
    <number:number-style style:name="N1970">
      <number:text>64 950,00</number:text>
    </number:number-style>
    <number:number-style style:name="N1971">
      <number:text>7 020,00</number:text>
    </number:number-style>
    <number:number-style style:name="N1972">
      <number:text>6 641,25</number:text>
    </number:number-style>
    <number:number-style style:name="N1973">
      <number:text>23 257,50</number:text>
    </number:number-style>
    <number:number-style style:name="N1974">
      <number:text>44 205,00</number:text>
    </number:number-style>
    <number:number-style style:name="N1975">
      <number:text>55 031,25</number:text>
    </number:number-style>
    <number:number-style style:name="N1976">
      <number:text>67 950,00</number:text>
    </number:number-style>
    <number:number-style style:name="N1977">
      <number:text>16 695,00</number:text>
    </number:number-style>
    <number:number-style style:name="N1978">
      <number:text>11 992,50</number:text>
    </number:number-style>
    <number:number-style style:name="N1979">
      <number:text>38 550,00</number:text>
    </number:number-style>
    <number:number-style style:name="N1980">
      <number:text>9 592,50</number:text>
    </number:number-style>
    <number:number-style style:name="N1981">
      <number:text>16 912,50</number:text>
    </number:number-style>
    <number:number-style style:name="N1982">
      <number:text>15 840,00</number:text>
    </number:number-style>
    <number:number-style style:name="N1983">
      <number:text>24 097,50</number:text>
    </number:number-style>
    <number:number-style style:name="N1984">
      <number:text>47 827,50</number:text>
    </number:number-style>
    <number:number-style style:name="N1985">
      <number:text>85 567,50</number:text>
    </number:number-style>
    <number:number-style style:name="N1986">
      <number:text>36 750,00</number:text>
    </number:number-style>
    <number:number-style style:name="N1987">
      <number:text>57 450,00</number:text>
    </number:number-style>
    <number:number-style style:name="N1988">
      <number:text>106 968,75</number:text>
    </number:number-style>
    <number:number-style style:name="N1989">
      <number:text>4 747,50</number:text>
    </number:number-style>
    <number:number-style style:name="N1990">
      <number:text>36 187,50</number:text>
    </number:number-style>
    <number:number-style style:name="N1991">
      <number:text>30 705,00</number:text>
    </number:number-style>
    <number:number-style style:name="N1992">
      <number:text>48 075,00</number:text>
    </number:number-style>
    <number:number-style style:name="N1993">
      <number:text>53 493,75</number:text>
    </number:number-style>
    <number:number-style style:name="N1994">
      <number:text>7 582,50</number:text>
    </number:number-style>
    <number:number-style style:name="N1995">
      <number:text>106 130,00</number:text>
    </number:number-style>
    <number:number-style style:name="N1996">
      <number:text>18 697,50</number:text>
    </number:number-style>
    <number:number-style style:name="N1997">
      <number:text>34 950,00</number:text>
    </number:number-style>
    <number:number-style style:name="N1998">
      <number:text>7 732,50</number:text>
    </number:number-style>
    <number:number-style style:name="N1999">
      <number:text>3 285,00</number:text>
    </number:number-style>
    <number:number-style style:name="N2000">
      <number:text>13 575,00</number:text>
    </number:number-style>
    <number:number-style style:name="N2001">
      <number:text>47 606 636,00</number:text>
    </number:number-style>
    <number:number-style style:name="N2002">
      <number:text>50 160,00</number:text>
    </number:number-style>
    <number:number-style style:name="N2003">
      <number:text>100 822,50</number:text>
    </number:number-style>
    <number:number-style style:name="N2004">
      <number:text>86 775,00</number:text>
    </number:number-style>
    <number:number-style style:name="N2005">
      <number:text>97 762,50</number:text>
    </number:number-style>
    <number:number-style style:name="N2006">
      <number:text>122 880,00</number:text>
    </number:number-style>
    <number:number-style style:name="N2007">
      <number:text>134 325,00</number:text>
    </number:number-style>
    <number:number-style style:name="N2008">
      <number:text>18 078,75</number:text>
    </number:number-style>
    <number:number-style style:name="N2009">
      <number:text>56 857,50</number:text>
    </number:number-style>
    <number:number-style style:name="N2010">
      <number:text>38 220,00</number:text>
    </number:number-style>
    <number:number-style style:name="N2011">
      <number:text>22 515,00</number:text>
    </number:number-style>
    <number:number-style style:name="N2012">
      <number:text>35 437,50</number:text>
    </number:number-style>
    <number:number-style style:name="N2013">
      <number:text>6 645,00</number:text>
    </number:number-style>
    <number:number-style style:name="N2014">
      <number:text>20 550,00</number:text>
    </number:number-style>
    <number:number-style style:name="N2015">
      <number:text>37 162,50</number:text>
    </number:number-style>
    <number:number-style style:name="N2016">
      <number:text>101 340,00</number:text>
    </number:number-style>
    <number:number-style style:name="N2017">
      <number:text>69 052,50</number:text>
    </number:number-style>
    <number:number-style style:name="N2018">
      <number:text>21 750,00</number:text>
    </number:number-style>
    <number:number-style style:name="N2019">
      <number:text>44 655,00</number:text>
    </number:number-style>
    <number:number-style style:name="N2020">
      <number:text>102 322,50</number:text>
    </number:number-style>
    <number:number-style style:name="N2021">
      <number:text>15 648,75</number:text>
    </number:number-style>
    <number:number-style style:name="N2022">
      <number:text>117 530,00</number:text>
    </number:number-style>
    <number:number-style style:name="N2023">
      <number:text>40 050,00</number:text>
    </number:number-style>
    <number:number-style style:name="N2024">
      <number:text>14 415,00</number:text>
    </number:number-style>
    <number:number-style style:name="N2025">
      <number:text>55 650,00</number:text>
    </number:number-style>
    <number:number-style style:name="N2026">
      <number:text>36 585,00</number:text>
    </number:number-style>
    <number:number-style style:name="N2027">
      <number:text>32 756,25</number:text>
    </number:number-style>
    <number:number-style style:name="N2028">
      <number:text>111 075,00</number:text>
    </number:number-style>
    <number:number-style style:name="N2029">
      <number:text>43 102,50</number:text>
    </number:number-style>
    <number:number-style style:name="N2030">
      <number:text>18 967,50</number:text>
    </number:number-style>
    <number:number-style style:name="N2031">
      <number:text>9 757,50</number:text>
    </number:number-style>
    <number:number-style style:name="N2032">
      <number:text>56 475,00</number:text>
    </number:number-style>
    <number:number-style style:name="N2033">
      <number:text>46 762,50</number:text>
    </number:number-style>
    <number:number-style style:name="N2034">
      <number:text>83 625,00</number:text>
    </number:number-style>
    <number:number-style style:name="N2035">
      <number:text>28 770,00</number:text>
    </number:number-style>
    <number:number-style style:name="N2036">
      <number:text>32 647,50</number:text>
    </number:number-style>
    <number:number-style style:name="N2037">
      <number:text>54 022,50</number:text>
    </number:number-style>
    <number:number-style style:name="N2038">
      <number:text>27 843,75</number:text>
    </number:number-style>
    <number:number-style style:name="N2039">
      <number:text>37 312,50</number:text>
    </number:number-style>
    <number:number-style style:name="N2040">
      <number:text>19 965,00</number:text>
    </number:number-style>
    <number:number-style style:name="N2041">
      <number:text>63 195,00</number:text>
    </number:number-style>
    <number:number-style style:name="N2042">
      <number:text>67 905,00</number:text>
    </number:number-style>
    <number:number-style style:name="N2043">
      <number:text>16 706,25</number:text>
    </number:number-style>
    <number:number-style style:name="N2044">
      <number:text>27 330,00</number:text>
    </number:number-style>
    <number:number-style style:name="N2045">
      <number:text>99 225,00</number:text>
    </number:number-style>
    <number:number-style style:name="N2046">
      <number:text>18 907,50</number:text>
    </number:number-style>
    <number:number-style style:name="N2047">
      <number:text>49 031,25</number:text>
    </number:number-style>
    <number:number-style style:name="N2048">
      <number:text>42 720,00</number:text>
    </number:number-style>
    <number:number-style style:name="N2049">
      <number:text>92 235,00</number:text>
    </number:number-style>
    <number:number-style style:name="N2050">
      <number:text>201 263,00</number:text>
    </number:number-style>
    <number:number-style style:name="N2051">
      <number:text>11 887,50</number:text>
    </number:number-style>
    <number:number-style style:name="N2052">
      <number:text>6 562,50</number:text>
    </number:number-style>
    <number:number-style style:name="N2053">
      <number:text>48 110,00</number:text>
    </number:number-style>
    <number:number-style style:name="N2054">
      <number:text>44 775,00</number:text>
    </number:number-style>
    <number:number-style style:name="N2055">
      <number:text>13 200,00</number:text>
    </number:number-style>
    <number:number-style style:name="N2056">
      <number:text>81 660,00</number:text>
    </number:number-style>
    <number:number-style style:name="N2057">
      <number:text>28 350,00</number:text>
    </number:number-style>
    <number:number-style style:name="N2058">
      <number:text>7 170,00</number:text>
    </number:number-style>
    <number:number-style style:name="N2059">
      <number:text>22 470,00</number:text>
    </number:number-style>
    <number:number-style style:name="N2060">
      <number:text>40 995,00</number:text>
    </number:number-style>
    <number:number-style style:name="N2061">
      <number:text>120 150,00</number:text>
    </number:number-style>
    <number:number-style style:name="N2062">
      <number:text>8 070,00</number:text>
    </number:number-style>
    <number:number-style style:name="N2063">
      <number:text>88 410,00</number:text>
    </number:number-style>
    <number:number-style style:name="N2064">
      <number:text>22 365,00</number:text>
    </number:number-style>
    <number:number-style style:name="N2065">
      <number:text>15 450,00</number:text>
    </number:number-style>
    <number:number-style style:name="N2066">
      <number:text>80 512,50</number:text>
    </number:number-style>
    <number:number-style style:name="N2067">
      <number:text>40 207,50</number:text>
    </number:number-style>
    <number:number-style style:name="N2068">
      <number:text>38 700,00</number:text>
    </number:number-style>
    <number:number-style style:name="N2069">
      <number:text>48 971,25</number:text>
    </number:number-style>
    <number:number-style style:name="N2070">
      <number:text>30 585,00</number:text>
    </number:number-style>
    <number:number-style style:name="N2071">
      <number:text>85 050,00</number:text>
    </number:number-style>
    <number:number-style style:name="N2072">
      <number:text>41 343,75</number:text>
    </number:number-style>
    <number:number-style style:name="N2073">
      <number:text>50 760,00</number:text>
    </number:number-style>
    <number:number-style style:name="N2074">
      <number:text>27 982,50</number:text>
    </number:number-style>
    <number:number-style style:name="N2075">
      <number:text>51 600,00</number:text>
    </number:number-style>
    <number:number-style style:name="N2076">
      <number:text>50 062,50</number:text>
    </number:number-style>
    <number:number-style style:name="N2077">
      <number:text>22 305,00</number:text>
    </number:number-style>
    <number:number-style style:name="N2078">
      <number:text>12 352,50</number:text>
    </number:number-style>
    <number:number-style style:name="N2079">
      <number:text>123 626,25</number:text>
    </number:number-style>
    <number:number-style style:name="N2080">
      <number:text>44 100,00</number:text>
    </number:number-style>
    <number:number-style style:name="N2081">
      <number:text>132 232,50</number:text>
    </number:number-style>
    <number:number-style style:name="N2082">
      <number:text>17 437,50</number:text>
    </number:number-style>
    <number:number-style style:name="N2083">
      <number:text>45 450,00</number:text>
    </number:number-style>
    <number:number-style style:name="N2084">
      <number:text>57 037,50</number:text>
    </number:number-style>
    <number:number-style style:name="N2085">
      <number:text>33 562,50</number:text>
    </number:number-style>
    <number:number-style style:name="N2086">
      <number:text>57 075,00</number:text>
    </number:number-style>
    <number:number-style style:name="N2087">
      <number:text>79 290,00</number:text>
    </number:number-style>
    <number:number-style style:name="N2088">
      <number:text>36 615,00</number:text>
    </number:number-style>
    <number:number-style style:name="N2089">
      <number:text>102 900,00</number:text>
    </number:number-style>
    <number:number-style style:name="N2090">
      <number:text>39 375,00</number:text>
    </number:number-style>
    <number:number-style style:name="N2091">
      <number:text>42 810,00</number:text>
    </number:number-style>
    <number:number-style style:name="N2092">
      <number:text>45 630,00</number:text>
    </number:number-style>
    <number:number-style style:name="N2093">
      <number:text>41 220,00</number:text>
    </number:number-style>
    <number:number-style style:name="N2094">
      <number:text>64 500,00</number:text>
    </number:number-style>
    <number:number-style style:name="N2095">
      <number:text>12 150,00</number:text>
    </number:number-style>
    <number:number-style style:name="N2096">
      <number:text>22 387,50</number:text>
    </number:number-style>
    <number:number-style style:name="N2097">
      <number:text>56 700,00</number:text>
    </number:number-style>
    <number:number-style style:name="N2098">
      <number:text>6 975,00</number:text>
    </number:number-style>
    <number:number-style style:name="N2099">
      <number:text>86 021,25</number:text>
    </number:number-style>
    <number:number-style style:name="N2100">
      <number:text>33 018,75</number:text>
    </number:number-style>
    <number:number-style style:name="N2101">
      <number:text>29 850,00</number:text>
    </number:number-style>
    <number:number-style style:name="N2102">
      <number:text>47 775,00</number:text>
    </number:number-style>
    <number:number-style style:name="N2103">
      <number:text>79 695,00</number:text>
    </number:number-style>
    <number:number-style style:name="N2104">
      <number:text>72 030,00</number:text>
    </number:number-style>
    <number:number-style style:name="N2105">
      <number:text>61 200,00</number:text>
    </number:number-style>
    <number:number-style style:name="N2106">
      <number:text>34 545,00</number:text>
    </number:number-style>
    <number:number-style style:name="N2107">
      <number:text>56 906,25</number:text>
    </number:number-style>
    <number:number-style style:name="N2108">
      <number:text>33 952,50</number:text>
    </number:number-style>
    <number:number-style style:name="N2109">
      <number:text>91 080,00</number:text>
    </number:number-style>
    <number:number-style style:name="N2110">
      <number:text>30 037,50</number:text>
    </number:number-style>
    <number:number-style style:name="N2111">
      <number:text>4 991,25</number:text>
    </number:number-style>
    <number:number-style style:name="N2112">
      <number:text>36 037,50</number:text>
    </number:number-style>
    <number:number-style style:name="N2113">
      <number:text>35 415,00</number:text>
    </number:number-style>
    <number:number-style style:name="N2114">
      <number:text>16 965,00</number:text>
    </number:number-style>
    <number:number-style style:name="N2115">
      <number:text>37 012,50</number:text>
    </number:number-style>
    <number:number-style style:name="N2116">
      <number:text>83 930,00</number:text>
    </number:number-style>
    <number:number-style style:name="N2117">
      <number:text>111 105,00</number:text>
    </number:number-style>
    <number:number-style style:name="N2118">
      <number:text>16 440,00</number:text>
    </number:number-style>
    <number:number-style style:name="N2119">
      <number:text>41 085,00</number:text>
    </number:number-style>
    <number:number-style style:name="N2120">
      <number:text>51 997,50</number:text>
    </number:number-style>
    <number:number-style style:name="N2121">
      <number:text>37 725,00</number:text>
    </number:number-style>
    <number:number-style style:name="N2122">
      <number:text>30 622,50</number:text>
    </number:number-style>
    <number:number-style style:name="N2123">
      <number:text>12 315,00</number:text>
    </number:number-style>
    <number:number-style style:name="N2124">
      <number:text>36 360,00</number:text>
    </number:number-style>
    <number:number-style style:name="N2125">
      <number:text>44 940,00</number:text>
    </number:number-style>
    <number:number-style style:name="N2126">
      <number:text>27 900,00</number:text>
    </number:number-style>
    <number:number-style style:name="N2127">
      <number:text>29 130,00</number:text>
    </number:number-style>
    <number:number-style style:name="N2128">
      <number:text>57 825,00</number:text>
    </number:number-style>
    <number:number-style style:name="N2129">
      <number:text>32 107,50</number:text>
    </number:number-style>
    <number:number-style style:name="N2130">
      <number:text>44 025,00</number:text>
    </number:number-style>
    <number:number-style style:name="N2131">
      <number:text>61 132,50</number:text>
    </number:number-style>
    <number:number-style style:name="N2132">
      <number:text>61 065,00</number:text>
    </number:number-style>
    <number:number-style style:name="N2133">
      <number:text>50 328,00</number:text>
    </number:number-style>
    <number:number-style style:name="N2134">
      <number:text>28 113,75</number:text>
    </number:number-style>
    <number:number-style style:name="N2135">
      <number:text>60 825,00</number:text>
    </number:number-style>
    <number:number-style style:name="N2136">
      <number:text>68 490,00</number:text>
    </number:number-style>
    <number:number-style style:name="N2137">
      <number:text>98 107,50</number:text>
    </number:number-style>
    <number:number-style style:name="N2138">
      <number:text>61 830,00</number:text>
    </number:number-style>
    <number:number-style style:name="N2139">
      <number:text>66 885,00</number:text>
    </number:number-style>
    <number:number-style style:name="N2140">
      <number:text>46 987,50</number:text>
    </number:number-style>
    <number:number-style style:name="N2141">
      <number:text>26 081,25</number:text>
    </number:number-style>
    <number:number-style style:name="N2142">
      <number:text>95 512,50</number:text>
    </number:number-style>
    <number:number-style style:name="N2143">
      <number:text>63 315,00</number:text>
    </number:number-style>
    <number:number-style style:name="N2144">
      <number:text>53 193,75</number:text>
    </number:number-style>
    <number:number-style style:name="N2145">
      <number:text>24 660,00</number:text>
    </number:number-style>
    <number:number-style style:name="N2146">
      <number:text>40 125,00</number:text>
    </number:number-style>
    <number:number-style style:name="N2147">
      <number:text>30 915,00</number:text>
    </number:number-style>
    <number:number-style style:name="N2148">
      <number:text>20 081,25</number:text>
    </number:number-style>
    <number:number-style style:name="N2149">
      <number:text>11 520,00</number:text>
    </number:number-style>
    <number:number-style style:name="N2150">
      <number:text>70 312,50</number:text>
    </number:number-style>
    <number:number-style style:name="N2151">
      <number:text>12 723,75</number:text>
    </number:number-style>
    <number:number-style style:name="N2152">
      <number:text>84 225,00</number:text>
    </number:number-style>
    <number:number-style style:name="N2153">
      <number:text>546 450,00</number:text>
    </number:number-style>
    <number:number-style style:name="N2154">
      <number:text>68 287,50</number:text>
    </number:number-style>
    <number:number-style style:name="N2155">
      <number:text>80 107,50</number:text>
    </number:number-style>
    <number:number-style style:name="N2156">
      <number:text>54 600,00</number:text>
    </number:number-style>
    <number:number-style style:name="N2157">
      <number:text>64 391,25</number:text>
    </number:number-style>
    <number:number-style style:name="N2158">
      <number:text>33 630,00</number:text>
    </number:number-style>
    <number:number-style style:name="N2159">
      <number:text>113 872,50</number:text>
    </number:number-style>
    <number:number-style style:name="N2160">
      <number:text>37 350,00</number:text>
    </number:number-style>
    <number:number-style style:name="N2161">
      <number:text>48 982,50</number:text>
    </number:number-style>
    <number:number-style style:name="N2162">
      <number:text>19 710,00</number:text>
    </number:number-style>
    <number:number-style style:name="N2163">
      <number:text>85 792,50</number:text>
    </number:number-style>
    <number:number-style style:name="N2164">
      <number:text>72 825,00</number:text>
    </number:number-style>
    <number:number-style style:name="N2165">
      <number:text>55 395,00</number:text>
    </number:number-style>
    <number:number-style style:name="N2166">
      <number:text>11 655,00</number:text>
    </number:number-style>
    <number:number-style style:name="N2167">
      <number:text>74 685,00</number:text>
    </number:number-style>
    <number:number-style style:name="N2168">
      <number:text>72 360,00</number:text>
    </number:number-style>
    <number:number-style style:name="N2169">
      <number:text>19 976,25</number:text>
    </number:number-style>
    <number:number-style style:name="N2170">
      <number:text>19 740,00</number:text>
    </number:number-style>
    <number:number-style style:name="N2171">
      <number:text>78 277,50</number:text>
    </number:number-style>
    <number:number-style style:name="N2172">
      <number:text>44 820,00</number:text>
    </number:number-style>
    <number:number-style style:name="N2173">
      <number:text>41 895,00</number:text>
    </number:number-style>
    <number:number-style style:name="N2174">
      <number:text>24 832,50</number:text>
    </number:number-style>
    <number:number-style style:name="N2175">
      <number:text>30 577,50</number:text>
    </number:number-style>
    <number:number-style style:name="N2176">
      <number:text>48 090,00</number:text>
    </number:number-style>
    <number:number-style style:name="N2177">
      <number:text>73 732,50</number:text>
    </number:number-style>
    <number:number-style style:name="N2178">
      <number:text>47 662,50</number:text>
    </number:number-style>
    <number:number-style style:name="N2179">
      <number:text>8 122,50</number:text>
    </number:number-style>
    <number:number-style style:name="N2180">
      <number:text>66 037,50</number:text>
    </number:number-style>
    <number:number-style style:name="N2181">
      <number:text>25 683,75</number:text>
    </number:number-style>
    <number:number-style style:name="N2182">
      <number:text>5 441,25</number:text>
    </number:number-style>
    <number:number-style style:name="N2183">
      <number:text>75 660,00</number:text>
    </number:number-style>
    <number:number-style style:name="N2184">
      <number:text>4 822,50</number:text>
    </number:number-style>
    <number:number-style style:name="N2185">
      <number:text>55 875,00</number:text>
    </number:number-style>
    <number:number-style style:name="N2186">
      <number:text>49 912,50</number:text>
    </number:number-style>
    <number:number-style style:name="N2187">
      <number:text>34 740,00</number:text>
    </number:number-style>
    <number:number-style style:name="N2188">
      <number:text>10 398,75</number:text>
    </number:number-style>
    <number:number-style style:name="N2189">
      <number:text>64 192,50</number:text>
    </number:number-style>
    <number:number-style style:name="N2190">
      <number:text>34 560,00</number:text>
    </number:number-style>
    <number:number-style style:name="N2191">
      <number:text>79 593,75</number:text>
    </number:number-style>
    <number:number-style style:name="N2192">
      <number:text>5 722,50</number:text>
    </number:number-style>
    <number:number-style style:name="N2193">
      <number:text>276 525,00</number:text>
    </number:number-style>
    <number:number-style style:name="N2194">
      <number:text>46 395,00</number:text>
    </number:number-style>
    <number:number-style style:name="N2195">
      <number:text>41 400,00</number:text>
    </number:number-style>
    <number:number-style style:name="N2196">
      <number:text>54 675,00</number:text>
    </number:number-style>
    <number:number-style style:name="N2197">
      <number:text>66 596,25</number:text>
    </number:number-style>
    <number:number-style style:name="N2198">
      <number:text>74 471,25</number:text>
    </number:number-style>
    <number:number-style style:name="N2199">
      <number:text>73 792,50</number:text>
    </number:number-style>
    <number:number-style style:name="N2200">
      <number:text>107 047,50</number:text>
    </number:number-style>
    <number:number-style style:name="N2201">
      <number:text>8 295,00</number:text>
    </number:number-style>
    <number:number-style style:name="N2202">
      <number:text>4 147,50</number:text>
    </number:number-style>
    <number:number-style style:name="N2203">
      <number:text>3 453,75</number:text>
    </number:number-style>
    <number:number-style style:name="N2204">
      <number:text>3 472,50</number:text>
    </number:number-style>
    <number:number-style style:name="N2205">
      <number:text>3 322,50</number:text>
    </number:number-style>
    <number:number-style style:name="N2206">
      <number:text>18 225,00</number:text>
    </number:number-style>
    <number:number-style style:name="N2207">
      <number:text>49 350,00</number:text>
    </number:number-style>
    <number:number-style style:name="N2208">
      <number:text>53 160,00</number:text>
    </number:number-style>
    <number:number-style style:name="N2209">
      <number:text>51 232,50</number:text>
    </number:number-style>
    <number:number-style style:name="N2210">
      <number:text>19 563,75</number:text>
    </number:number-style>
    <number:number-style style:name="N2211">
      <number:text>42 345,00</number:text>
    </number:number-style>
    <number:number-style style:name="N2212">
      <number:text>62 670,00</number:text>
    </number:number-style>
    <number:number-style style:name="N2213">
      <number:text>44 122,50</number:text>
    </number:number-style>
    <number:number-style style:name="N2214">
      <number:text>51 840,00</number:text>
    </number:number-style>
    <number:number-style style:name="N2215">
      <number:text>80 115,00</number:text>
    </number:number-style>
    <number:number-style style:name="N2216">
      <number:text>41 047,50</number:text>
    </number:number-style>
    <number:number-style style:name="N2217">
      <number:text>40 162,50</number:text>
    </number:number-style>
    <number:number-style style:name="N2218">
      <number:text>39 885,00</number:text>
    </number:number-style>
    <number:number-style style:name="N2219">
      <number:text>48 645,00</number:text>
    </number:number-style>
    <number:number-style style:name="N2220">
      <number:text>41 475,00</number:text>
    </number:number-style>
    <number:number-style style:name="N2221">
      <number:text>29 032,50</number:text>
    </number:number-style>
    <number:number-style style:name="N2222">
      <number:text>14 516,25</number:text>
    </number:number-style>
    <number:number-style style:name="N2223">
      <number:text>24 768,75</number:text>
    </number:number-style>
    <number:number-style style:name="N2224">
      <number:text>18 247,50</number:text>
    </number:number-style>
    <number:number-style style:name="N2225">
      <number:text>62 820,00</number:text>
    </number:number-style>
    <number:number-style style:name="N2226">
      <number:text>37 410,00</number:text>
    </number:number-style>
    <number:number-style style:name="N2227">
      <number:text>24 697,50</number:text>
    </number:number-style>
    <number:number-style style:name="N2228">
      <number:text>24 322,50</number:text>
    </number:number-style>
    <number:number-style style:name="N2229">
      <number:text>31 980,00</number:text>
    </number:number-style>
    <number:number-style style:name="N2230">
      <number:text>27 870,00</number:text>
    </number:number-style>
    <number:number-style style:name="N2231">
      <number:text>23 550,00</number:text>
    </number:number-style>
    <number:number-style style:name="N2232">
      <number:text>30 697,50</number:text>
    </number:number-style>
    <number:number-style style:name="N2233">
      <number:text>34 335,00</number:text>
    </number:number-style>
    <number:number-style style:name="N2234">
      <number:text>74 928,75</number:text>
    </number:number-style>
    <number:number-style style:name="N2235">
      <number:text>3 219,00</number:text>
    </number:number-style>
    <number:number-style style:name="N2236">
      <number:text>56 835,00</number:text>
    </number:number-style>
    <number:number-style style:name="N2237">
      <number:text>32 433,75</number:text>
    </number:number-style>
    <number:number-style style:name="N2238">
      <number:text>11 160,00</number:text>
    </number:number-style>
    <number:number-style style:name="N2239">
      <number:text>20 992,50</number:text>
    </number:number-style>
    <number:number-style style:name="N2240">
      <number:text>25 042,50</number:text>
    </number:number-style>
    <number:number-style style:name="N2241">
      <number:text>13 747,50</number:text>
    </number:number-style>
    <number:number-style style:name="N2242">
      <number:text>52 920,00</number:text>
    </number:number-style>
    <number:number-style style:name="N2243">
      <number:text>47 272,50</number:text>
    </number:number-style>
    <number:number-style style:name="N2244">
      <number:text>71 745,00</number:text>
    </number:number-style>
    <number:number-style style:name="N2245">
      <number:text>37 372,50</number:text>
    </number:number-style>
    <number:number-style style:name="N2246">
      <number:text>84 712,50</number:text>
    </number:number-style>
    <number:number-style style:name="N2247">
      <number:text>46 305,00</number:text>
    </number:number-style>
    <number:number-style style:name="N2248">
      <number:text>15 585,00</number:text>
    </number:number-style>
    <number:number-style style:name="N2249">
      <number:text>9 060,00</number:text>
    </number:number-style>
    <number:number-style style:name="N2250">
      <number:text>52 860,00</number:text>
    </number:number-style>
    <number:number-style style:name="N2251">
      <number:text>53 730,00</number:text>
    </number:number-style>
    <number:number-style style:name="N2252">
      <number:text>47 520,00</number:text>
    </number:number-style>
    <number:number-style style:name="N2253">
      <number:text>1 352 475,00</number:text>
    </number:number-style>
    <number:number-style style:name="N2254">
      <number:text>61 740,00</number:text>
    </number:number-style>
    <number:number-style style:name="N2255">
      <number:text>62 782,50</number:text>
    </number:number-style>
    <number:number-style style:name="N2256">
      <number:text>82 320,00</number:text>
    </number:number-style>
    <number:number-style style:name="N2257">
      <number:text>47 670,00</number:text>
    </number:number-style>
    <number:number-style style:name="N2258">
      <number:text>38 370,00</number:text>
    </number:number-style>
    <number:number-style style:name="N2259">
      <number:text>52 921,00</number:text>
    </number:number-style>
    <number:number-style style:name="N2260">
      <number:text>42 903,75</number:text>
    </number:number-style>
    <number:number-style style:name="N2261">
      <number:text>43 087,50</number:text>
    </number:number-style>
    <number:number-style style:name="N2262">
      <number:text>33 810,00</number:text>
    </number:number-style>
    <number:number-style style:name="N2263">
      <number:text>66 888,75</number:text>
    </number:number-style>
    <number:number-style style:name="N2264">
      <number:text>35 820,00</number:text>
    </number:number-style>
    <number:number-style style:name="N2265">
      <number:text>81 813,75</number:text>
    </number:number-style>
    <number:number-style style:name="N2266">
      <number:text>593 182,50</number:text>
    </number:number-style>
    <number:number-style style:name="N2267">
      <number:text>40 770,00</number:text>
    </number:number-style>
    <number:number-style style:name="N2268">
      <number:text>31 050,00</number:text>
    </number:number-style>
    <number:number-style style:name="N2269">
      <number:text>39 225,00</number:text>
    </number:number-style>
    <number:number-style style:name="N2270">
      <number:text>14 407,50</number:text>
    </number:number-style>
    <number:number-style style:name="N2271">
      <number:text>18 120,00</number:text>
    </number:number-style>
    <number:number-style style:name="N2272">
      <number:text>136 732,50</number:text>
    </number:number-style>
    <number:number-style style:name="N2273">
      <number:text>76 848,75</number:text>
    </number:number-style>
    <number:number-style style:name="N2274">
      <number:text>660 480,00</number:text>
    </number:number-style>
    <number:number-style style:name="N2275">
      <number:text>32 782,50</number:text>
    </number:number-style>
    <number:number-style style:name="N2276">
      <number:text>47 960,00</number:text>
    </number:number-style>
    <number:number-style style:name="N2277">
      <number:text>62 220,00</number:text>
    </number:number-style>
    <number:number-style style:name="N2278">
      <number:text>20 797,50</number:text>
    </number:number-style>
    <number:number-style style:name="N2279">
      <number:text>52 980,00</number:text>
    </number:number-style>
    <number:number-style style:name="N2280">
      <number:text>15 540,00</number:text>
    </number:number-style>
    <number:number-style style:name="N2281">
      <number:text>33 757,50</number:text>
    </number:number-style>
    <number:number-style style:name="N2282">
      <number:text>28 830,00</number:text>
    </number:number-style>
    <number:number-style style:name="N2283">
      <number:text>70 290,00</number:text>
    </number:number-style>
    <number:number-style style:name="N2284">
      <number:text>8 032,50</number:text>
    </number:number-style>
    <number:number-style style:name="N2285">
      <number:text>15 352,50</number:text>
    </number:number-style>
    <number:number-style style:name="N2286">
      <number:text>27 195,00</number:text>
    </number:number-style>
    <number:number-style style:name="N2287">
      <number:text>91 395,00</number:text>
    </number:number-style>
    <number:number-style style:name="N2288">
      <number:text>44 437,50</number:text>
    </number:number-style>
    <number:number-style style:name="N2289">
      <number:text>14 265,00</number:text>
    </number:number-style>
    <number:number-style style:name="N2290">
      <number:text>37 878,75</number:text>
    </number:number-style>
    <number:number-style style:name="N2291">
      <number:text>8 482,50</number:text>
    </number:number-style>
    <number:number-style style:name="N2292">
      <number:text>42 727,50</number:text>
    </number:number-style>
    <number:number-style style:name="N2293">
      <number:text>4 492,74</number:text>
    </number:number-style>
    <number:number-style style:name="N2294">
      <number:text>32 557,50</number:text>
    </number:number-style>
    <number:number-style style:name="N2295">
      <number:text>37 065,00</number:text>
    </number:number-style>
    <number:number-style style:name="N2296">
      <number:text>8 460,00</number:text>
    </number:number-style>
    <number:number-style style:name="N2297">
      <number:text>83 152,50</number:text>
    </number:number-style>
    <number:number-style style:name="N2298">
      <number:text>17 460,00</number:text>
    </number:number-style>
    <number:number-style style:name="N2299">
      <number:text>52 942,50</number:text>
    </number:number-style>
    <number:number-style style:name="N2300">
      <number:text>21 120,00</number:text>
    </number:number-style>
    <number:number-style style:name="N2301">
      <number:text>20 565,00</number:text>
    </number:number-style>
    <number:number-style style:name="N2302">
      <number:text>50 520,00</number:text>
    </number:number-style>
    <number:number-style style:name="N2303">
      <number:text>27 922,50</number:text>
    </number:number-style>
    <number:number-style style:name="N2304">
      <number:text>56 850,00</number:text>
    </number:number-style>
    <number:number-style style:name="N2305">
      <number:text>36 412,50</number:text>
    </number:number-style>
    <number:number-style style:name="N2306">
      <number:text>10 890,00</number:text>
    </number:number-style>
    <number:number-style style:name="N2307">
      <number:text>23 463,75</number:text>
    </number:number-style>
    <number:number-style style:name="N2308">
      <number:text>50 820,00</number:text>
    </number:number-style>
    <number:number-style style:name="N2309">
      <number:text>41 790,00</number:text>
    </number:number-style>
    <number:number-style style:name="N2310">
      <number:text>1 850,00</number:text>
    </number:number-style>
    <number:number-style style:name="N2311">
      <number:text>2 146,00</number:text>
    </number:number-style>
    <number:number-style style:name="N2312">
      <number:text>81 225,00</number:text>
    </number:number-style>
    <number:number-style style:name="N2313">
      <number:text>43 020,00</number:text>
    </number:number-style>
    <number:number-style style:name="N2314">
      <number:text>71 306,25</number:text>
    </number:number-style>
    <number:number-style style:name="N2315">
      <number:text>75 450,00</number:text>
    </number:number-style>
    <number:number-style style:name="N2316">
      <number:text>24 090,00</number:text>
    </number:number-style>
    <number:number-style style:name="N2317">
      <number:text>4 240,00</number:text>
    </number:number-style>
    <number:number-style style:name="N2318">
      <number:text>27 495,00</number:text>
    </number:number-style>
    <number:number-style style:name="N2319">
      <number:text>59 145,00</number:text>
    </number:number-style>
    <number:number-style style:name="N2320">
      <number:text>30 645,00</number:text>
    </number:number-style>
    <number:number-style style:name="N2321">
      <number:text>38 130,00</number:text>
    </number:number-style>
    <number:number-style style:name="N2322">
      <number:text>42 615,00</number:text>
    </number:number-style>
    <number:number-style style:name="N2323">
      <number:text>31 710,00</number:text>
    </number:number-style>
    <number:number-style style:name="N2324">
      <number:text>58 065,00</number:text>
    </number:number-style>
    <number:number-style style:name="N2325">
      <number:text>96 110,00</number:text>
    </number:number-style>
    <number:number-style style:name="N2326">
      <number:text>36 547,50</number:text>
    </number:number-style>
    <number:number-style style:name="N2327">
      <number:text>52 815,00</number:text>
    </number:number-style>
    <number:number-style style:name="N2328">
      <number:text>46 946,25</number:text>
    </number:number-style>
    <number:number-style style:name="N2329">
      <number:text>20 505,00</number:text>
    </number:number-style>
    <number:number-style style:name="N2330">
      <number:text>60 135,00</number:text>
    </number:number-style>
    <number:number-style style:name="N2331">
      <number:text>9 742,50</number:text>
    </number:number-style>
    <number:number-style style:name="N2332">
      <number:text>48 813,75</number:text>
    </number:number-style>
    <number:number-style style:name="N2333">
      <number:text>39 022,50</number:text>
    </number:number-style>
    <number:number-style style:name="N2334">
      <number:text>10 417,50</number:text>
    </number:number-style>
    <number:number-style style:name="N2335">
      <number:text>72 527,00</number:text>
    </number:number-style>
    <number:number-style style:name="N2336">
      <number:text>28 935,00</number:text>
    </number:number-style>
    <number:number-style style:name="N2337">
      <number:text>3 000 000,00</number:text>
    </number:number-style>
    <number:number-style style:name="N2338">
      <number:text>15 855,00</number:text>
    </number:number-style>
    <number:number-style style:name="N2339">
      <number:text>78 045,00</number:text>
    </number:number-style>
    <number:number-style style:name="N2340">
      <number:text>61 807,50</number:text>
    </number:number-style>
    <number:number-style style:name="N2341">
      <number:text>17 587,50</number:text>
    </number:number-style>
    <number:number-style style:name="N2342">
      <number:text>41 160,00</number:text>
    </number:number-style>
    <number:number-style style:name="N2343">
      <number:text>45 270,00</number:text>
    </number:number-style>
    <number:number-style style:name="N2344">
      <number:text>19 305,00</number:text>
    </number:number-style>
    <number:number-style style:name="N2345">
      <number:text>18 255,00</number:text>
    </number:number-style>
    <number:number-style style:name="N2346">
      <number:text>65 460,00</number:text>
    </number:number-style>
    <number:number-style style:name="N2347">
      <number:text>30 667,50</number:text>
    </number:number-style>
    <number:number-style style:name="N2348">
      <number:text>97 432,50</number:text>
    </number:number-style>
    <number:number-style style:name="N2349">
      <number:text>60 570,00</number:text>
    </number:number-style>
    <number:number-style style:name="N2350">
      <number:text>85 140,00</number:text>
    </number:number-style>
    <number:number-style style:name="N2351">
      <number:text>41 261,25</number:text>
    </number:number-style>
    <number:number-style style:name="N2352">
      <number:text>90 360,00</number:text>
    </number:number-style>
    <number:number-style style:name="N2353">
      <number:text>45 480,00</number:text>
    </number:number-style>
    <number:number-style style:name="N2354">
      <number:text>49 042,50</number:text>
    </number:number-style>
    <number:number-style style:name="N2355">
      <number:text>31 680,00</number:text>
    </number:number-style>
    <number:number-style style:name="N2356">
      <number:text>31 770,00</number:text>
    </number:number-style>
    <number:number-style style:name="N2357">
      <number:text>38 392,50</number:text>
    </number:number-style>
    <number:number-style style:name="N2358">
      <number:text>16 635,00</number:text>
    </number:number-style>
    <number:number-style style:name="N2359">
      <number:text>38 520,00</number:text>
    </number:number-style>
    <number:number-style style:name="N2360">
      <number:text>13 890,00</number:text>
    </number:number-style>
    <number:number-style style:name="N2361">
      <number:text>31 597,50</number:text>
    </number:number-style>
    <number:number-style style:name="N2362">
      <number:text>69 997,50</number:text>
    </number:number-style>
    <number:number-style style:name="N2363">
      <number:text>82 095,00</number:text>
    </number:number-style>
    <number:number-style style:name="N2364">
      <number:text>62 167,50</number:text>
    </number:number-style>
    <number:number-style style:name="N2365">
      <number:text>14 467,50</number:text>
    </number:number-style>
    <number:number-style style:name="N2366">
      <number:text>61 860,00</number:text>
    </number:number-style>
    <number:number-style style:name="N2367">
      <number:text>46 117,50</number:text>
    </number:number-style>
    <number:number-style style:name="N2368">
      <number:text>572 925,00</number:text>
    </number:number-style>
    <number:number-style style:name="N2369">
      <number:text>86 325,00</number:text>
    </number:number-style>
    <number:number-style style:name="N2370">
      <number:text>44 310,00</number:text>
    </number:number-style>
    <number:number-style style:name="N2371">
      <number:text>22 890,00</number:text>
    </number:number-style>
    <number:number-style style:name="N2372">
      <number:text>3 500,00</number:text>
    </number:number-style>
    <number:number-style style:name="N2373">
      <number:text>7 575,00</number:text>
    </number:number-style>
    <number:number-style style:name="N2374">
      <number:text>24 375,00</number:text>
    </number:number-style>
    <number:number-style style:name="N2375">
      <number:text>17 771,25</number:text>
    </number:number-style>
    <number:number-style style:name="N2376">
      <number:text>32 160,00</number:text>
    </number:number-style>
    <number:number-style style:name="N2377">
      <number:text>45 907,50</number:text>
    </number:number-style>
    <number:number-style style:name="N2378">
      <number:text>13 920,00</number:text>
    </number:number-style>
    <number:number-style style:name="N2379">
      <number:text>23 437,50</number:text>
    </number:number-style>
    <number:number-style style:name="N2380">
      <number:text>48 097,50</number:text>
    </number:number-style>
    <number:number-style style:name="N2381">
      <number:text>20 625,00</number:text>
    </number:number-style>
    <number:number-style style:name="N2382">
      <number:text>26 332,50</number:text>
    </number:number-style>
    <number:number-style style:name="N2383">
      <number:text>37 710,00</number:text>
    </number:number-style>
    <number:number-style style:name="N2384">
      <number:text>44 182,50</number:text>
    </number:number-style>
    <number:number-style style:name="N2385">
      <number:text>36 007,50</number:text>
    </number:number-style>
    <number:number-style style:name="N2386">
      <number:text>17 482,50</number:text>
    </number:number-style>
    <number:number-style style:name="N2387">
      <number:text>12 922,50</number:text>
    </number:number-style>
    <number:number-style style:name="N2388">
      <number:text>15 375,00</number:text>
    </number:number-style>
    <number:number-style style:name="N2389">
      <number:text>22 620,00</number:text>
    </number:number-style>
    <number:number-style style:name="N2390">
      <number:text>43 860,00</number:text>
    </number:number-style>
    <number:number-style style:name="N2391">
      <number:text>33 465,00</number:text>
    </number:number-style>
    <number:number-style style:name="N2392">
      <number:text>35 497,50</number:text>
    </number:number-style>
    <number:number-style style:name="N2393">
      <number:text>21 937,50</number:text>
    </number:number-style>
    <number:number-style style:name="N2394">
      <number:text>10 747,50</number:text>
    </number:number-style>
    <number:number-style style:name="N2395">
      <number:text>58 455,00</number:text>
    </number:number-style>
    <number:number-style style:name="N2396">
      <number:text>22 995,00</number:text>
    </number:number-style>
    <number:number-style style:name="N2397">
      <number:text>22 575,00</number:text>
    </number:number-style>
    <number:number-style style:name="N2398">
      <number:text>8 722,50</number:text>
    </number:number-style>
    <number:number-style style:name="N2399">
      <number:text>18 765,00</number:text>
    </number:number-style>
    <number:number-style style:name="N2400">
      <number:text>10 897,50</number:text>
    </number:number-style>
    <number:number-style style:name="N2401">
      <number:text>40 380,00</number:text>
    </number:number-style>
    <number:number-style style:name="N2402">
      <number:text>59 632,50</number:text>
    </number:number-style>
    <number:number-style style:name="N2403">
      <number:text>24 142,50</number:text>
    </number:number-style>
    <number:number-style style:name="N2404">
      <number:text>31 507,50</number:text>
    </number:number-style>
    <number:number-style style:name="N2405">
      <number:text>12 063,75</number:text>
    </number:number-style>
    <number:number-style style:name="N2406">
      <number:text>109 320,00</number:text>
    </number:number-style>
    <number:number-style style:name="N2407">
      <number:text>38 347,50</number:text>
    </number:number-style>
    <number:number-style style:name="N2408">
      <number:text>25 395,00</number:text>
    </number:number-style>
    <number:number-style style:name="N2409">
      <number:text>7 635,00</number:text>
    </number:number-style>
    <number:number-style style:name="N2410">
      <number:text>12 667,50</number:text>
    </number:number-style>
    <number:number-style style:name="N2411">
      <number:text>9 075,00</number:text>
    </number:number-style>
    <number:number-style style:name="N2412">
      <number:text>25 410,00</number:text>
    </number:number-style>
    <number:number-style style:name="N2413">
      <number:text>25 672,50</number:text>
    </number:number-style>
    <number:number-style style:name="N2414">
      <number:text>17 445,00</number:text>
    </number:number-style>
    <number:number-style style:name="N2415">
      <number:text>33 367,50</number:text>
    </number:number-style>
    <number:number-style style:name="N2416">
      <number:text>76 785,00</number:text>
    </number:number-style>
    <number:number-style style:name="N2417">
      <number:text>18 322,50</number:text>
    </number:number-style>
    <number:number-style style:name="N2418">
      <number:text>18 150,00</number:text>
    </number:number-style>
    <number:number-style style:name="N2419">
      <number:text>35 992,50</number:text>
    </number:number-style>
    <number:number-style style:name="N2420">
      <number:text>22 200,00</number:text>
    </number:number-style>
    <number:number-style style:name="N2421">
      <number:text>43 095,00</number:text>
    </number:number-style>
    <number:number-style style:name="N2422">
      <number:text>67 050,00</number:text>
    </number:number-style>
    <number:number-style style:name="N2423">
      <number:text>72 082,50</number:text>
    </number:number-style>
    <number:number-style style:name="N2424">
      <number:text>29 820,00</number:text>
    </number:number-style>
    <number:number-style style:name="N2425">
      <number:text>15 150,00</number:text>
    </number:number-style>
    <number:number-style style:name="N2426">
      <number:text>23 722,50</number:text>
    </number:number-style>
    <number:number-style style:name="N2427">
      <number:text>15 495,00</number:text>
    </number:number-style>
    <number:number-style style:name="N2428">
      <number:text>49 335,00</number:text>
    </number:number-style>
    <number:number-style style:name="N2429">
      <number:text>29 692,50</number:text>
    </number:number-style>
    <number:number-style style:name="N2430">
      <number:text>21 735,00</number:text>
    </number:number-style>
    <number:number-style style:name="N2431">
      <number:text>25 845,00</number:text>
    </number:number-style>
    <number:number-style style:name="N2432">
      <number:text>21 997,50</number:text>
    </number:number-style>
    <number:number-style style:name="N2433">
      <number:text>19 091,25</number:text>
    </number:number-style>
    <number:number-style style:name="N2434">
      <number:text>21 495,00</number:text>
    </number:number-style>
    <number:number-style style:name="N2435">
      <number:text>38 940,00</number:text>
    </number:number-style>
    <number:number-style style:name="N2436">
      <number:text>38 647,50</number:text>
    </number:number-style>
    <number:number-style style:name="N2437">
      <number:text>24 945,00</number:text>
    </number:number-style>
    <number:number-style style:name="N2438">
      <number:text>28 972,50</number:text>
    </number:number-style>
    <number:number-style style:name="N2439">
      <number:text>14 752,50</number:text>
    </number:number-style>
    <number:number-style style:name="N2440">
      <number:text>23 347,50</number:text>
    </number:number-style>
    <number:number-style style:name="N2441">
      <number:text>12 870,00</number:text>
    </number:number-style>
    <number:number-style style:name="N2442">
      <number:text>24 667,50</number:text>
    </number:number-style>
    <number:number-style style:name="N2443">
      <number:text>36 345,00</number:text>
    </number:number-style>
    <number:number-style style:name="N2444">
      <number:text>40 515,00</number:text>
    </number:number-style>
    <number:number-style style:name="N2445">
      <number:text>30 375,00</number:text>
    </number:number-style>
    <number:number-style style:name="N2446">
      <number:text>28 440,00</number:text>
    </number:number-style>
    <number:number-style style:name="N2447">
      <number:text>21 547,50</number:text>
    </number:number-style>
    <number:number-style style:name="N2448">
      <number:text>33 817,50</number:text>
    </number:number-style>
    <number:number-style style:name="N2449">
      <number:text>40 338,75</number:text>
    </number:number-style>
    <number:number-style style:name="N2450">
      <number:text>108 247,50</number:text>
    </number:number-style>
    <number:number-style style:name="N2451">
      <number:text>32 242,50</number:text>
    </number:number-style>
    <number:number-style style:name="N2452">
      <number:text>27 225,00</number:text>
    </number:number-style>
    <number:number-style style:name="N2453">
      <number:text>35 276,25</number:text>
    </number:number-style>
    <number:number-style style:name="N2454">
      <number:text>40 710,00</number:text>
    </number:number-style>
    <number:number-style style:name="N2455">
      <number:text>25 575,00</number:text>
    </number:number-style>
    <number:number-style style:name="N2456">
      <number:text>29 235,00</number:text>
    </number:number-style>
    <number:number-style style:name="N2457">
      <number:text>41 527,50</number:text>
    </number:number-style>
    <number:number-style style:name="N2458">
      <number:text>20 872,50</number:text>
    </number:number-style>
    <number:number-style style:name="N2459">
      <number:text>31 012,50</number:text>
    </number:number-style>
    <number:number-style style:name="N2460">
      <number:text>57 060,00</number:text>
    </number:number-style>
    <number:number-style style:name="N2461">
      <number:text>34 020,00</number:text>
    </number:number-style>
    <number:number-style style:name="N2462">
      <number:text>19 912,50</number:text>
    </number:number-style>
    <number:number-style style:name="N2463">
      <number:text>26 167,50</number:text>
    </number:number-style>
    <number:number-style style:name="N2464">
      <number:text>7 856,25</number:text>
    </number:number-style>
    <number:number-style style:name="N2465">
      <number:text>23 325,00</number:text>
    </number:number-style>
    <number:number-style style:name="N2466">
      <number:text>30 761,25</number:text>
    </number:number-style>
    <number:number-style style:name="N2467">
      <number:text>38 587,50</number:text>
    </number:number-style>
    <number:number-style style:name="N2468">
      <number:text>22 905,00</number:text>
    </number:number-style>
    <number:number-style style:name="N2469">
      <number:text>21 922,50</number:text>
    </number:number-style>
    <number:number-style style:name="N2470">
      <number:text>14 917,50</number:text>
    </number:number-style>
    <number:number-style style:name="N2471">
      <number:text>76 050,00</number:text>
    </number:number-style>
    <number:number-style style:name="N2472">
      <number:text>31 342,50</number:text>
    </number:number-style>
    <number:number-style style:name="N2473">
      <number:text>26 647,50</number:text>
    </number:number-style>
    <number:number-style style:name="N2474">
      <number:text>45 847,50</number:text>
    </number:number-style>
    <number:number-style style:name="N2475">
      <number:text>57 186,75</number:text>
    </number:number-style>
    <number:number-style style:name="N2476">
      <number:text>31 365,00</number:text>
    </number:number-style>
    <number:number-style style:name="N2477">
      <number:text>25 897,50</number:text>
    </number:number-style>
    <number:number-style style:name="N2478">
      <number:text>31 072,50</number:text>
    </number:number-style>
    <number:number-style style:name="N2479">
      <number:text>16 599,75</number:text>
    </number:number-style>
    <number:number-style style:name="N2480">
      <number:text>33 855,00</number:text>
    </number:number-style>
    <number:number-style style:name="N2481">
      <number:text>47 055,75</number:text>
    </number:number-style>
    <number:number-style style:name="N2482">
      <number:text>48 864,75</number:text>
    </number:number-style>
    <number:number-style style:name="N2483">
      <number:text>24 967,50</number:text>
    </number:number-style>
    <number:number-style style:name="N2484">
      <number:text>33 831,00</number:text>
    </number:number-style>
    <number:number-style style:name="N2485">
      <number:text>33 474,75</number:text>
    </number:number-style>
    <number:number-style style:name="N2486">
      <number:text>8 799,75</number:text>
    </number:number-style>
    <number:number-style style:name="N2487">
      <number:text>92 927,25</number:text>
    </number:number-style>
    <number:number-style style:name="N2488">
      <number:text>32 349,75</number:text>
    </number:number-style>
    <number:number-style style:name="N2489">
      <number:text>132 530,00</number:text>
    </number:number-style>
    <number:number-style style:name="N2490">
      <number:text>39 036,00</number:text>
    </number:number-style>
    <number:number-style style:name="N2491">
      <number:text>54 523,50</number:text>
    </number:number-style>
    <number:number-style style:name="N2492">
      <number:text>12 624,75</number:text>
    </number:number-style>
    <number:number-style style:name="N2493">
      <number:text>14 556,00</number:text>
    </number:number-style>
    <number:number-style style:name="N2494">
      <number:text>17 256,00</number:text>
    </number:number-style>
    <number:number-style style:name="N2495">
      <number:text>91 170,75</number:text>
    </number:number-style>
    <number:number-style style:name="N2496">
      <number:text>40 875,00</number:text>
    </number:number-style>
    <number:number-style style:name="N2497">
      <number:text>54 703,50</number:text>
    </number:number-style>
    <number:number-style style:name="N2498">
      <number:text>39 174,75</number:text>
    </number:number-style>
    <number:number-style style:name="N2499">
      <number:text>80 644,50</number:text>
    </number:number-style>
    <number:number-style style:name="N2500">
      <number:text>35 325,00</number:text>
    </number:number-style>
    <number:number-style style:name="N2501">
      <number:text>54 495,00</number:text>
    </number:number-style>
    <number:number-style style:name="N2502">
      <number:text>20 574,75</number:text>
    </number:number-style>
    <number:number-style style:name="N2503">
      <number:text>42 030,00</number:text>
    </number:number-style>
    <number:number-style style:name="N2504">
      <number:text>45 478,50</number:text>
    </number:number-style>
    <number:number-style style:name="N2505">
      <number:text>31 569,75</number:text>
    </number:number-style>
    <number:number-style style:name="N2506">
      <number:text>30 947,25</number:text>
    </number:number-style>
    <number:number-style style:name="N2507">
      <number:text>29 017,50</number:text>
    </number:number-style>
    <number:number-style style:name="N2508">
      <number:text>52 494,75</number:text>
    </number:number-style>
    <number:number-style style:name="N2509">
      <number:text>5 235,00</number:text>
    </number:number-style>
    <number:number-style style:name="N2510">
      <number:text>77 295,00</number:text>
    </number:number-style>
    <number:number-style style:name="N2511">
      <number:text>24 474,75</number:text>
    </number:number-style>
    <number:number-style style:name="N2512">
      <number:text>45 424,50</number:text>
    </number:number-style>
    <number:number-style style:name="N2513">
      <number:text>29 137,50</number:text>
    </number:number-style>
    <number:number-style style:name="N2514">
      <number:text>42 294,75</number:text>
    </number:number-style>
    <number:number-style style:name="N2515">
      <number:text>32 842,50</number:text>
    </number:number-style>
    <number:number-style style:name="N2516">
      <number:text>15 149,20</number:text>
    </number:number-style>
    <number:number-style style:name="N2517">
      <number:text>20 037,00</number:text>
    </number:number-style>
    <number:number-style style:name="N2518">
      <number:text>25 249,50</number:text>
    </number:number-style>
    <number:number-style style:name="N2519">
      <number:text>76 005,00</number:text>
    </number:number-style>
    <number:number-style style:name="N2520">
      <number:text>51 267,00</number:text>
    </number:number-style>
    <number:number-style style:name="N2521">
      <number:text>39 169,50</number:text>
    </number:number-style>
    <number:number-style style:name="N2522">
      <number:text>20 199,75</number:text>
    </number:number-style>
    <number:number-style style:name="N2523">
      <number:text>39 724,50</number:text>
    </number:number-style>
    <number:number-style style:name="N2524">
      <number:text>32 824,50</number:text>
    </number:number-style>
    <number:number-style style:name="N2525">
      <number:text>13 587,00</number:text>
    </number:number-style>
    <number:number-style style:name="N2526">
      <number:text>82 665,00</number:text>
    </number:number-style>
    <number:number-style style:name="N2527">
      <number:text>8 874,75</number:text>
    </number:number-style>
    <number:number-style style:name="N2528">
      <number:text>40 777,50</number:text>
    </number:number-style>
    <number:number-style style:name="N2529">
      <number:text>23 487,00</number:text>
    </number:number-style>
    <number:number-style style:name="N2530">
      <number:text>44 115,00</number:text>
    </number:number-style>
    <number:number-style style:name="N2531">
      <number:text>34 446,75</number:text>
    </number:number-style>
    <number:number-style style:name="N2532">
      <number:text>65 508,00</number:text>
    </number:number-style>
    <number:number-style style:name="N2533">
      <number:text>53 940,00</number:text>
    </number:number-style>
    <number:number-style style:name="N2534">
      <number:text>47 295,00</number:text>
    </number:number-style>
    <number:number-style style:name="N2535">
      <number:text>21 199,50</number:text>
    </number:number-style>
    <number:number-style style:name="N2536">
      <number:text>50 564,25</number:text>
    </number:number-style>
    <number:number-style style:name="N2537">
      <number:text>32 924,25</number:text>
    </number:number-style>
    <number:number-style style:name="N2538">
      <number:text>55 840,50</number:text>
    </number:number-style>
    <number:number-style style:name="N2539">
      <number:text>27 824,25</number:text>
    </number:number-style>
    <number:number-style style:name="N2540">
      <number:text>33 168,00</number:text>
    </number:number-style>
    <number:number-style style:name="N2541">
      <number:text>37 293,00</number:text>
    </number:number-style>
    <number:number-style style:name="N2542">
      <number:text>49 821,75</number:text>
    </number:number-style>
    <number:number-style style:name="N2543">
      <number:text>41 358,75</number:text>
    </number:number-style>
    <number:number-style style:name="N2544">
      <number:text>58 285,00</number:text>
    </number:number-style>
    <number:number-style style:name="N2545">
      <number:text>48 959,25</number:text>
    </number:number-style>
    <number:number-style style:name="N2546">
      <number:text>35 997,00</number:text>
    </number:number-style>
    <number:number-style style:name="N2547">
      <number:text>50 463,00</number:text>
    </number:number-style>
    <number:number-style style:name="N2548">
      <number:text>82 020,00</number:text>
    </number:number-style>
    <number:number-style style:name="N2549">
      <number:text>47 065,50</number:text>
    </number:number-style>
    <number:number-style style:name="N2550">
      <number:text>66 978,00</number:text>
    </number:number-style>
    <number:number-style style:name="N2551">
      <number:text>61 086,75</number:text>
    </number:number-style>
    <number:number-style style:name="N2552">
      <number:text>50 774,25</number:text>
    </number:number-style>
    <number:number-style style:name="N2553">
      <number:text>25 724,25</number:text>
    </number:number-style>
    <number:number-style style:name="N2554">
      <number:text>81 209,25</number:text>
    </number:number-style>
    <number:number-style style:name="N2555">
      <number:text>22 724,25</number:text>
    </number:number-style>
    <number:number-style style:name="N2556">
      <number:text>36 899,25</number:text>
    </number:number-style>
    <number:number-style style:name="N2557">
      <number:text>57 516,75</number:text>
    </number:number-style>
    <number:number-style style:name="N2558">
      <number:text>30 299,25</number:text>
    </number:number-style>
    <number:number-style style:name="N2559">
      <number:text>53 403,00</number:text>
    </number:number-style>
    <number:number-style style:name="N2560">
      <number:text>25 518,00</number:text>
    </number:number-style>
    <number:number-style style:name="N2561">
      <number:text>65 211,75</number:text>
    </number:number-style>
    <number:number-style style:name="N2562">
      <number:text>54 261,00</number:text>
    </number:number-style>
    <number:number-style style:name="N2563">
      <number:text>27 130,50</number:text>
    </number:number-style>
    <number:number-style style:name="N2564">
      <number:text>25 437,00</number:text>
    </number:number-style>
    <number:number-style style:name="N2565">
      <number:text>44 880,00</number:text>
    </number:number-style>
    <number:number-style style:name="N2566">
      <number:text>37 609,50</number:text>
    </number:number-style>
    <number:number-style style:name="N2567">
      <number:text>51 117,75</number:text>
    </number:number-style>
    <number:number-style style:name="N2568">
      <number:text>39 142,50</number:text>
    </number:number-style>
    <number:number-style style:name="N2569">
      <number:text>44 133,75</number:text>
    </number:number-style>
    <number:number-style style:name="N2570">
      <number:text>26 624,25</number:text>
    </number:number-style>
    <number:number-style style:name="N2571">
      <number:text>17 977,50</number:text>
    </number:number-style>
    <number:number-style style:name="N2572">
      <number:text>74 435,00</number:text>
    </number:number-style>
    <number:number-style style:name="N2573">
      <number:text>42 060,00</number:text>
    </number:number-style>
    <number:number-style style:name="N2574">
      <number:text>39 127,50</number:text>
    </number:number-style>
    <number:number-style style:name="N2575">
      <number:text>51 273,00</number:text>
    </number:number-style>
    <number:number-style style:name="N2576">
      <number:text>52 224,00</number:text>
    </number:number-style>
    <number:number-style style:name="N2577">
      <number:text>20 040,00</number:text>
    </number:number-style>
    <number:number-style style:name="N2578">
      <number:text>110 110,50</number:text>
    </number:number-style>
    <number:number-style style:name="N2579">
      <number:text>61 805,00</number:text>
    </number:number-style>
    <number:number-style style:name="N2580">
      <number:text>82 535,25</number:text>
    </number:number-style>
    <number:number-style style:name="N2581">
      <number:text>37 974,00</number:text>
    </number:number-style>
    <number:number-style style:name="N2582">
      <number:text>63 985,50</number:text>
    </number:number-style>
    <number:number-style style:name="N2583">
      <number:text>50 124,00</number:text>
    </number:number-style>
    <number:number-style style:name="N2584">
      <number:text>62 911,50</number:text>
    </number:number-style>
    <number:number-style style:name="N2585">
      <number:text>85 300,50</number:text>
    </number:number-style>
    <number:number-style style:name="N2586">
      <number:text>71 632,50</number:text>
    </number:number-style>
    <number:number-style style:name="N2587">
      <number:text>70 524,00</number:text>
    </number:number-style>
    <number:number-style style:name="N2588">
      <number:text>92 214,00</number:text>
    </number:number-style>
    <number:number-style style:name="N2589">
      <number:text>11 243,25</number:text>
    </number:number-style>
    <number:number-style style:name="N2590">
      <number:text>18 099,00</number:text>
    </number:number-style>
    <number:number-style style:name="N2591">
      <number:text>31 811,25</number:text>
    </number:number-style>
    <number:number-style style:name="N2592">
      <number:text>49 398,75</number:text>
    </number:number-style>
    <number:number-style style:name="N2593">
      <number:text>75 172,50</number:text>
    </number:number-style>
    <number:number-style style:name="N2594">
      <number:text>58 473,75</number:text>
    </number:number-style>
    <number:number-style style:name="N2595">
      <number:text>55 773,75</number:text>
    </number:number-style>
    <number:number-style style:name="N2596">
      <number:text>36 273,75</number:text>
    </number:number-style>
    <number:number-style style:name="N2597">
      <number:text>56 247,70</number:text>
    </number:number-style>
    <number:number-style style:name="N2598">
      <number:text>40 398,75</number:text>
    </number:number-style>
    <number:number-style style:name="N2599">
      <number:text>47 523,75</number:text>
    </number:number-style>
    <number:number-style style:name="N2600">
      <number:text>149 343,50</number:text>
    </number:number-style>
    <number:number-style style:name="N2601">
      <number:text>26 175,00</number:text>
    </number:number-style>
    <number:number-style style:name="N2602">
      <number:text>13 574,25</number:text>
    </number:number-style>
    <number:number-style style:name="N2603">
      <number:text>42 367,50</number:text>
    </number:number-style>
    <number:number-style style:name="N2604">
      <number:text>32 823,75</number:text>
    </number:number-style>
    <number:number-style style:name="N2605">
      <number:text>70 260,00</number:text>
    </number:number-style>
    <number:number-style style:name="N2606">
      <number:text>67 548,75</number:text>
    </number:number-style>
    <number:number-style style:name="N2607">
      <number:text>53 786,25</number:text>
    </number:number-style>
    <number:number-style style:name="N2608">
      <number:text>59 430,00</number:text>
    </number:number-style>
    <number:number-style style:name="N2609">
      <number:text>35 499,00</number:text>
    </number:number-style>
    <number:number-style style:name="N2610">
      <number:text>31 899,00</number:text>
    </number:number-style>
    <number:number-style style:name="N2611">
      <number:text>84 746,25</number:text>
    </number:number-style>
    <number:number-style style:name="N2612">
      <number:text>73 863,75</number:text>
    </number:number-style>
    <number:number-style style:name="N2613">
      <number:text>44 373,75</number:text>
    </number:number-style>
    <number:number-style style:name="N2614">
      <number:text>65 662,50</number:text>
    </number:number-style>
    <number:number-style style:name="N2615">
      <number:text>38 711,25</number:text>
    </number:number-style>
    <number:number-style style:name="N2616">
      <number:text>50 842,50</number:text>
    </number:number-style>
    <number:number-style style:name="N2617">
      <number:text>49 083,75</number:text>
    </number:number-style>
    <number:number-style style:name="N2618">
      <number:text>80 610,00</number:text>
    </number:number-style>
    <number:number-style style:name="N2619">
      <number:text>59 017,50</number:text>
    </number:number-style>
    <number:number-style style:name="N2620">
      <number:text>47 823,75</number:text>
    </number:number-style>
    <number:number-style style:name="N2621">
      <number:text>35 349,00</number:text>
    </number:number-style>
    <number:number-style style:name="N2622">
      <number:text>57 448,50</number:text>
    </number:number-style>
    <number:number-style style:name="N2623">
      <number:text>33 937,50</number:text>
    </number:number-style>
    <number:number-style style:name="N2624">
      <number:text>34 807,50</number:text>
    </number:number-style>
    <number:number-style style:name="N2625">
      <number:text>13 732,50</number:text>
    </number:number-style>
    <number:number-style style:name="N2626">
      <number:text>50 661,00</number:text>
    </number:number-style>
    <number:number-style style:name="N2627">
      <number:text>52 852,50</number:text>
    </number:number-style>
    <number:number-style style:name="N2628">
      <number:text>14 899,50</number:text>
    </number:number-style>
    <number:number-style style:name="N2629">
      <number:text>24 652,50</number:text>
    </number:number-style>
    <number:number-style style:name="N2630">
      <number:text>54 180,00</number:text>
    </number:number-style>
    <number:number-style style:name="N2631">
      <number:text>207 231,00</number:text>
    </number:number-style>
    <number:number-style style:name="N2632">
      <number:text>17 674,50</number:text>
    </number:number-style>
    <number:number-style style:name="N2633">
      <number:text>15 711,75</number:text>
    </number:number-style>
    <number:number-style style:name="N2634">
      <number:text>71 436,00</number:text>
    </number:number-style>
    <number:number-style style:name="N2635">
      <number:text>58 548,00</number:text>
    </number:number-style>
    <number:number-style style:name="N2636">
      <number:text>49 560,00</number:text>
    </number:number-style>
    <number:number-style style:name="N2637">
      <number:text>42 363,00</number:text>
    </number:number-style>
    <number:number-style style:name="N2638">
      <number:text>37 873,50</number:text>
    </number:number-style>
    <number:number-style style:name="N2639">
      <number:text>60 748,50</number:text>
    </number:number-style>
    <number:number-style style:name="N2640">
      <number:text>39 298,50</number:text>
    </number:number-style>
    <number:number-style style:name="N2641">
      <number:text>33 540,00</number:text>
    </number:number-style>
    <number:number-style style:name="N2642">
      <number:text>55 123,50</number:text>
    </number:number-style>
    <number:number-style style:name="N2643">
      <number:text>35 192,25</number:text>
    </number:number-style>
    <number:number-style style:name="N2644">
      <number:text>20 542,50</number:text>
    </number:number-style>
    <number:number-style style:name="N2645">
      <number:text>83 429,25</number:text>
    </number:number-style>
    <number:number-style style:name="N2646">
      <number:text>68 571,00</number:text>
    </number:number-style>
    <number:number-style style:name="N2647">
      <number:text>59 361,00</number:text>
    </number:number-style>
    <number:number-style style:name="N2648">
      <number:text>64 836,00</number:text>
    </number:number-style>
    <number:number-style style:name="N2649">
      <number:text>45 448,50</number:text>
    </number:number-style>
    <number:number-style style:name="N2650">
      <number:text>46 530,00</number:text>
    </number:number-style>
    <number:number-style style:name="N2651">
      <number:text>67 560,00</number:text>
    </number:number-style>
    <number:number-style style:name="N2652">
      <number:text>74 758,50</number:text>
    </number:number-style>
    <number:number-style style:name="N2653">
      <number:text>40 323,75</number:text>
    </number:number-style>
    <number:number-style style:name="N2654">
      <number:text>91 028,25</number:text>
    </number:number-style>
    <number:number-style style:name="N2655">
      <number:text>83 212,50</number:text>
    </number:number-style>
    <number:number-style style:name="N2656">
      <number:text>26 186,25</number:text>
    </number:number-style>
    <number:number-style style:name="N2657">
      <number:text>21 847,50</number:text>
    </number:number-style>
    <number:number-style style:name="N2658">
      <number:text>23 265,00</number:text>
    </number:number-style>
    <number:number-style style:name="N2659">
      <number:text>52 830,00</number:text>
    </number:number-style>
    <number:number-style style:name="N2660">
      <number:text>17 749,50</number:text>
    </number:number-style>
    <number:number-style style:name="N2661">
      <number:text>54 297,00</number:text>
    </number:number-style>
    <number:number-style style:name="N2662">
      <number:text>58 073,25</number:text>
    </number:number-style>
    <number:number-style style:name="N2663">
      <number:text>80 048,00</number:text>
    </number:number-style>
    <number:number-style style:name="N2664">
      <number:text>33 729,25</number:text>
    </number:number-style>
    <number:number-style style:name="N2665">
      <number:text>29 835,00</number:text>
    </number:number-style>
    <number:number-style style:name="N2666">
      <number:text>81 555,00</number:text>
    </number:number-style>
    <number:number-style style:name="N2667">
      <number:text>25 449,00</number:text>
    </number:number-style>
    <number:number-style style:name="N2668">
      <number:text>76 106,25</number:text>
    </number:number-style>
    <number:number-style style:name="N2669">
      <number:text>31 142,25</number:text>
    </number:number-style>
    <number:number-style style:name="N2670">
      <number:text>51 480,00</number:text>
    </number:number-style>
    <number:number-style style:name="N2671">
      <number:text>26 118,00</number:text>
    </number:number-style>
    <number:number-style style:name="N2672">
      <number:text>32 970,00</number:text>
    </number:number-style>
    <number:number-style style:name="N2673">
      <number:text>74 135,25</number:text>
    </number:number-style>
    <number:number-style style:name="N2674">
      <number:text>31 772,25</number:text>
    </number:number-style>
    <number:number-style style:name="N2675">
      <number:text>24 599,25</number:text>
    </number:number-style>
    <number:number-style style:name="N2676">
      <number:text>82 173,00</number:text>
    </number:number-style>
    <number:number-style style:name="N2677">
      <number:text>74 598,00</number:text>
    </number:number-style>
    <number:number-style style:name="N2678">
      <number:text>31 786,50</number:text>
    </number:number-style>
    <number:number-style style:name="N2679">
      <number:text>30 540,00</number:text>
    </number:number-style>
    <number:number-style style:name="N2680">
      <number:text>31 890,00</number:text>
    </number:number-style>
    <number:number-style style:name="N2681">
      <number:text>40 674,00</number:text>
    </number:number-style>
    <number:number-style style:name="N2682">
      <number:text>13 478,22</number:text>
    </number:number-style>
    <number:number-style style:name="N2683">
      <number:text>33 592,50</number:text>
    </number:number-style>
    <number:number-style style:name="N2684">
      <number:text>9 231,00</number:text>
    </number:number-style>
    <number:number-style style:name="N2685">
      <number:text>38 737,50</number:text>
    </number:number-style>
    <number:number-style style:name="N2686">
      <number:text>15 430,45</number:text>
    </number:number-style>
    <number:number-style style:name="N2687">
      <number:text>90 862,50</number:text>
    </number:number-style>
    <number:number-style style:name="N2688">
      <number:text>149 695,50</number:text>
    </number:number-style>
    <number:number-style style:name="N2689">
      <number:text>111 595,50</number:text>
    </number:number-style>
    <number:number-style style:name="N2690">
      <number:text>47 973,00</number:text>
    </number:number-style>
    <number:number-style style:name="N2691">
      <number:text>81 070,50</number:text>
    </number:number-style>
    <number:number-style style:name="N2692">
      <number:text>102 180,00</number:text>
    </number:number-style>
    <number:number-style style:name="N2693">
      <number:text>38 613,75</number:text>
    </number:number-style>
    <number:number-style style:name="N2694">
      <number:text>96 185,00</number:text>
    </number:number-style>
    <number:number-style style:name="N2695">
      <number:text>25 599,00</number:text>
    </number:number-style>
    <number:number-style style:name="N2696">
      <number:text>27 174,00</number:text>
    </number:number-style>
    <number:number-style style:name="N2697">
      <number:text>12 720,00</number:text>
    </number:number-style>
    <number:number-style style:name="N2698">
      <number:text>105 723,00</number:text>
    </number:number-style>
    <number:number-style style:name="N2699">
      <number:text>20 317,50</number:text>
    </number:number-style>
    <number:number-style style:name="N2700">
      <number:text>54 060,00</number:text>
    </number:number-style>
    <number:number-style style:name="N2701">
      <number:text>64 810,50</number:text>
    </number:number-style>
    <number:number-style style:name="N2702">
      <number:text>52 998,75</number:text>
    </number:number-style>
    <number:number-style style:name="N2703">
      <number:text>52 236,00</number:text>
    </number:number-style>
    <number:number-style style:name="N2704">
      <number:text>10 470,00</number:text>
    </number:number-style>
    <number:number-style style:name="N2705">
      <number:text>43 092,00</number:text>
    </number:number-style>
    <number:number-style style:name="N2706">
      <number:text>147 558,00</number:text>
    </number:number-style>
    <number:number-style style:name="N2707">
      <number:text>115 038,00</number:text>
    </number:number-style>
    <number:number-style style:name="N2708">
      <number:text>16 548,75</number:text>
    </number:number-style>
    <number:number-style style:name="N2709">
      <number:text>70 173,00</number:text>
    </number:number-style>
    <number:number-style style:name="N2710">
      <number:text>61 080,00</number:text>
    </number:number-style>
    <number:number-style style:name="N2711">
      <number:text>25 950,00</number:text>
    </number:number-style>
    <number:number-style style:name="N2712">
      <number:text>27 148,50</number:text>
    </number:number-style>
    <number:number-style style:name="N2713">
      <number:text>72 302,00</number:text>
    </number:number-style>
    <number:number-style style:name="N2714">
      <number:text>22 623,75</number:text>
    </number:number-style>
    <number:number-style style:name="N2715">
      <number:text>24 915,00</number:text>
    </number:number-style>
    <number:number-style style:name="N2716">
      <number:text>57 447,00</number:text>
    </number:number-style>
    <number:number-style style:name="N2717">
      <number:text>64 653,75</number:text>
    </number:number-style>
    <number:number-style style:name="N2718">
      <number:text>6 247,50</number:text>
    </number:number-style>
    <number:number-style style:name="N2719">
      <number:text>67 479,00</number:text>
    </number:number-style>
    <number:number-style style:name="N2720">
      <number:text>7 449,75</number:text>
    </number:number-style>
    <number:number-style style:name="N2721">
      <number:text>33 774,00</number:text>
    </number:number-style>
    <number:number-style style:name="N2722">
      <number:text>70 704,00</number:text>
    </number:number-style>
    <number:number-style style:name="N2723">
      <number:text>28 815,00</number:text>
    </number:number-style>
    <number:number-style style:name="N2724">
      <number:text>64 350,00</number:text>
    </number:number-style>
    <number:number-style style:name="N2725">
      <number:text>77 079,00</number:text>
    </number:number-style>
    <number:number-style style:name="N2726">
      <number:text>70 785,00</number:text>
    </number:number-style>
    <number:number-style style:name="N2727">
      <number:text>55 350,00</number:text>
    </number:number-style>
    <number:number-style style:name="N2728">
      <number:text>16 320,00</number:text>
    </number:number-style>
    <number:number-style style:name="N2729">
      <number:text>72 927,75</number:text>
    </number:number-style>
    <number:number-style style:name="N2730">
      <number:text>63 048,00</number:text>
    </number:number-style>
    <number:number-style style:name="N2731">
      <number:text>109 951,50</number:text>
    </number:number-style>
    <number:number-style style:name="N2732">
      <number:text>65 587,50</number:text>
    </number:number-style>
    <number:number-style style:name="N2733">
      <number:text>25 248,70</number:text>
    </number:number-style>
    <number:number-style style:name="N2734">
      <number:text>27 849,00</number:text>
    </number:number-style>
    <number:number-style style:name="N2735">
      <number:text>80 257,50</number:text>
    </number:number-style>
    <number:number-style style:name="N2736">
      <number:text>11 112,00</number:text>
    </number:number-style>
    <number:number-style style:name="N2737">
      <number:text>27 465,00</number:text>
    </number:number-style>
    <number:number-style style:name="N2738">
      <number:text>48 735,75</number:text>
    </number:number-style>
    <number:number-style style:name="N2739">
      <number:text>66 198,00</number:text>
    </number:number-style>
    <number:number-style style:name="N2740">
      <number:text>183 018,00</number:text>
    </number:number-style>
    <number:number-style style:name="N2741">
      <number:text>77 220,00</number:text>
    </number:number-style>
    <number:number-style style:name="N2742">
      <number:text>89 722,50</number:text>
    </number:number-style>
    <number:number-style style:name="N2743">
      <number:text>17 730,00</number:text>
    </number:number-style>
    <number:number-style style:name="N2744">
      <number:text>40 648,50</number:text>
    </number:number-style>
    <number:number-style style:name="N2745">
      <number:text>77 887,50</number:text>
    </number:number-style>
    <number:number-style style:name="N2746">
      <number:text>105 585,00</number:text>
    </number:number-style>
    <number:number-style style:name="N2747">
      <number:text>20 940,00</number:text>
    </number:number-style>
    <number:number-style style:name="N2748">
      <number:text>99 177,75</number:text>
    </number:number-style>
    <number:number-style style:name="N2749">
      <number:text>53 580,00</number:text>
    </number:number-style>
    <number:number-style style:name="N2750">
      <number:text>47 286,00</number:text>
    </number:number-style>
    <number:number-style style:name="N2751">
      <number:text>16 549,50</number:text>
    </number:number-style>
    <number:number-style style:name="N2752">
      <number:text>217 671,00</number:text>
    </number:number-style>
    <number:number-style style:name="N2753">
      <number:text>92 642,25</number:text>
    </number:number-style>
    <number:number-style style:name="N2754">
      <number:text>34 348,50</number:text>
    </number:number-style>
    <number:number-style style:name="N2755">
      <number:text>28 800,00</number:text>
    </number:number-style>
    <number:number-style style:name="N2756">
      <number:text>20 380,50</number:text>
    </number:number-style>
    <number:number-style style:name="N2757">
      <number:text>29 797,50</number:text>
    </number:number-style>
    <number:number-style style:name="N2758">
      <number:text>43 331,25</number:text>
    </number:number-style>
    <number:number-style style:name="N2759">
      <number:text>75 759,75</number:text>
    </number:number-style>
    <number:number-style style:name="N2760">
      <number:text>109 647,00</number:text>
    </number:number-style>
    <number:number-style style:name="N2761">
      <number:text>110 100,00</number:text>
    </number:number-style>
    <number:number-style style:name="N2762">
      <number:text>22 985 754,21</number:text>
    </number:number-style>
    <number:number-style style:name="N2763">
      <number:text>525,00</number:text>
    </number:number-style>
    <number:number-style style:name="N2764">
      <number:text>100 819,50</number:text>
    </number:number-style>
    <number:number-style style:name="N2765">
      <number:text>45 498,00</number:text>
    </number:number-style>
    <number:number-style style:name="N2766">
      <number:text>33 135,00</number:text>
    </number:number-style>
    <number:number-style style:name="N2767">
      <number:text>53 085,00</number:text>
    </number:number-style>
    <number:number-style style:name="N2768">
      <number:text>114 795,00</number:text>
    </number:number-style>
    <number:number-style style:name="N2769">
      <number:text>220 724,00</number:text>
    </number:number-style>
    <number:number-style style:name="N2770">
      <number:text>36 936,00</number:text>
    </number:number-style>
    <number:number-style style:name="N2771">
      <number:text>42 873,00</number:text>
    </number:number-style>
    <number:number-style style:name="N2772">
      <number:text>127 089,00</number:text>
    </number:number-style>
    <number:number-style style:name="N2773">
      <number:text>53 248,50</number:text>
    </number:number-style>
    <number:number-style style:name="N2774">
      <number:text>35 460,00</number:text>
    </number:number-style>
    <number:number-style style:name="N2775">
      <number:text>37 770,00</number:text>
    </number:number-style>
    <number:number-style style:name="N2776">
      <number:text>35 867,25</number:text>
    </number:number-style>
    <number:number-style style:name="N2777">
      <number:text>21 181,50</number:text>
    </number:number-style>
    <number:number-style style:name="N2778">
      <number:text>38 250,00</number:text>
    </number:number-style>
    <number:number-style style:name="N2779">
      <number:text>23 250,00</number:text>
    </number:number-style>
    <number:number-style style:name="N2780">
      <number:text>169 059,00</number:text>
    </number:number-style>
    <number:number-style style:name="N2781">
      <number:text>29 550,00</number:text>
    </number:number-style>
    <number:number-style style:name="N2782">
      <number:text>42 480,00</number:text>
    </number:number-style>
    <number:number-style style:name="N2783">
      <number:text>152 431,50</number:text>
    </number:number-style>
    <number:number-style style:name="N2784">
      <number:text>33 099,00</number:text>
    </number:number-style>
    <number:number-style style:name="N2785">
      <number:text>49 680,00</number:text>
    </number:number-style>
    <number:number-style style:name="N2786">
      <number:text>113 285,25</number:text>
    </number:number-style>
    <number:number-style style:name="N2787">
      <number:text>23 242,50</number:text>
    </number:number-style>
    <number:number-style style:name="N2788">
      <number:text>6 156,00</number:text>
    </number:number-style>
    <number:number-style style:name="N2789">
      <number:text>47 280,00</number:text>
    </number:number-style>
    <number:number-style style:name="N2790">
      <number:text>66 060,00</number:text>
    </number:number-style>
    <number:number-style style:name="N2791">
      <number:text>52 953,75</number:text>
    </number:number-style>
    <number:number-style style:name="N2792">
      <number:text>5 910,00</number:text>
    </number:number-style>
    <number:number-style style:name="N2793">
      <number:text>38 610,00</number:text>
    </number:number-style>
    <number:number-style style:name="N2794">
      <number:text>44 670,00</number:text>
    </number:number-style>
    <number:number-style style:name="N2795">
      <number:text>29 736,00</number:text>
    </number:number-style>
    <number:number-style style:name="N2796">
      <number:text>38 047,50</number:text>
    </number:number-style>
    <number:number-style style:name="N2797">
      <number:text>46 122,75</number:text>
    </number:number-style>
    <number:number-style style:name="N2798">
      <number:text>24 750,00</number:text>
    </number:number-style>
    <number:number-style style:name="N2799">
      <number:text>43 222,50</number:text>
    </number:number-style>
    <number:number-style style:name="N2800">
      <number:text>70 929,00</number:text>
    </number:number-style>
    <number:number-style style:name="N2801">
      <number:text>31 522,50</number:text>
    </number:number-style>
    <number:number-style style:name="N2802">
      <number:text>82 215,00</number:text>
    </number:number-style>
    <number:number-style style:name="N2803">
      <number:text>34 824,00</number:text>
    </number:number-style>
    <number:number-style style:name="N2804">
      <number:text>69 915,00</number:text>
    </number:number-style>
    <number:number-style style:name="N2805">
      <number:text>41 197,50</number:text>
    </number:number-style>
    <number:number-style style:name="N2806">
      <number:text>20 661,70</number:text>
    </number:number-style>
    <number:number-style style:name="N2807">
      <number:text>44 752,50</number:text>
    </number:number-style>
    <number:number-style style:name="N2808">
      <number:text>10 249,50</number:text>
    </number:number-style>
    <number:number-style style:name="N2809">
      <number:text>67 572,00</number:text>
    </number:number-style>
    <number:number-style style:name="N2810">
      <number:text>156 444,70</number:text>
    </number:number-style>
    <number:number-style style:name="N2811">
      <number:text>12 387,00</number:text>
    </number:number-style>
    <number:number-style style:name="N2812">
      <number:text>7 881,00</number:text>
    </number:number-style>
    <number:number-style style:name="N2813">
      <number:text>80 797,50</number:text>
    </number:number-style>
    <number:number-style style:name="N2814">
      <number:text>24 780,00</number:text>
    </number:number-style>
    <number:number-style style:name="N2815">
      <number:text>184 620,00</number:text>
    </number:number-style>
    <number:number-style style:name="N2816">
      <number:text>94 568,25</number:text>
    </number:number-style>
    <number:number-style style:name="N2817">
      <number:text>20 598,75</number:text>
    </number:number-style>
    <number:number-style style:name="N2818">
      <number:text>28 930,50</number:text>
    </number:number-style>
    <number:number-style style:name="N2819">
      <number:text>184 794,75</number:text>
    </number:number-style>
    <number:number-style style:name="N2820">
      <number:text>41 880,00</number:text>
    </number:number-style>
    <number:number-style style:name="N2821">
      <number:text>80 216,25</number:text>
    </number:number-style>
    <number:number-style style:name="N2822">
      <number:text>30 505,50</number:text>
    </number:number-style>
    <number:number-style style:name="N2823">
      <number:text>15 270,00</number:text>
    </number:number-style>
    <number:time-style style:name="N2824">
      <number:minutes number:style="long"/>
      <number:text>:</number:text>
      <number:seconds number:style="long"/>
      <number:text>,</number:text>
    </number:time-style>
    <number:currency-style style:name="N2825">
      <number:currency-symbol>€</number:currency-symbol>
      <number:text> </number:text>
      <number:number number:decimal-places="2" loext:min-decimal-places="2" number:min-integer-digits="1" number:grouping="true"/>
    </number:currency-style>
    <number:number-style style:name="N2827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2827P1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2827P2" style:volatile="true">
      <number:text>-</number:text>
      <number:number number:decimal-places="0" loext:min-decimal-places="0" number:min-integer-digits="0"/>
      <number:text>    </number:text>
    </number:number-style>
    <number:text-style style:name="N2827">
      <number:text-content/>
      <number:text> </number:text>
      <style:map style:condition="value()&gt;0" style:apply-style-name="N2827P0"/>
      <style:map style:condition="value()&lt;0" style:apply-style-name="N2827P1"/>
      <style:map style:condition="value()=0" style:apply-style-name="N2827P2"/>
    </number:text-style>
    <number:number-style style:name="N2829P0" style:volatile="true">
      <number:number number:decimal-places="0" loext:min-decimal-places="0" number:min-integer-digits="1" number:grouping="true" number:display-factor="1000"/>
      <number:text>   </number:text>
    </number:number-style>
    <number:number-style style:name="N2829P1" style:volatile="true">
      <number:number number:decimal-places="0" loext:min-decimal-places="0" number:min-integer-digits="1" number:grouping="true" number:display-factor="1000"/>
      <number:text>   </number:text>
    </number:number-style>
    <number:number-style style:name="N2829P2" style:volatile="true">
      <number:text>-</number:text>
      <number:number number:decimal-places="0" loext:min-decimal-places="0" number:min-integer-digits="0"/>
      <number:text>    </number:text>
    </number:number-style>
    <number:text-style style:name="N2829">
      <number:text-content/>
      <number:text> </number:text>
      <style:map style:condition="value()&gt;0" style:apply-style-name="N2829P0"/>
      <style:map style:condition="value()&lt;0" style:apply-style-name="N2829P1"/>
      <style:map style:condition="value()=0" style:apply-style-name="N2829P2"/>
    </number:text-style>
    <number:currency-style style:name="N2831P0" style:volatile="true">
      <number:number number:decimal-places="0" loext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2831">
      <number:text>-</number:text>
      <number:number number:decimal-places="0" loext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2831P0"/>
    </number:currency-style>
    <number:number-style style:name="N2833P0" style:volatile="true">
      <number:number number:decimal-places="0" loext:min-decimal-places="0" number:min-integer-digits="1" number:grouping="true"/>
      <number:text> ₺</number:text>
    </number:number-style>
    <number:number-style style:name="N2833">
      <number:text>-</number:text>
      <number:number number:decimal-places="0" loext:min-decimal-places="0" number:min-integer-digits="1" number:grouping="true"/>
      <number:text> ₺</number:text>
      <style:map style:condition="value()&gt;=0" style:apply-style-name="N2833P0"/>
    </number:number-style>
    <number:number-style style:name="N2834P0" style:volatile="true">
      <number:number number:decimal-places="0" loext:min-decimal-places="0" number:min-integer-digits="1" number:grouping="true"/>
      <number:text> ₺</number:text>
    </number:number-style>
    <number:number-style style:name="N2834">
      <style:text-properties fo:color="#ff0000"/>
      <number:text>-</number:text>
      <number:number number:decimal-places="0" loext:min-decimal-places="0" number:min-integer-digits="1" number:grouping="true"/>
      <number:text> ₺</number:text>
      <style:map style:condition="value()&gt;=0" style:apply-style-name="N2834P0"/>
    </number:number-style>
    <number:number-style style:name="N2836P0" style:volatile="true">
      <number:number number:decimal-places="2" loext:min-decimal-places="2" number:min-integer-digits="1" number:grouping="true"/>
      <number:text> ₺</number:text>
    </number:number-style>
    <number:number-style style:name="N2836">
      <number:text>-</number:text>
      <number:number number:decimal-places="2" loext:min-decimal-places="2" number:min-integer-digits="1" number:grouping="true"/>
      <number:text> ₺</number:text>
      <style:map style:condition="value()&gt;=0" style:apply-style-name="N2836P0"/>
    </number:number-style>
    <number:number-style style:name="N2837P0" style:volatile="true">
      <number:number number:decimal-places="2" loext:min-decimal-places="2" number:min-integer-digits="1" number:grouping="true"/>
      <number:text> ₺</number:text>
    </number:number-style>
    <number:number-style style:name="N2837">
      <style:text-properties fo:color="#ff0000"/>
      <number:text>-</number:text>
      <number:number number:decimal-places="2" loext:min-decimal-places="2" number:min-integer-digits="1" number:grouping="true"/>
      <number:text> ₺</number:text>
      <style:map style:condition="value()&gt;=0" style:apply-style-name="N2837P0"/>
    </number:number-style>
    <number:number-style style:name="N2840P0" style:volatile="true">
      <number:number number:decimal-places="0" loext:min-decimal-places="0" number:min-integer-digits="1" number:grouping="true"/>
      <number:text> ₺ </number:text>
    </number:number-style>
    <number:number-style style:name="N2840P1" style:volatile="true">
      <number:number number:decimal-places="0" loext:min-decimal-places="0" number:min-integer-digits="1" number:grouping="true"/>
      <number:text> ₺ </number:text>
    </number:number-style>
    <number:number-style style:name="N2840P2" style:volatile="true">
      <number:text>- ₺ </number:text>
    </number:number-style>
    <number:text-style style:name="N2840">
      <number:text-content/>
      <number:text> </number:text>
      <style:map style:condition="value()&gt;0" style:apply-style-name="N2840P0"/>
      <style:map style:condition="value()&lt;0" style:apply-style-name="N2840P1"/>
      <style:map style:condition="value()=0" style:apply-style-name="N2840P2"/>
    </number:text-style>
    <number:number-style style:name="N2843P0" style:volatile="true">
      <number:number number:decimal-places="2" loext:min-decimal-places="2" number:min-integer-digits="1" number:grouping="true"/>
      <number:text> ₺ </number:text>
    </number:number-style>
    <number:number-style style:name="N2843P1" style:volatile="true">
      <number:number number:decimal-places="2" loext:min-decimal-places="2" number:min-integer-digits="1" number:grouping="true"/>
      <number:text> ₺ </number:text>
    </number:number-style>
    <number:number-style style:name="N2843P2" style:volatile="true">
      <number:text>-</number:text>
      <number:number number:decimal-places="0" loext:min-decimal-places="0" number:min-integer-digits="0"/>
      <number:text> ₺ </number:text>
    </number:number-style>
    <number:text-style style:name="N2843">
      <number:text-content/>
      <number:text> </number:text>
      <style:map style:condition="value()&gt;0" style:apply-style-name="N2843P0"/>
      <style:map style:condition="value()&lt;0" style:apply-style-name="N2843P1"/>
      <style:map style:condition="value()=0" style:apply-style-name="N2843P2"/>
    </number:text-style>
    <number:number-style style:name="N2844">
      <number:number number:decimal-places="2" loext:min-decimal-places="2" number:min-integer-digits="1" number:grouping="true"/>
      <number:text> -$</number:text>
    </number:number-style>
    <number:number-style style:name="N2845P0" style:volatile="true">
      <number:number number:decimal-places="2" loext:min-decimal-places="2" number:min-integer-digits="1" number:grouping="true"/>
      <number:text> </number:text>
    </number:number-style>
    <number:number-style style:name="N2845">
      <number:text>-</number:text>
      <number:number number:decimal-places="2" loext:min-decimal-places="2" number:min-integer-digits="1" number:grouping="true"/>
      <number:text> </number:text>
      <style:map style:condition="value()&gt;=0" style:apply-style-name="N2845P0"/>
    </number:number-style>
    <number:number-style style:name="N2846">
      <number:number number:decimal-places="2" loext:min-decimal-places="2" number:min-integer-digits="1"/>
      <number:text> -$</number:text>
    </number:number-style>
    <number:number-style style:name="N2848P0" style:volatile="true">
      <number:text>Evet</number:text>
    </number:number-style>
    <number:number-style style:name="N2848P1" style:volatile="true">
      <number:text>Evet</number:text>
    </number:number-style>
    <number:number-style style:name="N2848">
      <number:text>Hayır</number:text>
      <style:map style:condition="value()&gt;0" style:apply-style-name="N2848P0"/>
      <style:map style:condition="value()&lt;0" style:apply-style-name="N2848P1"/>
    </number:number-style>
    <number:number-style style:name="N2850P0" style:volatile="true">
      <number:text>Doğru</number:text>
    </number:number-style>
    <number:number-style style:name="N2850P1" style:volatile="true">
      <number:text>Doğru</number:text>
    </number:number-style>
    <number:number-style style:name="N2850">
      <number:text>Yanlış</number:text>
      <style:map style:condition="value()&gt;0" style:apply-style-name="N2850P0"/>
      <style:map style:condition="value()&lt;0" style:apply-style-name="N2850P1"/>
    </number:number-style>
    <number:number-style style:name="N2852P0" style:volatile="true">
      <number:text>Açık</number:text>
    </number:number-style>
    <number:number-style style:name="N2852P1" style:volatile="true">
      <number:text>Açık</number:text>
    </number:number-style>
    <number:number-style style:name="N2852">
      <number:text>Kapalı</number:text>
      <style:map style:condition="value()&gt;0" style:apply-style-name="N2852P0"/>
      <style:map style:condition="value()&lt;0" style:apply-style-name="N2852P1"/>
    </number:number-style>
    <number:currency-style style:name="N2854P0" style:volatile="true">
      <number:currency-symbol number:language="ru" number:country="RU">¥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854">
      <style:text-properties fo:color="#ff0000"/>
      <number:text>(</number:text>
      <number:currency-symbol number:language="ru" number:country="RU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854P0"/>
    </number:currency-style>
    <number:number-style style:name="N2855">
      <number:number number:decimal-places="2" loext:min-decimal-places="2" number:min-integer-digits="1" number:grouping="true"/>
      <number:text> -€</number:text>
    </number:number-style>
    <number:date-style style:name="N2856">
      <number:month number:textual="true"/>
      <number:text>.</number:text>
      <number:year number:style="long"/>
    </number:date-style>
    <number:number-style style:name="N2857P0" style:volatile="true">
      <number:number number:decimal-places="2" loext:min-decimal-places="2" number:min-integer-digits="1" number:grouping="true"/>
      <number:text> ₽</number:text>
    </number:number-style>
    <number:number-style style:name="N2857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2857P0"/>
    </number:number-style>
    <number:date-style style:name="N2858">
      <number:day number:style="long"/>
      <number:text>/</number:text>
      <number:month number:style="long"/>
      <number:text>/</number:text>
      <number:year number:style="long"/>
    </number:date-style>
    <number:number-style style:name="N2859P0" style:volatile="true">
      <number:number number:decimal-places="0" loext:min-decimal-places="0" number:min-integer-digits="1"/>
    </number:number-style>
    <number:number-style style:name="N2859">
      <style:text-properties fo:color="#ff0000"/>
      <number:number number:decimal-places="0" loext:min-decimal-places="0" number:min-integer-digits="1"/>
      <style:map style:condition="value()&gt;=0" style:apply-style-name="N2859P0"/>
    </number:number-style>
    <number:date-style style:name="N2861P0" style:volatile="true">
      <number:day/>
      <number:text>-</number:text>
      <number:month number:textual="true"/>
      <number:text>-</number:text>
      <number:year/>
    </number:date-style>
    <number:text-style style:name="N2861">
      <number:text-content/>
      <style:map style:condition="value()&lt;=1.79769313486232E+308" style:apply-style-name="N2861P0"/>
    </number:text-style>
    <number:number-style style:name="N286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86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862P0"/>
    </number:number-style>
    <number:number-style style:name="N28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86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863P0"/>
    </number:number-style>
    <number:number-style style:name="N2865P0" style:volatile="true">
      <number:number number:decimal-places="0" loext:min-decimal-places="0" number:min-integer-digits="1" number:grouping="true"/>
      <number:text> </number:text>
    </number:number-style>
    <number:number-style style:name="N2865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865P2" style:volatile="true">
      <number:text>- </number:text>
    </number:number-style>
    <number:text-style style:name="N2865">
      <number:text-content/>
      <number:text> </number:text>
      <style:map style:condition="value()&gt;0" style:apply-style-name="N2865P0"/>
      <style:map style:condition="value()&lt;0" style:apply-style-name="N2865P1"/>
      <style:map style:condition="value()=0" style:apply-style-name="N2865P2"/>
    </number:text-style>
    <number:date-style style:name="N2866">
      <number:month number:textual="true"/>
      <number:text>-</number:text>
      <number:year number:style="long"/>
    </number:date-style>
    <number:date-style style:name="N2867">
      <number:month number:style="long"/>
      <number:text>.</number:text>
      <number:day number:style="long"/>
      <number:text>.</number:text>
      <number:year number:style="long"/>
    </number:date-style>
    <number:number-style style:name="N2868P0" style:volatile="true">
      <number:number number:decimal-places="0" loext:min-decimal-places="0" number:min-integer-digits="1" number:grouping="true"/>
      <number:text>   </number:text>
    </number:number-style>
    <number:number-style style:name="N286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868P0"/>
    </number:number-style>
    <number:number-style style:name="N2869P0" style:volatile="true">
      <number:number number:decimal-places="2" loext:min-decimal-places="2" number:min-integer-digits="1" number:grouping="true"/>
      <number:text> </number:text>
    </number:number-style>
    <number:number-style style:name="N2869">
      <style:text-properties fo:color="#ff0000"/>
      <number:text>-</number:text>
      <number:number number:decimal-places="2" loext:min-decimal-places="2" number:min-integer-digits="1" number:grouping="true" number:display-factor="1000"/>
      <style:map style:condition="value()&gt;=0" style:apply-style-name="N2869P0"/>
    </number:number-style>
    <number:number-style style:name="N2870P0" style:volatile="true">
      <number:number number:decimal-places="2" loext:min-decimal-places="2" number:min-integer-digits="1"/>
    </number:number-style>
    <number:number-style style:name="N2870">
      <style:text-properties fo:color="#ff0000"/>
      <number:text>-</number:text>
      <number:number number:decimal-places="2" loext:min-decimal-places="2" number:min-integer-digits="1"/>
      <style:map style:condition="value()&gt;=0" style:apply-style-name="N2870P0"/>
    </number:number-style>
    <number:number-style style:name="N2871P0" style:volatile="true">
      <number:number number:decimal-places="0" loext:min-decimal-places="0" number:min-integer-digits="1" number:grouping="true"/>
      <number:text> </number:text>
    </number:number-style>
    <number:number-style style:name="N2871P1" style:volatile="true">
      <number:number number:decimal-places="0" loext:min-decimal-places="0" number:min-integer-digits="1" number:grouping="true"/>
      <number:text> </number:text>
    </number:number-style>
    <number:number-style style:name="N2871P2" style:volatile="true">
      <number:text>- </number:text>
    </number:number-style>
    <number:text-style style:name="N2871">
      <number:text-content/>
      <number:text> </number:text>
      <style:map style:condition="value()&gt;0" style:apply-style-name="N2871P0"/>
      <style:map style:condition="value()&lt;0" style:apply-style-name="N2871P1"/>
      <style:map style:condition="value()=0" style:apply-style-name="N2871P2"/>
    </number:text-style>
    <number:number-style style:name="N2873P0" style:volatile="true">
      <number:number number:decimal-places="0" loext:min-decimal-places="0" number:min-integer-digits="1" number:grouping="true"/>
      <number:text> р.</number:text>
    </number:number-style>
    <number:number-style style:name="N2873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2873P0"/>
    </number:number-style>
    <number:number-style style:name="N2876P0" style:volatile="true">
      <number:number number:decimal-places="0" loext:min-decimal-places="0" number:min-integer-digits="1" number:grouping="true"/>
      <number:text> р. </number:text>
    </number:number-style>
    <number:number-style style:name="N2876P1" style:volatile="true">
      <number:number number:decimal-places="0" loext:min-decimal-places="0" number:min-integer-digits="1" number:grouping="true"/>
      <number:text> р. </number:text>
    </number:number-style>
    <number:number-style style:name="N2876P2" style:volatile="true">
      <number:text>- р. </number:text>
    </number:number-style>
    <number:text-style style:name="N2876">
      <number:text-content/>
      <number:text> </number:text>
      <style:map style:condition="value()&gt;0" style:apply-style-name="N2876P0"/>
      <style:map style:condition="value()&lt;0" style:apply-style-name="N2876P1"/>
      <style:map style:condition="value()=0" style:apply-style-name="N2876P2"/>
    </number:text-style>
    <number:number-style style:name="N2877">
      <number:number number:decimal-places="0" loext:min-decimal-places="0" number:min-integer-digits="6">
        <number:embedded-text number:position="4"> </number:embedded-text>
        <number:embedded-text number:position="2"> </number:embedded-text>
      </number:number>
    </number:number-style>
    <number:number-style style:name="N2879P0" style:volatile="true">
      <number:number number:decimal-places="0" loext:min-decimal-places="0" number:min-integer-digits="0" number:grouping="true"/>
      <number:text> </number:text>
    </number:number-style>
    <number:number-style style:name="N2879">
      <number:text>(</number:text>
      <number:number number:decimal-places="0" loext:min-decimal-places="0" number:min-integer-digits="0" number:grouping="true"/>
      <number:text>)</number:text>
      <style:map style:condition="value()&gt;=0" style:apply-style-name="N2879P0"/>
    </number:number-style>
    <number:number-style style:name="N2881P0" style:volatile="true">
      <number:text>$</number:text>
      <number:number number:decimal-places="1" loext:min-decimal-places="1" number:min-integer-digits="1" number:grouping="true"/>
      <number:text>m</number:text>
    </number:number-style>
    <number:number-style style:name="N2881">
      <number:text>-$</number:text>
      <number:number number:decimal-places="1" loext:min-decimal-places="1" number:min-integer-digits="1" number:grouping="true"/>
      <number:text>m</number:text>
      <style:map style:condition="value()&gt;=0" style:apply-style-name="N2881P0"/>
    </number:number-style>
    <number:percentage-style style:name="N2882">
      <number:text>%</number:text>
      <number:number number:decimal-places="2" loext:min-decimal-places="2" number:min-integer-digits="0"/>
    </number:percentage-style>
    <number:text-style style:name="N2883">
      <number:text-content/>
      <number:text> ($)</number:text>
    </number:text-style>
    <number:text-style style:name="N2884">
      <number:text-content/>
      <number:text> (%)</number:text>
    </number:text-style>
    <number:text-style style:name="N2885">
      <number:text-content/>
      <number:text> (£)</number:text>
    </number:text-style>
    <number:text-style style:name="N2886">
      <number:text-content/>
      <number:text> (¥)</number:text>
    </number:text-style>
    <number:text-style style:name="N2887">
      <number:text-content/>
      <number:text> (€)</number:text>
    </number:text-style>
    <number:text-style style:name="N2888">
      <number:text-content/>
      <number:text> (x)</number:text>
    </number:text-style>
    <number:number-style style:name="N2891P0" style:volatile="true">
      <number:number number:decimal-places="1" loext:min-decimal-places="1" number:min-integer-digits="1"/>
      <number:text> %</number:text>
    </number:number-style>
    <number:number-style style:name="N2891P1" style:volatile="true">
      <number:text>(</number:text>
      <number:number number:decimal-places="1" loext:min-decimal-places="1" number:min-integer-digits="1"/>
      <number:text>)%</number:text>
    </number:number-style>
    <number:number-style style:name="N2891P2" style:volatile="true">
      <number:number number:decimal-places="1" loext:min-decimal-places="1" number:min-integer-digits="1"/>
      <number:text> %</number:text>
    </number:number-style>
    <number:text-style style:name="N2891">
      <number:text-content/>
      <number:text>    </number:text>
      <style:map style:condition="value()&gt;0" style:apply-style-name="N2891P0"/>
      <style:map style:condition="value()&lt;0" style:apply-style-name="N2891P1"/>
      <style:map style:condition="value()=0" style:apply-style-name="N2891P2"/>
    </number:text-style>
    <number:number-style style:name="N2895P0" style:volatile="true">
      <number:number number:decimal-places="1" loext:min-decimal-places="1" number:min-integer-digits="1" number:grouping="true"/>
      <number:text>    </number:text>
    </number:number-style>
    <number:number-style style:name="N2895P1" style:volatile="true">
      <number:text>(</number:text>
      <number:number number:decimal-places="1" loext:min-decimal-places="1" number:min-integer-digits="1" number:grouping="true"/>
      <number:text>)   </number:text>
    </number:number-style>
    <number:number-style style:name="N2895P2" style:volatile="true">
      <number:number number:decimal-places="1" loext:min-decimal-places="1" number:min-integer-digits="1"/>
      <number:text>    </number:text>
    </number:number-style>
    <number:text-style style:name="N2895">
      <number:text-content/>
      <number:text>    </number:text>
      <style:map style:condition="value()&gt;0" style:apply-style-name="N2895P0"/>
      <style:map style:condition="value()&lt;0" style:apply-style-name="N2895P1"/>
      <style:map style:condition="value()=0" style:apply-style-name="N2895P2"/>
    </number:text-style>
    <number:number-style style:name="N2896">
      <number:number number:decimal-places="1" loext:min-decimal-places="1" number:min-integer-digits="1" number:grouping="true"/>
      <number:text>  </number:text>
    </number:number-style>
    <number:number-style style:name="N2899P0" style:volatile="true">
      <number:number number:decimal-places="1" loext:min-decimal-places="1" number:min-integer-digits="1" number:grouping="true"/>
      <number:text>  </number:text>
    </number:number-style>
    <number:number-style style:name="N2899P1" style:volatile="true">
      <number:text>(</number:text>
      <number:number number:decimal-places="1" loext:min-decimal-places="1" number:min-integer-digits="1" number:grouping="true"/>
      <number:text>)  </number:text>
    </number:number-style>
    <number:number-style style:name="N2899P2" style:volatile="true">
      <number:number number:decimal-places="1" loext:min-decimal-places="1" number:min-integer-digits="1"/>
      <number:text>  </number:text>
    </number:number-style>
    <number:text-style style:name="N2899">
      <number:text-content/>
      <number:text>  </number:text>
      <style:map style:condition="value()&gt;0" style:apply-style-name="N2899P0"/>
      <style:map style:condition="value()&lt;0" style:apply-style-name="N2899P1"/>
      <style:map style:condition="value()=0" style:apply-style-name="N2899P2"/>
    </number:text-style>
    <number:number-style style:name="N2901P0" style:volatile="true">
      <number:number number:decimal-places="1" loext:min-decimal-places="1" number:min-integer-digits="1" number:grouping="true"/>
      <number:text>    </number:text>
    </number:number-style>
    <number:number-style style:name="N2901P1" style:volatile="true">
      <number:text>(</number:text>
      <number:number number:decimal-places="1" loext:min-decimal-places="1" number:min-integer-digits="1" number:grouping="true"/>
      <number:text>)    </number:text>
    </number:number-style>
    <number:number-style style:name="N2901P2" style:volatile="true">
      <number:number number:decimal-places="1" loext:min-decimal-places="1" number:min-integer-digits="1"/>
      <number:text>    </number:text>
    </number:number-style>
    <number:text-style style:name="N2901">
      <number:text-content/>
      <number:text>    </number:text>
      <style:map style:condition="value()&gt;0" style:apply-style-name="N2901P0"/>
      <style:map style:condition="value()&lt;0" style:apply-style-name="N2901P1"/>
      <style:map style:condition="value()=0" style:apply-style-name="N2901P2"/>
    </number:text-style>
    <number:number-style style:name="N2905P0" style:volatile="true">
      <number:number number:decimal-places="1" loext:min-decimal-places="1" number:min-integer-digits="1" number:grouping="true"/>
      <number:text>      </number:text>
    </number:number-style>
    <number:number-style style:name="N2905P1" style:volatile="true">
      <number:text>(</number:text>
      <number:number number:decimal-places="1" loext:min-decimal-places="1" number:min-integer-digits="1" number:grouping="true"/>
      <number:text>)      </number:text>
    </number:number-style>
    <number:number-style style:name="N2905P2" style:volatile="true">
      <number:number number:decimal-places="1" loext:min-decimal-places="1" number:min-integer-digits="1"/>
      <number:text>      </number:text>
    </number:number-style>
    <number:text-style style:name="N2905">
      <number:text-content/>
      <number:text>      </number:text>
      <style:map style:condition="value()&gt;0" style:apply-style-name="N2905P0"/>
      <style:map style:condition="value()&lt;0" style:apply-style-name="N2905P1"/>
      <style:map style:condition="value()=0" style:apply-style-name="N2905P2"/>
    </number:text-style>
    <number:number-style style:name="N2909P0" style:volatile="true">
      <number:number number:decimal-places="1" loext:min-decimal-places="1" number:min-integer-digits="1" number:grouping="true"/>
      <number:text>        </number:text>
    </number:number-style>
    <number:number-style style:name="N2909P1" style:volatile="true">
      <number:text>(</number:text>
      <number:number number:decimal-places="1" loext:min-decimal-places="1" number:min-integer-digits="1" number:grouping="true"/>
      <number:text>)        </number:text>
    </number:number-style>
    <number:number-style style:name="N2909P2" style:volatile="true">
      <number:number number:decimal-places="1" loext:min-decimal-places="1" number:min-integer-digits="1"/>
      <number:text>        </number:text>
    </number:number-style>
    <number:text-style style:name="N2909">
      <number:text-content/>
      <number:text>        </number:text>
      <style:map style:condition="value()&gt;0" style:apply-style-name="N2909P0"/>
      <style:map style:condition="value()&lt;0" style:apply-style-name="N2909P1"/>
      <style:map style:condition="value()=0" style:apply-style-name="N2909P2"/>
    </number:text-style>
    <number:number-style style:name="N2913P0" style:volatile="true">
      <number:number number:decimal-places="1" loext:min-decimal-places="1" number:min-integer-digits="1" number:grouping="true"/>
      <number:text>            </number:text>
    </number:number-style>
    <number:number-style style:name="N2913P1" style:volatile="true">
      <number:text>(</number:text>
      <number:number number:decimal-places="1" loext:min-decimal-places="1" number:min-integer-digits="1" number:grouping="true"/>
      <number:text>)            </number:text>
    </number:number-style>
    <number:number-style style:name="N2913P2" style:volatile="true">
      <number:number number:decimal-places="1" loext:min-decimal-places="1" number:min-integer-digits="1"/>
      <number:text>            </number:text>
    </number:number-style>
    <number:text-style style:name="N2913">
      <number:text-content/>
      <number:text>            </number:text>
      <style:map style:condition="value()&gt;0" style:apply-style-name="N2913P0"/>
      <style:map style:condition="value()&lt;0" style:apply-style-name="N2913P1"/>
      <style:map style:condition="value()=0" style:apply-style-name="N2913P2"/>
    </number:text-style>
    <number:number-style style:name="N2917P0" style:volatile="true">
      <number:number number:decimal-places="1" loext:min-decimal-places="1" number:min-integer-digits="1" number:grouping="true"/>
      <number:text>              </number:text>
    </number:number-style>
    <number:number-style style:name="N2917P1" style:volatile="true">
      <number:text>(</number:text>
      <number:number number:decimal-places="1" loext:min-decimal-places="1" number:min-integer-digits="1" number:grouping="true"/>
      <number:text>)              </number:text>
    </number:number-style>
    <number:number-style style:name="N2917P2" style:volatile="true">
      <number:number number:decimal-places="1" loext:min-decimal-places="1" number:min-integer-digits="1"/>
      <number:text>              </number:text>
    </number:number-style>
    <number:text-style style:name="N2917">
      <number:text-content/>
      <number:text>              </number:text>
      <style:map style:condition="value()&gt;0" style:apply-style-name="N2917P0"/>
      <style:map style:condition="value()&lt;0" style:apply-style-name="N2917P1"/>
      <style:map style:condition="value()=0" style:apply-style-name="N2917P2"/>
    </number:text-style>
    <number:number-style style:name="N2921P0" style:volatile="true">
      <number:number number:decimal-places="1" loext:min-decimal-places="1" number:min-integer-digits="1" number:grouping="true"/>
      <number:text>                </number:text>
    </number:number-style>
    <number:number-style style:name="N2921P1" style:volatile="true">
      <number:text>(</number:text>
      <number:number number:decimal-places="1" loext:min-decimal-places="1" number:min-integer-digits="1" number:grouping="true"/>
      <number:text>)                </number:text>
    </number:number-style>
    <number:number-style style:name="N2921P2" style:volatile="true">
      <number:number number:decimal-places="1" loext:min-decimal-places="1" number:min-integer-digits="1"/>
      <number:text>                </number:text>
    </number:number-style>
    <number:text-style style:name="N2921">
      <number:text-content/>
      <number:text>                </number:text>
      <style:map style:condition="value()&gt;0" style:apply-style-name="N2921P0"/>
      <style:map style:condition="value()&lt;0" style:apply-style-name="N2921P1"/>
      <style:map style:condition="value()=0" style:apply-style-name="N2921P2"/>
    </number:text-style>
    <number:number-style style:name="N2922">
      <number:number number:decimal-places="2" loext:min-decimal-places="2" number:min-integer-digits="1" number:grouping="true"/>
      <number:text>  </number:text>
    </number:number-style>
    <number:number-style style:name="N2925P0" style:volatile="true">
      <number:number number:decimal-places="2" loext:min-decimal-places="2" number:min-integer-digits="1" number:grouping="true"/>
      <number:text>  </number:text>
    </number:number-style>
    <number:number-style style:name="N2925P1" style:volatile="true">
      <number:text>(</number:text>
      <number:number number:decimal-places="2" loext:min-decimal-places="2" number:min-integer-digits="1" number:grouping="true"/>
      <number:text>)  </number:text>
    </number:number-style>
    <number:number-style style:name="N2925P2" style:volatile="true">
      <number:number number:decimal-places="2" loext:min-decimal-places="2" number:min-integer-digits="1"/>
      <number:text>  </number:text>
    </number:number-style>
    <number:text-style style:name="N2925">
      <number:text-content/>
      <number:text>  </number:text>
      <style:map style:condition="value()&gt;0" style:apply-style-name="N2925P0"/>
      <style:map style:condition="value()&lt;0" style:apply-style-name="N2925P1"/>
      <style:map style:condition="value()=0" style:apply-style-name="N2925P2"/>
    </number:text-style>
    <number:number-style style:name="N2928P0" style:volatile="true">
      <number:number number:decimal-places="2" loext:min-decimal-places="2" number:min-integer-digits="1" number:grouping="true"/>
      <number:text>    </number:text>
    </number:number-style>
    <number:number-style style:name="N2928P1" style:volatile="true">
      <number:text>(</number:text>
      <number:number number:decimal-places="2" loext:min-decimal-places="2" number:min-integer-digits="1" number:grouping="true"/>
      <number:text>)    </number:text>
    </number:number-style>
    <number:number-style style:name="N2928P2" style:volatile="true">
      <number:number number:decimal-places="0" loext:min-decimal-places="0" number:min-integer-digits="1"/>
      <number:text>    </number:text>
    </number:number-style>
    <number:text-style style:name="N2928">
      <number:text-content/>
      <number:text>    </number:text>
      <style:map style:condition="value()&gt;0" style:apply-style-name="N2928P0"/>
      <style:map style:condition="value()&lt;0" style:apply-style-name="N2928P1"/>
      <style:map style:condition="value()=0" style:apply-style-name="N2928P2"/>
    </number:text-style>
    <number:number-style style:name="N2932P0" style:volatile="true">
      <number:number number:decimal-places="2" loext:min-decimal-places="2" number:min-integer-digits="1" number:grouping="true"/>
      <number:text>      </number:text>
    </number:number-style>
    <number:number-style style:name="N2932P1" style:volatile="true">
      <number:text>(</number:text>
      <number:number number:decimal-places="2" loext:min-decimal-places="2" number:min-integer-digits="1" number:grouping="true"/>
      <number:text>)      </number:text>
    </number:number-style>
    <number:number-style style:name="N2932P2" style:volatile="true">
      <number:number number:decimal-places="2" loext:min-decimal-places="2" number:min-integer-digits="1"/>
      <number:text>      </number:text>
    </number:number-style>
    <number:text-style style:name="N2932">
      <number:text-content/>
      <number:text>      </number:text>
      <style:map style:condition="value()&gt;0" style:apply-style-name="N2932P0"/>
      <style:map style:condition="value()&lt;0" style:apply-style-name="N2932P1"/>
      <style:map style:condition="value()=0" style:apply-style-name="N2932P2"/>
    </number:text-style>
    <number:number-style style:name="N2936P0" style:volatile="true">
      <number:number number:decimal-places="2" loext:min-decimal-places="2" number:min-integer-digits="1" number:grouping="true"/>
      <number:text>        </number:text>
    </number:number-style>
    <number:number-style style:name="N2936P1" style:volatile="true">
      <number:text>(</number:text>
      <number:number number:decimal-places="2" loext:min-decimal-places="2" number:min-integer-digits="1" number:grouping="true"/>
      <number:text>)        </number:text>
    </number:number-style>
    <number:number-style style:name="N2936P2" style:volatile="true">
      <number:number number:decimal-places="2" loext:min-decimal-places="2" number:min-integer-digits="1"/>
      <number:text>        </number:text>
    </number:number-style>
    <number:text-style style:name="N2936">
      <number:text-content/>
      <number:text>        </number:text>
      <style:map style:condition="value()&gt;0" style:apply-style-name="N2936P0"/>
      <style:map style:condition="value()&lt;0" style:apply-style-name="N2936P1"/>
      <style:map style:condition="value()=0" style:apply-style-name="N2936P2"/>
    </number:text-style>
    <number:number-style style:name="N2940P0" style:volatile="true">
      <number:number number:decimal-places="2" loext:min-decimal-places="2" number:min-integer-digits="1" number:grouping="true"/>
      <number:text>              </number:text>
    </number:number-style>
    <number:number-style style:name="N2940P1" style:volatile="true">
      <number:text>(</number:text>
      <number:number number:decimal-places="2" loext:min-decimal-places="2" number:min-integer-digits="1" number:grouping="true"/>
      <number:text>)              </number:text>
    </number:number-style>
    <number:number-style style:name="N2940P2" style:volatile="true">
      <number:number number:decimal-places="2" loext:min-decimal-places="2" number:min-integer-digits="1"/>
      <number:text>              </number:text>
    </number:number-style>
    <number:text-style style:name="N2940">
      <number:text-content/>
      <number:text>              </number:text>
      <style:map style:condition="value()&gt;0" style:apply-style-name="N2940P0"/>
      <style:map style:condition="value()&lt;0" style:apply-style-name="N2940P1"/>
      <style:map style:condition="value()=0" style:apply-style-name="N2940P2"/>
    </number:text-style>
    <number:number-style style:name="N2944P0" style:volatile="true">
      <number:number number:decimal-places="2" loext:min-decimal-places="2" number:min-integer-digits="1" number:grouping="true"/>
      <number:text>                </number:text>
    </number:number-style>
    <number:number-style style:name="N2944P1" style:volatile="true">
      <number:text>(</number:text>
      <number:number number:decimal-places="2" loext:min-decimal-places="2" number:min-integer-digits="1" number:grouping="true"/>
      <number:text>)                </number:text>
    </number:number-style>
    <number:number-style style:name="N2944P2" style:volatile="true">
      <number:number number:decimal-places="2" loext:min-decimal-places="2" number:min-integer-digits="1"/>
      <number:text>                </number:text>
    </number:number-style>
    <number:text-style style:name="N2944">
      <number:text-content/>
      <number:text>                </number:text>
      <style:map style:condition="value()&gt;0" style:apply-style-name="N2944P0"/>
      <style:map style:condition="value()&lt;0" style:apply-style-name="N2944P1"/>
      <style:map style:condition="value()=0" style:apply-style-name="N2944P2"/>
    </number:text-style>
    <number:number-style style:name="N2948P0" style:volatile="true">
      <number:number number:decimal-places="2" loext:min-decimal-places="2" number:min-integer-digits="1" number:grouping="true"/>
      <number:text>                  </number:text>
    </number:number-style>
    <number:number-style style:name="N2948P1" style:volatile="true">
      <number:text>(</number:text>
      <number:number number:decimal-places="2" loext:min-decimal-places="2" number:min-integer-digits="1" number:grouping="true"/>
      <number:text>)                  </number:text>
    </number:number-style>
    <number:number-style style:name="N2948P2" style:volatile="true">
      <number:number number:decimal-places="2" loext:min-decimal-places="2" number:min-integer-digits="1"/>
      <number:text>                  </number:text>
    </number:number-style>
    <number:text-style style:name="N2948">
      <number:text-content/>
      <number:text>                  </number:text>
      <style:map style:condition="value()&gt;0" style:apply-style-name="N2948P0"/>
      <style:map style:condition="value()&lt;0" style:apply-style-name="N2948P1"/>
      <style:map style:condition="value()=0" style:apply-style-name="N2948P2"/>
    </number:text-style>
    <number:number-style style:name="N2949">
      <number:number number:decimal-places="0" loext:min-decimal-places="0" number:min-integer-digits="1" number:grouping="true"/>
      <number:text>  </number:text>
    </number:number-style>
    <number:number-style style:name="N2952P0" style:volatile="true">
      <number:number number:decimal-places="0" loext:min-decimal-places="0" number:min-integer-digits="1" number:grouping="true"/>
      <number:text>  </number:text>
    </number:number-style>
    <number:number-style style:name="N2952P1" style:volatile="true">
      <number:text>(</number:text>
      <number:number number:decimal-places="0" loext:min-decimal-places="0" number:min-integer-digits="1" number:grouping="true"/>
      <number:text>)  </number:text>
    </number:number-style>
    <number:number-style style:name="N2952P2" style:volatile="true">
      <number:number number:decimal-places="0" loext:min-decimal-places="0" number:min-integer-digits="1"/>
      <number:text>  </number:text>
    </number:number-style>
    <number:text-style style:name="N2952">
      <number:text-content/>
      <number:text>  </number:text>
      <style:map style:condition="value()&gt;0" style:apply-style-name="N2952P0"/>
      <style:map style:condition="value()&lt;0" style:apply-style-name="N2952P1"/>
      <style:map style:condition="value()=0" style:apply-style-name="N2952P2"/>
    </number:text-style>
    <number:number-style style:name="N2954P0" style:volatile="true">
      <number:number number:decimal-places="0" loext:min-decimal-places="0" number:min-integer-digits="1" number:grouping="true"/>
      <number:text>    </number:text>
    </number:number-style>
    <number:number-style style:name="N2954P1" style:volatile="true">
      <number:text>(</number:text>
      <number:number number:decimal-places="0" loext:min-decimal-places="0" number:min-integer-digits="1" number:grouping="true"/>
      <number:text>)    </number:text>
    </number:number-style>
    <number:number-style style:name="N2954P2" style:volatile="true">
      <number:number number:decimal-places="0" loext:min-decimal-places="0" number:min-integer-digits="1"/>
      <number:text>    </number:text>
    </number:number-style>
    <number:text-style style:name="N2954">
      <number:text-content/>
      <number:text>    </number:text>
      <style:map style:condition="value()&gt;0" style:apply-style-name="N2954P0"/>
      <style:map style:condition="value()&lt;0" style:apply-style-name="N2954P1"/>
      <style:map style:condition="value()=0" style:apply-style-name="N2954P2"/>
    </number:text-style>
    <number:number-style style:name="N2955">
      <number:number number:decimal-places="0" loext:min-decimal-places="0" number:min-integer-digits="1" number:grouping="true"/>
      <number:text>      </number:text>
    </number:number-style>
    <number:number-style style:name="N2958P0" style:volatile="true">
      <number:number number:decimal-places="0" loext:min-decimal-places="0" number:min-integer-digits="1" number:grouping="true"/>
      <number:text>      </number:text>
    </number:number-style>
    <number:number-style style:name="N2958P1" style:volatile="true">
      <number:text>(</number:text>
      <number:number number:decimal-places="0" loext:min-decimal-places="0" number:min-integer-digits="1" number:grouping="true"/>
      <number:text>)      </number:text>
    </number:number-style>
    <number:number-style style:name="N2958P2" style:volatile="true">
      <number:number number:decimal-places="0" loext:min-decimal-places="0" number:min-integer-digits="1"/>
      <number:text>      </number:text>
    </number:number-style>
    <number:text-style style:name="N2958">
      <number:text-content/>
      <number:text>      </number:text>
      <style:map style:condition="value()&gt;0" style:apply-style-name="N2958P0"/>
      <style:map style:condition="value()&lt;0" style:apply-style-name="N2958P1"/>
      <style:map style:condition="value()=0" style:apply-style-name="N2958P2"/>
    </number:text-style>
    <number:number-style style:name="N2962P0" style:volatile="true">
      <number:number number:decimal-places="0" loext:min-decimal-places="0" number:min-integer-digits="1" number:grouping="true"/>
      <number:text>        </number:text>
    </number:number-style>
    <number:number-style style:name="N2962P1" style:volatile="true">
      <number:text>(</number:text>
      <number:number number:decimal-places="0" loext:min-decimal-places="0" number:min-integer-digits="1" number:grouping="true"/>
      <number:text>)        </number:text>
    </number:number-style>
    <number:number-style style:name="N2962P2" style:volatile="true">
      <number:number number:decimal-places="0" loext:min-decimal-places="0" number:min-integer-digits="1"/>
      <number:text>        </number:text>
    </number:number-style>
    <number:text-style style:name="N2962">
      <number:text-content/>
      <number:text>        </number:text>
      <style:map style:condition="value()&gt;0" style:apply-style-name="N2962P0"/>
      <style:map style:condition="value()&lt;0" style:apply-style-name="N2962P1"/>
      <style:map style:condition="value()=0" style:apply-style-name="N2962P2"/>
    </number:text-style>
    <number:number-style style:name="N2966P0" style:volatile="true">
      <number:number number:decimal-places="0" loext:min-decimal-places="0" number:min-integer-digits="1" number:grouping="true"/>
      <number:text>            </number:text>
    </number:number-style>
    <number:number-style style:name="N2966P1" style:volatile="true">
      <number:text>(</number:text>
      <number:number number:decimal-places="0" loext:min-decimal-places="0" number:min-integer-digits="1" number:grouping="true"/>
      <number:text>)            </number:text>
    </number:number-style>
    <number:number-style style:name="N2966P2" style:volatile="true">
      <number:number number:decimal-places="0" loext:min-decimal-places="0" number:min-integer-digits="1"/>
      <number:text>            </number:text>
    </number:number-style>
    <number:text-style style:name="N2966">
      <number:text-content/>
      <number:text>            </number:text>
      <style:map style:condition="value()&gt;0" style:apply-style-name="N2966P0"/>
      <style:map style:condition="value()&lt;0" style:apply-style-name="N2966P1"/>
      <style:map style:condition="value()=0" style:apply-style-name="N2966P2"/>
    </number:text-style>
    <number:number-style style:name="N2970P0" style:volatile="true">
      <number:number number:decimal-places="0" loext:min-decimal-places="0" number:min-integer-digits="1" number:grouping="true"/>
      <number:text>              </number:text>
    </number:number-style>
    <number:number-style style:name="N2970P1" style:volatile="true">
      <number:text>(</number:text>
      <number:number number:decimal-places="0" loext:min-decimal-places="0" number:min-integer-digits="1" number:grouping="true"/>
      <number:text>)              </number:text>
    </number:number-style>
    <number:number-style style:name="N2970P2" style:volatile="true">
      <number:number number:decimal-places="0" loext:min-decimal-places="0" number:min-integer-digits="1"/>
      <number:text>              </number:text>
    </number:number-style>
    <number:text-style style:name="N2970">
      <number:text-content/>
      <number:text>              </number:text>
      <style:map style:condition="value()&gt;0" style:apply-style-name="N2970P0"/>
      <style:map style:condition="value()&lt;0" style:apply-style-name="N2970P1"/>
      <style:map style:condition="value()=0" style:apply-style-name="N2970P2"/>
    </number:text-style>
    <number:number-style style:name="N2972P0" style:volatile="true">
      <number:number number:decimal-places="1" loext:min-decimal-places="1" number:min-integer-digits="1" number:grouping="true"/>
      <number:text> </number:text>
    </number:number-style>
    <number:number-style style:name="N2972">
      <number:text>(</number:text>
      <number:number number:decimal-places="1" loext:min-decimal-places="1" number:min-integer-digits="1" number:grouping="true"/>
      <number:text>)</number:text>
      <style:map style:condition="value()&gt;=0" style:apply-style-name="N2972P0"/>
    </number:number-style>
    <number:number-style style:name="N2974P0" style:volatile="true">
      <number:number number:decimal-places="1" loext:min-decimal-places="1" number:min-integer-digits="1" number:grouping="true"/>
      <number:text> </number:text>
    </number:number-style>
    <number:number-style style:name="N2974P1" style:volatile="true">
      <number:text>(</number:text>
      <number:number number:decimal-places="1" loext:min-decimal-places="1" number:min-integer-digits="1" number:grouping="true"/>
      <number:text>)</number:text>
    </number:number-style>
    <number:number-style style:name="N2974P2" style:volatile="true">
      <number:number number:decimal-places="1" loext:min-decimal-places="1" number:min-integer-digits="1" number:grouping="true"/>
      <number:text> </number:text>
    </number:number-style>
    <number:text-style style:name="N2974">
      <number:text-content/>
      <number:text> </number:text>
      <style:map style:condition="value()&gt;0" style:apply-style-name="N2974P0"/>
      <style:map style:condition="value()&lt;0" style:apply-style-name="N2974P1"/>
      <style:map style:condition="value()=0" style:apply-style-name="N2974P2"/>
    </number:text-style>
    <number:number-style style:name="N2976P0" style:volatile="true">
      <number:text>£ </number:text>
      <number:number number:decimal-places="2" loext:min-decimal-places="2" number:min-integer-digits="1" number:grouping="true"/>
      <number:text> </number:text>
    </number:number-style>
    <number:number-style style:name="N2976">
      <number:text>£(</number:text>
      <number:number number:decimal-places="2" loext:min-decimal-places="2" number:min-integer-digits="1" number:grouping="true"/>
      <number:text>)</number:text>
      <style:map style:condition="value()&gt;=0" style:apply-style-name="N2976P0"/>
    </number:number-style>
    <number:percentage-style style:name="N2977">
      <number:text>t</number:text>
      <number:number number:decimal-places="2" loext:min-decimal-places="2" number:min-integer-digits="1"/>
      <number:text>%</number:text>
    </number:percentage-style>
    <number:number-style style:name="N2980P0" style:volatile="true">
      <number:text>£ </number:text>
      <number:number number:decimal-places="2" loext:min-decimal-places="2" number:min-integer-digits="1" number:grouping="true"/>
      <number:text> </number:text>
    </number:number-style>
    <number:number-style style:name="N2980P1" style:volatile="true">
      <number:text>£(</number:text>
      <number:number number:decimal-places="2" loext:min-decimal-places="2" number:min-integer-digits="1" number:grouping="true"/>
      <number:text>)</number:text>
    </number:number-style>
    <number:number-style style:name="N2980P2" style:volatile="true">
      <number:text>£ </number:text>
      <number:number number:decimal-places="2" loext:min-decimal-places="2" number:min-integer-digits="1"/>
      <number:text> </number:text>
    </number:number-style>
    <number:text-style style:name="N2980">
      <number:text-content/>
      <number:text> </number:text>
      <style:map style:condition="value()&gt;0" style:apply-style-name="N2980P0"/>
      <style:map style:condition="value()&lt;0" style:apply-style-name="N2980P1"/>
      <style:map style:condition="value()=0" style:apply-style-name="N2980P2"/>
    </number:text-style>
    <number:number-style style:name="N2982P0" style:volatile="true">
      <number:number number:decimal-places="2" loext:min-decimal-places="2" number:min-integer-digits="1" number:grouping="true"/>
      <number:text> </number:text>
    </number:number-style>
    <number:number-style style:name="N298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982P2" style:volatile="true">
      <number:number number:decimal-places="2" loext:min-decimal-places="2" number:min-integer-digits="1"/>
      <number:text> </number:text>
    </number:number-style>
    <number:text-style style:name="N2982">
      <number:text-content/>
      <number:text> </number:text>
      <style:map style:condition="value()&gt;0" style:apply-style-name="N2982P0"/>
      <style:map style:condition="value()&lt;0" style:apply-style-name="N2982P1"/>
      <style:map style:condition="value()=0" style:apply-style-name="N2982P2"/>
    </number:text-style>
    <number:number-style style:name="N2984P0" style:volatile="true">
      <number:number number:decimal-places="3" loext:min-decimal-places="3" number:min-integer-digits="1" number:grouping="true"/>
      <number:text> </number:text>
    </number:number-style>
    <number:number-style style:name="N2984P1" style:volatile="true">
      <number:number number:decimal-places="3" loext:min-decimal-places="3" number:min-integer-digits="1" number:grouping="true"/>
      <number:text> </number:text>
    </number:number-style>
    <number:number-style style:name="N2984P2" style:volatile="true">
      <number:text>- </number:text>
    </number:number-style>
    <number:text-style style:name="N2984">
      <number:text-content/>
      <number:text> </number:text>
      <style:map style:condition="value()&gt;0" style:apply-style-name="N2984P0"/>
      <style:map style:condition="value()&lt;0" style:apply-style-name="N2984P1"/>
      <style:map style:condition="value()=0" style:apply-style-name="N2984P2"/>
    </number:text-style>
    <number:number-style style:name="N2988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2988P1" style:volatile="true">
      <number:text>€(</number:text>
      <number:number number:decimal-places="2" loext:min-decimal-places="2" number:min-integer-digits="1" number:grouping="true"/>
      <number:text>)</number:text>
    </number:number-style>
    <number:number-style style:name="N2988P2" style:volatile="true">
      <number:text>€ </number:text>
      <number:number number:decimal-places="2" loext:min-decimal-places="2" number:min-integer-digits="1"/>
      <number:text> </number:text>
    </number:number-style>
    <number:text-style style:name="N2988">
      <number:text-content/>
      <number:text> </number:text>
      <style:map style:condition="value()&gt;0" style:apply-style-name="N2988P0"/>
      <style:map style:condition="value()&lt;0" style:apply-style-name="N2988P1"/>
      <style:map style:condition="value()=0" style:apply-style-name="N2988P2"/>
    </number:text-style>
    <number:number-style style:name="N2990P0" style:volatile="true">
      <number:number number:decimal-places="1" loext:min-decimal-places="1" number:min-integer-digits="1" number:grouping="true"/>
      <number:text> x</number:text>
    </number:number-style>
    <number:number-style style:name="N2990">
      <number:text>(</number:text>
      <number:number number:decimal-places="1" loext:min-decimal-places="1" number:min-integer-digits="1" number:grouping="true"/>
      <number:text>)x</number:text>
      <style:map style:condition="value()&gt;=0" style:apply-style-name="N2990P0"/>
    </number:number-style>
    <number:number-style style:name="N2991P0" style:volatile="true">
      <number:number number:decimal-places="1" loext:min-decimal-places="1" number:min-integer-digits="1" number:grouping="true"/>
      <number:text> </number:text>
    </number:number-style>
    <number:number-style style:name="N299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991P0"/>
    </number:number-style>
    <number:number-style style:name="N2995P0" style:volatile="true">
      <number:number number:decimal-places="0" loext:min-decimal-places="0" number:min-integer-digits="1" number:grouping="true"/>
      <number:text> x</number:text>
    </number:number-style>
    <number:number-style style:name="N2995P1" style:volatile="true">
      <number:text>(</number:text>
      <number:number number:decimal-places="0" loext:min-decimal-places="0" number:min-integer-digits="1" number:grouping="true"/>
      <number:text>)x</number:text>
    </number:number-style>
    <number:number-style style:name="N2995P2" style:volatile="true">
      <number:number number:decimal-places="0" loext:min-decimal-places="0" number:min-integer-digits="1"/>
      <number:text> x</number:text>
    </number:number-style>
    <number:text-style style:name="N2995">
      <number:text-content/>
      <number:text>   </number:text>
      <style:map style:condition="value()&gt;0" style:apply-style-name="N2995P0"/>
      <style:map style:condition="value()&lt;0" style:apply-style-name="N2995P1"/>
      <style:map style:condition="value()=0" style:apply-style-name="N2995P2"/>
    </number:text-style>
    <number:number-style style:name="N2997P0" style:volatile="true">
      <number:number number:decimal-places="1" loext:min-decimal-places="1" number:min-integer-digits="1" number:grouping="true"/>
      <number:text>   </number:text>
    </number:number-style>
    <number:number-style style:name="N2997">
      <number:text>(</number:text>
      <number:number number:decimal-places="1" loext:min-decimal-places="1" number:min-integer-digits="1" number:grouping="true"/>
      <number:text>)  </number:text>
      <style:map style:condition="value()&gt;=0" style:apply-style-name="N2997P0"/>
    </number:number-style>
    <number:number-style style:name="N2998">
      <number:text>t</number:text>
      <number:fraction number:min-integer-digits="0" number:min-numerator-digits="2" loext:max-numerator-digits="2" number:min-denominator-digits="2" loext:max-denominator-value="99"/>
    </number:number-style>
    <number:number-style style:name="N3000P0" style:volatile="true">
      <number:number number:decimal-places="0" loext:min-decimal-places="0" number:min-integer-digits="1" number:grouping="true"/>
      <number:text>   </number:text>
    </number:number-style>
    <number:number-style style:name="N3000P1" style:volatile="true">
      <number:text>(</number:text>
      <number:number number:decimal-places="0" loext:min-decimal-places="0" number:min-integer-digits="1" number:grouping="true"/>
      <number:text>)  </number:text>
    </number:number-style>
    <number:number-style style:name="N3000P2" style:volatile="true">
      <number:number number:decimal-places="0" loext:min-decimal-places="0" number:min-integer-digits="1"/>
      <number:text>   </number:text>
    </number:number-style>
    <number:text-style style:name="N3000">
      <number:text-content/>
      <number:text>   </number:text>
      <style:map style:condition="value()&gt;0" style:apply-style-name="N3000P0"/>
      <style:map style:condition="value()&lt;0" style:apply-style-name="N3000P1"/>
      <style:map style:condition="value()=0" style:apply-style-name="N3000P2"/>
    </number:text-style>
    <number:number-style style:name="N3001P0" style:volatile="true">
      <number:number number:decimal-places="1" loext:min-decimal-places="1" number:min-integer-digits="1"/>
      <number:text> %</number:text>
    </number:number-style>
    <number:number-style style:name="N3001">
      <number:text>(</number:text>
      <number:number number:decimal-places="1" loext:min-decimal-places="1" number:min-integer-digits="1"/>
      <number:text>)%</number:text>
      <style:map style:condition="value()&gt;=0" style:apply-style-name="N3001P0"/>
    </number:number-style>
    <number:number-style style:name="N3002P0" style:volatile="true">
      <number:number number:decimal-places="1" loext:min-decimal-places="1" number:min-integer-digits="1" number:grouping="true"/>
      <number:text>    </number:text>
    </number:number-style>
    <number:number-style style:name="N3002">
      <number:text>(</number:text>
      <number:number number:decimal-places="1" loext:min-decimal-places="1" number:min-integer-digits="1" number:grouping="true"/>
      <number:text>)   </number:text>
      <style:map style:condition="value()&gt;=0" style:apply-style-name="N3002P0"/>
    </number:number-style>
    <number:number-style style:name="N3003P0" style:volatile="true">
      <number:number number:decimal-places="0" loext:min-decimal-places="0" number:min-integer-digits="1" number:grouping="true"/>
    </number:number-style>
    <number:number-style style:name="N3003">
      <number:text>(</number:text>
      <number:number number:decimal-places="0" loext:min-decimal-places="0" number:min-integer-digits="1" number:grouping="true"/>
      <number:text>)</number:text>
      <style:map style:condition="value()&gt;=0" style:apply-style-name="N3003P0"/>
    </number:number-style>
    <number:number-style style:name="N3004">
      <number:number number:decimal-places="2" loext:min-decimal-places="2" number:min-integer-digits="0"/>
    </number:number-style>
    <number:number-style style:name="N3005">
      <number:text>$</number:text>
      <number:number number:decimal-places="2" loext:min-decimal-places="2" number:min-integer-digits="0"/>
    </number:number-style>
    <number:number-style style:name="N3006">
      <number:text>$</number:text>
      <number:number number:decimal-places="0" loext:min-decimal-places="0" number:min-integer-digits="2">
        <number:embedded-text number:position="2">.</number:embedded-text>
      </number:number>
    </number:number-style>
    <number:number-style style:name="N3008P0" style:volatile="true">
      <number:number number:decimal-places="1" loext:min-decimal-places="1" number:min-integer-digits="1" number:grouping="true"/>
      <number:text>¢</number:text>
    </number:number-style>
    <number:number-style style:name="N3008">
      <number:text>-</number:text>
      <number:number number:decimal-places="1" loext:min-decimal-places="1" number:min-integer-digits="1" number:grouping="true"/>
      <number:text>¢</number:text>
      <style:map style:condition="value()&gt;=0" style:apply-style-name="N3008P0"/>
    </number:number-style>
    <number:number-style style:name="N3009">
      <number:number number:decimal-places="0" loext:min-decimal-places="0" number:min-integer-digits="0"/>
      <number:text>,</number:text>
    </number:number-style>
    <number:number-style style:name="N3010P0" style:volatile="true">
      <number:number number:decimal-places="0" loext:min-decimal-places="0" number:min-integer-digits="1" number:grouping="true"/>
    </number:number-style>
    <number:number-style style:name="N301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010">
      <number:text>-</number:text>
      <style:map style:condition="value()&gt;0" style:apply-style-name="N3010P0"/>
      <style:map style:condition="value()&lt;0" style:apply-style-name="N3010P1"/>
    </number:number-style>
    <number:percentage-style style:name="N3011" number:title="Особый">
      <number:number number:decimal-places="0" loext:min-decimal-places="0" number:min-integer-digits="1"/>
      <number:text> % </number:text>
    </number:percentage-style>
    <number:percentage-style style:name="N3012">
      <number:number number:decimal-places="1" loext:min-decimal-places="1" number:min-integer-digits="1"/>
      <number:text> % </number:text>
    </number:percentage-style>
    <number:number-style style:name="N3014P0" style:volatile="true">
      <number:number number:decimal-places="1" loext:min-decimal-places="1" number:min-integer-digits="1" number:grouping="true"/>
      <number:text> ?</number:text>
    </number:number-style>
    <number:number-style style:name="N3014">
      <number:text>-</number:text>
      <number:number number:decimal-places="1" loext:min-decimal-places="1" number:min-integer-digits="1" number:grouping="true"/>
      <number:text> ?</number:text>
      <style:map style:condition="value()&gt;=0" style:apply-style-name="N3014P0"/>
    </number:number-style>
    <number:percentage-style style:name="N3015">
      <number:number number:decimal-places="2" loext:min-decimal-places="2" number:min-integer-digits="1"/>
      <number:text> % </number:text>
    </number:percentage-style>
    <number:number-style style:name="N3018P0" style:volatile="true">
      <number:number number:decimal-places="0" loext:min-decimal-places="0" number:min-integer-digits="1" number:grouping="true"/>
      <number:text> руб </number:text>
    </number:number-style>
    <number:number-style style:name="N3018P1" style:volatile="true">
      <number:number number:decimal-places="0" loext:min-decimal-places="0" number:min-integer-digits="1" number:grouping="true"/>
      <number:text> руб </number:text>
    </number:number-style>
    <number:number-style style:name="N3018P2" style:volatile="true">
      <number:text>- руб </number:text>
    </number:number-style>
    <number:text-style style:name="N3018">
      <number:text-content/>
      <number:text> </number:text>
      <style:map style:condition="value()&gt;0" style:apply-style-name="N3018P0"/>
      <style:map style:condition="value()&lt;0" style:apply-style-name="N3018P1"/>
      <style:map style:condition="value()=0" style:apply-style-name="N3018P2"/>
    </number:text-style>
    <number:number-style style:name="N3020P0" style:volatile="true">
      <number:number number:decimal-places="2" loext:min-decimal-places="2" number:min-integer-digits="1" number:grouping="true"/>
      <number:text> ?</number:text>
    </number:number-style>
    <number:number-style style:name="N3020">
      <number:text>-</number:text>
      <number:number number:decimal-places="2" loext:min-decimal-places="2" number:min-integer-digits="1" number:grouping="true"/>
      <number:text> ?</number:text>
      <style:map style:condition="value()&gt;=0" style:apply-style-name="N3020P0"/>
    </number:number-style>
    <number:number-style style:name="N3021">
      <number:number number:decimal-places="3" loext:min-decimal-places="3" number:min-integer-digits="1" number:grouping="true"/>
      <number:text>  </number:text>
    </number:number-style>
    <number:number-style style:name="N3023P0" style:volatile="true">
      <number:number number:decimal-places="0" loext:min-decimal-places="0" number:min-integer-digits="1" number:grouping="true"/>
      <number:text> ?</number:text>
    </number:number-style>
    <number:number-style style:name="N3023">
      <number:text>-</number:text>
      <number:number number:decimal-places="0" loext:min-decimal-places="0" number:min-integer-digits="1" number:grouping="true"/>
      <number:text> ?</number:text>
      <style:map style:condition="value()&gt;=0" style:apply-style-name="N3023P0"/>
    </number:number-style>
    <number:number-style style:name="N3024">
      <number:number number:min-integer-digits="1"/>
      <number:text> </number:text>
    </number:number-style>
    <number:number-style style:name="N3026P0" style:volatile="true">
      <number:text>?.</number:text>
      <number:number number:decimal-places="0" loext:min-decimal-places="0" number:min-integer-digits="1" number:grouping="true"/>
      <number:text> </number:text>
    </number:number-style>
    <number:number-style style:name="N3026">
      <style:text-properties fo:color="#ff0000"/>
      <number:text>(?.</number:text>
      <number:number number:decimal-places="0" loext:min-decimal-places="0" number:min-integer-digits="1" number:grouping="true"/>
      <number:text>)</number:text>
      <style:map style:condition="value()&gt;=0" style:apply-style-name="N3026P0"/>
    </number:number-style>
    <number:number-style style:name="N3028P0" style:volatile="true">
      <number:text>?.</number:text>
      <number:number number:decimal-places="2" loext:min-decimal-places="2" number:min-integer-digits="1" number:grouping="true"/>
      <number:text> </number:text>
    </number:number-style>
    <number:number-style style:name="N3028">
      <style:text-properties fo:color="#ff0000"/>
      <number:text>(?.</number:text>
      <number:number number:decimal-places="2" loext:min-decimal-places="2" number:min-integer-digits="1" number:grouping="true"/>
      <number:text>)</number:text>
      <style:map style:condition="value()&gt;=0" style:apply-style-name="N3028P0"/>
    </number:number-style>
    <number:number-style style:name="N3029P0" style:volatile="true">
      <number:number number:decimal-places="0" loext:min-decimal-places="0" number:min-integer-digits="1" number:grouping="true"/>
    </number:number-style>
    <number:number-style style:name="N3029">
      <style:text-properties fo:color="#ff0000"/>
      <number:number number:decimal-places="0" loext:min-decimal-places="0" number:min-integer-digits="1" number:grouping="true"/>
      <style:map style:condition="value()&gt;=0" style:apply-style-name="N3029P0"/>
    </number:number-style>
    <number:number-style style:name="N3031P0" style:volatile="true">
      <number:text>\</number:text>
      <number:number number:decimal-places="0" loext:min-decimal-places="0" number:min-integer-digits="1" number:grouping="true"/>
    </number:number-style>
    <number:number-style style:name="N3031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3031P0"/>
    </number:number-style>
    <number:number-style style:name="N3033P0" style:volatile="true">
      <number:text>£</number:text>
      <number:number number:decimal-places="0" loext:min-decimal-places="0" number:min-integer-digits="1" number:grouping="true"/>
      <number:text> </number:text>
    </number:number-style>
    <number:number-style style:name="N3033">
      <number:text>(£</number:text>
      <number:number number:decimal-places="0" loext:min-decimal-places="0" number:min-integer-digits="1" number:grouping="true"/>
      <number:text>)</number:text>
      <style:map style:condition="value()&gt;=0" style:apply-style-name="N3033P0"/>
    </number:number-style>
    <number:text-style style:name="N3034">
      <number:text>•  </number:text>
      <number:text-content/>
    </number:text-style>
    <number:number-style style:name="N3036P0" style:volatile="true">
      <number:number number:decimal-places="0" loext:min-decimal-places="0" number:min-integer-digits="1" number:grouping="true"/>
      <number:text> </number:text>
    </number:number-style>
    <number:number-style style:name="N3036P1" style:volatile="true">
      <style:text-properties fo:color="#ff0000"/>
      <number:text>(</number:text>
      <number:number number:decimal-places="0" loext:min-decimal-places="0" number:min-integer-digits="1" number:grouping="true"/>
      <number:text>)</number:text>
    </number:number-style>
    <number:number-style style:name="N3036P2" style:volatile="true">
      <number:text>- </number:text>
    </number:number-style>
    <number:text-style style:name="N3036">
      <style:text-properties fo:color="#0000ff"/>
      <number:text>Error-</number:text>
      <number:text-content/>
      <style:map style:condition="value()&gt;0" style:apply-style-name="N3036P0"/>
      <style:map style:condition="value()&lt;0" style:apply-style-name="N3036P1"/>
      <style:map style:condition="value()=0" style:apply-style-name="N3036P2"/>
    </number:text-style>
    <number:number-style style:name="N3037P0" style:volatile="true">
      <number:number number:decimal-places="3" loext:min-decimal-places="3" number:min-integer-digits="1" number:grouping="true"/>
      <number:text> </number:text>
    </number:number-style>
    <number:number-style style:name="N3037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3037P0"/>
    </number:number-style>
    <number:number-style style:name="N3039P0" style:volatile="true">
      <number:number number:decimal-places="0" loext:min-decimal-places="0" number:min-integer-digits="1" number:grouping="true"/>
      <number:text>    </number:text>
    </number:number-style>
    <number:number-style style:name="N3039P1" style:volatile="true">
      <number:text>(</number:text>
      <number:number number:decimal-places="0" loext:min-decimal-places="0" number:min-integer-digits="1" number:grouping="true"/>
      <number:text>)   </number:text>
    </number:number-style>
    <number:number-style style:name="N3039P2" style:volatile="true">
      <number:number number:decimal-places="0" loext:min-decimal-places="0" number:min-integer-digits="1" number:grouping="true"/>
      <number:text>    </number:text>
    </number:number-style>
    <number:text-style style:name="N3039">
      <number:text-content/>
      <number:text>    </number:text>
      <style:map style:condition="value()&gt;0" style:apply-style-name="N3039P0"/>
      <style:map style:condition="value()&lt;0" style:apply-style-name="N3039P1"/>
      <style:map style:condition="value()=0" style:apply-style-name="N3039P2"/>
    </number:text-style>
    <number:number-style style:name="N3041P0" style:volatile="true">
      <number:number number:decimal-places="0" loext:min-decimal-places="0" number:min-integer-digits="1" number:grouping="true"/>
      <number:text>    </number:text>
    </number:number-style>
    <number:number-style style:name="N3041P1" style:volatile="true">
      <number:text>(</number:text>
      <number:number number:decimal-places="0" loext:min-decimal-places="0" number:min-integer-digits="1" number:grouping="true"/>
      <number:text>)   </number:text>
    </number:number-style>
    <number:number-style style:name="N3041P2" style:volatile="true">
      <number:text/>
    </number:number-style>
    <number:text-style style:name="N3041">
      <number:text-content/>
      <number:text>    </number:text>
      <style:map style:condition="value()&gt;0" style:apply-style-name="N3041P0"/>
      <style:map style:condition="value()&lt;0" style:apply-style-name="N3041P1"/>
      <style:map style:condition="value()=0" style:apply-style-name="N3041P2"/>
    </number:text-style>
    <number:number-style style:name="N3043P0" style:volatile="true">
      <number:number number:decimal-places="2" loext:min-decimal-places="2" number:min-integer-digits="1" number:grouping="true"/>
      <number:text>    </number:text>
    </number:number-style>
    <number:number-style style:name="N3043P1" style:volatile="true">
      <number:text>(</number:text>
      <number:number number:decimal-places="2" loext:min-decimal-places="2" number:min-integer-digits="1" number:grouping="true"/>
      <number:text>)   </number:text>
    </number:number-style>
    <number:number-style style:name="N3043P2" style:volatile="true">
      <number:number number:decimal-places="2" loext:min-decimal-places="2" number:min-integer-digits="1" number:grouping="true"/>
      <number:text>    </number:text>
    </number:number-style>
    <number:text-style style:name="N3043">
      <number:text-content/>
      <number:text>    </number:text>
      <style:map style:condition="value()&gt;0" style:apply-style-name="N3043P0"/>
      <style:map style:condition="value()&lt;0" style:apply-style-name="N3043P1"/>
      <style:map style:condition="value()=0" style:apply-style-name="N3043P2"/>
    </number:text-style>
    <number:number-style style:name="N3045P0" style:volatile="true">
      <number:number number:decimal-places="2" loext:min-decimal-places="2" number:min-integer-digits="1" number:grouping="true"/>
      <number:text> </number:text>
    </number:number-style>
    <number:number-style style:name="N3045P1" style:volatile="true">
      <number:number number:decimal-places="2" loext:min-decimal-places="2" number:min-integer-digits="1" number:grouping="true"/>
      <number:text>-</number:text>
    </number:number-style>
    <number:number-style style:name="N3045P2" style:volatile="true">
      <number:text>-</number:text>
      <number:number number:decimal-places="0" loext:min-decimal-places="0" number:min-integer-digits="0"/>
      <number:text> </number:text>
    </number:number-style>
    <number:text-style style:name="N3045">
      <number:text-content/>
      <number:text> </number:text>
      <style:map style:condition="value()&gt;0" style:apply-style-name="N3045P0"/>
      <style:map style:condition="value()&lt;0" style:apply-style-name="N3045P1"/>
      <style:map style:condition="value()=0" style:apply-style-name="N3045P2"/>
    </number:text-style>
    <number:number-style style:name="N3048P0" style:volatile="true">
      <number:number number:decimal-places="1" loext:min-decimal-places="1" number:min-integer-digits="1" number:grouping="true" number:display-factor="1000"/>
      <number:text> m</number:text>
    </number:number-style>
    <number:number-style style:name="N3048P1" style:volatile="true">
      <number:text>(</number:text>
      <number:number number:decimal-places="1" loext:min-decimal-places="1" number:min-integer-digits="1" number:grouping="true" number:display-factor="1000"/>
      <number:text> m)</number:text>
    </number:number-style>
    <number:text-style style:name="N3048">
      <number:text-content/>
      <number:text> </number:text>
      <style:map style:condition="value()&gt;=0" style:apply-style-name="N3048P0"/>
      <style:map style:condition="value()&lt;0" style:apply-style-name="N3048P1"/>
    </number:text-style>
    <number:percentage-style style:name="N3050P0" style:volatile="true">
      <style:text-properties fo:color="#ff0000"/>
      <number:text>-</number:text>
      <number:number number:decimal-places="1" loext:min-decimal-places="1" number:min-integer-digits="1"/>
      <number:text>%</number:text>
    </number:percentage-style>
    <number:percentage-style style:name="N3050">
      <style:text-properties fo:color="#000000"/>
      <number:number number:decimal-places="1" loext:min-decimal-places="1" number:min-integer-digits="1"/>
      <number:text>%</number:text>
      <style:map style:condition="value()&lt;0" style:apply-style-name="N3050P0"/>
    </number:percentage-style>
    <number:percentage-style style:name="N3051">
      <style:text-properties fo:color="#0000ff"/>
      <number:number number:decimal-places="1" loext:min-decimal-places="1" number:min-integer-digits="1"/>
      <number:text>%</number:text>
    </number:percentage-style>
    <number:date-style style:name="N305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054P0" style:volatile="true">
      <number:number number:decimal-places="3" loext:min-decimal-places="3" number:min-integer-digits="1" number:grouping="true"/>
      <number:text>p </number:text>
    </number:number-style>
    <number:number-style style:name="N3054">
      <number:text>(</number:text>
      <number:number number:decimal-places="3" loext:min-decimal-places="3" number:min-integer-digits="1" number:grouping="true"/>
      <number:text>)</number:text>
      <style:map style:condition="value()&gt;=0" style:apply-style-name="N3054P0"/>
    </number:number-style>
    <number:number-style style:name="N3056P0" style:volatile="true">
      <number:text>$</number:text>
      <number:number number:decimal-places="1" loext:min-decimal-places="1" number:min-integer-digits="1" number:grouping="true"/>
      <number:text> </number:text>
    </number:number-style>
    <number:number-style style:name="N3056">
      <style:text-properties fo:color="#ff0000"/>
      <number:text>($</number:text>
      <number:number number:decimal-places="1" loext:min-decimal-places="1" number:min-integer-digits="1" number:grouping="true"/>
      <number:text>)</number:text>
      <style:map style:condition="value()&gt;=0" style:apply-style-name="N3056P0"/>
    </number:number-style>
    <number:number-style style:name="N3058P0" style:volatile="true">
      <number:text>$</number:text>
      <number:number number:decimal-places="3" loext:min-decimal-places="3" number:min-integer-digits="1" number:grouping="true"/>
      <number:text> </number:text>
    </number:number-style>
    <number:number-style style:name="N3058">
      <style:text-properties fo:color="#ff0000"/>
      <number:text>($</number:text>
      <number:number number:decimal-places="3" loext:min-decimal-places="3" number:min-integer-digits="1" number:grouping="true"/>
      <number:text>)</number:text>
      <style:map style:condition="value()&gt;=0" style:apply-style-name="N3058P0"/>
    </number:number-style>
    <number:number-style style:name="N3061P0" style:volatile="true">
      <number:text>$</number:text>
      <number:number number:decimal-places="0" loext:min-decimal-places="0" number:min-integer-digits="1" number:grouping="true"/>
      <number:text>    </number:text>
    </number:number-style>
    <number:number-style style:name="N3061P1" style:volatile="true">
      <number:text>($</number:text>
      <number:number number:decimal-places="0" loext:min-decimal-places="0" number:min-integer-digits="1" number:grouping="true"/>
      <number:text>)   </number:text>
    </number:number-style>
    <number:number-style style:name="N3061P2" style:volatile="true">
      <number:text>$</number:text>
      <number:number number:decimal-places="0" loext:min-decimal-places="0" number:min-integer-digits="1" number:grouping="true"/>
      <number:text>    </number:text>
    </number:number-style>
    <number:text-style style:name="N3061">
      <number:text-content/>
      <number:text>    </number:text>
      <style:map style:condition="value()&gt;0" style:apply-style-name="N3061P0"/>
      <style:map style:condition="value()&lt;0" style:apply-style-name="N3061P1"/>
      <style:map style:condition="value()=0" style:apply-style-name="N3061P2"/>
    </number:text-style>
    <number:number-style style:name="N3064P0" style:volatile="true">
      <number:text>$</number:text>
      <number:number number:decimal-places="2" loext:min-decimal-places="2" number:min-integer-digits="1" number:grouping="true"/>
      <number:text>    </number:text>
    </number:number-style>
    <number:number-style style:name="N3064P1" style:volatile="true">
      <number:text>($</number:text>
      <number:number number:decimal-places="2" loext:min-decimal-places="2" number:min-integer-digits="1" number:grouping="true"/>
      <number:text>)   </number:text>
    </number:number-style>
    <number:number-style style:name="N3064P2" style:volatile="true">
      <number:text>$</number:text>
      <number:number number:decimal-places="2" loext:min-decimal-places="2" number:min-integer-digits="1" number:grouping="true"/>
      <number:text>    </number:text>
    </number:number-style>
    <number:text-style style:name="N3064">
      <number:text-content/>
      <number:text>    </number:text>
      <style:map style:condition="value()&gt;0" style:apply-style-name="N3064P0"/>
      <style:map style:condition="value()&lt;0" style:apply-style-name="N3064P1"/>
      <style:map style:condition="value()=0" style:apply-style-name="N3064P2"/>
    </number:text-style>
    <number:number-style style:name="N3065P0" style:volatile="true">
      <number:text>$</number:text>
      <number:number number:decimal-places="1" loext:min-decimal-places="1" number:min-integer-digits="1" number:grouping="true"/>
      <number:text> </number:text>
    </number:number-style>
    <number:number-style style:name="N3065">
      <number:text>($</number:text>
      <number:number number:decimal-places="1" loext:min-decimal-places="1" number:min-integer-digits="1" number:grouping="true"/>
      <number:text>)</number:text>
      <style:map style:condition="value()&gt;=0" style:apply-style-name="N3065P0"/>
    </number:number-style>
    <number:number-style style:name="N3066">
      <number:number number:decimal-places="0" loext:min-decimal-places="0" number:min-integer-digits="4"/>
    </number:number-style>
    <number:number-style style:name="N3067">
      <style:text-properties fo:color="#000000"/>
      <number:number number:decimal-places="0" loext:min-decimal-places="0" number:min-integer-digits="1" number:grouping="true"/>
    </number:number-style>
    <number:number-style style:name="N3068">
      <style:text-properties fo:color="#0000ff"/>
      <number:number number:decimal-places="0" loext:min-decimal-places="0" number:min-integer-digits="1" number:grouping="true"/>
    </number:number-style>
    <number:date-style style:name="N3069">
      <number:day/>
      <number:text>.</number:text>
      <number:month/>
      <number:text>.</number:text>
      <number:year/>
      <number:text>    </number:text>
    </number:date-style>
    <number:number-style style:name="N3072P0" style:volatile="true">
      <number:number number:decimal-places="1" loext:min-decimal-places="1" number:min-integer-digits="0" number:grouping="true"/>
      <number:text> </number:text>
    </number:number-style>
    <number:number-style style:name="N3072P1" style:volatile="true">
      <number:text>(</number:text>
      <number:number number:decimal-places="1" loext:min-decimal-places="1" number:min-integer-digits="0" number:grouping="true"/>
      <number:text>)</number:text>
    </number:number-style>
    <number:number-style style:name="N3072P2" style:volatile="true">
      <number:text>-</number:text>
      <number:number number:decimal-places="0" loext:min-decimal-places="0" number:min-integer-digits="0"/>
      <number:text> </number:text>
    </number:number-style>
    <number:text-style style:name="N3072">
      <number:text-content/>
      <number:text> </number:text>
      <style:map style:condition="value()&gt;0" style:apply-style-name="N3072P0"/>
      <style:map style:condition="value()&lt;0" style:apply-style-name="N3072P1"/>
      <style:map style:condition="value()=0" style:apply-style-name="N3072P2"/>
    </number:text-style>
    <number:number-style style:name="N3073">
      <number:text>XXXXXX-XXX</number:text>
    </number:number-style>
    <number:number-style style:name="N3076P0" style:volatile="true">
      <number:number number:decimal-places="0" loext:min-decimal-places="0" number:min-integer-digits="1" number:grouping="true"/>
      <number:text>       </number:text>
    </number:number-style>
    <number:number-style style:name="N3076P1" style:volatile="true">
      <number:number number:decimal-places="0" loext:min-decimal-places="0" number:min-integer-digits="1" number:grouping="true"/>
      <number:text>       </number:text>
    </number:number-style>
    <number:number-style style:name="N3076P2" style:volatile="true">
      <number:text>-       </number:text>
    </number:number-style>
    <number:text-style style:name="N3076">
      <number:text-content/>
      <number:text> </number:text>
      <style:map style:condition="value()&gt;0" style:apply-style-name="N3076P0"/>
      <style:map style:condition="value()&lt;0" style:apply-style-name="N3076P1"/>
      <style:map style:condition="value()=0" style:apply-style-name="N3076P2"/>
    </number:text-style>
    <number:number-style style:name="N3079P0" style:volatile="true">
      <number:number number:decimal-places="2" loext:min-decimal-places="2" number:min-integer-digits="1" number:grouping="true"/>
      <number:text>       </number:text>
    </number:number-style>
    <number:number-style style:name="N3079P1" style:volatile="true">
      <number:number number:decimal-places="2" loext:min-decimal-places="2" number:min-integer-digits="1" number:grouping="true"/>
      <number:text>       </number:text>
    </number:number-style>
    <number:number-style style:name="N3079P2" style:volatile="true">
      <number:text>-</number:text>
      <number:number number:decimal-places="0" loext:min-decimal-places="0" number:min-integer-digits="0"/>
      <number:text>       </number:text>
    </number:number-style>
    <number:text-style style:name="N3079">
      <number:text-content/>
      <number:text> </number:text>
      <style:map style:condition="value()&gt;0" style:apply-style-name="N3079P0"/>
      <style:map style:condition="value()&lt;0" style:apply-style-name="N3079P1"/>
      <style:map style:condition="value()=0" style:apply-style-name="N3079P2"/>
    </number:text-style>
    <number:number-style style:name="N3080">
      <number:number number:decimal-places="1" loext:min-decimal-places="1" number:min-integer-digits="1"/>
      <number:text>x</number:text>
    </number:number-style>
    <number:number-style style:name="N3082P0" style:volatile="true">
      <number:number number:decimal-places="0" loext:min-decimal-places="0" number:min-integer-digits="1"/>
      <number:text>    </number:text>
    </number:number-style>
    <number:number-style style:name="N3082P1" style:volatile="true">
      <number:text>(</number:text>
      <number:number number:decimal-places="0" loext:min-decimal-places="0" number:min-integer-digits="1"/>
      <number:text>)   </number:text>
    </number:number-style>
    <number:number-style style:name="N3082P2" style:volatile="true">
      <number:number number:decimal-places="0" loext:min-decimal-places="0" number:min-integer-digits="1"/>
      <number:text>    </number:text>
    </number:number-style>
    <number:text-style style:name="N3082">
      <number:text-content/>
      <number:text>    </number:text>
      <style:map style:condition="value()&gt;0" style:apply-style-name="N3082P0"/>
      <style:map style:condition="value()&lt;0" style:apply-style-name="N3082P1"/>
      <style:map style:condition="value()=0" style:apply-style-name="N3082P2"/>
    </number:text-style>
    <number:number-style style:name="N3085P0" style:volatile="true">
      <number:text>+</number:text>
      <number:number number:decimal-places="0" loext:min-decimal-places="0" number:min-integer-digits="1" number:grouping="true"/>
      <number:text>  </number:text>
    </number:number-style>
    <number:number-style style:name="N3085P1" style:volatile="true">
      <number:text>-</number:text>
      <number:number number:decimal-places="0" loext:min-decimal-places="0" number:min-integer-digits="1" number:grouping="true"/>
      <number:text>  </number:text>
    </number:number-style>
    <number:number-style style:name="N3085">
      <number:number number:decimal-places="0" loext:min-decimal-places="0" number:min-integer-digits="1"/>
      <number:text>  </number:text>
      <style:map style:condition="value()&gt;0" style:apply-style-name="N3085P0"/>
      <style:map style:condition="value()&lt;0" style:apply-style-name="N3085P1"/>
    </number:number-style>
    <number:number-style style:name="N3088P0" style:volatile="true">
      <number:text>+</number:text>
      <number:number number:decimal-places="1" loext:min-decimal-places="1" number:min-integer-digits="1" number:grouping="true"/>
      <number:text>  </number:text>
    </number:number-style>
    <number:number-style style:name="N3088P1" style:volatile="true">
      <number:text>-</number:text>
      <number:number number:decimal-places="1" loext:min-decimal-places="1" number:min-integer-digits="1" number:grouping="true"/>
      <number:text>  </number:text>
    </number:number-style>
    <number:number-style style:name="N3088">
      <number:number number:decimal-places="1" loext:min-decimal-places="1" number:min-integer-digits="1"/>
      <number:text>  </number:text>
      <style:map style:condition="value()&gt;0" style:apply-style-name="N3088P0"/>
      <style:map style:condition="value()&lt;0" style:apply-style-name="N3088P1"/>
    </number:number-style>
    <number:number-style style:name="N3091P0" style:volatile="true">
      <number:text>+</number:text>
      <number:number number:decimal-places="2" loext:min-decimal-places="2" number:min-integer-digits="1" number:grouping="true"/>
      <number:text>  </number:text>
    </number:number-style>
    <number:number-style style:name="N3091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3091">
      <number:number number:decimal-places="2" loext:min-decimal-places="2" number:min-integer-digits="1"/>
      <number:text>  </number:text>
      <style:map style:condition="value()&gt;0" style:apply-style-name="N3091P0"/>
      <style:map style:condition="value()&lt;0" style:apply-style-name="N3091P1"/>
    </number:number-style>
    <number:number-style style:name="N3095P0" style:volatile="true">
      <number:text>  </number:text>
      <number:number number:decimal-places="1" loext:min-decimal-places="1" number:min-integer-digits="1" number:grouping="true"/>
      <number:text>    </number:text>
    </number:number-style>
    <number:number-style style:name="N3095P1" style:volatile="true">
      <number:text>  (</number:text>
      <number:number number:decimal-places="1" loext:min-decimal-places="1" number:min-integer-digits="1" number:grouping="true"/>
      <number:text>   )</number:text>
    </number:number-style>
    <number:number-style style:name="N3095P2" style:volatile="true">
      <number:text>   -     </number:text>
    </number:number-style>
    <number:text-style style:name="N3095">
      <number:text-content/>
      <number:text> </number:text>
      <style:map style:condition="value()&gt;0" style:apply-style-name="N3095P0"/>
      <style:map style:condition="value()&lt;0" style:apply-style-name="N3095P1"/>
      <style:map style:condition="value()=0" style:apply-style-name="N3095P2"/>
    </number:text-style>
    <number:percentage-style style:name="N3099P0" style:volatile="true">
      <number:text>  </number:text>
      <number:number number:decimal-places="1" loext:min-decimal-places="1" number:min-integer-digits="1" number:grouping="true"/>
      <number:text>% </number:text>
    </number:percentage-style>
    <number:percentage-style style:name="N3099P1" style:volatile="true">
      <number:text>  (</number:text>
      <number:number number:decimal-places="1" loext:min-decimal-places="1" number:min-integer-digits="1" number:grouping="true"/>
      <number:text>%)</number:text>
    </number:percentage-style>
    <number:number-style style:name="N3099P2" style:volatile="true">
      <number:text>   - % </number:text>
    </number:number-style>
    <number:text-style style:name="N3099">
      <number:text-content/>
      <number:text> </number:text>
      <style:map style:condition="value()&gt;0" style:apply-style-name="N3099P0"/>
      <style:map style:condition="value()&lt;0" style:apply-style-name="N3099P1"/>
      <style:map style:condition="value()=0" style:apply-style-name="N3099P2"/>
    </number:text-style>
    <number:number-style style:name="N3101P0" style:volatile="true">
      <number:number number:decimal-places="0" loext:min-decimal-places="0" number:min-integer-digits="1" number:grouping="true"/>
      <number:text> </number:text>
    </number:number-style>
    <number:number-style style:name="N310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101P2" style:volatile="true">
      <number:text> -  </number:text>
    </number:number-style>
    <number:text-style style:name="N3101">
      <number:text-content/>
      <number:text> </number:text>
      <style:map style:condition="value()&gt;0" style:apply-style-name="N3101P0"/>
      <style:map style:condition="value()&lt;0" style:apply-style-name="N3101P1"/>
      <style:map style:condition="value()=0" style:apply-style-name="N3101P2"/>
    </number:text-style>
    <number:number-style style:name="N3103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3103P1" style:volatile="true">
      <number:text>(</number:text>
      <number:number number:decimal-places="1" loext:min-decimal-places="1" number:min-integer-digits="1" number:grouping="true"/>
      <number:text>)</number:text>
    </number:number-style>
    <number:number-style style:name="N3103P2" style:volatile="true">
      <number:text> -  </number:text>
    </number:number-style>
    <number:text-style style:name="N3103">
      <number:text-content/>
      <number:text> </number:text>
      <style:map style:condition="value()&gt;0" style:apply-style-name="N3103P0"/>
      <style:map style:condition="value()&lt;0" style:apply-style-name="N3103P1"/>
      <style:map style:condition="value()=0" style:apply-style-name="N3103P2"/>
    </number:text-style>
    <number:number-style style:name="N310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310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3104P2" style:volatile="true">
      <number:text> -  </number:text>
    </number:number-style>
    <number:text-style style:name="N3104">
      <number:text-content/>
      <number:text> </number:text>
      <style:map style:condition="value()&gt;0" style:apply-style-name="N3104P0"/>
      <style:map style:condition="value()&lt;0" style:apply-style-name="N3104P1"/>
      <style:map style:condition="value()=0" style:apply-style-name="N3104P2"/>
    </number:text-style>
    <number:number-style style:name="N3107P0" style:volatile="true">
      <number:text> </number:text>
      <number:number number:decimal-places="3" loext:min-decimal-places="3" number:min-integer-digits="1" number:grouping="true"/>
      <number:text> </number:text>
    </number:number-style>
    <number:number-style style:name="N3107P1" style:volatile="true">
      <number:text>(</number:text>
      <number:number number:decimal-places="3" loext:min-decimal-places="3" number:min-integer-digits="1" number:grouping="true"/>
      <number:text>)</number:text>
    </number:number-style>
    <number:number-style style:name="N3107P2" style:volatile="true">
      <number:text> -  </number:text>
    </number:number-style>
    <number:text-style style:name="N3107">
      <number:text-content/>
      <number:text> </number:text>
      <style:map style:condition="value()&gt;0" style:apply-style-name="N3107P0"/>
      <style:map style:condition="value()&lt;0" style:apply-style-name="N3107P1"/>
      <style:map style:condition="value()=0" style:apply-style-name="N3107P2"/>
    </number:text-style>
    <number:date-style style:name="N3108">
      <number:day/>
      <number:text> </number:text>
      <number:month number:style="long" number:textual="true"/>
      <number:text> </number:text>
      <number:year number:style="long"/>
    </number:date-style>
    <number:number-style style:name="N3109P0" style:volatile="true">
      <number:number number:decimal-places="0" loext:min-decimal-places="0" number:min-integer-digits="1" number:grouping="true"/>
    </number:number-style>
    <number:number-style style:name="N3109P1" style:volatile="true">
      <style:text-properties fo:color="#ff0000"/>
      <number:text>(</number:text>
      <number:number number:decimal-places="0" loext:min-decimal-places="0" number:min-integer-digits="1" number:grouping="true"/>
      <number:text>)</number:text>
    </number:number-style>
    <number:number-style style:name="N3109">
      <number:number number:decimal-places="0" loext:min-decimal-places="0" number:min-integer-digits="1"/>
      <style:map style:condition="value()&gt;0" style:apply-style-name="N3109P0"/>
      <style:map style:condition="value()&lt;0" style:apply-style-name="N3109P1"/>
    </number:number-style>
    <number:number-style style:name="N3111P0" style:volatile="true">
      <number:number number:decimal-places="0" loext:min-decimal-places="0" number:min-integer-digits="1" number:grouping="true"/>
      <number:text>      </number:text>
    </number:number-style>
    <number:number-style style:name="N3111P1" style:volatile="true">
      <number:number number:decimal-places="0" loext:min-decimal-places="0" number:min-integer-digits="1" number:grouping="true"/>
      <number:text>      </number:text>
    </number:number-style>
    <number:number-style style:name="N3111P2" style:volatile="true">
      <number:text>-      </number:text>
    </number:number-style>
    <number:text-style style:name="N3111">
      <number:text-content/>
      <number:text> </number:text>
      <style:map style:condition="value()&gt;0" style:apply-style-name="N3111P0"/>
      <style:map style:condition="value()&lt;0" style:apply-style-name="N3111P1"/>
      <style:map style:condition="value()=0" style:apply-style-name="N3111P2"/>
    </number:text-style>
    <number:number-style style:name="N3114P0" style:volatile="true">
      <number:number number:decimal-places="4" loext:min-decimal-places="4" number:min-integer-digits="1" number:grouping="true"/>
      <number:text> </number:text>
    </number:number-style>
    <number:number-style style:name="N3114P1" style:volatile="true">
      <number:text>(</number:text>
      <number:number number:decimal-places="4" loext:min-decimal-places="4" number:min-integer-digits="1" number:grouping="true"/>
      <number:text>)</number:text>
    </number:number-style>
    <number:number-style style:name="N3114P2" style:volatile="true">
      <number:text>- </number:text>
    </number:number-style>
    <number:text-style style:name="N3114">
      <number:text-content/>
      <style:map style:condition="value()&gt;0" style:apply-style-name="N3114P0"/>
      <style:map style:condition="value()&lt;0" style:apply-style-name="N3114P1"/>
      <style:map style:condition="value()=0" style:apply-style-name="N3114P2"/>
    </number:text-style>
    <number:number-style style:name="N3117P0" style:volatile="true">
      <number:number number:decimal-places="1" loext:min-decimal-places="1" number:min-integer-digits="1"/>
      <number:text>% </number:text>
    </number:number-style>
    <number:number-style style:name="N3117P1" style:volatile="true">
      <number:text>(</number:text>
      <number:number number:decimal-places="1" loext:min-decimal-places="1" number:min-integer-digits="1"/>
      <number:text>%)</number:text>
    </number:number-style>
    <number:number-style style:name="N3117P2" style:volatile="true">
      <number:number number:decimal-places="1" loext:min-decimal-places="1" number:min-integer-digits="1"/>
      <number:text>% </number:text>
    </number:number-style>
    <number:text-style style:name="N3117">
      <number:text-content/>
      <number:text>    </number:text>
      <style:map style:condition="value()&gt;0" style:apply-style-name="N3117P0"/>
      <style:map style:condition="value()&lt;0" style:apply-style-name="N3117P1"/>
      <style:map style:condition="value()=0" style:apply-style-name="N3117P2"/>
    </number:text-style>
    <number:number-style style:name="N3118P0" style:volatile="true">
      <number:text/>
    </number:number-style>
    <number:number-style style:name="N3118P1" style:volatile="true">
      <number:text/>
    </number:number-style>
    <number:number-style style:name="N3118P2" style:volatile="true">
      <number:text/>
    </number:number-style>
    <number:text-style style:name="N3118">
      <number:text/>
      <style:map style:condition="value()&gt;0" style:apply-style-name="N3118P0"/>
      <style:map style:condition="value()&lt;0" style:apply-style-name="N3118P1"/>
      <style:map style:condition="value()=0" style:apply-style-name="N3118P2"/>
    </number:text-style>
    <number:date-style style:name="N3119">
      <number:day/>
      <number:text> </number:text>
      <number:month number:textual="true"/>
      <number:text> </number:text>
      <number:year/>
    </number:date-style>
    <number:number-style style:name="N3120P0" style:volatile="true">
      <number:number number:decimal-places="0" loext:min-decimal-places="0" number:min-integer-digits="1" number:grouping="true"/>
    </number:number-style>
    <number:number-style style:name="N312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120">
      <number:text>- </number:text>
      <style:map style:condition="value()&gt;0" style:apply-style-name="N3120P0"/>
      <style:map style:condition="value()&lt;0" style:apply-style-name="N3120P1"/>
    </number:number-style>
    <number:number-style style:name="N3121P0" style:volatile="true">
      <number:number number:decimal-places="2" loext:min-decimal-places="2" number:min-integer-digits="1"/>
      <number:text> </number:text>
    </number:number-style>
    <number:number-style style:name="N3121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121P0"/>
    </number:number-style>
    <number:number-style style:name="N3122P0" style:volatile="true">
      <number:number number:decimal-places="0" loext:min-decimal-places="0" number:min-integer-digits="1" number:grouping="true"/>
      <number:text> </number:text>
    </number:number-style>
    <number:number-style style:name="N3122P1" style:volatile="true">
      <number:number number:decimal-places="0" loext:min-decimal-places="0" number:min-integer-digits="1" number:grouping="true"/>
      <number:text> </number:text>
    </number:number-style>
    <number:number-style style:name="N3122P2" style:volatile="true">
      <number:text>-</number:text>
      <number:number number:decimal-places="0" loext:min-decimal-places="0" number:min-integer-digits="0"/>
      <number:text> </number:text>
    </number:number-style>
    <number:text-style style:name="N3122">
      <number:text-content/>
      <number:text> </number:text>
      <style:map style:condition="value()&gt;0" style:apply-style-name="N3122P0"/>
      <style:map style:condition="value()&lt;0" style:apply-style-name="N3122P1"/>
      <style:map style:condition="value()=0" style:apply-style-name="N3122P2"/>
    </number:text-style>
    <number:number-style style:name="N3124P0" style:volatile="true">
      <number:number number:decimal-places="1" loext:min-decimal-places="1" number:min-integer-digits="1" number:grouping="true"/>
      <number:text> </number:text>
    </number:number-style>
    <number:number-style style:name="N3124P1" style:volatile="true">
      <number:text>(</number:text>
      <number:number number:decimal-places="1" loext:min-decimal-places="1" number:min-integer-digits="1" number:grouping="true"/>
      <number:text>)</number:text>
    </number:number-style>
    <number:number-style style:name="N3124P2" style:volatile="true">
      <number:text>-</number:text>
      <number:number number:decimal-places="0" loext:min-decimal-places="0" number:min-integer-digits="1"/>
      <number:text>-</number:text>
    </number:number-style>
    <number:text-style style:name="N3124">
      <style:text-properties fo:color="#00ff00"/>
      <number:text-content/>
      <style:map style:condition="value()&gt;0" style:apply-style-name="N3124P0"/>
      <style:map style:condition="value()&lt;0" style:apply-style-name="N3124P1"/>
      <style:map style:condition="value()=0" style:apply-style-name="N3124P2"/>
    </number:text-style>
    <number:number-style style:name="N3125P0" style:volatile="true">
      <number:number number:decimal-places="2" loext:min-decimal-places="2" number:min-integer-digits="1" number:grouping="true"/>
      <number:text> </number:text>
    </number:number-style>
    <number:number-style style:name="N3125">
      <style:text-properties fo:color="#ff0000"/>
      <number:text>(</number:text>
      <number:number number:decimal-places="2" loext:min-decimal-places="2" number:min-integer-digits="1" number:grouping="true"/>
      <number:text>) </number:text>
      <style:map style:condition="value()&gt;=0" style:apply-style-name="N3125P0"/>
    </number:number-style>
    <number:number-style style:name="N3126P0" style:volatile="true">
      <number:number number:decimal-places="0" loext:min-decimal-places="0" number:min-integer-digits="1" number:grouping="true"/>
      <number:text> </number:text>
    </number:number-style>
    <number:number-style style:name="N312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3126P0"/>
    </number:number-style>
    <number:number-style style:name="N3128P0" style:volatile="true">
      <number:number number:decimal-places="0" loext:min-decimal-places="0" number:min-integer-digits="1" number:grouping="true"/>
      <number:text> </number:text>
    </number:number-style>
    <number:number-style style:name="N3128P1" style:volatile="true">
      <number:number number:decimal-places="0" loext:min-decimal-places="0" number:min-integer-digits="1" number:grouping="true"/>
      <number:text>-</number:text>
    </number:number-style>
    <number:number-style style:name="N3128P2" style:volatile="true">
      <number:text>- </number:text>
    </number:number-style>
    <number:text-style style:name="N3128">
      <number:text-content/>
      <number:text> </number:text>
      <style:map style:condition="value()&gt;0" style:apply-style-name="N3128P0"/>
      <style:map style:condition="value()&lt;0" style:apply-style-name="N3128P1"/>
      <style:map style:condition="value()=0" style:apply-style-name="N3128P2"/>
    </number:text-style>
    <number:number-style style:name="N3129">
      <number:number number:decimal-places="0" loext:min-decimal-places="0" number:min-integer-digits="1" number:grouping="true"/>
      <number:text> kt</number:text>
    </number:number-style>
    <number:number-style style:name="N3131P0" style:volatile="true">
      <number:number number:decimal-places="0" loext:min-decimal-places="0" number:min-integer-digits="1"/>
      <number:text> </number:text>
    </number:number-style>
    <number:number-style style:name="N3131">
      <number:text>(</number:text>
      <number:number number:decimal-places="0" loext:min-decimal-places="0" number:min-integer-digits="1"/>
      <number:text>)</number:text>
      <style:map style:condition="value()&gt;=0" style:apply-style-name="N3131P0"/>
    </number:number-style>
    <number:number-style style:name="N3134P0" style:volatile="true">
      <number:number number:decimal-places="1" loext:min-decimal-places="1" number:min-integer-digits="1" number:display-factor="1000000"/>
      <number:text> </number:text>
    </number:number-style>
    <number:number-style style:name="N3134P1" style:volatile="true">
      <number:text>(</number:text>
      <number:number number:decimal-places="1" loext:min-decimal-places="1" number:min-integer-digits="1" number:display-factor="1000000"/>
      <number:text>)</number:text>
    </number:number-style>
    <number:number-style style:name="N3134">
      <number:text>-   </number:text>
      <style:map style:condition="value()&gt;0" style:apply-style-name="N3134P0"/>
      <style:map style:condition="value()&lt;0" style:apply-style-name="N3134P1"/>
    </number:number-style>
    <number:number-style style:name="N3135P0" style:volatile="true">
      <number:number number:decimal-places="2" loext:min-decimal-places="2" number:min-integer-digits="1" number:grouping="true"/>
      <number:text> </number:text>
    </number:number-style>
    <number:number-style style:name="N3135P1" style:volatile="true">
      <number:number number:decimal-places="2" loext:min-decimal-places="2" number:min-integer-digits="1" number:grouping="true"/>
      <number:text> </number:text>
    </number:number-style>
    <number:number-style style:name="N3135P2" style:volatile="true">
      <number:text>-</number:text>
      <number:number number:decimal-places="0" loext:min-decimal-places="0" number:min-integer-digits="0"/>
      <number:text> </number:text>
    </number:number-style>
    <number:text-style style:name="N3135">
      <number:text-content/>
      <number:text> </number:text>
      <style:map style:condition="value()&gt;0" style:apply-style-name="N3135P0"/>
      <style:map style:condition="value()&lt;0" style:apply-style-name="N3135P1"/>
      <style:map style:condition="value()=0" style:apply-style-name="N3135P2"/>
    </number:text-style>
    <number:number-style style:name="N3138P0" style:volatile="true">
      <number:number number:decimal-places="0" loext:min-decimal-places="0" number:min-integer-digits="1" number:grouping="true"/>
      <number:text> Pts </number:text>
    </number:number-style>
    <number:number-style style:name="N3138P1" style:volatile="true">
      <number:number number:decimal-places="0" loext:min-decimal-places="0" number:min-integer-digits="1" number:grouping="true"/>
      <number:text> Pts </number:text>
    </number:number-style>
    <number:number-style style:name="N3138P2" style:volatile="true">
      <number:text>- Pts </number:text>
    </number:number-style>
    <number:text-style style:name="N3138">
      <number:text-content/>
      <number:text> </number:text>
      <style:map style:condition="value()&gt;0" style:apply-style-name="N3138P0"/>
      <style:map style:condition="value()&lt;0" style:apply-style-name="N3138P1"/>
      <style:map style:condition="value()=0" style:apply-style-name="N3138P2"/>
    </number:text-style>
    <number:number-style style:name="N3141P0" style:volatile="true">
      <number:number number:decimal-places="2" loext:min-decimal-places="2" number:min-integer-digits="1" number:grouping="true"/>
      <number:text> Pts </number:text>
    </number:number-style>
    <number:number-style style:name="N3141P1" style:volatile="true">
      <number:number number:decimal-places="2" loext:min-decimal-places="2" number:min-integer-digits="1" number:grouping="true"/>
      <number:text> Pts </number:text>
    </number:number-style>
    <number:number-style style:name="N3141P2" style:volatile="true">
      <number:text>-</number:text>
      <number:number number:decimal-places="0" loext:min-decimal-places="0" number:min-integer-digits="0"/>
      <number:text> Pts </number:text>
    </number:number-style>
    <number:text-style style:name="N3141">
      <number:text-content/>
      <number:text> </number:text>
      <style:map style:condition="value()&gt;0" style:apply-style-name="N3141P0"/>
      <style:map style:condition="value()&lt;0" style:apply-style-name="N3141P1"/>
      <style:map style:condition="value()=0" style:apply-style-name="N3141P2"/>
    </number:text-style>
    <number:number-style style:name="N3144P0" style:volatile="true">
      <number:number number:decimal-places="0" loext:min-decimal-places="0" number:min-integer-digits="1" number:grouping="true"/>
      <number:text> F </number:text>
    </number:number-style>
    <number:number-style style:name="N3144P1" style:volatile="true">
      <number:number number:decimal-places="0" loext:min-decimal-places="0" number:min-integer-digits="1" number:grouping="true"/>
      <number:text> F </number:text>
    </number:number-style>
    <number:number-style style:name="N3144P2" style:volatile="true">
      <number:text>- F </number:text>
    </number:number-style>
    <number:text-style style:name="N3144">
      <number:text-content/>
      <number:text> </number:text>
      <style:map style:condition="value()&gt;0" style:apply-style-name="N3144P0"/>
      <style:map style:condition="value()&lt;0" style:apply-style-name="N3144P1"/>
      <style:map style:condition="value()=0" style:apply-style-name="N3144P2"/>
    </number:text-style>
    <number:number-style style:name="N3147P0" style:volatile="true">
      <number:number number:decimal-places="2" loext:min-decimal-places="2" number:min-integer-digits="1" number:grouping="true"/>
      <number:text> F </number:text>
    </number:number-style>
    <number:number-style style:name="N3147P1" style:volatile="true">
      <number:number number:decimal-places="2" loext:min-decimal-places="2" number:min-integer-digits="1" number:grouping="true"/>
      <number:text> F </number:text>
    </number:number-style>
    <number:number-style style:name="N3147P2" style:volatile="true">
      <number:text>-</number:text>
      <number:number number:decimal-places="0" loext:min-decimal-places="0" number:min-integer-digits="0"/>
      <number:text> F </number:text>
    </number:number-style>
    <number:text-style style:name="N3147">
      <number:text-content/>
      <number:text> </number:text>
      <style:map style:condition="value()&gt;0" style:apply-style-name="N3147P0"/>
      <style:map style:condition="value()&lt;0" style:apply-style-name="N3147P1"/>
      <style:map style:condition="value()=0" style:apply-style-name="N3147P2"/>
    </number:text-style>
    <number:number-style style:name="N3148">
      <number:number number:decimal-places="1" loext:min-decimal-places="1" number:min-integer-digits="1"/>
      <number:text> x</number:text>
    </number:number-style>
    <number:number-style style:name="N3149">
      <number:number number:decimal-places="1" loext:min-decimal-places="1" number:min-integer-digits="1"/>
      <number:text>   </number:text>
    </number:number-style>
    <number:number-style style:name="N3150P0" style:volatile="true">
      <number:number number:decimal-places="1" loext:min-decimal-places="1" number:min-integer-digits="1"/>
      <number:text>   </number:text>
    </number:number-style>
    <number:number-style style:name="N3150">
      <number:text>(</number:text>
      <number:number number:decimal-places="1" loext:min-decimal-places="1" number:min-integer-digits="1"/>
      <number:text>)  </number:text>
      <style:map style:condition="value()&gt;=0" style:apply-style-name="N3150P0"/>
    </number:number-style>
    <number:number-style style:name="N3152P0" style:volatile="true">
      <number:number number:decimal-places="1" loext:min-decimal-places="1" number:min-integer-digits="1"/>
      <number:text>x </number:text>
    </number:number-style>
    <number:number-style style:name="N3152">
      <number:text>(</number:text>
      <number:number number:decimal-places="1" loext:min-decimal-places="1" number:min-integer-digits="1"/>
      <number:text>x)</number:text>
      <style:map style:condition="value()&gt;=0" style:apply-style-name="N3152P0"/>
    </number:number-style>
    <number:number-style style:name="N3154P0" style:volatile="true">
      <number:text>$</number:text>
      <number:number number:decimal-places="0" loext:min-decimal-places="0" number:min-integer-digits="1" number:grouping="true"/>
    </number:number-style>
    <number:number-style style:name="N315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3154P0"/>
    </number:number-style>
    <number:percentage-style style:name="N3155P0" style:volatile="true">
      <number:number number:decimal-places="0" loext:min-decimal-places="0" number:min-integer-digits="1"/>
      <number:text>%</number:text>
    </number:percentage-style>
    <number:percentage-style style:name="N3155">
      <number:text>(</number:text>
      <number:number number:decimal-places="0" loext:min-decimal-places="0" number:min-integer-digits="1"/>
      <number:text>%)</number:text>
      <style:map style:condition="value()&gt;=0" style:apply-style-name="N3155P0"/>
    </number:percentage-style>
    <number:percentage-style style:name="N3156P0" style:volatile="true">
      <number:number number:decimal-places="1" loext:min-decimal-places="1" number:min-integer-digits="1"/>
      <number:text>%</number:text>
    </number:percentage-style>
    <number:percentage-style style:name="N3156">
      <number:text>(</number:text>
      <number:number number:decimal-places="1" loext:min-decimal-places="1" number:min-integer-digits="1"/>
      <number:text>%)</number:text>
      <style:map style:condition="value()&gt;=0" style:apply-style-name="N3156P0"/>
    </number:percentage-style>
    <number:percentage-style style:name="N3157P0" style:volatile="true">
      <number:number number:decimal-places="2" loext:min-decimal-places="2" number:min-integer-digits="1"/>
      <number:text>%</number:text>
    </number:percentage-style>
    <number:percentage-style style:name="N3157">
      <number:text>(</number:text>
      <number:number number:decimal-places="2" loext:min-decimal-places="2" number:min-integer-digits="1"/>
      <number:text>%)</number:text>
      <style:map style:condition="value()&gt;=0" style:apply-style-name="N3157P0"/>
    </number:percentage-style>
    <number:number-style style:name="N3159P0" style:volatile="true">
      <number:number number:decimal-places="0" loext:min-decimal-places="0" number:min-integer-digits="1" number:grouping="true" number:display-factor="1000"/>
    </number:number-style>
    <number:number-style style:name="N3159">
      <number:text>(</number:text>
      <number:number number:decimal-places="0" loext:min-decimal-places="0" number:min-integer-digits="1" number:grouping="true" number:display-factor="1000"/>
      <number:text>)</number:text>
      <style:map style:condition="value()&gt;=0" style:apply-style-name="N3159P0"/>
    </number:number-style>
    <number:number-style style:name="N3160P0" style:volatile="true">
      <number:number number:decimal-places="1" loext:min-decimal-places="1" number:min-integer-digits="1" number:grouping="true"/>
    </number:number-style>
    <number:number-style style:name="N3160">
      <number:text>(</number:text>
      <number:number number:decimal-places="1" loext:min-decimal-places="1" number:min-integer-digits="1" number:grouping="true"/>
      <number:text>)</number:text>
      <style:map style:condition="value()&gt;=0" style:apply-style-name="N3160P0"/>
    </number:number-style>
    <number:number-style style:name="N3162P0" style:volatile="true">
      <number:number number:decimal-places="1" loext:min-decimal-places="1" number:min-integer-digits="1" number:grouping="true" number:display-factor="1000"/>
    </number:number-style>
    <number:number-style style:name="N3162">
      <number:text>(</number:text>
      <number:number number:decimal-places="1" loext:min-decimal-places="1" number:min-integer-digits="1" number:grouping="true" number:display-factor="1000"/>
      <number:text>)</number:text>
      <style:map style:condition="value()&gt;=0" style:apply-style-name="N3162P0"/>
    </number:number-style>
    <number:number-style style:name="N3163P0" style:volatile="true">
      <number:number number:decimal-places="2" loext:min-decimal-places="2" number:min-integer-digits="1" number:grouping="true"/>
    </number:number-style>
    <number:number-style style:name="N3163">
      <number:text>(</number:text>
      <number:number number:decimal-places="2" loext:min-decimal-places="2" number:min-integer-digits="1" number:grouping="true"/>
      <number:text>)</number:text>
      <style:map style:condition="value()&gt;=0" style:apply-style-name="N3163P0"/>
    </number:number-style>
    <number:number-style style:name="N3164P0" style:volatile="true">
      <number:number number:decimal-places="3" loext:min-decimal-places="3" number:min-integer-digits="1" number:grouping="true"/>
    </number:number-style>
    <number:number-style style:name="N3164">
      <number:text>(</number:text>
      <number:number number:decimal-places="3" loext:min-decimal-places="3" number:min-integer-digits="1" number:grouping="true"/>
      <number:text>)</number:text>
      <style:map style:condition="value()&gt;=0" style:apply-style-name="N3164P0"/>
    </number:number-style>
    <number:number-style style:name="N3165P0" style:volatile="true">
      <number:number number:decimal-places="1" loext:min-decimal-places="1" number:min-integer-digits="1" number:grouping="true"/>
    </number:number-style>
    <number:number-style style:name="N3165">
      <style:text-properties fo:color="#ff0000"/>
      <number:number number:decimal-places="1" loext:min-decimal-places="1" number:min-integer-digits="1" number:grouping="true"/>
      <style:map style:condition="value()&gt;=0" style:apply-style-name="N3165P0"/>
    </number:number-style>
    <number:percentage-style style:name="N3166">
      <number:number number:decimal-places="5" loext:min-decimal-places="5" number:min-integer-digits="1"/>
      <number:text>%</number:text>
    </number:percentage-style>
    <number:percentage-style style:name="N3167">
      <number:number number:decimal-places="7" loext:min-decimal-places="7" number:min-integer-digits="1"/>
      <number:text>%</number:text>
    </number:percentage-style>
    <number:number-style style:name="N3168">
      <number:number number:decimal-places="0" loext:min-decimal-places="0" number:min-integer-digits="1" number:grouping="true"/>
      <number:text>  SD mt,</number:text>
    </number:number-style>
    <number:percentage-style style:name="N3170P0" style:volatile="true">
      <number:number number:decimal-places="0" loext:min-decimal-places="0" number:min-integer-digits="1"/>
      <number:text>% </number:text>
    </number:percentage-style>
    <number:percentage-style style:name="N3170">
      <number:text>(</number:text>
      <number:number number:decimal-places="0" loext:min-decimal-places="0" number:min-integer-digits="1"/>
      <number:text>%)</number:text>
      <style:map style:condition="value()&gt;=0" style:apply-style-name="N3170P0"/>
    </number:percentage-style>
    <number:number-style style:name="N3171P0" style:volatile="true">
      <number:number number:decimal-places="0" loext:min-decimal-places="0" number:min-integer-digits="1" number:grouping="true"/>
      <number:text>      </number:text>
    </number:number-style>
    <number:number-style style:name="N3171P1" style:volatile="true">
      <number:text/>
    </number:number-style>
    <number:number-style style:name="N3171">
      <number:text>------------      </number:text>
      <style:map style:condition="value()&gt;0" style:apply-style-name="N3171P0"/>
      <style:map style:condition="value()&lt;0" style:apply-style-name="N3171P1"/>
    </number:number-style>
    <number:number-style style:name="N3173P0" style:volatile="true">
      <number:number number:decimal-places="2" loext:min-decimal-places="2" number:min-integer-digits="1" number:grouping="true"/>
      <number:text>x </number:text>
    </number:number-style>
    <number:number-style style:name="N3173">
      <style:text-properties fo:color="#ff0000"/>
      <number:text>(</number:text>
      <number:number number:decimal-places="2" loext:min-decimal-places="2" number:min-integer-digits="1" number:grouping="true"/>
      <number:text>x)</number:text>
      <style:map style:condition="value()&gt;=0" style:apply-style-name="N3173P0"/>
    </number:number-style>
    <number:number-style style:name="N3175P0" style:volatile="true">
      <number:text>$</number:text>
      <number:number number:decimal-places="1" loext:min-decimal-places="1" number:min-integer-digits="1" number:grouping="true"/>
    </number:number-style>
    <number:number-style style:name="N3175">
      <number:text>($</number:text>
      <number:number number:decimal-places="1" loext:min-decimal-places="1" number:min-integer-digits="1" number:grouping="true"/>
      <number:text>)</number:text>
      <style:map style:condition="value()&gt;=0" style:apply-style-name="N3175P0"/>
    </number:number-style>
    <number:number-style style:name="N3176">
      <number:text>See Note  </number:text>
      <number:number number:decimal-places="0" loext:min-decimal-places="0" number:min-integer-digits="0"/>
    </number:number-style>
    <number:number-style style:name="N3178P0" style:volatile="true">
      <number:text>¥</number:text>
      <number:number number:decimal-places="0" loext:min-decimal-places="0" number:min-integer-digits="1" number:grouping="true"/>
      <number:text> </number:text>
    </number:number-style>
    <number:number-style style:name="N3178">
      <number:text>(¥</number:text>
      <number:number number:decimal-places="0" loext:min-decimal-places="0" number:min-integer-digits="1" number:grouping="true"/>
      <number:text>)</number:text>
      <style:map style:condition="value()&gt;=0" style:apply-style-name="N3178P0"/>
    </number:number-style>
    <number:number-style style:name="N3179">
      <number:number number:decimal-places="0" loext:min-decimal-places="0" number:min-integer-digits="1" number:grouping="true"/>
      <number:text>в</number:text>
    </number:number-style>
    <number:number-style style:name="N3180">
      <number:number number:decimal-places="0" loext:min-decimal-places="0" number:min-integer-digits="1" number:grouping="true"/>
      <number:text>т</number:text>
    </number:number-style>
    <number:number-style style:name="N3181P0" style:volatile="true">
      <number:number number:decimal-places="0" loext:min-decimal-places="0" number:min-integer-digits="1" number:grouping="true"/>
      <number:text>    </number:text>
    </number:number-style>
    <number:number-style style:name="N3181P1" style:volatile="true">
      <number:number number:decimal-places="0" loext:min-decimal-places="0" number:min-integer-digits="1" number:grouping="true"/>
      <number:text>    </number:text>
    </number:number-style>
    <number:number-style style:name="N3181P2" style:volatile="true">
      <number:text>-</number:text>
      <number:number number:decimal-places="0" loext:min-decimal-places="0" number:min-integer-digits="0"/>
      <number:text>    </number:text>
    </number:number-style>
    <number:text-style style:name="N3181">
      <number:text-content/>
      <number:text> </number:text>
      <style:map style:condition="value()&gt;0" style:apply-style-name="N3181P0"/>
      <style:map style:condition="value()&lt;0" style:apply-style-name="N3181P1"/>
      <style:map style:condition="value()=0" style:apply-style-name="N3181P2"/>
    </number:text-style>
    <number:number-style style:name="N3183P0" style:volatile="true">
      <number:text>£</number:text>
      <number:number number:decimal-places="0" loext:min-decimal-places="0" number:min-integer-digits="1" number:grouping="true"/>
    </number:number-style>
    <number:number-style style:name="N3183">
      <number:text>-£</number:text>
      <number:number number:decimal-places="0" loext:min-decimal-places="0" number:min-integer-digits="1" number:grouping="true"/>
      <style:map style:condition="value()&gt;=0" style:apply-style-name="N3183P0"/>
    </number:number-style>
    <number:number-style style:name="N3184P0" style:volatile="true">
      <number:number number:decimal-places="1" loext:min-decimal-places="1" number:min-integer-digits="1" number:grouping="true"/>
      <number:text>    </number:text>
    </number:number-style>
    <number:number-style style:name="N3184P1" style:volatile="true">
      <number:number number:decimal-places="1" loext:min-decimal-places="1" number:min-integer-digits="1" number:grouping="true"/>
      <number:text>    </number:text>
    </number:number-style>
    <number:number-style style:name="N3184P2" style:volatile="true">
      <number:text>-</number:text>
      <number:number number:decimal-places="0" loext:min-decimal-places="0" number:min-integer-digits="0"/>
      <number:text>    </number:text>
    </number:number-style>
    <number:text-style style:name="N3184">
      <number:text-content/>
      <number:text> </number:text>
      <style:map style:condition="value()&gt;0" style:apply-style-name="N3184P0"/>
      <style:map style:condition="value()&lt;0" style:apply-style-name="N3184P1"/>
      <style:map style:condition="value()=0" style:apply-style-name="N3184P2"/>
    </number:text-style>
    <number:number-style style:name="N3185">
      <number:number number:decimal-places="2" loext:min-decimal-places="2" number:min-integer-digits="1" number:grouping="true"/>
      <number:text>   </number:text>
    </number:number-style>
    <number:number-style style:name="N3186P0" style:volatile="true">
      <number:number number:decimal-places="2" loext:min-decimal-places="2" number:min-integer-digits="0" number:grouping="true"/>
    </number:number-style>
    <number:number-style style:name="N3186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3186P0"/>
    </number:number-style>
    <number:currency-style style:name="N3188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18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188P0"/>
    </number:currency-style>
    <number:currency-style style:name="N3190P0" style:volatile="true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319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3190P0"/>
    </number:currency-style>
    <number:number-style style:name="N3191P0" style:volatile="true">
      <number:number number:decimal-places="1" loext:min-decimal-places="1" number:min-integer-digits="1" number:grouping="true"/>
    </number:number-style>
    <number:number-style style:name="N3191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191P0"/>
    </number:number-style>
    <number:number-style style:name="N3192P0" style:volatile="true">
      <number:number number:decimal-places="1" loext:min-decimal-places="1" number:min-integer-digits="1"/>
    </number:number-style>
    <number:number-style style:name="N3192">
      <style:text-properties fo:color="#ff0000"/>
      <number:text>-</number:text>
      <number:number number:decimal-places="1" loext:min-decimal-places="1" number:min-integer-digits="1"/>
      <style:map style:condition="value()&gt;=0" style:apply-style-name="N3192P0"/>
    </number:number-style>
    <number:number-style style:name="N3193" number:title="Особый">
      <number:number number:decimal-places="2" loext:min-decimal-places="2" number:min-integer-digits="2" number:grouping="true"/>
    </number:number-style>
    <number:number-style style:name="N3194P0" style:volatile="true">
      <number:number number:decimal-places="2" loext:min-decimal-places="2" number:min-integer-digits="2" number:grouping="true"/>
    </number:number-style>
    <number:number-style style:name="N3194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3194P0"/>
    </number:number-style>
    <number:number-style style:name="N3195P0" style:volatile="true">
      <number:number number:decimal-places="1" loext:min-decimal-places="1" number:min-integer-digits="1" number:grouping="true"/>
      <number:text> </number:text>
    </number:number-style>
    <number:number-style style:name="N3195">
      <number:text>-</number:text>
      <number:number number:decimal-places="1" loext:min-decimal-places="1" number:min-integer-digits="1" number:grouping="true"/>
      <number:text> </number:text>
      <style:map style:condition="value()&gt;=0" style:apply-style-name="N3195P0"/>
    </number:number-style>
    <number:number-style style:name="N3196P0" style:volatile="true">
      <number:number number:decimal-places="0" loext:min-decimal-places="0" number:min-integer-digits="1" number:grouping="true"/>
      <number:text> ₽</number:text>
    </number:number-style>
    <number:number-style style:name="N319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3196P0"/>
    </number:number-style>
    <number:number-style style:name="N3197P0" style:volatile="true">
      <number:number number:decimal-places="0" loext:min-decimal-places="0" number:min-integer-digits="1" number:grouping="true"/>
      <number:text> ₽</number:text>
    </number:number-style>
    <number:number-style style:name="N319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3197P0"/>
    </number:number-style>
    <number:number-style style:name="N3198P0" style:volatile="true">
      <number:number number:decimal-places="2" loext:min-decimal-places="2" number:min-integer-digits="1" number:grouping="true"/>
      <number:text> ₽</number:text>
    </number:number-style>
    <number:number-style style:name="N319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3198P0"/>
    </number:number-style>
    <number:number-style style:name="N3200P0" style:volatile="true">
      <number:text>Да</number:text>
    </number:number-style>
    <number:number-style style:name="N3200P1" style:volatile="true">
      <number:text>Да</number:text>
    </number:number-style>
    <number:number-style style:name="N3200">
      <number:text>Нет</number:text>
      <style:map style:condition="value()&gt;0" style:apply-style-name="N3200P0"/>
      <style:map style:condition="value()&lt;0" style:apply-style-name="N3200P1"/>
    </number:number-style>
    <number:number-style style:name="N3202P0" style:volatile="true">
      <number:text>Истина</number:text>
    </number:number-style>
    <number:number-style style:name="N3202P1" style:volatile="true">
      <number:text>Истина</number:text>
    </number:number-style>
    <number:number-style style:name="N3202">
      <number:text>Ложь</number:text>
      <style:map style:condition="value()&gt;0" style:apply-style-name="N3202P0"/>
      <style:map style:condition="value()&lt;0" style:apply-style-name="N3202P1"/>
    </number:number-style>
    <number:number-style style:name="N3204P0" style:volatile="true">
      <number:text>Вкл</number:text>
    </number:number-style>
    <number:number-style style:name="N3204P1" style:volatile="true">
      <number:text>Вкл</number:text>
    </number:number-style>
    <number:number-style style:name="N3204">
      <number:text>Выкл</number:text>
      <style:map style:condition="value()&gt;0" style:apply-style-name="N3204P0"/>
      <style:map style:condition="value()&lt;0" style:apply-style-name="N3204P1"/>
    </number:number-style>
    <number:currency-style style:name="N3206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3206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3206P0"/>
    </number:currency-style>
    <number:number-style style:name="N3207">
      <number:text>%</number:text>
      <number:number number:decimal-places="1" loext:min-decimal-places="1" number:min-integer-digits="1"/>
    </number:number-style>
    <number:number-style style:name="N3209P0" style:volatile="true">
      <number:number number:decimal-places="1" loext:min-decimal-places="1" number:min-integer-digits="1" number:grouping="true"/>
      <number:text> </number:text>
    </number:number-style>
    <number:number-style style:name="N320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3209">
      <number:text> - </number:text>
      <style:map style:condition="value()&gt;0" style:apply-style-name="N3209P0"/>
      <style:map style:condition="value()&lt;0" style:apply-style-name="N3209P1"/>
    </number:number-style>
    <number:number-style style:name="N3210P0" style:volatile="true">
      <number:number number:decimal-places="2" loext:min-decimal-places="2" number:min-integer-digits="1" number:grouping="true"/>
      <number:text> </number:text>
    </number:number-style>
    <number:number-style style:name="N32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3210">
      <number:text> - </number:text>
      <style:map style:condition="value()&gt;0" style:apply-style-name="N3210P0"/>
      <style:map style:condition="value()&lt;0" style:apply-style-name="N3210P1"/>
    </number:number-style>
    <number:number-style style:name="N3212P0" style:volatile="true">
      <number:number number:decimal-places="3" loext:min-decimal-places="3" number:min-integer-digits="1" number:grouping="true"/>
      <number:text> </number:text>
    </number:number-style>
    <number:number-style style:name="N3212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3212">
      <number:text> - </number:text>
      <style:map style:condition="value()&gt;0" style:apply-style-name="N3212P0"/>
      <style:map style:condition="value()&lt;0" style:apply-style-name="N3212P1"/>
    </number:number-style>
    <number:date-style style:name="N3213">
      <number:day number:style="long"/>
      <number:text>.</number:text>
      <number:month number:style="long"/>
      <number:text>.</number:text>
      <number:year number:style="long"/>
      <number:text> kur</number:text>
    </number:date-style>
    <number:currency-style style:name="N3215P0" style:volatile="true">
      <number:currency-symbol number:language="ru" number:country="RU">€</number:currency-symbol>
      <number:text> </number:text>
      <number:number number:decimal-places="0" loext:min-decimal-places="0" number:min-integer-digits="1" number:grouping="true"/>
    </number:currency-style>
    <number:currency-style style:name="N3215">
      <style:text-properties fo:color="#ff0000"/>
      <number:text>-</number:text>
      <number:currency-symbol number:language="ru" number:country="RU">€</number:currency-symbol>
      <number:text> </number:text>
      <number:number number:decimal-places="0" loext:min-decimal-places="0" number:min-integer-digits="1" number:grouping="true"/>
      <style:map style:condition="value()&gt;=0" style:apply-style-name="N3215P0"/>
    </number:currency-style>
    <number:currency-style style:name="N3217P0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3217P1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3217"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3217P0"/>
      <style:map style:condition="value()&lt;0" style:apply-style-name="N3217P1"/>
    </number:currency-style>
    <number:number-style style:name="N322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322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220P2" style:volatile="true">
      <number:text>-</number:text>
      <number:number number:decimal-places="0" loext:min-decimal-places="0" number:min-integer-digits="0"/>
      <number:text>    </number:text>
    </number:number-style>
    <number:text-style style:name="N3220">
      <number:text-content/>
      <number:text> </number:text>
      <style:map style:condition="value()&gt;0" style:apply-style-name="N3220P0"/>
      <style:map style:condition="value()&lt;0" style:apply-style-name="N3220P1"/>
      <style:map style:condition="value()=0" style:apply-style-name="N3220P2"/>
    </number:text-style>
    <number:number-style style:name="N3222P0" style:volatile="true">
      <number:number number:decimal-places="1" loext:min-decimal-places="1" number:min-integer-digits="1" number:grouping="true"/>
      <number:text>      </number:text>
    </number:number-style>
    <number:number-style style:name="N3222P1" style:volatile="true">
      <number:number number:decimal-places="1" loext:min-decimal-places="1" number:min-integer-digits="1" number:grouping="true"/>
      <number:text>      </number:text>
    </number:number-style>
    <number:number-style style:name="N3222P2" style:volatile="true">
      <number:text>-</number:text>
      <number:number number:decimal-places="0" loext:min-decimal-places="0" number:min-integer-digits="0"/>
      <number:text>      </number:text>
    </number:number-style>
    <number:text-style style:name="N3222">
      <number:text-content/>
      <number:text> </number:text>
      <style:map style:condition="value()&gt;0" style:apply-style-name="N3222P0"/>
      <style:map style:condition="value()&lt;0" style:apply-style-name="N3222P1"/>
      <style:map style:condition="value()=0" style:apply-style-name="N3222P2"/>
    </number:text-style>
    <number:number-style style:name="N3224P0" style:volatile="true">
      <number:number number:decimal-places="0" loext:min-decimal-places="0" number:min-integer-digits="1" number:grouping="true"/>
      <number:text> </number:text>
    </number:number-style>
    <number:number-style style:name="N3224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3224">
      <number:text>- </number:text>
      <style:map style:condition="value()&gt;0" style:apply-style-name="N3224P0"/>
      <style:map style:condition="value()&lt;0" style:apply-style-name="N3224P1"/>
    </number:number-style>
    <number:number-style style:name="N3226P0" style:volatile="true">
      <number:number number:decimal-places="1" loext:min-decimal-places="1" number:min-integer-digits="1" number:grouping="true"/>
      <number:text> TL</number:text>
    </number:number-style>
    <number:number-style style:name="N3226">
      <style:text-properties fo:color="#ff0000"/>
      <number:text>-</number:text>
      <number:number number:decimal-places="1" loext:min-decimal-places="1" number:min-integer-digits="1" number:grouping="true"/>
      <number:text> TL</number:text>
      <style:map style:condition="value()&gt;=0" style:apply-style-name="N3226P0"/>
    </number:number-style>
    <number:number-style style:name="N3227P0" style:volatile="true">
      <number:number number:decimal-places="2" loext:min-decimal-places="2" number:min-integer-digits="1" number:grouping="true"/>
      <number:text>      </number:text>
    </number:number-style>
    <number:number-style style:name="N3227P1" style:volatile="true">
      <number:number number:decimal-places="2" loext:min-decimal-places="2" number:min-integer-digits="1" number:grouping="true"/>
      <number:text>      </number:text>
    </number:number-style>
    <number:number-style style:name="N3227P2" style:volatile="true">
      <number:text>-</number:text>
      <number:number number:decimal-places="0" loext:min-decimal-places="0" number:min-integer-digits="0"/>
      <number:text>      </number:text>
    </number:number-style>
    <number:text-style style:name="N3227">
      <number:text-content/>
      <number:text> </number:text>
      <style:map style:condition="value()&gt;0" style:apply-style-name="N3227P0"/>
      <style:map style:condition="value()&lt;0" style:apply-style-name="N3227P1"/>
      <style:map style:condition="value()=0" style:apply-style-name="N3227P2"/>
    </number:text-style>
    <number:number-style style:name="N32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23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32P2" style:volatile="true">
      <loext:text> </loext:text>
      <loext:fill-character> </loext:fill-character>
      <number:text>-    </number:text>
    </number:number-style>
    <number:text-style style:name="N3232">
      <number:text> </number:text>
      <number:text-content/>
      <number:text> </number:text>
      <style:map style:condition="value()&gt;0" style:apply-style-name="N3232P0"/>
      <style:map style:condition="value()&lt;0" style:apply-style-name="N3232P1"/>
      <style:map style:condition="value()=0" style:apply-style-name="N3232P2"/>
    </number:text-style>
    <number:number-style style:name="N323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323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3236P2" style:volatile="true">
      <loext:text> </loext:text>
      <loext:fill-character> </loext:fill-character>
      <number:text>-р. </number:text>
    </number:number-style>
    <number:text-style style:name="N3236">
      <number:text> </number:text>
      <number:text-content/>
      <number:text> </number:text>
      <style:map style:condition="value()&gt;0" style:apply-style-name="N3236P0"/>
      <style:map style:condition="value()&lt;0" style:apply-style-name="N3236P1"/>
      <style:map style:condition="value()=0" style:apply-style-name="N3236P2"/>
    </number:text-style>
    <number:number-style style:name="N324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40">
      <number:text> </number:text>
      <number:text-content/>
      <number:text> </number:text>
      <style:map style:condition="value()&gt;0" style:apply-style-name="N3240P0"/>
      <style:map style:condition="value()&lt;0" style:apply-style-name="N3240P1"/>
      <style:map style:condition="value()=0" style:apply-style-name="N3240P2"/>
    </number:text-style>
    <number:number-style style:name="N3244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3244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3244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3244">
      <number:text> </number:text>
      <number:text-content/>
      <number:text> </number:text>
      <style:map style:condition="value()&gt;0" style:apply-style-name="N3244P0"/>
      <style:map style:condition="value()&lt;0" style:apply-style-name="N3244P1"/>
      <style:map style:condition="value()=0" style:apply-style-name="N3244P2"/>
    </number:text-style>
    <number:number-style style:name="N32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48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2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48">
      <number:text> </number:text>
      <number:text-content/>
      <number:text> </number:text>
      <style:map style:condition="value()&gt;0" style:apply-style-name="N3248P0"/>
      <style:map style:condition="value()&lt;0" style:apply-style-name="N3248P1"/>
      <style:map style:condition="value()=0" style:apply-style-name="N3248P2"/>
    </number:text-style>
    <number:number-style style:name="N32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5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2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50">
      <number:text> </number:text>
      <number:text-content/>
      <number:text> </number:text>
      <style:map style:condition="value()&gt;0" style:apply-style-name="N3250P0"/>
      <style:map style:condition="value()&lt;0" style:apply-style-name="N3250P1"/>
      <style:map style:condition="value()=0" style:apply-style-name="N3250P2"/>
    </number:text-style>
    <number:currency-style style:name="N32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USD</number:currency-symbol>
      <number:text> </number:text>
    </number:currency-style>
    <number:currency-style style:name="N32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USD</number:currency-symbol>
      <number:text> </number:text>
    </number:currency-style>
    <number:currency-style style:name="N32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USD</number:currency-symbol>
      <number:text> </number:text>
    </number:currency-style>
    <number:text-style style:name="N3254">
      <number:text> </number:text>
      <number:text-content/>
      <number:text> </number:text>
      <style:map style:condition="value()&gt;0" style:apply-style-name="N3254P0"/>
      <style:map style:condition="value()&lt;0" style:apply-style-name="N3254P1"/>
      <style:map style:condition="value()=0" style:apply-style-name="N3254P2"/>
    </number:text-style>
    <number:number-style style:name="N3258P0" style:volatile="true">
      <loext:text> Rs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58P1" style:volatile="true">
      <loext:text> Rs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258P2" style:volatile="true">
      <loext:text> Rs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58">
      <number:text> </number:text>
      <number:text-content/>
      <number:text> </number:text>
      <style:map style:condition="value()&gt;0" style:apply-style-name="N3258P0"/>
      <style:map style:condition="value()&lt;0" style:apply-style-name="N3258P1"/>
      <style:map style:condition="value()=0" style:apply-style-name="N3258P2"/>
    </number:text-style>
    <number:number-style style:name="N32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6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2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62">
      <number:text> </number:text>
      <number:text-content/>
      <number:text> </number:text>
      <style:map style:condition="value()&gt;0" style:apply-style-name="N3262P0"/>
      <style:map style:condition="value()&lt;0" style:apply-style-name="N3262P1"/>
      <style:map style:condition="value()=0" style:apply-style-name="N3262P2"/>
    </number:text-style>
    <number:number-style style:name="N32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6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2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65">
      <number:text> </number:text>
      <number:text-content/>
      <number:text> </number:text>
      <style:map style:condition="value()&gt;0" style:apply-style-name="N3265P0"/>
      <style:map style:condition="value()&lt;0" style:apply-style-name="N3265P1"/>
      <style:map style:condition="value()=0" style:apply-style-name="N3265P2"/>
    </number:text-style>
    <number:number-style style:name="N3268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3268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326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68">
      <number:text> </number:text>
      <number:text-content/>
      <number:text> </number:text>
      <style:map style:condition="value()&gt;0" style:apply-style-name="N3268P0"/>
      <style:map style:condition="value()&lt;0" style:apply-style-name="N3268P1"/>
      <style:map style:condition="value()=0" style:apply-style-name="N3268P2"/>
    </number:text-style>
    <number:number-style style:name="N32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2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69">
      <number:text-content/>
      <number:text> </number:text>
      <style:map style:condition="value()&gt;0" style:apply-style-name="N3269P0"/>
      <style:map style:condition="value()&lt;0" style:apply-style-name="N3269P1"/>
      <style:map style:condition="value()=0" style:apply-style-name="N3269P2"/>
    </number:text-style>
    <number:number-style style:name="N327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7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70P2" style:volatile="true">
      <loext:text> </loext:text>
      <loext:fill-character> </loext:fill-character>
      <number:text>-    </number:text>
    </number:number-style>
    <number:text-style style:name="N3270">
      <number:text-content/>
      <number:text> </number:text>
      <style:map style:condition="value()&gt;0" style:apply-style-name="N3270P0"/>
      <style:map style:condition="value()&lt;0" style:apply-style-name="N3270P1"/>
      <style:map style:condition="value()=0" style:apply-style-name="N3270P2"/>
    </number:text-style>
    <number:number-style style:name="N327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327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3271P2" style:volatile="true">
      <loext:text> </loext:text>
      <loext:fill-character> </loext:fill-character>
      <number:text>-р. </number:text>
    </number:number-style>
    <number:text-style style:name="N3271">
      <number:text-content/>
      <number:text> </number:text>
      <style:map style:condition="value()&gt;0" style:apply-style-name="N3271P0"/>
      <style:map style:condition="value()&lt;0" style:apply-style-name="N3271P1"/>
      <style:map style:condition="value()=0" style:apply-style-name="N3271P2"/>
    </number:text-style>
    <number:number-style style:name="N327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7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7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72">
      <number:text-content/>
      <number:text> </number:text>
      <style:map style:condition="value()&gt;0" style:apply-style-name="N3272P0"/>
      <style:map style:condition="value()&lt;0" style:apply-style-name="N3272P1"/>
      <style:map style:condition="value()=0" style:apply-style-name="N3272P2"/>
    </number:text-style>
    <number:number-style style:name="N3273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3273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3273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3273">
      <number:text-content/>
      <number:text> </number:text>
      <style:map style:condition="value()&gt;0" style:apply-style-name="N3273P0"/>
      <style:map style:condition="value()&lt;0" style:apply-style-name="N3273P1"/>
      <style:map style:condition="value()=0" style:apply-style-name="N3273P2"/>
    </number:text-style>
    <number:number-style style:name="N32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74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2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74">
      <number:text-content/>
      <number:text> </number:text>
      <style:map style:condition="value()&gt;0" style:apply-style-name="N3274P0"/>
      <style:map style:condition="value()&lt;0" style:apply-style-name="N3274P1"/>
      <style:map style:condition="value()=0" style:apply-style-name="N3274P2"/>
    </number:text-style>
    <number:currency-style style:name="N32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USD</number:currency-symbol>
      <number:text> </number:text>
    </number:currency-style>
    <number:currency-style style:name="N32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USD</number:currency-symbol>
      <number:text> </number:text>
    </number:currency-style>
    <number:currency-style style:name="N32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USD</number:currency-symbol>
      <number:text> </number:text>
    </number:currency-style>
    <number:text-style style:name="N3275">
      <number:text-content/>
      <number:text> </number:text>
      <style:map style:condition="value()&gt;0" style:apply-style-name="N3275P0"/>
      <style:map style:condition="value()&lt;0" style:apply-style-name="N3275P1"/>
      <style:map style:condition="value()=0" style:apply-style-name="N3275P2"/>
    </number:text-style>
    <number:number-style style:name="N3276P0" style:volatile="true">
      <loext:text> Rs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76P1" style:volatile="true">
      <loext:text> Rs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276P2" style:volatile="true">
      <loext:text> Rs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76">
      <number:text-content/>
      <number:text> </number:text>
      <style:map style:condition="value()&gt;0" style:apply-style-name="N3276P0"/>
      <style:map style:condition="value()&lt;0" style:apply-style-name="N3276P1"/>
      <style:map style:condition="value()=0" style:apply-style-name="N3276P2"/>
    </number:text-style>
    <number:number-style style:name="N32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7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2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77">
      <number:text-content/>
      <number:text> </number:text>
      <style:map style:condition="value()&gt;0" style:apply-style-name="N3277P0"/>
      <style:map style:condition="value()&lt;0" style:apply-style-name="N3277P1"/>
      <style:map style:condition="value()=0" style:apply-style-name="N3277P2"/>
    </number:text-style>
    <number:number-style style:name="N32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2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78">
      <number:text-content/>
      <number:text> </number:text>
      <style:map style:condition="value()&gt;0" style:apply-style-name="N3278P0"/>
      <style:map style:condition="value()&lt;0" style:apply-style-name="N3278P1"/>
      <style:map style:condition="value()=0" style:apply-style-name="N3278P2"/>
    </number:text-style>
    <number:number-style style:name="N3282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₽ </number:text>
    </number:number-style>
    <number:number-style style:name="N3282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₽ </number:text>
    </number:number-style>
    <number:number-style style:name="N3282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3282">
      <number:text> </number:text>
      <number:text-content/>
      <number:text> </number:text>
      <style:map style:condition="value()&gt;0" style:apply-style-name="N3282P0"/>
      <style:map style:condition="value()&lt;0" style:apply-style-name="N3282P1"/>
      <style:map style:condition="value()=0" style:apply-style-name="N3282P2"/>
    </number:text-style>
    <number:number-style style:name="N328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328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3286P2" style:volatile="true">
      <loext:text> </loext:text>
      <loext:fill-character> </loext:fill-character>
      <number:text>- ₽ </number:text>
    </number:number-style>
    <number:text-style style:name="N3286">
      <number:text> </number:text>
      <number:text-content/>
      <number:text> </number:text>
      <style:map style:condition="value()&gt;0" style:apply-style-name="N3286P0"/>
      <style:map style:condition="value()&lt;0" style:apply-style-name="N3286P1"/>
      <style:map style:condition="value()=0" style:apply-style-name="N3286P2"/>
    </number:text-style>
    <number:number-style style:name="N3289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3289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3289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3289">
      <number:text> </number:text>
      <number:text-content/>
      <number:text> </number:text>
      <style:map style:condition="value()&gt;0" style:apply-style-name="N3289P0"/>
      <style:map style:condition="value()&lt;0" style:apply-style-name="N3289P1"/>
      <style:map style:condition="value()=0" style:apply-style-name="N3289P2"/>
    </number:text-style>
    <number:currency-style style:name="N3292P0" style:volatile="true">
      <loext:fill-character> </loext:fill-character>
      <number:number number:decimal-places="2" loext:min-decimal-places="2" number:min-integer-digits="1" number:grouping="true"/>
      <number:text> </number:text>
      <number:currency-symbol>USD</number:currency-symbol>
      <number:text> </number:text>
    </number:currency-style>
    <number:currency-style style:name="N32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USD</number:currency-symbol>
      <number:text> </number:text>
    </number:currency-style>
    <number:currency-style style:name="N3292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USD</number:currency-symbol>
      <number:text> </number:text>
    </number:currency-style>
    <number:text-style style:name="N3292">
      <number:text> </number:text>
      <number:text-content/>
      <number:text> </number:text>
      <style:map style:condition="value()&gt;0" style:apply-style-name="N3292P0"/>
      <style:map style:condition="value()&lt;0" style:apply-style-name="N3292P1"/>
      <style:map style:condition="value()=0" style:apply-style-name="N3292P2"/>
    </number:text-style>
    <number:number-style style:name="N3295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3295P1" style:volatile="true">
      <loext:text>-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329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95">
      <number:text> </number:text>
      <number:text-content/>
      <number:text> </number:text>
      <style:map style:condition="value()&gt;0" style:apply-style-name="N3295P0"/>
      <style:map style:condition="value()&lt;0" style:apply-style-name="N3295P1"/>
      <style:map style:condition="value()=0" style:apply-style-name="N3295P2"/>
    </number:text-style>
    <number:number-style style:name="N3299P0" style:volatile="true">
      <loext:text> </loext:text>
      <loext:fill-character> </loext:fill-character>
      <number:number number:decimal-places="0" loext:min-decimal-places="0" number:min-integer-digits="1" number:grouping="true"/>
      <number:text> ₺ </number:text>
    </number:number-style>
    <number:number-style style:name="N3299P1" style:volatile="true">
      <loext:text>-</loext:text>
      <loext:fill-character> </loext:fill-character>
      <number:number number:decimal-places="0" loext:min-decimal-places="0" number:min-integer-digits="1" number:grouping="true"/>
      <number:text> ₺ </number:text>
    </number:number-style>
    <number:number-style style:name="N3299P2" style:volatile="true">
      <loext:text> </loext:text>
      <loext:fill-character> </loext:fill-character>
      <number:text>- ₺ </number:text>
    </number:number-style>
    <number:text-style style:name="N3299">
      <number:text> </number:text>
      <number:text-content/>
      <number:text> </number:text>
      <style:map style:condition="value()&gt;0" style:apply-style-name="N3299P0"/>
      <style:map style:condition="value()&lt;0" style:apply-style-name="N3299P1"/>
      <style:map style:condition="value()=0" style:apply-style-name="N3299P2"/>
    </number:text-style>
    <number:number-style style:name="N3303P0" style:volatile="true">
      <loext:text> </loext:text>
      <loext:fill-character> </loext:fill-character>
      <number:number number:decimal-places="2" loext:min-decimal-places="2" number:min-integer-digits="1" number:grouping="true"/>
      <number:text> ₺ </number:text>
    </number:number-style>
    <number:number-style style:name="N3303P1" style:volatile="true">
      <loext:text>-</loext:text>
      <loext:fill-character> </loext:fill-character>
      <number:number number:decimal-places="2" loext:min-decimal-places="2" number:min-integer-digits="1" number:grouping="true"/>
      <number:text> ₺ </number:text>
    </number:number-style>
    <number:number-style style:name="N3303P2" style:volatile="true">
      <loext:text> </loext:text>
      <loext:fill-character> </loext:fill-character>
      <number:text>-</number:text>
      <number:number number:decimal-places="0" loext:min-decimal-places="0" number:min-integer-digits="0"/>
      <number:text> ₺ </number:text>
    </number:number-style>
    <number:text-style style:name="N3303">
      <number:text> </number:text>
      <number:text-content/>
      <number:text> </number:text>
      <style:map style:condition="value()&gt;0" style:apply-style-name="N3303P0"/>
      <style:map style:condition="value()&lt;0" style:apply-style-name="N3303P1"/>
      <style:map style:condition="value()=0" style:apply-style-name="N3303P2"/>
    </number:text-style>
    <number:number-style style:name="N330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0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305P2" style:volatile="true">
      <loext:text> </loext:text>
      <loext:fill-character> </loext:fill-character>
      <number:text>- </number:text>
    </number:number-style>
    <number:text-style style:name="N3305">
      <number:text> </number:text>
      <number:text-content/>
      <number:text> </number:text>
      <style:map style:condition="value()&gt;0" style:apply-style-name="N3305P0"/>
      <style:map style:condition="value()&lt;0" style:apply-style-name="N3305P1"/>
      <style:map style:condition="value()=0" style:apply-style-name="N3305P2"/>
    </number:text-style>
    <number:number-style style:name="N330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0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309P2" style:volatile="true">
      <loext:text> $</loext:text>
      <loext:fill-character> </loext:fill-character>
      <number:text>- </number:text>
    </number:number-style>
    <number:text-style style:name="N3309">
      <number:text> </number:text>
      <number:text-content/>
      <number:text> </number:text>
      <style:map style:condition="value()&gt;0" style:apply-style-name="N3309P0"/>
      <style:map style:condition="value()&lt;0" style:apply-style-name="N3309P1"/>
      <style:map style:condition="value()=0" style:apply-style-name="N3309P2"/>
    </number:text-style>
    <number:number-style style:name="N33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11P2" style:volatile="true">
      <loext:text> </loext:text>
      <loext:fill-character> </loext:fill-character>
      <number:text>- </number:text>
    </number:number-style>
    <number:text-style style:name="N3311">
      <number:text> </number:text>
      <number:text-content/>
      <number:text> </number:text>
      <style:map style:condition="value()&gt;0" style:apply-style-name="N3311P0"/>
      <style:map style:condition="value()&lt;0" style:apply-style-name="N3311P1"/>
      <style:map style:condition="value()=0" style:apply-style-name="N3311P2"/>
    </number:text-style>
    <number:number-style style:name="N3315P0" style:volatile="true">
      <loext:text> 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3315P1" style:volatile="true">
      <loext:text>-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3315P2" style:volatile="true">
      <loext:text> </loext:text>
      <loext:fill-character> </loext:fill-character>
      <number:text>- р. </number:text>
    </number:number-style>
    <number:text-style style:name="N3315">
      <number:text> </number:text>
      <number:text-content/>
      <number:text> </number:text>
      <style:map style:condition="value()&gt;0" style:apply-style-name="N3315P0"/>
      <style:map style:condition="value()&lt;0" style:apply-style-name="N3315P1"/>
      <style:map style:condition="value()=0" style:apply-style-name="N3315P2"/>
    </number:text-style>
    <number:number-style style:name="N331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331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3318P2" style:volatile="true">
      <loext:text> </loext:text>
      <loext:fill-character> </loext:fill-character>
      <number:text>- </number:text>
    </number:number-style>
    <number:text-style style:name="N3318">
      <number:text> </number:text>
      <number:text-content/>
      <number:text> </number:text>
      <style:map style:condition="value()&gt;0" style:apply-style-name="N3318P0"/>
      <style:map style:condition="value()&lt;0" style:apply-style-name="N3318P1"/>
      <style:map style:condition="value()=0" style:apply-style-name="N3318P2"/>
    </number:text-style>
    <number:number-style style:name="N3322P0" style:volatile="true">
      <loext:text> </loext:text>
      <loext:fill-character> </loext:fill-character>
      <number:number number:decimal-places="0" loext:min-decimal-places="0" number:min-integer-digits="1" number:grouping="true"/>
      <number:text> руб </number:text>
    </number:number-style>
    <number:number-style style:name="N3322P1" style:volatile="true">
      <loext:text>-</loext:text>
      <loext:fill-character> </loext:fill-character>
      <number:number number:decimal-places="0" loext:min-decimal-places="0" number:min-integer-digits="1" number:grouping="true"/>
      <number:text> руб </number:text>
    </number:number-style>
    <number:number-style style:name="N3322P2" style:volatile="true">
      <loext:text> </loext:text>
      <loext:fill-character> </loext:fill-character>
      <number:text>- руб </number:text>
    </number:number-style>
    <number:text-style style:name="N3322">
      <number:text> </number:text>
      <number:text-content/>
      <number:text> </number:text>
      <style:map style:condition="value()&gt;0" style:apply-style-name="N3322P0"/>
      <style:map style:condition="value()&lt;0" style:apply-style-name="N3322P1"/>
      <style:map style:condition="value()=0" style:apply-style-name="N3322P2"/>
    </number:text-style>
    <number:number-style style:name="N3324P0" style:volatile="true">
      <number:number number:decimal-places="0" loext:min-decimal-places="0" number:min-integer-digits="1" number:grouping="true"/>
      <number:text>    </number:text>
    </number:number-style>
    <number:number-style style:name="N3324P1" style:volatile="true">
      <number:text>(</number:text>
      <number:number number:decimal-places="0" loext:min-decimal-places="0" number:min-integer-digits="1" number:grouping="true"/>
      <number:text>)   </number:text>
    </number:number-style>
    <number:number-style style:name="N3324P2" style:volatile="true">
      <loext:fill-character>*</loext:fill-character>
      <number:text/>
    </number:number-style>
    <number:text-style style:name="N3324">
      <number:text-content/>
      <number:text>    </number:text>
      <style:map style:condition="value()&gt;0" style:apply-style-name="N3324P0"/>
      <style:map style:condition="value()&lt;0" style:apply-style-name="N3324P1"/>
      <style:map style:condition="value()=0" style:apply-style-name="N3324P2"/>
    </number:text-style>
    <number:number-style style:name="N33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26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33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26">
      <number:text> </number:text>
      <number:text-content/>
      <number:text> </number:text>
      <style:map style:condition="value()&gt;0" style:apply-style-name="N3326P0"/>
      <style:map style:condition="value()&lt;0" style:apply-style-name="N3326P1"/>
      <style:map style:condition="value()=0" style:apply-style-name="N3326P2"/>
    </number:text-style>
    <number:number-style style:name="N3329P0" style:volatile="true">
      <loext:text> </loext:text>
      <loext:fill-character> </loext:fill-character>
      <number:number number:decimal-places="1" loext:min-decimal-places="1" number:min-integer-digits="0" number:grouping="true"/>
      <number:text> </number:text>
    </number:number-style>
    <number:number-style style:name="N3329P1" style:volatile="true">
      <loext:text> </loext:text>
      <loext:fill-character> </loext:fill-character>
      <number:text>(</number:text>
      <number:number number:decimal-places="1" loext:min-decimal-places="1" number:min-integer-digits="0" number:grouping="true"/>
      <number:text>)</number:text>
    </number:number-style>
    <number:number-style style:name="N33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29">
      <number:text> </number:text>
      <number:text-content/>
      <number:text> </number:text>
      <style:map style:condition="value()&gt;0" style:apply-style-name="N3329P0"/>
      <style:map style:condition="value()&lt;0" style:apply-style-name="N3329P1"/>
      <style:map style:condition="value()=0" style:apply-style-name="N3329P2"/>
    </number:text-style>
    <number:number-style style:name="N3333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333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333P2" style:volatile="true">
      <loext:text> </loext:text>
      <loext:fill-character> </loext:fill-character>
      <number:text>-       </number:text>
    </number:number-style>
    <number:text-style style:name="N3333">
      <number:text> </number:text>
      <number:text-content/>
      <number:text> </number:text>
      <style:map style:condition="value()&gt;0" style:apply-style-name="N3333P0"/>
      <style:map style:condition="value()&lt;0" style:apply-style-name="N3333P1"/>
      <style:map style:condition="value()=0" style:apply-style-name="N3333P2"/>
    </number:text-style>
    <number:number-style style:name="N333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33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3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337">
      <number:text> </number:text>
      <number:text-content/>
      <number:text> </number:text>
      <style:map style:condition="value()&gt;0" style:apply-style-name="N3337P0"/>
      <style:map style:condition="value()&lt;0" style:apply-style-name="N3337P1"/>
      <style:map style:condition="value()=0" style:apply-style-name="N3337P2"/>
    </number:text-style>
    <number:number-style style:name="N3338P0" style:volatile="true">
      <number:text>  </number:text>
      <number:number number:decimal-places="1" loext:min-decimal-places="1" number:min-integer-digits="1" number:grouping="true"/>
      <number:text>    </number:text>
    </number:number-style>
    <number:number-style style:name="N3338P1" style:volatile="true">
      <number:text>  (</number:text>
      <number:number number:decimal-places="1" loext:min-decimal-places="1" number:min-integer-digits="1" number:grouping="true"/>
      <number:text>   )</number:text>
    </number:number-style>
    <number:number-style style:name="N3338P2" style:volatile="true">
      <number:text>   -     </number:text>
    </number:number-style>
    <number:text-style style:name="N3338">
      <number:text> </number:text>
      <number:text-content/>
      <number:text> </number:text>
      <style:map style:condition="value()&gt;0" style:apply-style-name="N3338P0"/>
      <style:map style:condition="value()&lt;0" style:apply-style-name="N3338P1"/>
      <style:map style:condition="value()=0" style:apply-style-name="N3338P2"/>
    </number:text-style>
    <number:percentage-style style:name="N3339P0" style:volatile="true">
      <number:text>  </number:text>
      <number:number number:decimal-places="1" loext:min-decimal-places="1" number:min-integer-digits="1" number:grouping="true"/>
      <number:text>% </number:text>
    </number:percentage-style>
    <number:percentage-style style:name="N3339P1" style:volatile="true">
      <number:text>  (</number:text>
      <number:number number:decimal-places="1" loext:min-decimal-places="1" number:min-integer-digits="1" number:grouping="true"/>
      <number:text>%)</number:text>
    </number:percentage-style>
    <number:number-style style:name="N3339P2" style:volatile="true">
      <number:text>   - % </number:text>
    </number:number-style>
    <number:text-style style:name="N3339">
      <number:text> </number:text>
      <number:text-content/>
      <number:text> </number:text>
      <style:map style:condition="value()&gt;0" style:apply-style-name="N3339P0"/>
      <style:map style:condition="value()&lt;0" style:apply-style-name="N3339P1"/>
      <style:map style:condition="value()=0" style:apply-style-name="N3339P2"/>
    </number:text-style>
    <number:number-style style:name="N3343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34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343P2" style:volatile="true">
      <loext:text> </loext:text>
      <loext:fill-character> </loext:fill-character>
      <number:text>-      </number:text>
    </number:number-style>
    <number:text-style style:name="N3343">
      <number:text> </number:text>
      <number:text-content/>
      <number:text> </number:text>
      <style:map style:condition="value()&gt;0" style:apply-style-name="N3343P0"/>
      <style:map style:condition="value()&lt;0" style:apply-style-name="N3343P1"/>
      <style:map style:condition="value()=0" style:apply-style-name="N3343P2"/>
    </number:text-style>
    <number:number-style style:name="N3344P0" style:volatile="true">
      <number:number number:decimal-places="4" loext:min-decimal-places="4" number:min-integer-digits="1" number:grouping="true"/>
      <number:text> </number:text>
    </number:number-style>
    <number:number-style style:name="N3344P1" style:volatile="true">
      <number:text>(</number:text>
      <number:number number:decimal-places="4" loext:min-decimal-places="4" number:min-integer-digits="1" number:grouping="true"/>
      <number:text>)</number:text>
    </number:number-style>
    <number:number-style style:name="N3344P2" style:volatile="true">
      <number:text>- </number:text>
    </number:number-style>
    <number:text-style style:name="N3344">
      <number:text>  </number:text>
      <number:text-content/>
      <style:map style:condition="value()&gt;0" style:apply-style-name="N3344P0"/>
      <style:map style:condition="value()&lt;0" style:apply-style-name="N3344P1"/>
      <style:map style:condition="value()=0" style:apply-style-name="N3344P2"/>
    </number:text-style>
    <number:number-style style:name="N33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45">
      <number:text> </number:text>
      <number:text-content/>
      <number:text> </number:text>
      <style:map style:condition="value()&gt;0" style:apply-style-name="N3345P0"/>
      <style:map style:condition="value()&lt;0" style:apply-style-name="N3345P1"/>
      <style:map style:condition="value()=0" style:apply-style-name="N3345P2"/>
    </number:text-style>
    <number:number-style style:name="N33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47P1" style:volatile="true">
      <loext:text>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3347P2" style:volatile="true">
      <loext:text> </loext:text>
      <loext:fill-character> </loext:fill-character>
      <number:text>- </number:text>
    </number:number-style>
    <number:text-style style:name="N3347">
      <number:text> </number:text>
      <number:text-content/>
      <number:text> </number:text>
      <style:map style:condition="value()&gt;0" style:apply-style-name="N3347P0"/>
      <style:map style:condition="value()&lt;0" style:apply-style-name="N3347P1"/>
      <style:map style:condition="value()=0" style:apply-style-name="N3347P2"/>
    </number:text-style>
    <number:number-style style:name="N3351P0" style:volatile="true">
      <loext:text> ?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51P1" style:volatile="true">
      <loext:text>-?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51P2" style:volatile="true">
      <loext:text> ?</loext:text>
      <loext:fill-character> </loext:fill-character>
      <number:text>- </number:text>
    </number:number-style>
    <number:text-style style:name="N3351">
      <number:text> </number:text>
      <number:text-content/>
      <number:text> </number:text>
      <style:map style:condition="value()&gt;0" style:apply-style-name="N3351P0"/>
      <style:map style:condition="value()&lt;0" style:apply-style-name="N3351P1"/>
      <style:map style:condition="value()=0" style:apply-style-name="N3351P2"/>
    </number:text-style>
    <number:number-style style:name="N3355P0" style:volatile="true">
      <loext:text> ?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55P1" style:volatile="true">
      <loext:text>-?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55P2" style:volatile="true">
      <loext:text> ?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55">
      <number:text> </number:text>
      <number:text-content/>
      <number:text> </number:text>
      <style:map style:condition="value()&gt;0" style:apply-style-name="N3355P0"/>
      <style:map style:condition="value()&lt;0" style:apply-style-name="N3355P1"/>
      <style:map style:condition="value()=0" style:apply-style-name="N3355P2"/>
    </number:text-style>
    <number:number-style style:name="N3359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359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359P2" style:volatile="true">
      <loext:text> </loext:text>
      <loext:fill-character> </loext:fill-character>
      <number:text>- Pts </number:text>
    </number:number-style>
    <number:text-style style:name="N3359">
      <number:text> </number:text>
      <number:text-content/>
      <number:text> </number:text>
      <style:map style:condition="value()&gt;0" style:apply-style-name="N3359P0"/>
      <style:map style:condition="value()&lt;0" style:apply-style-name="N3359P1"/>
      <style:map style:condition="value()=0" style:apply-style-name="N3359P2"/>
    </number:text-style>
    <number:number-style style:name="N3363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36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363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363">
      <number:text> </number:text>
      <number:text-content/>
      <number:text> </number:text>
      <style:map style:condition="value()&gt;0" style:apply-style-name="N3363P0"/>
      <style:map style:condition="value()&lt;0" style:apply-style-name="N3363P1"/>
      <style:map style:condition="value()=0" style:apply-style-name="N3363P2"/>
    </number:text-style>
    <number:number-style style:name="N3367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367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367P2" style:volatile="true">
      <loext:text> </loext:text>
      <loext:fill-character> </loext:fill-character>
      <number:text>- F </number:text>
    </number:number-style>
    <number:text-style style:name="N3367">
      <number:text> </number:text>
      <number:text-content/>
      <number:text> </number:text>
      <style:map style:condition="value()&gt;0" style:apply-style-name="N3367P0"/>
      <style:map style:condition="value()&lt;0" style:apply-style-name="N3367P1"/>
      <style:map style:condition="value()=0" style:apply-style-name="N3367P2"/>
    </number:text-style>
    <number:number-style style:name="N3371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371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371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371">
      <number:text> </number:text>
      <number:text-content/>
      <number:text> </number:text>
      <style:map style:condition="value()&gt;0" style:apply-style-name="N3371P0"/>
      <style:map style:condition="value()&lt;0" style:apply-style-name="N3371P1"/>
      <style:map style:condition="value()=0" style:apply-style-name="N3371P2"/>
    </number:text-style>
    <number:number-style style:name="N337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7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7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72">
      <number:text> </number:text>
      <number:text-content/>
      <number:text> </number:text>
      <style:map style:condition="value()&gt;0" style:apply-style-name="N3372P0"/>
      <style:map style:condition="value()&lt;0" style:apply-style-name="N3372P1"/>
      <style:map style:condition="value()=0" style:apply-style-name="N3372P2"/>
    </number:text-style>
    <number:number-style style:name="N3375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375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37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75">
      <number:text> </number:text>
      <number:text-content/>
      <number:text> </number:text>
      <style:map style:condition="value()&gt;0" style:apply-style-name="N3375P0"/>
      <style:map style:condition="value()&lt;0" style:apply-style-name="N3375P1"/>
      <style:map style:condition="value()=0" style:apply-style-name="N3375P2"/>
    </number:text-style>
    <number:number-style style:name="N3376">
      <number:fraction number:min-integer-digits="0" number:min-numerator-digits="1" loext:max-numerator-digits="1" number:min-denominator-digits="1" loext:max-denominator-value="9"/>
    </number:number-style>
    <number:currency-style style:name="N3378P0" style:volatile="true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337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>€</number:currency-symbol>
      <style:map style:condition="value()&gt;=0" style:apply-style-name="N3378P0"/>
    </number:currency-style>
    <number:number-style style:name="N3379P0" style:volatile="true">
      <number:number number:decimal-places="2" loext:min-decimal-places="2" number:min-integer-digits="1" number:grouping="true"/>
      <number:text>    </number:text>
    </number:number-style>
    <number:number-style style:name="N3379P1" style:volatile="true">
      <number:number number:decimal-places="2" loext:min-decimal-places="2" number:min-integer-digits="1" number:grouping="true"/>
      <number:text>    </number:text>
    </number:number-style>
    <number:number-style style:name="N3379P2" style:volatile="true">
      <number:text>-</number:text>
      <number:number number:decimal-places="0" loext:min-decimal-places="0" number:min-integer-digits="0"/>
      <number:text>    </number:text>
    </number:number-style>
    <number:text-style style:name="N3379">
      <number:text> </number:text>
      <number:text-content/>
      <number:text> </number:text>
      <style:map style:condition="value()&gt;0" style:apply-style-name="N3379P0"/>
      <style:map style:condition="value()&lt;0" style:apply-style-name="N3379P1"/>
      <style:map style:condition="value()=0" style:apply-style-name="N3379P2"/>
    </number:text-style>
    <number:currency-style style:name="N3382P0" style:volatile="true">
      <loext:text> </loext:text>
      <loext:fill-character> </loext:fill-character>
      <number:number number:decimal-places="2" loext:min-decimal-places="2" number:min-integer-digits="1" number:grouping="true"/>
      <number:currency-symbol number:language="ar">€</number:currency-symbol>
      <number:text> </number:text>
    </number:currency-style>
    <number:currency-style style:name="N3382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ar">€</number:currency-symbol>
      <number:text> </number:text>
    </number:currency-style>
    <number:currency-style style:name="N3382">
      <loext:text> </loext:text>
      <loext:fill-character> </loext:fill-character>
      <number:text>-</number:text>
      <number:number number:decimal-places="0" loext:min-decimal-places="0" number:min-integer-digits="0"/>
      <number:currency-symbol number:language="ar">€</number:currency-symbol>
      <number:text> </number:text>
      <style:map style:condition="value()&gt;0" style:apply-style-name="N3382P0"/>
      <style:map style:condition="value()&lt;0" style:apply-style-name="N3382P1"/>
    </number:currency-style>
    <number:number-style style:name="N338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338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383P2" style:volatile="true">
      <number:text>-</number:text>
      <number:number number:decimal-places="0" loext:min-decimal-places="0" number:min-integer-digits="0"/>
      <number:text>    </number:text>
    </number:number-style>
    <number:text-style style:name="N3383">
      <number:text> </number:text>
      <number:text-content/>
      <number:text> </number:text>
      <style:map style:condition="value()&gt;0" style:apply-style-name="N3383P0"/>
      <style:map style:condition="value()&lt;0" style:apply-style-name="N3383P1"/>
      <style:map style:condition="value()=0" style:apply-style-name="N3383P2"/>
    </number:text-style>
    <number:number-style style:name="N3387P0" style:volatile="true">
      <loext:text> </loext:text>
      <loext:fill-character> </loext:fill-character>
      <number:number number:decimal-places="1" loext:min-decimal-places="1" number:min-integer-digits="1" number:grouping="true"/>
      <number:text>      </number:text>
    </number:number-style>
    <number:number-style style:name="N3387P1" style:volatile="true">
      <loext:text>-</loext:text>
      <loext:fill-character> </loext:fill-character>
      <number:number number:decimal-places="1" loext:min-decimal-places="1" number:min-integer-digits="1" number:grouping="true"/>
      <number:text>      </number:text>
    </number:number-style>
    <number:number-style style:name="N338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387">
      <number:text> </number:text>
      <number:text-content/>
      <number:text> </number:text>
      <style:map style:condition="value()&gt;0" style:apply-style-name="N3387P0"/>
      <style:map style:condition="value()&lt;0" style:apply-style-name="N3387P1"/>
      <style:map style:condition="value()=0" style:apply-style-name="N3387P2"/>
    </number:text-style>
    <number:number-style style:name="N3390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390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39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390">
      <number:text> </number:text>
      <number:text-content/>
      <number:text> </number:text>
      <style:map style:condition="value()&gt;0" style:apply-style-name="N3390P0"/>
      <style:map style:condition="value()&lt;0" style:apply-style-name="N3390P1"/>
      <style:map style:condition="value()=0" style:apply-style-name="N3390P2"/>
    </number:text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currency-style style:name="N10109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RUR</number:currency-symbol>
    </number:currency-style>
    <number:currency-style style:name="N10110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RUR</number:currency-symbol>
    </number:currency-style>
    <number:currency-style style:name="N10110" number:language="ru" number:country="RU" number:title="Особый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RUR</number:currency-symbol>
      <style:map style:condition="value()&gt;=0" style:apply-style-name="N10110P0"/>
    </number:currency-style>
    <number:currency-style style:name="N10111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RUB</number:currency-symbol>
    </number:currency-style>
    <number:currency-style style:name="N10112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RUB</number:currency-symbol>
    </number:currency-style>
    <number:currency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RUB</number:currency-symbol>
      <style:map style:condition="value()&gt;=0" style:apply-style-name="N10112P0"/>
    </number:currency-style>
    <number:currency-style style:name="N10113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RUR</number:currency-symbol>
    </number:currency-style>
    <number:currency-style style:name="N10113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RUR</number:currency-symbol>
      <style:map style:condition="value()&gt;=0" style:apply-style-name="N10113P0"/>
    </number:currency-style>
    <number:number-style style:name="N10115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5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5P0"/>
    </number:number-style>
    <number:number-style style:name="N10116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6" number:language="ru" number:country="RU" number:title="Особый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6P0"/>
    </number:number-style>
    <number:number-style style:name="N10118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9P0"/>
    </number:number-style>
    <number:date-style style:name="N1012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1" number:language="ru" number:country="RU">
      <number:month number:textual="true"/>
      <number:text>.</number:text>
      <number:year/>
    </number:date-style>
    <number:time-style style:name="N10122" number:language="ru" number:country="RU">
      <number:hours/>
      <number:text>:</number:text>
      <number:minutes number:style="long"/>
      <number:text> </number:text>
      <number:am-pm/>
    </number:time-style>
    <number:time-style style:name="N1012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ru" number:country="RU">
      <number:hours/>
      <number:text>:</number:text>
      <number:minutes number:style="long"/>
    </number:time-style>
    <number:time-style style:name="N1012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2P0"/>
    </number:number-style>
    <number:number-style style:name="N10135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35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35P2" style:volatile="true" number:language="ru" number:country="RU">
      <number:text>-   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8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38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38P2" style:volatile="true" number:language="ru" number:country="RU">
      <number:text>-р. </number:text>
    </number:number-style>
    <number:text-style style:name="N10138" number:language="ru" number:country="RU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1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41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41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44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44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44" number:language="ru" number:country="RU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time-style style:name="N10145" number:language="ru" number:country="RU">
      <number:minutes number:style="long"/>
      <number:text>:</number:text>
      <number:seconds number:style="long"/>
    </number:time-style>
    <number:time-style style:name="N1014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7" number:language="ru" number:country="RU">
      <number:minutes number:style="long"/>
      <number:text>:</number:text>
      <number:seconds number:style="long" number:decimal-places="1"/>
    </number:time-style>
    <number:number-style style:name="N10148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9" number:language="ru" number:country="RU">
      <number:number number:decimal-places="2" loext:min-decimal-places="2" number:min-integer-digits="1" number:grouping="true"/>
      <number:currency-symbol number:language="ru" number:country="RU">₽</number:currency-symbol>
    </number:currency-style>
    <number:date-style style:name="N10151P0" style:volatile="true" number:language="ru" number:country="RU">
      <number:month number:style="long" number:textual="true"/>
      <number:text> </number:text>
      <number:year number:style="long"/>
    </number:date-style>
    <number:text-style style:name="N10151" number:language="ru" number:country="RU">
      <number:text-content/>
      <style:map style:condition="value()&lt;=1.79769313486232E+308" style:apply-style-name="N10151P0"/>
    </number:text-style>
    <number:time-style style:name="N10152" number:language="ru" number:country="RU">
      <number:minutes number:style="long"/>
      <number:text>:</number:text>
      <number:seconds number:style="long"/>
      <number:text>,</number:text>
    </number:time-style>
    <number:number-style style:name="N10156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6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6P2" style:volatile="true" number:language="ru" number:country="RU">
      <loext:text> </loext:text>
      <loext:fill-character> </loext:fill-character>
      <number:text>-   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60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60P2" style:volatile="true" number:language="ru" number:country="RU">
      <loext:text> </loext:text>
      <loext:fill-character> </loext:fill-character>
      <number:text>-р. </number:text>
    </number:number-style>
    <number:text-style style:name="N10160" number:language="ru" number:country="RU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4" number:language="ru" number:country="RU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68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68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68" number:language="ru" number:country="RU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6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9P2" style:volatile="true" number:language="ru" number:country="RU">
      <loext:text> </loext:text>
      <loext:fill-character> </loext:fill-character>
      <number:text>-    </number:text>
    </number:number-style>
    <number:text-style style:name="N10169" number:language="ru" number:country="RU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0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70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70P2" style:volatile="true" number:language="ru" number:country="RU">
      <loext:text> </loext:text>
      <loext:fill-character> </loext:fill-character>
      <number:text>-р. </number:text>
    </number:number-style>
    <number:text-style style:name="N10170" number:language="ru" number:country="RU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1" number:language="ru" number:country="RU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2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72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72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72" number:language="ru" number:country="RU">
      <number:text> </number:text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date-style style:name="N20122P0" style:volatile="true" number:language="en" number:country="US">
      <number:day/>
      <number:text>-</number:text>
      <number:month number:textual="true"/>
      <number:text>-</number:text>
      <number:year number:style="long"/>
    </number:date-style>
    <number:text-style style:name="N20122" number:language="en" number:country="US">
      <number:text-content/>
      <style:map style:condition="value()&lt;=1.79769313486232E+308" style:apply-style-name="N20122P0"/>
    </number:text-style>
    <number:date-style style:name="N20123" number:language="en" number:country="US">
      <number:day/>
      <number:text>-</number:text>
      <number:month number:textual="true"/>
    </number:date-style>
    <number:date-style style:name="N20124P0" style:volatile="true" number:language="en" number:country="US">
      <number:day/>
      <number:text>-</number:text>
      <number:month number:textual="true"/>
    </number:date-style>
    <number:text-style style:name="N20124" number:language="en" number:country="US">
      <number:text-content/>
      <style:map style:condition="value()&lt;=1.79769313486232E+308" style:apply-style-name="N20124P0"/>
    </number:text-style>
    <number:date-style style:name="N20125" number:language="en" number:country="US">
      <number:day/>
      <number:text>-</number:text>
      <number:month number:textual="true"/>
      <number:text>-</number:text>
      <number:year/>
    </number:date-style>
    <number:date-style style:name="N20126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20126" number:language="en" number:country="US">
      <number:text-content/>
      <style:map style:condition="value()&lt;=1.79769313486232E+308" style:apply-style-name="N20126P0"/>
    </number:text-style>
    <number:currency-style style:name="N2012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8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8P0"/>
    </number:currency-style>
    <number:currency-style style:name="N20129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9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9P0"/>
    </number:currency-style>
    <number:currency-style style:name="N2013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31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31P0"/>
    </number:currency-style>
    <number:currency-style style:name="N20132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32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32P0"/>
    </number:currency-style>
    <number:date-style style:name="N20133" number:language="en" number:country="US">
      <number:month/>
      <number:text>/</number:text>
      <number:day/>
      <number:text>/</number:text>
      <number:year number:style="long"/>
    </number:date-style>
    <number:date-style style:name="N20134" number:language="en" number:country="US">
      <number:month number:textual="true"/>
      <number:text>-</number:text>
      <number:year/>
    </number:date-style>
    <number:time-style style:name="N20135" number:language="en" number:country="US">
      <number:hours/>
      <number:text>:</number:text>
      <number:minutes number:style="long"/>
      <number:text> </number:text>
      <number:am-pm/>
    </number:time-style>
    <number:time-style style:name="N2013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7" number:language="en" number:country="US">
      <number:hours/>
      <number:text>:</number:text>
      <number:minutes number:style="long"/>
    </number:time-style>
    <number:time-style style:name="N2013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4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4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41P0"/>
    </number:number-style>
    <number:number-style style:name="N2014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4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43P0"/>
    </number:number-style>
    <number:number-style style:name="N20146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46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20146P2" style:volatile="true" number:language="en" number:country="US">
      <number:text>- </number:text>
    </number:number-style>
    <number:text-style style:name="N20146" number:language="en" number:country="US">
      <number:text-content/>
      <number:text> </number:text>
      <style:map style:condition="value()&gt;0" style:apply-style-name="N20146P0"/>
      <style:map style:condition="value()&lt;0" style:apply-style-name="N20146P1"/>
      <style:map style:condition="value()=0" style:apply-style-name="N20146P2"/>
    </number:text-style>
    <number:currency-style style:name="N20149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49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20149P2" style:volatile="true" number:language="en" number:country="US">
      <number:currency-symbol/>
      <number:text>- </number:text>
    </number:currency-style>
    <number:text-style style:name="N20149" number:language="en" number:country="US">
      <number:text-content/>
      <number:text> </number:text>
      <style:map style:condition="value()&gt;0" style:apply-style-name="N20149P0"/>
      <style:map style:condition="value()&lt;0" style:apply-style-name="N20149P1"/>
      <style:map style:condition="value()=0" style:apply-style-name="N20149P2"/>
    </number:text-style>
    <number:number-style style:name="N2015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52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20152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20152" number:language="en" number:country="US">
      <number:text-content/>
      <number:text> </number:text>
      <style:map style:condition="value()&gt;0" style:apply-style-name="N20152P0"/>
      <style:map style:condition="value()&lt;0" style:apply-style-name="N20152P1"/>
      <style:map style:condition="value()=0" style:apply-style-name="N20152P2"/>
    </number:text-style>
    <number:currency-style style:name="N2015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9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59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59P2" style:volatile="true" number:language="en" number:country="US">
      <loext:fill-character> </loext:fill-character>
      <number:text>- </number:text>
    </number:number-style>
    <number:text-style style:name="N20159" number:language="en" number:country="US"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currency-style style:name="N20163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63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63P2" style:volatile="true" number:language="en" number:country="US">
      <number:currency-symbol/>
      <loext:fill-character> </loext:fill-character>
      <number:text>- </number:text>
    </number:currency-style>
    <number:text-style style:name="N20163" number:language="en" number:country="US">
      <number:text-content/>
      <number:text> </number:text>
      <style:map style:condition="value()&gt;0" style:apply-style-name="N20163P0"/>
      <style:map style:condition="value()&lt;0" style:apply-style-name="N20163P1"/>
      <style:map style:condition="value()=0" style:apply-style-name="N20163P2"/>
    </number:text-style>
    <number:number-style style:name="N20167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67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67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67" number:language="en" number:country="US">
      <number:text-content/>
      <number:text> </number:text>
      <style:map style:condition="value()&gt;0" style:apply-style-name="N20167P0"/>
      <style:map style:condition="value()&lt;0" style:apply-style-name="N20167P1"/>
      <style:map style:condition="value()=0" style:apply-style-name="N20167P2"/>
    </number:text-style>
    <number:currency-style style:name="N20171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71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71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71" number:language="en" number:country="US">
      <number:text-content/>
      <number:text> </number:text>
      <style:map style:condition="value()&gt;0" style:apply-style-name="N20171P0"/>
      <style:map style:condition="value()&lt;0" style:apply-style-name="N20171P1"/>
      <style:map style:condition="value()=0" style:apply-style-name="N20171P2"/>
    </number:text-style>
    <number:number-style style:name="N20175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75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75P2" style:volatile="true" number:language="en" number:country="US">
      <loext:text> </loext:text>
      <loext:fill-character> </loext:fill-character>
      <number:text>- </number:text>
    </number:number-style>
    <number:text-style style:name="N20175" number:language="en" number:country="US">
      <number:text> </number:text>
      <number:text-content/>
      <number:text> </number:text>
      <style:map style:condition="value()&gt;0" style:apply-style-name="N20175P0"/>
      <style:map style:condition="value()&lt;0" style:apply-style-name="N20175P1"/>
      <style:map style:condition="value()=0" style:apply-style-name="N20175P2"/>
    </number:text-style>
    <number:currency-style style:name="N20176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76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76P2" style:volatile="true" number:language="en" number:country="US">
      <number:currency-symbol/>
      <loext:fill-character> </loext:fill-character>
      <number:text>- </number:text>
    </number:currency-style>
    <number:text-style style:name="N20176" number:language="en" number:country="US">
      <number:text> </number:text>
      <number:text-content/>
      <number:text> </number:text>
      <style:map style:condition="value()&gt;0" style:apply-style-name="N20176P0"/>
      <style:map style:condition="value()&lt;0" style:apply-style-name="N20176P1"/>
      <style:map style:condition="value()=0" style:apply-style-name="N20176P2"/>
    </number:text-style>
    <number:number-style style:name="N20180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80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80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80" number:language="en" number:country="US">
      <number:text> </number:text>
      <number:text-content/>
      <number:text> </number:text>
      <style:map style:condition="value()&gt;0" style:apply-style-name="N20180P0"/>
      <style:map style:condition="value()&lt;0" style:apply-style-name="N20180P1"/>
      <style:map style:condition="value()=0" style:apply-style-name="N20180P2"/>
    </number:text-style>
    <number:currency-style style:name="N20181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81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81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81" number:language="en" number:country="US">
      <number:text> </number:text>
      <number:text-content/>
      <number:text> </number:text>
      <style:map style:condition="value()&gt;0" style:apply-style-name="N20181P0"/>
      <style:map style:condition="value()&lt;0" style:apply-style-name="N20181P1"/>
      <style:map style:condition="value()=0" style:apply-style-name="N20181P2"/>
    </number:text-style>
    <number:currency-style style:name="N3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EUR</number:currency-symbol>
    </number:currency-style>
    <number:currency-style style:name="N3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EUR</number:currency-symbol>
    </number:currency-style>
    <number:currency-style style:name="N3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EUR</number:currency-symbol>
      <style:map style:condition="value()&gt;=0" style:apply-style-name="N30108P0"/>
    </number:currency-style>
    <number:currency-style style:name="N30110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1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10P0"/>
    </number:currency-style>
    <number:currency-style style:name="N30112P0" style:volatile="true" number:language="de" number:country="D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3011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30112P0"/>
    </number:currency-style>
    <number:currency-style style:name="N40112P0" style:volatile="true" number:language="yi" number:country="US">
      <number:number number:decimal-places="0" loext:min-decimal-places="0" number:min-integer-digits="3">
        <number:embedded-text number:position="5"> </number:embedded-text>
      </number:number>
      <number:text> </number:text>
      <number:currency-symbol>USD</number:currency-symbol>
    </number:currency-style>
    <number:currency-style style:name="N40112" number:language="yi" number:country="US">
      <style:text-properties fo:color="#ff0000"/>
      <number:text>-</number:text>
      <number:number number:decimal-places="0" loext:min-decimal-places="0" number:min-integer-digits="3">
        <number:embedded-text number:position="5"> </number:embedded-text>
      </number:number>
      <number:text> </number:text>
      <number:currency-symbol>USD</number:currency-symbol>
      <style:map style:condition="value()&gt;=0" style:apply-style-name="N40112P0"/>
    </number:currency-style>
    <number:date-style style:name="N50112P0" style:volatile="true" number:language="en" number:country="IN">
      <number:day number:style="long"/>
      <number:text>.</number:text>
      <number:month number:style="long"/>
      <number:text>.</number:text>
      <number:year number:style="long"/>
    </number:date-style>
    <number:text-style style:name="N50112" number:language="en" number:country="IN">
      <number:text-content/>
      <style:map style:condition="value()&lt;=1.79769313486232E+308" style:apply-style-name="N50112P0"/>
    </number:text-style>
    <number:date-style style:name="N60111" number:language="tr" number:country="TR">
      <number:day/>
      <number:text> </number:text>
      <number:month number:style="long" number:textual="true"/>
      <number:text> </number:text>
      <number:year number:style="long"/>
      <number:text> </number:text>
      <number:day-of-week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1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0">00.00.0000</text:date>, <text:time style:data-style-name="N2" text:time-value="14:57:49.576120938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11-17T08:44:59.417277748</meta:creation-date>
    <dc:date>2021-01-10T15:17:57.474158603</dc:date>
    <meta:editing-duration>PT8M25S</meta:editing-duration>
    <meta:editing-cycles>5</meta:editing-cycles>
    <meta:generator>LibreOffice/6.3.5.2$Linux_X86_64 LibreOffice_project/30$Build-2</meta:generator>
    <meta:document-statistic meta:table-count="1" meta:cell-count="1351" meta:object-count="0"/>
  </office:meta>
</office:document-meta>
</file>