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718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b00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От кого получили деньги</text:p>
          </table:table-cell>
          <table:table-cell table:style-name="ce1" office:value-type="string" calcext:value-type="string">
            <text:p>Куда пришли деньги</text:p>
          </table:table-cell>
          <table:table-cell table:style-name="ce1" office:value-type="string" calcext:value-type="string">
            <text:p>Сумма прихода</text:p>
          </table:table-cell>
          <table:table-cell table:style-name="ce1" office:value-type="string" calcext:value-type="string">
            <text:p>Номер заявки</text:p>
          </table:table-cell>
          <table:table-cell table:style-name="ce1" office:value-type="string" calcext:value-type="string">
            <text:p>П/П №</text:p>
          </table:table-cell>
          <table:table-cell table:style-name="ce3" office:value-type="string" calcext:value-type="string">
            <text:p>c/c система</text:p>
          </table:table-cell>
          <table:table-cell table:style-name="ce3" table:number-columns-repeated="1018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67449" calcext:value-type="float">
            <text:p>67449</text:p>
          </table:table-cell>
          <table:table-cell office:value-type="float" office:value="158730454494" calcext:value-type="float">
            <text:p>158730454494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По счету 15872045351920/1 от 01.06.2020г. предоплата за тур. услуги Юркова О. +2 Сумма 67449-00 Без налога (НДС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103067" calcext:value-type="float">
            <text:p>103067</text:p>
          </table:table-cell>
          <table:table-cell office:value-type="float" office:value="158730404741" calcext:value-type="float">
            <text:p>158730404741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По счету 15873040474120/1 от 20.05.2020г. предоплата за тур. услуги Чулкова О. +4 Сумма 103067-00 Без налога (НДС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31976" calcext:value-type="float">
            <text:p>31976</text:p>
          </table:table-cell>
          <table:table-cell office:value-type="float" office:value="158760404874" calcext:value-type="float">
            <text:p>158760404874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По счету 15876040487420/1 от 22.05.2020г. предоплата за тур. услуги Костанова Е. +2 Сумма 31976-00 Без налога (НДС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59425" calcext:value-type="float">
            <text:p>59425</text:p>
          </table:table-cell>
          <table:table-cell office:value-type="float" office:value="158700405660" calcext:value-type="float">
            <text:p>158700405660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По счету 15870040566020/1 от 26.05.2020г. предоплата за тур. услуги Рыбас Е. +1 Сумма 59425-00 Без налога (НДС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29526" calcext:value-type="float">
            <text:p>29526</text:p>
          </table:table-cell>
          <table:table-cell office:value-type="float" office:value="158730405632" calcext:value-type="float">
            <text:p>158730405632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По счету 15873040563220/1 от 26.05.2020г. предоплата за тур. услуги Ивашкова Г. +1 Сумма 29526-00 Без налога (НДС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8040" calcext:value-type="float">
            <text:p>8040</text:p>
          </table:table-cell>
          <table:table-cell office:value-type="float" office:value="158760356463" calcext:value-type="float">
            <text:p>158760356463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По счету 15876035646320/1 от 28.05.2020г. предоплата за тур. услуги Коптенко Н. +1 Сумма 8040-00 Без налога (НДС)</text:p>
          </table:table-cell>
          <table:table-cell table:number-columns-repeated="1017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.00.0000</text:date>, <text:time style:data-style-name="N2" text:time-value="15:09:01.6481911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01-01T14:30:12.960613818</meta:creation-date>
    <meta:generator>LibreOffice/6.3.5.2$Linux_X86_64 LibreOffice_project/30$Build-2</meta:generator>
    <meta:editing-cycles>0</meta:editing-cycles>
    <meta:editing-duration>P0D</meta:editing-duration>
    <meta:document-statistic meta:table-count="1" meta:cell-count="42" meta:object-count="0"/>
  </office:meta>
</office:document-meta>
</file>