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宋体" svg:font-family="宋体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6.043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3.923cm"/>
    </style:style>
    <style:style style:name="co10" style:family="table-column">
      <style:table-column-properties fo:break-before="auto" style:column-width="9.8cm"/>
    </style:style>
    <style:style style:name="co11" style:family="table-column">
      <style:table-column-properties fo:break-before="auto" style:column-width="3.32cm"/>
    </style:style>
    <style:style style:name="co12" style:family="table-column">
      <style:table-column-properties fo:break-before="auto" style:column-width="5.353cm"/>
    </style:style>
    <style:style style:name="co13" style:family="table-column">
      <style:table-column-properties fo:break-before="auto" style:column-width="7.034cm"/>
    </style:style>
    <style:style style:name="co14" style:family="table-column">
      <style:table-column-properties fo:break-before="auto" style:column-width="2.55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Аналитика_20_2020-2021_5f_согласовани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0808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none" style:rotation-align="none" fo:border-top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ackground-color="transparent" fo:border="0.06pt solid #000000"/>
      <style:text-properties style:font-name="Times new Roman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58" style:family="table-cell" style:parent-style-name="Default">
      <style:table-cell-properties fo:background-color="transparent" fo:wrap-option="wrap" fo:border="0.06pt solid #000000"/>
      <style:text-properties style:font-name="Times new Roman" fo:font-weight="normal" style:font-weight-asian="normal" style:font-weight-complex="normal"/>
    </style:style>
    <style:style style:name="ce60" style:family="table-cell" style:parent-style-name="Default">
      <style:table-cell-properties fo:background-color="transparent" fo:border="0.06pt solid #00000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8" style:family="table-cell" style:parent-style-name="Default">
      <style:table-cell-properties fo:background-color="#ffff00" fo:border="0.06pt solid #000000"/>
      <style:text-properties style:font-name="Times new Roman" fo:font-weight="normal" style:font-weight-asian="normal" style:font-weight-complex="normal"/>
    </style:style>
    <style:style style:name="ce34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font-name="Times new Roman" fo:font-weight="bold" style:font-weight-asian="bold" style:font-weight-complex="bold"/>
    </style:style>
    <style:style style:name="ce73" style:family="table-cell" style:parent-style-name="Default">
      <style:table-cell-properties fo:background-color="transparent" fo:border="0.06pt solid #000000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6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9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3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91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45" style:family="table-cell" style:parent-style-name="Default" style:data-style-name="N4">
      <style:table-cell-properties fo:background-color="#b2b2b2"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10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61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74pt solid #3c3c3c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3c3c3c" style:diagonal-bl-tr="none" style:diagonal-tl-br="none" style:text-align-source="fix" style:repeat-content="false" fo:border-left="0.74pt solid #3c3c3c" fo:padding="0.071cm" fo:border-right="0.74pt solid #3c3c3c" style:rotation-align="none" fo:border-top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0.74pt solid #3c3c3c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fo:background-color="#ffff00" style:diagonal-bl-tr="none" style:diagonal-tl-br="none" fo:border="0.74pt solid #000000" fo:padding="0.071cm" style:rotation-align="non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4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fo:background-color="#b2b2b2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4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155" style:family="table-cell" style:parent-style-name="Default">
      <style:table-cell-properties fo:background-color="transparent" fo:padding="0.071cm"/>
    </style:style>
    <style:style style:name="ce15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57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58" style:family="table-cell" style:parent-style-name="Default">
      <style:table-cell-properties fo:background-color="#ffff00" fo:padding="0.071cm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62" style:family="table-cell" style:parent-style-name="Default">
      <style:table-cell-properties fo:background-color="#ffff00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verline-style="none" style:text-overline-color="font-color"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宋体" style:font-name-complex="宋体" style:font-size-asian="12pt" style:font-size-complex="12pt" style:font-weight-asian="normal" style:font-weight-complex="normal" style:font-style-asian="normal" style:font-style-complex="normal" style:text-emphasize="none" style:font-relief="none" style:font-name="Times new Roman"/>
    </style:style>
    <style:style style:name="T3" style:family="text">
      <style:text-properties style:text-overline-style="none" style:text-overline-color="font-color" fo:color="#000000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宋体" style:font-name-complex="宋体" style:font-size-asian="12pt" style:font-size-complex="12pt" style:font-style-asian="normal" style:font-style-complex="normal" style:text-emphasize="none" style:font-relief="none" style:font-name="Times new Roman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налитика 2021 ДОГОВОРА РОССИЯ" table:style-name="ta1" table:print-ranges="'Аналитика 2021 ДОГОВОРА РОССИЯ'.B1:'Аналитика 2021 ДОГОВОРА РОССИЯ'.H3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5"/>
        <table:table-column table:style-name="co4" table:default-cell-style-name="ce21"/>
        <table:table-column table:style-name="co5" table:default-cell-style-name="ce21"/>
        <table:table-column table:style-name="co6" table:default-cell-style-name="ce137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1" table:number-columns-repeated="44" table:default-cell-style-name="ce21"/>
        <table:table-column table:style-name="co14" table:number-columns-repeated="201" table:default-cell-style-name="ce50"/>
        <table:table-column table:style-name="co14" table:number-columns-repeated="766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Аналитика по договорам на 2022 г.</text:p>
          </table:table-cell>
          <table:covered-table-cell table:number-columns-repeated="3" table:style-name="ce10"/>
          <table:covered-table-cell table:style-name="ce122"/>
          <table:covered-table-cell table:number-columns-repeated="4" table:style-name="ce10"/>
          <table:table-cell table:style-name="ce49" table:number-columns-repeated="47"/>
          <table:table-cell table:number-columns-repeated="967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1" table:number-rows-spanned="2">
            <text:p>Отель</text:p>
          </table:table-cell>
          <table:table-cell table:style-name="ce11" office:value-type="string" calcext:value-type="string" table:number-columns-spanned="1" table:number-rows-spanned="2">
            <text:p>Регион</text:p>
          </table:table-cell>
          <table:table-cell table:style-name="ce76" office:value-type="float" office:value="2021" calcext:value-type="float" table:number-columns-spanned="5" table:number-rows-spanned="1">
            <text:p>2021</text:p>
          </table:table-cell>
          <table:covered-table-cell table:style-name="ce76"/>
          <table:covered-table-cell table:style-name="ce96"/>
          <table:covered-table-cell table:number-columns-repeated="2" table:style-name="ce76"/>
          <table:table-cell table:style-name="ce76"/>
          <table:table-cell table:style-name="ce44"/>
          <table:table-cell table:style-name="ce49" table:number-columns-repeated="47"/>
          <table:table-cell table:number-columns-repeated="967"/>
        </table:table-row>
        <table:table-row table:style-name="ro1">
          <table:covered-table-cell table:style-name="ce4"/>
          <table:covered-table-cell table:number-columns-repeated="2" table:style-name="ce11"/>
          <table:table-cell table:style-name="ce27" office:value-type="string" calcext:value-type="string">
            <text:p>номера</text:p>
          </table:table-cell>
          <table:table-cell table:style-name="ce27" office:value-type="string" calcext:value-type="string">
            <text:p>депозит</text:p>
          </table:table-cell>
          <table:table-cell table:style-name="ce124" office:value-type="string" calcext:value-type="string">
            <text:p>даты оплат</text:p>
          </table:table-cell>
          <table:table-cell table:style-name="ce37" office:value-type="string" calcext:value-type="string">
            <text:p>оборот СС</text:p>
          </table:table-cell>
          <table:table-cell table:style-name="ce42" office:value-type="string" calcext:value-type="string">
            <text:p>оборот НС</text:p>
          </table:table-cell>
          <table:table-cell table:style-name="ce42" office:value-type="string" calcext:value-type="string">
            <text:p>НС-СС</text:p>
          </table:table-cell>
          <table:table-cell table:style-name="ce45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Анапское взморье ООО (Дача Del Sol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5615000" calcext:value-type="float">
            <text:p>5 615 000,00</text:p>
          </table:table-cell>
          <table:table-cell table:style-name="ce57" office:value-type="string" calcext:value-type="string">
            <text:p>Февр-март</text:p>
          </table:table-cell>
          <table:table-cell table:style-name="ce40" office:value-type="float" office:value="13805031.7" calcext:value-type="float">
            <text:p>13 805 031,70</text:p>
          </table:table-cell>
          <table:table-cell table:style-name="ce40" office:value-type="float" office:value="13814655.7" calcext:value-type="float">
            <text:p>13 814 655,70</text:p>
          </table:table-cell>
          <table:table-cell table:style-name="ce40" table:formula="of:=[.H4]-[.G4]" office:value-type="float" office:value="9624" calcext:value-type="float">
            <text:p>9 624,00</text:p>
          </table:table-cell>
          <table:table-cell table:style-name="ce48" office:value-type="string" calcext:value-type="string">
            <text:p>оборот по августу менее 70%, сентябрь 90%</text:p>
          </table:table-cell>
          <table:table-cell table:style-name="ce49" office:value-type="string" calcext:value-type="string">
            <text:p>Анапа</text:p>
          </table:table-cell>
          <table:table-cell table:style-name="ce49" table:number-columns-repeated="46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Анапское взморье ООО (Beton Brut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8500000" calcext:value-type="float">
            <text:p>8 500 000,00</text:p>
          </table:table-cell>
          <table:table-cell table:style-name="ce57" office:value-type="string" calcext:value-type="string">
            <text:p>Февр-март</text:p>
          </table:table-cell>
          <table:table-cell table:style-name="ce40" office:value-type="float" office:value="29472263.18" calcext:value-type="float">
            <text:p>29 472 263,18</text:p>
          </table:table-cell>
          <table:table-cell table:style-name="ce40" office:value-type="float" office:value="29500628.7" calcext:value-type="float">
            <text:p>29 500 628,70</text:p>
          </table:table-cell>
          <table:table-cell table:style-name="ce117" table:formula="of:=[.H5]-[.G5]" office:value-type="float" office:value="28365.5199999996" calcext:value-type="float">
            <text:p>28 366</text:p>
          </table:table-cell>
          <table:table-cell table:style-name="ce48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Анапское взморье ООО (Fioleto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7015000" calcext:value-type="float">
            <text:p>7 015 000,00</text:p>
          </table:table-cell>
          <table:table-cell table:style-name="ce57" office:value-type="string" calcext:value-type="string">
            <text:p>Февр-март</text:p>
          </table:table-cell>
          <table:table-cell table:style-name="ce40" office:value-type="float" office:value="39740895.14" calcext:value-type="float">
            <text:p>39 740 895,14</text:p>
          </table:table-cell>
          <table:table-cell table:style-name="ce40" office:value-type="float" office:value="39868531.58" calcext:value-type="float">
            <text:p>39 868 531,58</text:p>
          </table:table-cell>
          <table:table-cell table:style-name="ce117" table:formula="of:=[.H6]-[.G6]" office:value-type="float" office:value="127636.439999998" calcext:value-type="float">
            <text:p>127 636</text:p>
          </table:table-cell>
          <table:table-cell table:style-name="ce48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6" office:value-type="string" calcext:value-type="string">
            <text:p>Анапское взморье ООО (Great Eight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646000" calcext:value-type="float">
            <text:p>646 000,00</text:p>
          </table:table-cell>
          <table:table-cell table:style-name="ce57" office:value-type="string" calcext:value-type="string">
            <text:p>Февр-март</text:p>
          </table:table-cell>
          <table:table-cell table:style-name="ce40" office:value-type="float" office:value="38999273.8" calcext:value-type="float">
            <text:p>38 999 273,80</text:p>
          </table:table-cell>
          <table:table-cell table:style-name="ce40" office:value-type="float" office:value="39022089.48" calcext:value-type="float">
            <text:p>39 022 089,48</text:p>
          </table:table-cell>
          <table:table-cell table:style-name="ce117" table:formula="of:=[.H7]-[.G7]" office:value-type="float" office:value="22815.6799999997" calcext:value-type="float">
            <text:p>22 816</text:p>
          </table:table-cell>
          <table:table-cell table:style-name="ce149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Анапское взморье ООО (MoreLeto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25" calcext:value-type="float">
            <text:p>25</text:p>
          </table:table-cell>
          <table:table-cell table:style-name="ce109" office:value-type="float" office:value="7720000" calcext:value-type="float">
            <text:p>7 720 000,00</text:p>
          </table:table-cell>
          <table:table-cell table:style-name="ce57" office:value-type="string" calcext:value-type="string">
            <text:p>Февр-апр</text:p>
          </table:table-cell>
          <table:table-cell table:style-name="ce40" office:value-type="float" office:value="19783662.92" calcext:value-type="float">
            <text:p>19 783 662,92</text:p>
          </table:table-cell>
          <table:table-cell table:style-name="ce40" office:value-type="float" office:value="19797378.24" calcext:value-type="float">
            <text:p>19 797 378,24</text:p>
          </table:table-cell>
          <table:table-cell table:style-name="ce117" table:formula="of:=[.H8]-[.G8]" office:value-type="float" office:value="13715.3199999966" calcext:value-type="float">
            <text:p>13 715</text:p>
          </table:table-cell>
          <table:table-cell table:style-name="ce48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7" office:value-type="string" calcext:value-type="string">
            <text:p>Аурум ООО (Аурум Фемели резорт 4*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15" calcext:value-type="float">
            <text:p>15</text:p>
          </table:table-cell>
          <table:table-cell table:style-name="ce109" office:value-type="float" office:value="12655744" calcext:value-type="float">
            <text:p>12 655 744,00</text:p>
          </table:table-cell>
          <table:table-cell table:style-name="ce57" office:value-type="string" calcext:value-type="string">
            <text:p>Март-август</text:p>
          </table:table-cell>
          <table:table-cell table:style-name="ce40" office:value-type="float" office:value="17427847.6" calcext:value-type="float">
            <text:p>17 427 847,60</text:p>
          </table:table-cell>
          <table:table-cell table:style-name="ce40" office:value-type="float" office:value="17467815.68" calcext:value-type="float">
            <text:p>17 467 815,68</text:p>
          </table:table-cell>
          <table:table-cell table:style-name="ce117" table:formula="of:=[.H9]-[.G9]" office:value-type="float" office:value="39968.0799999982" calcext:value-type="float">
            <text:p>39 968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Демократия ООО <text:s/>НЕ ШАБЛОН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40" calcext:value-type="float">
            <text:p>40</text:p>
          </table:table-cell>
          <table:table-cell table:style-name="ce109" office:value-type="float" office:value="11257366.5" calcext:value-type="float">
            <text:p>11 257 366,50</text:p>
          </table:table-cell>
          <table:table-cell table:style-name="ce57" office:value-type="string" calcext:value-type="string">
            <text:p>25.02-25.05</text:p>
          </table:table-cell>
          <table:table-cell table:number-columns-repeated="2" table:style-name="ce40" office:value-type="float" office:value="20776273.39" calcext:value-type="float">
            <text:p>20 776 273,39</text:p>
          </table:table-cell>
          <table:table-cell table:style-name="ce117" table:formula="of:=[.H10]-[.G10]" office:value-type="float" office:value="0" calcext:value-type="float">
            <text:p>0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ИП Ганиева Р. А. (Марракеш Голд) п. 7.3, 7.4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81" calcext:value-type="float">
            <text:p>81</text:p>
          </table:table-cell>
          <table:table-cell table:style-name="ce109" office:value-type="float" office:value="15000000" calcext:value-type="float">
            <text:p>15 000 000,00</text:p>
          </table:table-cell>
          <table:table-cell table:style-name="ce57" office:value-type="string" calcext:value-type="string">
            <text:p>Дек-июль</text:p>
          </table:table-cell>
          <table:table-cell table:style-name="ce40" office:value-type="float" office:value="24734624.55" calcext:value-type="float">
            <text:p>24 734 624,55</text:p>
          </table:table-cell>
          <table:table-cell table:style-name="ce40" office:value-type="float" office:value="24775924.89" calcext:value-type="float">
            <text:p>24 775 924,89</text:p>
          </table:table-cell>
          <table:table-cell table:style-name="ce117" table:formula="of:=[.H11]-[.G11]" office:value-type="float" office:value="41300.3399999999" calcext:value-type="float">
            <text:p>41 300</text:p>
          </table:table-cell>
          <table:table-cell table:style-name="ce48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ИП Гарагашев К. В. (Седьмое небо)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60" calcext:value-type="float">
            <text:p>60</text:p>
          </table:table-cell>
          <table:table-cell table:style-name="ce109" office:value-type="float" office:value="16000000" calcext:value-type="float">
            <text:p>16 000 000,00</text:p>
          </table:table-cell>
          <table:table-cell table:style-name="ce56" office:value-type="string" calcext:value-type="string">
            <text:p>Апрель-сентябрь</text:p>
          </table:table-cell>
          <table:table-cell table:style-name="ce40" office:value-type="float" office:value="8785250" calcext:value-type="float">
            <text:p>8 785 250,00</text:p>
          </table:table-cell>
          <table:table-cell table:style-name="ce40" office:value-type="float" office:value="9364045" calcext:value-type="float">
            <text:p>9 364 045,00</text:p>
          </table:table-cell>
          <table:table-cell table:style-name="ce117" table:formula="of:=[.H12]-[.G12]" office:value-type="float" office:value="578795" calcext:value-type="float">
            <text:p>578 795</text:p>
          </table:table-cell>
          <table:table-cell table:style-name="ce48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ИП Иосифов Д. К. (Акрополис, Триера, Илиос)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198" calcext:value-type="float">
            <text:p>198</text:p>
          </table:table-cell>
          <table:table-cell table:style-name="ce109" office:value-type="float" office:value="3000000" calcext:value-type="float">
            <text:p>3 000 000,00</text:p>
          </table:table-cell>
          <table:table-cell table:style-name="ce57" office:value-type="string" calcext:value-type="string">
            <text:p>Май-июль при наличии заявок</text:p>
          </table:table-cell>
          <table:table-cell table:style-name="ce40" table:formula="of:=26141100+[.K13]+[.M13]" office:value-type="float" office:value="45280038.5" calcext:value-type="float">
            <text:p>45 280 038,50</text:p>
          </table:table-cell>
          <table:table-cell table:style-name="ce40" table:formula="of:=27124500+[.L13]+[.N13]" office:value-type="float" office:value="46279415" calcext:value-type="float">
            <text:p>46 279 415,00</text:p>
          </table:table-cell>
          <table:table-cell table:style-name="ce117" table:formula="of:=[.H13]-[.G13]" office:value-type="float" office:value="999376.5" calcext:value-type="float">
            <text:p>999 377</text:p>
          </table:table-cell>
          <table:table-cell table:style-name="ce48"/>
          <table:table-cell table:style-name="ce138" office:value-type="float" office:value="14829838.5" calcext:value-type="float">
            <text:p>14 829 838,50</text:p>
          </table:table-cell>
          <table:table-cell table:style-name="ce138" office:value-type="float" office:value="14845815" calcext:value-type="float">
            <text:p>14 845 815,00</text:p>
          </table:table-cell>
          <table:table-cell table:number-columns-repeated="2" table:style-name="ce138" office:value-type="float" office:value="4309100" calcext:value-type="float">
            <text:p>4 309 100,00</text:p>
          </table:table-cell>
          <table:table-cell table:style-name="ce49" table:number-columns-repeated="43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ИП Кизлевли Ф. Т. (Снегири КК)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50" calcext:value-type="float">
            <text:p>50</text:p>
          </table:table-cell>
          <table:table-cell table:style-name="ce109" office:value-type="float" office:value="4000000" calcext:value-type="float">
            <text:p>4 000 000,00</text:p>
          </table:table-cell>
          <table:table-cell table:style-name="ce57" office:value-type="string" calcext:value-type="string">
            <text:p>Июнь-июль при наличии заявок</text:p>
          </table:table-cell>
          <table:table-cell table:style-name="ce40" office:value-type="float" office:value="12185650" calcext:value-type="float">
            <text:p>12 185 650,00</text:p>
          </table:table-cell>
          <table:table-cell table:style-name="ce40" office:value-type="float" office:value="12199600" calcext:value-type="float">
            <text:p>12 199 600,00</text:p>
          </table:table-cell>
          <table:table-cell table:style-name="ce117" table:formula="of:=[.H14]-[.G14]" office:value-type="float" office:value="13950" calcext:value-type="float">
            <text:p>13 950</text:p>
          </table:table-cell>
          <table:table-cell table:style-name="ce48"/>
          <table:table-cell table:style-name="ce49" table:number-columns-repeated="47"/>
          <table:table-cell table:number-columns-repeated="967"/>
        </table:table-row>
        <table:table-row table:style-name="ro2">
          <table:table-cell table:style-name="ce3"/>
          <table:table-cell table:style-name="ce55" office:value-type="string" calcext:value-type="string">
            <text:p>ИП Красаков Ю. Н. (Грин Парк отель)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30" calcext:value-type="float">
            <text:p>30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Апр-май при наличии заявок</text:p>
          </table:table-cell>
          <table:table-cell table:style-name="ce40" office:value-type="float" office:value="19214535.16" calcext:value-type="float">
            <text:p>19 214 535,16</text:p>
          </table:table-cell>
          <table:table-cell table:style-name="ce40" office:value-type="float" office:value="19318822.08" calcext:value-type="float">
            <text:p>19 318 822,08</text:p>
          </table:table-cell>
          <table:table-cell table:style-name="ce117" table:formula="of:=[.H15]-[.G15]" office:value-type="float" office:value="104286.919999998" calcext:value-type="float">
            <text:p>104 287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6" office:value-type="string" calcext:value-type="string">
            <text:p>ИП Мягков В. С. (Плаза отель)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500000" calcext:value-type="float">
            <text:p>500 000,00</text:p>
          </table:table-cell>
          <table:table-cell table:style-name="ce57" office:value-type="string" calcext:value-type="string">
            <text:p>при наличии заявок на данную сумму</text:p>
          </table:table-cell>
          <table:table-cell table:number-columns-repeated="2" table:style-name="ce40" office:value-type="float" office:value="1438400" calcext:value-type="float">
            <text:p>1 438 400,00</text:p>
          </table:table-cell>
          <table:table-cell table:style-name="ce117" table:formula="of:=[.H16]-[.G16]" office:value-type="float" office:value="0" calcext:value-type="float">
            <text:p>0</text:p>
          </table:table-cell>
          <table:table-cell table:style-name="ce149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Паскалова А. Г. (Исидор)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55" calcext:value-type="float">
            <text:p>55</text:p>
          </table:table-cell>
          <table:table-cell table:style-name="ce109" office:value-type="float" office:value="1500000" calcext:value-type="float">
            <text:p>1 500 000,00</text:p>
          </table:table-cell>
          <table:table-cell table:style-name="ce57" office:value-type="string" calcext:value-type="string">
            <text:p>Май-июль при наличии заявок</text:p>
          </table:table-cell>
          <table:table-cell table:style-name="ce40" office:value-type="float" office:value="10835870.04" calcext:value-type="float">
            <text:p>10 835 870,04</text:p>
          </table:table-cell>
          <table:table-cell table:style-name="ce40" office:value-type="float" office:value="10844552.8" calcext:value-type="float">
            <text:p>10 844 552,80</text:p>
          </table:table-cell>
          <table:table-cell table:style-name="ce117" table:formula="of:=[.H17]-[.G17]" office:value-type="float" office:value="8682.76000000164" calcext:value-type="float">
            <text:p>8 68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Сафаров Д. Г. (Венера Резорт отель) п. 7.3-7.4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31" calcext:value-type="float">
            <text:p>31</text:p>
          </table:table-cell>
          <table:table-cell table:style-name="ce109" office:value-type="float" office:value="16836480" calcext:value-type="float">
            <text:p>16 836 480,00</text:p>
          </table:table-cell>
          <table:table-cell table:style-name="ce57" office:value-type="string" calcext:value-type="string">
            <text:p>Янв-июль</text:p>
          </table:table-cell>
          <table:table-cell table:style-name="ce40" office:value-type="float" office:value="22075964.4" calcext:value-type="float">
            <text:p>22 075 964,40</text:p>
          </table:table-cell>
          <table:table-cell table:style-name="ce40" office:value-type="float" office:value="22180691.95" calcext:value-type="float">
            <text:p>22 180 691,95</text:p>
          </table:table-cell>
          <table:table-cell table:style-name="ce117" table:formula="of:=[.H18]-[.G18]" office:value-type="float" office:value="104727.550000001" calcext:value-type="float">
            <text:p>104 728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6" office:value-type="string" calcext:value-type="string">
            <text:p>ИП Тихая Л. А. (ЮгРа) п. 7.3, 7.4, 15.2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300000" calcext:value-type="float">
            <text:p>300 000,00</text:p>
          </table:table-cell>
          <table:table-cell table:style-name="ce57" office:value-type="string" calcext:value-type="string">
            <text:p>15.04</text:p>
          </table:table-cell>
          <table:table-cell table:number-columns-repeated="2" table:style-name="ce40" office:value-type="float" office:value="5019204" calcext:value-type="float">
            <text:p>5 019 204,00</text:p>
          </table:table-cell>
          <table:table-cell table:style-name="ce117" table:formula="of:=[.H19]-[.G19]" office:value-type="float" office:value="0" calcext:value-type="float">
            <text:p>0</text:p>
          </table:table-cell>
          <table:table-cell table:style-name="ce149"/>
          <table:table-cell table:number-columns-repeated="1014"/>
        </table:table-row>
        <table:table-row table:style-name="ro3">
          <table:table-cell table:style-name="ce3"/>
          <table:table-cell table:style-name="ce55" office:value-type="string" calcext:value-type="string">
            <text:p>ИП Харченко Т. И. (Рябинушка пансионат) ШАБЛОН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30" calcext:value-type="float">
            <text:p>30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Апрель-июнь при наличии заявок</text:p>
          </table:table-cell>
          <table:table-cell table:style-name="ce40" office:value-type="float" office:value="8665692.97" calcext:value-type="float">
            <text:p>8 665 692,97</text:p>
          </table:table-cell>
          <table:table-cell table:style-name="ce40" office:value-type="float" office:value="8689038.46" calcext:value-type="float">
            <text:p>8 689 038,46</text:p>
          </table:table-cell>
          <table:table-cell table:style-name="ce117" table:formula="of:=[.H20]-[.G20]" office:value-type="float" office:value="23345.4900000002" calcext:value-type="float">
            <text:p>23 345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6" office:value-type="string" calcext:value-type="string">
            <text:p>ИП Шеболдаева Е. Ю. (Анапский бриз) п. 7.3, 7.4, 15.2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00000" calcext:value-type="float">
            <text:p>600 000,00</text:p>
          </table:table-cell>
          <table:table-cell table:style-name="ce57" office:value-type="string" calcext:value-type="string">
            <text:p>Апр-май</text:p>
          </table:table-cell>
          <table:table-cell table:number-columns-repeated="2" table:style-name="ce40" office:value-type="float" office:value="3701646" calcext:value-type="float">
            <text:p>3 701 646,00</text:p>
          </table:table-cell>
          <table:table-cell table:style-name="ce117" table:formula="of:=[.H21]-[.G21]" office:value-type="float" office:value="0" calcext:value-type="float">
            <text:p>0</text:p>
          </table:table-cell>
          <table:table-cell table:style-name="ce149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Курортные отели ООО (Ателика Оазис, Антарес, Мечта, Меридиан) п. 7.3, 7.4, 15.2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33" calcext:value-type="float">
            <text:p>33</text:p>
          </table:table-cell>
          <table:table-cell table:style-name="ce109" office:value-type="string" calcext:value-type="string">
            <text:p>есть</text:p>
          </table:table-cell>
          <table:table-cell table:style-name="ce57" office:value-type="string" calcext:value-type="string">
            <text:p>по мере бронирования заявок</text:p>
          </table:table-cell>
          <table:table-cell table:style-name="ce40" office:value-type="float" office:value="12894136" calcext:value-type="float">
            <text:p>12 894 136,00</text:p>
          </table:table-cell>
          <table:table-cell table:style-name="ce40" office:value-type="float" office:value="12930673" calcext:value-type="float">
            <text:p>12 930 673,00</text:p>
          </table:table-cell>
          <table:table-cell table:style-name="ce117" table:formula="of:=[.H22]-[.G22]" office:value-type="float" office:value="36537" calcext:value-type="float">
            <text:p>36 537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51"/>
          <table:table-cell table:style-name="ce58" office:value-type="string" calcext:value-type="string">
            <text:p>Лазурный берег парк-отель 4* ООО НЕ ШАБЛОН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63" calcext:value-type="float">
            <text:p>63</text:p>
          </table:table-cell>
          <table:table-cell table:style-name="ce109" office:value-type="float" office:value="32000000" calcext:value-type="float">
            <text:p>32 000 000,00</text:p>
          </table:table-cell>
          <table:table-cell table:style-name="ce57" office:value-type="string" calcext:value-type="string">
            <text:p>Февр-июль</text:p>
          </table:table-cell>
          <table:table-cell table:style-name="ce40" office:value-type="float" office:value="56893727" calcext:value-type="float">
            <text:p>56 893 727,00</text:p>
          </table:table-cell>
          <table:table-cell table:style-name="ce40" office:value-type="float" office:value="56934077" calcext:value-type="float">
            <text:p>56 934 077,00</text:p>
          </table:table-cell>
          <table:table-cell table:style-name="ce117" table:formula="of:=[.H23]-[.G23]" office:value-type="float" office:value="40350" calcext:value-type="float">
            <text:p>40 350</text:p>
          </table:table-cell>
          <table:table-cell table:style-name="ce48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5" office:value-type="string" calcext:value-type="string">
            <text:p>Мореми ООО НЕ ШАБЛОН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5311812" calcext:value-type="float">
            <text:p>5 311 812,00</text:p>
          </table:table-cell>
          <table:table-cell table:style-name="ce57" office:value-type="string" calcext:value-type="string">
            <text:p>25.02-25.05</text:p>
          </table:table-cell>
          <table:table-cell table:number-columns-repeated="2" table:style-name="ce40" office:value-type="float" office:value="9800946.75" calcext:value-type="float">
            <text:p>9 800 946,75</text:p>
          </table:table-cell>
          <table:table-cell table:style-name="ce117" table:formula="of:=[.H24]-[.G24]" office:value-type="float" office:value="0" calcext:value-type="float">
            <text:p>0</text:p>
          </table:table-cell>
          <table:table-cell table:style-name="ce48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7" office:value-type="string" calcext:value-type="string">
            <text:p>Омега ООО Восход 3* парк-отель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8" calcext:value-type="float">
            <text:p>8</text:p>
          </table:table-cell>
          <table:table-cell table:style-name="ce109" office:value-type="float" office:value="4591974.4" calcext:value-type="float">
            <text:p>4 591 974,40</text:p>
          </table:table-cell>
          <table:table-cell table:style-name="ce57" office:value-type="string" calcext:value-type="string">
            <text:p>Февраль-август</text:p>
          </table:table-cell>
          <table:table-cell table:style-name="ce40" office:value-type="float" office:value="6689312" calcext:value-type="float">
            <text:p>6 689 312,00</text:p>
          </table:table-cell>
          <table:table-cell table:style-name="ce40" office:value-type="float" office:value="6711454.8" calcext:value-type="float">
            <text:p>6 711 454,80</text:p>
          </table:table-cell>
          <table:table-cell table:style-name="ce117" table:formula="of:=[.H25]-[.G25]" office:value-type="float" office:value="22142.7999999998" calcext:value-type="float">
            <text:p>22 143</text:p>
          </table:table-cell>
          <table:table-cell table:style-name="ce48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8" office:value-type="string" calcext:value-type="string">
            <text:p>Отдых Юг ООО (Дюны Джемете) п. 7.3, 7.4, 15.2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60" calcext:value-type="float">
            <text:p>60</text:p>
          </table:table-cell>
          <table:table-cell table:style-name="ce109" office:value-type="float" office:value="15000000" calcext:value-type="float">
            <text:p>15 000 000,00</text:p>
          </table:table-cell>
          <table:table-cell table:style-name="ce57" office:value-type="string" calcext:value-type="string">
            <text:p>Февр-май</text:p>
          </table:table-cell>
          <table:table-cell table:style-name="ce40" office:value-type="float" office:value="20769672.64" calcext:value-type="float">
            <text:p>20 769 672,64</text:p>
          </table:table-cell>
          <table:table-cell table:style-name="ce40" office:value-type="float" office:value="21332384.54" calcext:value-type="float">
            <text:p>21 332 384,54</text:p>
          </table:table-cell>
          <table:table-cell table:style-name="ce117" table:formula="of:=[.H26]-[.G26]" office:value-type="float" office:value="562711.899999999" calcext:value-type="float">
            <text:p>562 712</text:p>
          </table:table-cell>
          <table:table-cell table:style-name="ce48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8" office:value-type="string" calcext:value-type="string">
            <text:p>Отдых Юг ООО (Любимый берег) п. 7.3, 7.4, 15.2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320" calcext:value-type="float">
            <text:p>320</text:p>
          </table:table-cell>
          <table:table-cell table:style-name="ce109" office:value-type="float" office:value="60000000" calcext:value-type="float">
            <text:p>60 000 000,00</text:p>
          </table:table-cell>
          <table:table-cell table:style-name="ce57" office:value-type="string" calcext:value-type="string">
            <text:p>Март-май</text:p>
          </table:table-cell>
          <table:table-cell table:style-name="ce40" office:value-type="float" office:value="65009349.55" calcext:value-type="float">
            <text:p>65 009 349,55</text:p>
          </table:table-cell>
          <table:table-cell table:style-name="ce40" office:value-type="float" office:value="57363964.3" calcext:value-type="float">
            <text:p>57 363 964,30</text:p>
          </table:table-cell>
          <table:table-cell table:style-name="ce117" table:formula="of:=[.H27]-[.G27]" office:value-type="float" office:value="-7645385.25" calcext:value-type="float">
            <text:p>-7 645 385</text:p>
          </table:table-cell>
          <table:table-cell table:style-name="ce48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7" office:value-type="string" calcext:value-type="string">
            <text:p>Отель Менеджмент ООО (Олимп 3*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28" calcext:value-type="float">
            <text:p>28</text:p>
          </table:table-cell>
          <table:table-cell table:style-name="ce109" office:value-type="float" office:value="17904921.6" calcext:value-type="float">
            <text:p>17 904 921,60</text:p>
          </table:table-cell>
          <table:table-cell table:style-name="ce57" office:value-type="string" calcext:value-type="string">
            <text:p>Февраль-август</text:p>
          </table:table-cell>
          <table:table-cell table:style-name="ce40" office:value-type="float" office:value="22930187.6" calcext:value-type="float">
            <text:p>22 930 187,60</text:p>
          </table:table-cell>
          <table:table-cell table:style-name="ce40" office:value-type="float" office:value="22984397.6" calcext:value-type="float">
            <text:p>22 984 397,60</text:p>
          </table:table-cell>
          <table:table-cell table:style-name="ce117" table:formula="of:=[.H28]-[.G28]" office:value-type="float" office:value="54210" calcext:value-type="float">
            <text:p>54 210</text:p>
          </table:table-cell>
          <table:table-cell table:style-name="ce48"/>
          <table:table-cell table:style-name="ce153" table:number-columns-repeated="47"/>
          <table:table-cell table:style-name="ce157" table:number-columns-repeated="201"/>
          <table:table-cell table:style-name="ce160" table:number-columns-repeated="766"/>
        </table:table-row>
        <table:table-row table:style-name="ro2">
          <table:table-cell table:style-name="ce51"/>
          <table:table-cell table:style-name="ce57" office:value-type="string" calcext:value-type="string">
            <text:p>Отель Менеджмент ООО (Санмарин 3*) НЕ ШАБЛОН как в 2020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18" calcext:value-type="float">
            <text:p>18</text:p>
          </table:table-cell>
          <table:table-cell table:style-name="ce109" office:value-type="float" office:value="10875801.6" calcext:value-type="float">
            <text:p>10 875 801,60</text:p>
          </table:table-cell>
          <table:table-cell table:style-name="ce57" office:value-type="string" calcext:value-type="string">
            <text:p>Февраль-август</text:p>
          </table:table-cell>
          <table:table-cell table:style-name="ce40" office:value-type="float" office:value="15000153" calcext:value-type="float">
            <text:p>15 000 153,00</text:p>
          </table:table-cell>
          <table:table-cell table:style-name="ce40" office:value-type="float" office:value="15042153" calcext:value-type="float">
            <text:p>15 042 153,00</text:p>
          </table:table-cell>
          <table:table-cell table:style-name="ce117" table:formula="of:=[.H29]-[.G29]" office:value-type="float" office:value="42000" calcext:value-type="float">
            <text:p>42 000</text:p>
          </table:table-cell>
          <table:table-cell table:style-name="ce48"/>
          <table:table-cell table:style-name="ce153" table:number-columns-repeated="47"/>
          <table:table-cell table:style-name="ce157" table:number-columns-repeated="201"/>
          <table:table-cell table:style-name="ce160" table:number-columns-repeated="766"/>
        </table:table-row>
        <table:table-row table:style-name="ro2">
          <table:table-cell table:style-name="ce51"/>
          <table:table-cell table:style-name="ce56" office:value-type="string" calcext:value-type="string">
            <text:p>Ритм ООО (У Моря)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300000" calcext:value-type="float">
            <text:p>300 000,00</text:p>
          </table:table-cell>
          <table:table-cell table:style-name="ce57" office:value-type="string" calcext:value-type="string">
            <text:p>март при наличии заявок</text:p>
          </table:table-cell>
          <table:table-cell table:number-columns-repeated="2" table:style-name="ce40" office:value-type="float" office:value="5488630" calcext:value-type="float">
            <text:p>5 488 630,00</text:p>
          </table:table-cell>
          <table:table-cell table:style-name="ce117" table:formula="of:=[.H30]-[.G30]" office:value-type="float" office:value="0" calcext:value-type="float">
            <text:p>0</text:p>
          </table:table-cell>
          <table:table-cell table:style-name="ce149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6" office:value-type="string" calcext:value-type="string">
            <text:p>Родник Санаторий ОАО НЕ ШАБЛОН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54152" calcext:value-type="float">
            <text:p>754 152,00</text:p>
          </table:table-cell>
          <table:table-cell table:style-name="ce57" office:value-type="string" calcext:value-type="string">
            <text:p>20.04-20.05</text:p>
          </table:table-cell>
          <table:table-cell table:style-name="ce40" office:value-type="float" office:value="2128390.84" calcext:value-type="float">
            <text:p>2 128 390,84</text:p>
          </table:table-cell>
          <table:table-cell table:style-name="ce40" office:value-type="float" office:value="2128390.83" calcext:value-type="float">
            <text:p>2 128 390,83</text:p>
          </table:table-cell>
          <table:table-cell table:style-name="ce117" table:formula="of:=[.H31]-[.G31]" office:value-type="float" office:value="-0.00999999977648258" calcext:value-type="float">
            <text:p>-0</text:p>
          </table:table-cell>
          <table:table-cell table:style-name="ce149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6" office:value-type="string" calcext:value-type="string">
            <text:p>Фея-3 Пансионат ООО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100" calcext:value-type="float">
            <text:p>100</text:p>
          </table:table-cell>
          <table:table-cell table:style-name="ce31" office:value-type="float" office:value="39706800" calcext:value-type="float">
            <text:p>39 706 800,00</text:p>
          </table:table-cell>
          <table:table-cell table:style-name="ce57" office:value-type="string" calcext:value-type="string">
            <text:p>Март-июнь</text:p>
          </table:table-cell>
          <table:table-cell table:style-name="ce40" office:value-type="float" office:value="38509094" calcext:value-type="float">
            <text:p>38 509 094,00</text:p>
          </table:table-cell>
          <table:table-cell table:style-name="ce40" office:value-type="float" office:value="38530967" calcext:value-type="float">
            <text:p>38 530 967,00</text:p>
          </table:table-cell>
          <table:table-cell table:style-name="ce117" table:formula="of:=[.H32]-[.G32]" office:value-type="float" office:value="21873" calcext:value-type="float">
            <text:p>21 873</text:p>
          </table:table-cell>
          <table:table-cell table:style-name="ce149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6" office:value-type="string" calcext:value-type="string">
            <text:p>ИП Янишогло Е. Ф. (Фея-3)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51288000" calcext:value-type="float">
            <text:p>51 288 000,00</text:p>
          </table:table-cell>
          <table:table-cell table:style-name="ce57" office:value-type="string" calcext:value-type="string">
            <text:p>Март-июнь</text:p>
          </table:table-cell>
          <table:table-cell table:style-name="ce40" office:value-type="float" office:value="45422799" calcext:value-type="float">
            <text:p>45 422 799,00</text:p>
          </table:table-cell>
          <table:table-cell table:style-name="ce40" office:value-type="float" office:value="45461058" calcext:value-type="float">
            <text:p>45 461 058,00</text:p>
          </table:table-cell>
          <table:table-cell table:style-name="ce117" table:formula="of:=[.H33]-[.G33]" office:value-type="float" office:value="38259" calcext:value-type="float">
            <text:p>38 259</text:p>
          </table:table-cell>
          <table:table-cell table:style-name="ce149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51"/>
          <table:table-cell table:style-name="ce56" office:value-type="string" calcext:value-type="string">
            <text:p>ИП Янишогло А. Ф. (Фея-1,2)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258" calcext:value-type="float">
            <text:p>258</text:p>
          </table:table-cell>
          <table:table-cell table:style-name="ce31" office:value-type="float" office:value="113128320" calcext:value-type="float">
            <text:p>113 128 320,00</text:p>
          </table:table-cell>
          <table:table-cell table:style-name="ce57" office:value-type="string" calcext:value-type="string">
            <text:p>Март — август</text:p>
          </table:table-cell>
          <table:table-cell table:style-name="ce40" office:value-type="float" office:value="93045029" calcext:value-type="float">
            <text:p>93 045 029,00</text:p>
          </table:table-cell>
          <table:table-cell table:style-name="ce40" office:value-type="float" office:value="93050096.02" calcext:value-type="float">
            <text:p>93 050 096,02</text:p>
          </table:table-cell>
          <table:table-cell table:style-name="ce117" table:formula="of:=[.H34]-[.G34]" office:value-type="float" office:value="5067.01999999583" calcext:value-type="float">
            <text:p>5 067</text:p>
          </table:table-cell>
          <table:table-cell table:style-name="ce149"/>
          <table:table-cell table:style-name="ce137" table:number-columns-repeated="47"/>
          <table:table-cell table:style-name="ce156" table:number-columns-repeated="7"/>
          <table:table-cell table:style-name="Default" table:number-columns-repeated="194"/>
          <table:table-cell table:number-columns-repeated="766"/>
        </table:table-row>
        <table:table-row table:style-name="ro3">
          <table:table-cell table:style-name="ce3"/>
          <table:table-cell table:style-name="ce56" office:value-type="string" calcext:value-type="string">
            <text:p>Эдем Пансионат ООО (ДС о продлении договора 2020)</text:p>
          </table:table-cell>
          <table:table-cell table:style-name="ce83" office:value-type="string" calcext:value-type="string">
            <text:p>Анапа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00000" calcext:value-type="float">
            <text:p>900 000,00</text:p>
          </table:table-cell>
          <table:table-cell table:style-name="ce57" office:value-type="string" calcext:value-type="string">
            <text:p>Март-май при наличии заявок на эту сумму</text:p>
          </table:table-cell>
          <table:table-cell table:number-columns-repeated="2" table:style-name="ce40" office:value-type="float" office:value="3200581.5" calcext:value-type="float">
            <text:p>3 200 581,50</text:p>
          </table:table-cell>
          <table:table-cell table:style-name="ce117" table:formula="of:=[.H35]-[.G35]" office:value-type="float" office:value="0" calcext:value-type="float">
            <text:p>0</text:p>
          </table:table-cell>
          <table:table-cell table:style-name="ce149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Юг-Сервис ООО (Южная ночь) п. 7.3, 7.4</text:p>
          </table:table-cell>
          <table:table-cell table:style-name="ce83" office:value-type="string" calcext:value-type="string">
            <text:p>Анапа</text:p>
          </table:table-cell>
          <table:table-cell table:style-name="ce97" office:value-type="float" office:value="75" calcext:value-type="float">
            <text:p>75</text:p>
          </table:table-cell>
          <table:table-cell table:style-name="ce109" office:value-type="float" office:value="15500000" calcext:value-type="float">
            <text:p>15 500 000,00</text:p>
          </table:table-cell>
          <table:table-cell table:style-name="ce57" office:value-type="string" calcext:value-type="string">
            <text:p>Дек-июнь</text:p>
          </table:table-cell>
          <table:table-cell table:style-name="ce40" office:value-type="float" office:value="19906550" calcext:value-type="float">
            <text:p>19 906 550,00</text:p>
          </table:table-cell>
          <table:table-cell table:style-name="ce40" office:value-type="float" office:value="20320895.5" calcext:value-type="float">
            <text:p>20 320 895,50</text:p>
          </table:table-cell>
          <table:table-cell table:style-name="ce117" table:formula="of:=[.H36]-[.G36]" office:value-type="float" office:value="414345.5" calcext:value-type="float">
            <text:p>414 34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РЖД-Здоровье АО (Санатории) Шаблон партнера, возвраты прописаны</text:p>
          </table:table-cell>
          <table:table-cell table:style-name="ce83" office:value-type="string" calcext:value-type="string">
            <text:p>все</text:p>
          </table:table-cell>
          <table:table-cell table:style-name="ce97" office:value-type="float" office:value="67" calcext:value-type="float">
            <text:p>67</text:p>
          </table:table-cell>
          <table:table-cell table:style-name="ce109" office:value-type="float" office:value="3000000" calcext:value-type="float">
            <text:p>3 000 000,00</text:p>
          </table:table-cell>
          <table:table-cell table:style-name="ce57" office:value-type="string" calcext:value-type="string">
            <text:p>по выставлению счета</text:p>
          </table:table-cell>
          <table:table-cell table:style-name="ce40" office:value-type="float" office:value="24030025" calcext:value-type="float">
            <text:p>24 030 025,00</text:p>
          </table:table-cell>
          <table:table-cell table:style-name="ce40" office:value-type="float" office:value="24118206" calcext:value-type="float">
            <text:p>24 118 206,00</text:p>
          </table:table-cell>
          <table:table-cell table:style-name="ce117" table:formula="of:=[.H37]-[.G37]" office:value-type="float" office:value="88181" calcext:value-type="float">
            <text:p>88 181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Вулан СКК филиал ФГБУ НМИЦ РК Минздрава России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15" calcext:value-type="float">
            <text:p>15</text:p>
          </table:table-cell>
          <table:table-cell table:style-name="ce111" office:value-type="float" office:value="200000" calcext:value-type="float">
            <text:p>200 000,00</text:p>
          </table:table-cell>
          <table:table-cell table:style-name="ce57" office:value-type="string" calcext:value-type="string">
            <text:p>при наличии заявок</text:p>
          </table:table-cell>
          <table:table-cell table:style-name="ce40" office:value-type="float" office:value="1085768" calcext:value-type="float">
            <text:p>1 085 768,00</text:p>
          </table:table-cell>
          <table:table-cell table:style-name="ce40" office:value-type="float" office:value="1091688" calcext:value-type="float">
            <text:p>1 091 688,00</text:p>
          </table:table-cell>
          <table:table-cell table:style-name="ce117" table:formula="of:=[.H38]-[.G38]" office:value-type="float" office:value="5920" calcext:value-type="float">
            <text:p>5 92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Геленджик-Отель Фирма АО (НЕ ШАБЛОН как в 2020)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400000" calcext:value-type="float">
            <text:p>400 000,00</text:p>
          </table:table-cell>
          <table:table-cell table:style-name="ce57" office:value-type="string" calcext:value-type="string">
            <text:p>Апр-май при наличии заявок</text:p>
          </table:table-cell>
          <table:table-cell table:style-name="ce40" office:value-type="float" office:value="6830630" calcext:value-type="float">
            <text:p>6 830 630,00</text:p>
          </table:table-cell>
          <table:table-cell table:style-name="ce40" office:value-type="float" office:value="6894122" calcext:value-type="float">
            <text:p>6 894 122,00</text:p>
          </table:table-cell>
          <table:table-cell table:style-name="ce117" table:formula="of:=[.H39]-[.G39]" office:value-type="float" office:value="63492" calcext:value-type="float">
            <text:p>63 492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8" office:value-type="string" calcext:value-type="string">
            <text:p>Геленджикская бухта Пансионат АО п. 7.3, 7.4, 15.2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300000" calcext:value-type="float">
            <text:p>300 000,00</text:p>
          </table:table-cell>
          <table:table-cell table:style-name="ce57" office:value-type="string" calcext:value-type="string">
            <text:p>Апр-май</text:p>
          </table:table-cell>
          <table:table-cell table:number-columns-repeated="2" table:style-name="ce40" office:value-type="float" office:value="5833771.1" calcext:value-type="float">
            <text:p>5 833 771,10</text:p>
          </table:table-cell>
          <table:table-cell table:style-name="ce117" table:formula="of:=[.H40]-[.G40]" office:value-type="float" office:value="0" calcext:value-type="float">
            <text:p>0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ИП Антипов Г. Г. (Мелани отель) п. 7.3, 7.4, 15.2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300000" calcext:value-type="float">
            <text:p>300 000,00</text:p>
          </table:table-cell>
          <table:table-cell table:style-name="ce57" office:value-type="string" calcext:value-type="string">
            <text:p>Май-июль</text:p>
          </table:table-cell>
          <table:table-cell table:number-columns-repeated="2" table:style-name="ce40" office:value-type="float" office:value="785600" calcext:value-type="float">
            <text:p>785 600,00</text:p>
          </table:table-cell>
          <table:table-cell table:style-name="ce117" table:formula="of:=[.H41]-[.G41]" office:value-type="float" office:value="0" calcext:value-type="float">
            <text:p>0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8" office:value-type="string" calcext:value-type="string">
            <text:p>ИП Войнова А. М. (Южный дом) п. 7.3, 7.4, 15.2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21" calcext:value-type="float">
            <text:p>21</text:p>
          </table:table-cell>
          <table:table-cell table:style-name="ce109" office:value-type="float" office:value="900000" calcext:value-type="float">
            <text:p>900 000,00</text:p>
          </table:table-cell>
          <table:table-cell table:style-name="ce57" office:value-type="string" calcext:value-type="string">
            <text:p>Апр-июнь</text:p>
          </table:table-cell>
          <table:table-cell table:number-columns-repeated="2" table:style-name="ce40" office:value-type="float" office:value="8680300" calcext:value-type="float">
            <text:p>8 680 300,00</text:p>
          </table:table-cell>
          <table:table-cell table:style-name="ce117" table:formula="of:=[.H42]-[.G42]" office:value-type="float" office:value="0" calcext:value-type="float">
            <text:p>0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ИП Головко В. П. (Кубань)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66" calcext:value-type="float">
            <text:p>66</text:p>
          </table:table-cell>
          <table:table-cell table:style-name="ce109" office:value-type="float" office:value="5000000" calcext:value-type="float">
            <text:p>5 000 000,00</text:p>
          </table:table-cell>
          <table:table-cell table:style-name="ce126" office:value-type="string" calcext:value-type="string">
            <text:p>Февр-май при наличии заявок</text:p>
          </table:table-cell>
          <table:table-cell table:style-name="ce40" office:value-type="float" office:value="35539120" calcext:value-type="float">
            <text:p>35 539 120,00</text:p>
          </table:table-cell>
          <table:table-cell table:style-name="ce40" office:value-type="float" office:value="35539410" calcext:value-type="float">
            <text:p>35 539 410,00</text:p>
          </table:table-cell>
          <table:table-cell table:style-name="ce117" table:formula="of:=[.H43]-[.G43]" office:value-type="float" office:value="290" calcext:value-type="float">
            <text:p>29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Местоева Н. А. (Маринус)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200000" calcext:value-type="float">
            <text:p>200 000,00</text:p>
          </table:table-cell>
          <table:table-cell table:style-name="ce56" office:value-type="string" calcext:value-type="string">
            <text:p>До 10.05.21</text:p>
          </table:table-cell>
          <table:table-cell table:number-columns-repeated="2" table:style-name="ce40" office:value-type="float" office:value="3157018" calcext:value-type="float">
            <text:p>3 157 018,00</text:p>
          </table:table-cell>
          <table:table-cell table:style-name="ce117" table:formula="of:=[.H44]-[.G44]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Красная Талка Санаторий ОАО НЕ ШАБЛОН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13" calcext:value-type="float">
            <text:p>13</text:p>
          </table:table-cell>
          <table:table-cell table:style-name="ce109" office:value-type="float" office:value="10457210" calcext:value-type="float">
            <text:p>10 457 210,00</text:p>
          </table:table-cell>
          <table:table-cell table:style-name="ce57" office:value-type="string" calcext:value-type="string">
            <text:p>Март-июль</text:p>
          </table:table-cell>
          <table:table-cell table:style-name="ce40" office:value-type="float" office:value="11427038.25" calcext:value-type="float">
            <text:p>11 427 038,25</text:p>
          </table:table-cell>
          <table:table-cell table:style-name="ce40" office:value-type="float" office:value="11435656.5" calcext:value-type="float">
            <text:p>11 435 656,50</text:p>
          </table:table-cell>
          <table:table-cell table:style-name="ce117" table:formula="of:=[.H45]-[.G45]" office:value-type="float" office:value="8618.25" calcext:value-type="float">
            <text:p>8 618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Кабардинка Пансионат АО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24" calcext:value-type="float">
            <text:p>24</text:p>
          </table:table-cell>
          <table:table-cell table:style-name="ce109" office:value-type="float" office:value="800000" calcext:value-type="float">
            <text:p>800 000,00</text:p>
          </table:table-cell>
          <table:table-cell table:style-name="ce57" office:value-type="string" calcext:value-type="string">
            <text:p>Апрель-май</text:p>
          </table:table-cell>
          <table:table-cell table:style-name="ce40" office:value-type="float" office:value="14968155.75" calcext:value-type="float">
            <text:p>14 968 155,75</text:p>
          </table:table-cell>
          <table:table-cell table:style-name="ce40" office:value-type="float" office:value="15001101.75" calcext:value-type="float">
            <text:p>15 001 101,75</text:p>
          </table:table-cell>
          <table:table-cell table:style-name="ce117" table:formula="of:=[.H46]-[.G46]" office:value-type="float" office:value="32946" calcext:value-type="float">
            <text:p>32 946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Оркестра Горизонт ООО (Горизонт отель) не шаблон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34" calcext:value-type="float">
            <text:p>34</text:p>
          </table:table-cell>
          <table:table-cell table:style-name="ce109" office:value-type="float" office:value="10911240" calcext:value-type="float">
            <text:p>10 911 240,00</text:p>
          </table:table-cell>
          <table:table-cell table:style-name="ce57" office:value-type="string" calcext:value-type="string">
            <text:p>25.01-05.07</text:p>
          </table:table-cell>
          <table:table-cell table:number-columns-repeated="2" table:style-name="ce40" office:value-type="float" office:value="18221138" calcext:value-type="float">
            <text:p>18 221 138,00</text:p>
          </table:table-cell>
          <table:table-cell table:style-name="ce117" table:formula="of:=[.H47]-[.G47]" office:value-type="float" office:value="0" calcext:value-type="float">
            <text:p>0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Приветливый берег Пансионат ЗАО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6" calcext:value-type="float">
            <text:p>6</text:p>
          </table:table-cell>
          <table:table-cell table:style-name="ce109" office:value-type="float" office:value="4093039" calcext:value-type="float">
            <text:p>4 093 039,00</text:p>
          </table:table-cell>
          <table:table-cell table:style-name="ce57" office:value-type="string" calcext:value-type="string">
            <text:p>Март-авг</text:p>
          </table:table-cell>
          <table:table-cell table:number-columns-repeated="2" table:style-name="ce40" office:value-type="float" office:value="4505654" calcext:value-type="float">
            <text:p>4 505 654,00</text:p>
          </table:table-cell>
          <table:table-cell table:style-name="ce117" table:formula="of:=[.H48]-[.G48]" office:value-type="float" office:value="0" calcext:value-type="float">
            <text:p>0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РУСЬ Санаторий <text:s/>ООО п. 7.3, 7.4, 15.2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21" calcext:value-type="float">
            <text:p>21</text:p>
          </table:table-cell>
          <table:table-cell table:style-name="ce109" office:value-type="float" office:value="2500000" calcext:value-type="float">
            <text:p>2 500 000,00</text:p>
          </table:table-cell>
          <table:table-cell table:style-name="ce57" office:value-type="string" calcext:value-type="string">
            <text:p>Март-май</text:p>
          </table:table-cell>
          <table:table-cell table:style-name="ce40" office:value-type="float" office:value="10648930" calcext:value-type="float">
            <text:p>10 648 930,00</text:p>
          </table:table-cell>
          <table:table-cell table:style-name="ce40" office:value-type="float" office:value="10663361.42" calcext:value-type="float">
            <text:p>10 663 361,42</text:p>
          </table:table-cell>
          <table:table-cell table:style-name="ce117" table:formula="of:=[.H49]-[.G49]" office:value-type="float" office:value="14431.4199999999" calcext:value-type="float">
            <text:p>14 431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Солнечный берег Санаторий ВОС п. 7.3, 7.4, 15.2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22" calcext:value-type="float">
            <text:p>22</text:p>
          </table:table-cell>
          <table:table-cell table:style-name="ce109" office:value-type="float" office:value="1500000" calcext:value-type="float">
            <text:p>1 500 000,00</text:p>
          </table:table-cell>
          <table:table-cell table:style-name="ce57" office:value-type="string" calcext:value-type="string">
            <text:p>Март-июнь</text:p>
          </table:table-cell>
          <table:table-cell table:style-name="ce40" office:value-type="float" office:value="8997068" calcext:value-type="float">
            <text:p>8 997 068,00</text:p>
          </table:table-cell>
          <table:table-cell table:style-name="ce40" office:value-type="float" office:value="9067725.78" calcext:value-type="float">
            <text:p>9 067 725,78</text:p>
          </table:table-cell>
          <table:table-cell table:style-name="ce117" table:formula="of:=[.H50]-[.G50]" office:value-type="float" office:value="70657.7799999993" calcext:value-type="float">
            <text:p>70 658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Элит Строй ООО (Жемчужина моря коттеджи)</text:p>
          </table:table-cell>
          <table:table-cell table:style-name="ce83" office:value-type="string" calcext:value-type="string">
            <text:p>Геленджик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Апр-май при наличии заявок</text:p>
          </table:table-cell>
          <table:table-cell table:style-name="ce40" office:value-type="float" office:value="7965478" calcext:value-type="float">
            <text:p>7 965 478,00</text:p>
          </table:table-cell>
          <table:table-cell table:style-name="ce40" office:value-type="float" office:value="8488678" calcext:value-type="float">
            <text:p>8 488 678,00</text:p>
          </table:table-cell>
          <table:table-cell table:style-name="ce117" table:formula="of:=[.H51]-[.G51]" office:value-type="float" office:value="523200" calcext:value-type="float">
            <text:p>523 20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Янтарный Край Туроператор ООО (отели Калининграда)</text:p>
          </table:table-cell>
          <table:table-cell table:style-name="ce83" office:value-type="string" calcext:value-type="string">
            <text:p>Калининград</text:p>
          </table:table-cell>
          <table:table-cell table:style-name="ce100" office:value-type="float" office:value="158" calcext:value-type="float">
            <text:p>158</text:p>
          </table:table-cell>
          <table:table-cell table:style-name="ce113" office:value-type="float" office:value="138075908" calcext:value-type="float">
            <text:p>138 075 908,00</text:p>
          </table:table-cell>
          <table:table-cell table:style-name="ce127" office:value-type="string" calcext:value-type="string">
            <text:p>Март-май</text:p>
          </table:table-cell>
          <table:table-cell table:number-columns-repeated="2" table:style-name="ce40" office:value-type="float" office:value="167890780" calcext:value-type="float">
            <text:p>167 890 780,00</text:p>
          </table:table-cell>
          <table:table-cell table:style-name="ce117" table:formula="of:=[.H52]-[.G52]" office:value-type="float" office:value="0" calcext:value-type="float">
            <text:p>0</text:p>
          </table:table-cell>
          <table:table-cell table:style-name="ce48" office:value-type="string" calcext:value-type="string">
            <text:p>Предоплата ЖБ / расчет по НС в 202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1001 ночь Отель ООО п. 7.3, 7.4, 11.1.9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1500000" calcext:value-type="float">
            <text:p>1 500 000,00</text:p>
          </table:table-cell>
          <table:table-cell table:style-name="ce57" office:value-type="string" calcext:value-type="string">
            <text:p>Март-май</text:p>
          </table:table-cell>
          <table:table-cell table:style-name="ce40" office:value-type="float" office:value="2334785" calcext:value-type="float">
            <text:p>2 334 785,00</text:p>
          </table:table-cell>
          <table:table-cell table:style-name="ce40" office:value-type="float" office:value="2365985" calcext:value-type="float">
            <text:p>2 365 985,00</text:p>
          </table:table-cell>
          <table:table-cell table:style-name="ce117" table:formula="of:=[.H53]-[.G53]" office:value-type="float" office:value="31200" calcext:value-type="float">
            <text:p>31 2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Ай-Тодор-Юг ООО (Ай-Тодор-Юг) п. 7.3,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5" calcext:value-type="float">
            <text:p>25</text:p>
          </table:table-cell>
          <table:table-cell table:style-name="ce109" office:value-type="float" office:value="4000000" calcext:value-type="float">
            <text:p>4 000 000,00</text:p>
          </table:table-cell>
          <table:table-cell table:style-name="ce57" office:value-type="string" calcext:value-type="string">
            <text:p>Март-май</text:p>
          </table:table-cell>
          <table:table-cell table:style-name="ce40" office:value-type="float" office:value="17452336.65" calcext:value-type="float">
            <text:p>17 452 336,65</text:p>
          </table:table-cell>
          <table:table-cell table:style-name="ce40" office:value-type="float" office:value="18863486.65" calcext:value-type="float">
            <text:p>18 863 486,65</text:p>
          </table:table-cell>
          <table:table-cell table:style-name="ce117" table:formula="of:=[.H54]-[.G54]" office:value-type="float" office:value="1411150" calcext:value-type="float">
            <text:p>1 411 15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Актер Дом творчества АО (Мисхор) ДУ п. 7.2, 7.3, неустойка, п. 10.1.7, 10.1.9, 14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4" calcext:value-type="float">
            <text:p>34</text:p>
          </table:table-cell>
          <table:table-cell table:style-name="ce109" office:value-type="float" office:value="3000000" calcext:value-type="float">
            <text:p>3 000 000,00</text:p>
          </table:table-cell>
          <table:table-cell table:style-name="ce57" office:value-type="string" calcext:value-type="string">
            <text:p>25.02-25.04</text:p>
          </table:table-cell>
          <table:table-cell table:style-name="ce40" office:value-type="float" office:value="13228955" calcext:value-type="float">
            <text:p>13 228 955,00</text:p>
          </table:table-cell>
          <table:table-cell table:style-name="ce40" office:value-type="float" office:value="14509605" calcext:value-type="float">
            <text:p>14 509 605,00</text:p>
          </table:table-cell>
          <table:table-cell table:style-name="ce117" table:formula="of:=[.H55]-[.G55]" office:value-type="float" office:value="1280650" calcext:value-type="float">
            <text:p>1 280 65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Алуштинский Санаторий ООО п. 7.3, 7.4, 15.2 предоплата 30% квоты, АВ 25% только у нас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0" calcext:value-type="float">
            <text:p>100</text:p>
          </table:table-cell>
          <table:table-cell table:style-name="ce109" office:value-type="float" office:value="10400000" calcext:value-type="float">
            <text:p>10 400 000,00</text:p>
          </table:table-cell>
          <table:table-cell table:style-name="ce57" office:value-type="string" calcext:value-type="string">
            <text:p>05.02-05.06</text:p>
          </table:table-cell>
          <table:table-cell table:style-name="ce40" office:value-type="float" office:value="13705246" calcext:value-type="float">
            <text:p>13 705 246,00</text:p>
          </table:table-cell>
          <table:table-cell table:style-name="ce40" office:value-type="float" office:value="15352051" calcext:value-type="float">
            <text:p>15 352 051,00</text:p>
          </table:table-cell>
          <table:table-cell table:style-name="ce117" table:formula="of:=[.H56]-[.G56]" office:value-type="float" office:value="1646805" calcext:value-type="float">
            <text:p>1 646 805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4">
          <table:table-cell table:style-name="ce3"/>
          <table:table-cell table:style-name="ce60" office:value-type="string" calcext:value-type="string">
            <text:p>БГ Крым ООО (трансферы Крым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float" office:value="25000000" calcext:value-type="float">
            <text:p>25 000 000,00</text:p>
          </table:table-cell>
          <table:table-cell table:style-name="ce127" office:value-type="string" calcext:value-type="string">
            <text:p>Март-июнь</text:p>
          </table:table-cell>
          <table:table-cell table:style-name="ce40" office:value-type="float" office:value="104991774" calcext:value-type="float">
            <text:p>104 991 774,00</text:p>
          </table:table-cell>
          <table:table-cell table:style-name="ce40" office:value-type="float" office:value="105798503" calcext:value-type="float">
            <text:p>105 798 503,00</text:p>
          </table:table-cell>
          <table:table-cell table:style-name="ce117" table:formula="of:=[.H57]-[.G57]" office:value-type="float" office:value="806729" calcext:value-type="float">
            <text:p>806 729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БЛЭК ООО (Feliz Verano, Cristal) АВ 25%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1500000" calcext:value-type="float">
            <text:p>1 500 000,00</text:p>
          </table:table-cell>
          <table:table-cell table:style-name="ce57" office:value-type="string" calcext:value-type="string">
            <text:p>28.01-15.05</text:p>
          </table:table-cell>
          <table:table-cell table:style-name="ce40" table:number-columns-repeated="2"/>
          <table:table-cell table:style-name="ce117" table:formula="of:=[.H58]-[.G58]" office:value-type="float" office:value="0" calcext:value-type="float">
            <text:p>0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3">
          <table:table-cell table:style-name="ce3"/>
          <table:table-cell table:style-name="ce55" office:value-type="string" calcext:value-type="string">
            <text:p>Блэк-Вайт ООО (Рыбачье пан-т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6" calcext:value-type="float">
            <text:p>46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Предоплата 30% // 20.04-20.05-20.06-20.07</text:p>
          </table:table-cell>
          <table:table-cell table:style-name="ce40" office:value-type="float" office:value="5260384" calcext:value-type="float">
            <text:p>5 260 384,00</text:p>
          </table:table-cell>
          <table:table-cell table:style-name="ce40" office:value-type="float" office:value="5661958" calcext:value-type="float">
            <text:p>5 661 958,00</text:p>
          </table:table-cell>
          <table:table-cell table:style-name="ce117" table:formula="of:=[.H59]-[.G59]" office:value-type="float" office:value="401574" calcext:value-type="float">
            <text:p>401 574</text:p>
          </table:table-cell>
          <table:table-cell table:style-name="ce48"/>
          <table:table-cell table:style-name="ce49" table:number-columns-repeated="47"/>
          <table:table-cell table:style-name="ce155" table:number-columns-repeated="7"/>
          <table:table-cell table:style-name="Default" table:number-columns-repeated="194"/>
          <table:table-cell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Голубой Залив СКК ООО (Симеиз) 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6" calcext:value-type="float">
            <text:p>6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20.03-20.04-20.05</text:p>
          </table:table-cell>
          <table:table-cell table:style-name="ce40" office:value-type="float" office:value="7233129.28" calcext:value-type="float">
            <text:p>7 233 129,28</text:p>
          </table:table-cell>
          <table:table-cell table:style-name="ce40" office:value-type="float" office:value="7396337.68" calcext:value-type="float">
            <text:p>7 396 337,68</text:p>
          </table:table-cell>
          <table:table-cell table:style-name="ce117" table:formula="of:=[.H60]-[.G60]" office:value-type="float" office:value="163208.399999999" calcext:value-type="float">
            <text:p>163 208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Дюльбер Санаторий АО НЕ ШАБЛОН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string" calcext:value-type="string">
            <text:p>4-5</text:p>
          </table:table-cell>
          <table:table-cell table:style-name="ce109" office:value-type="float" office:value="750000" calcext:value-type="float">
            <text:p>750 000,00</text:p>
          </table:table-cell>
          <table:table-cell table:style-name="ce57" office:value-type="string" calcext:value-type="string">
            <text:p>15.03-15.04-15.05</text:p>
          </table:table-cell>
          <table:table-cell table:style-name="ce40" office:value-type="float" office:value="1391876" calcext:value-type="float">
            <text:p>1 391 876,00</text:p>
          </table:table-cell>
          <table:table-cell table:style-name="ce40" office:value-type="float" office:value="1539226" calcext:value-type="float">
            <text:p>1 539 226,00</text:p>
          </table:table-cell>
          <table:table-cell table:style-name="ce117" table:formula="of:=[.H61]-[.G61]" office:value-type="float" office:value="147350" calcext:value-type="float">
            <text:p>147 3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Евпатория ТОК ООО (НЕ ШАБЛОН, как в <text:s/>2020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Февр-апр</text:p>
          </table:table-cell>
          <table:table-cell table:style-name="ce40" office:value-type="float" office:value="6530524" calcext:value-type="float">
            <text:p>6 530 524,00</text:p>
          </table:table-cell>
          <table:table-cell table:style-name="ce40" office:value-type="float" office:value="6900324" calcext:value-type="float">
            <text:p>6 900 324,00</text:p>
          </table:table-cell>
          <table:table-cell table:style-name="ce117" table:formula="of:=[.H62]-[.G62]" office:value-type="float" office:value="369800" calcext:value-type="float">
            <text:p>369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Запорожье СГК ООО п. 7.3, 7.4, 11.1.9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5" calcext:value-type="float">
            <text:p>35</text:p>
          </table:table-cell>
          <table:table-cell table:style-name="ce109" office:value-type="float" office:value="3000000" calcext:value-type="float">
            <text:p>3 000 000,00</text:p>
          </table:table-cell>
          <table:table-cell table:style-name="ce57" office:value-type="string" calcext:value-type="string">
            <text:p>20.03-20.05</text:p>
          </table:table-cell>
          <table:table-cell table:style-name="ce40" office:value-type="float" office:value="4635984" calcext:value-type="float">
            <text:p>4 635 984,00</text:p>
          </table:table-cell>
          <table:table-cell table:style-name="ce40" office:value-type="float" office:value="5358574" calcext:value-type="float">
            <text:p>5 358 574,00</text:p>
          </table:table-cell>
          <table:table-cell table:style-name="ce117" table:formula="of:=[.H63]-[.G63]" office:value-type="float" office:value="722590" calcext:value-type="float">
            <text:p>722 59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Зея-Курорт ТК ООО (Крымское приморье) ДС на квоту и предоплату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7" calcext:value-type="float">
            <text:p>27</text:p>
          </table:table-cell>
          <table:table-cell table:style-name="ce109" office:value-type="float" office:value="4500000" calcext:value-type="float">
            <text:p>4 500 000,00</text:p>
          </table:table-cell>
          <table:table-cell table:style-name="ce57" office:value-type="string" calcext:value-type="string">
            <text:p>10.03-10.04-10.05</text:p>
          </table:table-cell>
          <table:table-cell table:style-name="ce40" office:value-type="float" office:value="8139680" calcext:value-type="float">
            <text:p>8 139 680,00</text:p>
          </table:table-cell>
          <table:table-cell table:style-name="ce40" office:value-type="float" office:value="8734980" calcext:value-type="float">
            <text:p>8 734 980,00</text:p>
          </table:table-cell>
          <table:table-cell table:style-name="ce117" table:formula="of:=[.H64]-[.G64]" office:value-type="float" office:value="595300" calcext:value-type="float">
            <text:p>595 300</text:p>
          </table:table-cell>
          <table:table-cell table:style-name="ce48" office:value-type="string" calcext:value-type="string">
            <text:p>Оплатили только 3 млн., остальное — по балансу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58" office:value-type="string" calcext:value-type="string">
            <text:p><text:span text:style-name="T1">Золотой Берег Пансионат АО </text:span>НЕ ШАБЛОН д.с. возвратные - пункт 5.9. Повышение цен только после выбора предоплаты - пункт 5.5. При наступлении форс-мажора предоплата возвращается Агенту в течение 5 дней - пункт 8.4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2125560" calcext:value-type="float">
            <text:p>2 125 560,00</text:p>
          </table:table-cell>
          <table:table-cell table:style-name="ce57" office:value-type="string" calcext:value-type="string">
            <text:p>15.02-01.06</text:p>
          </table:table-cell>
          <table:table-cell table:style-name="ce40" office:value-type="float" office:value="3507765" calcext:value-type="float">
            <text:p>3 507 765,00</text:p>
          </table:table-cell>
          <table:table-cell table:style-name="ce40" office:value-type="float" office:value="3867255" calcext:value-type="float">
            <text:p>3 867 255,00</text:p>
          </table:table-cell>
          <table:table-cell table:style-name="ce117" table:formula="of:=[.H65]-[.G65]" office:value-type="float" office:value="359490" calcext:value-type="float">
            <text:p>359 490</text:p>
          </table:table-cell>
          <table:table-cell table:style-name="ce48" office:value-type="string" calcext:value-type="string">
            <text:p>Платили по факту бронирования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ВА ООО (Маяк ТОК ) п. 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7" calcext:value-type="float">
            <text:p>7</text:p>
          </table:table-cell>
          <table:table-cell table:style-name="ce109" office:value-type="float" office:value="400000" calcext:value-type="float">
            <text:p>400 000,00</text:p>
          </table:table-cell>
          <table:table-cell table:style-name="ce57" office:value-type="string" calcext:value-type="string">
            <text:p>15.04-15.05</text:p>
          </table:table-cell>
          <table:table-cell table:style-name="ce40" office:value-type="float" office:value="1919842" calcext:value-type="float">
            <text:p>1 919 842,00</text:p>
          </table:table-cell>
          <table:table-cell table:style-name="ce40" office:value-type="float" office:value="2155942" calcext:value-type="float">
            <text:p>2 155 942,00</text:p>
          </table:table-cell>
          <table:table-cell table:style-name="ce117" table:formula="of:=[.H66]-[.G66]" office:value-type="float" office:value="236100" calcext:value-type="float">
            <text:p>236 10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ИП Аксютин И. С. (Гурзуф Ривьера СПА, Ривьера корп.) п.7.3, 7.4, 15.2, неустойка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6" calcext:value-type="float">
            <text:p>6</text:p>
          </table:table-cell>
          <table:table-cell table:style-name="ce109" office:value-type="float" office:value="450000" calcext:value-type="float">
            <text:p>450 000,00</text:p>
          </table:table-cell>
          <table:table-cell table:style-name="ce57" office:value-type="string" calcext:value-type="string">
            <text:p>15.04-15.05-15.06</text:p>
          </table:table-cell>
          <table:table-cell table:style-name="ce40" office:value-type="float" office:value="5101010" calcext:value-type="float">
            <text:p>5 101 010,00</text:p>
          </table:table-cell>
          <table:table-cell table:style-name="ce40" office:value-type="float" office:value="5313327.08" calcext:value-type="float">
            <text:p>5 313 327,08</text:p>
          </table:table-cell>
          <table:table-cell table:style-name="ce117" table:formula="of:=[.H67]-[.G67]" office:value-type="float" office:value="212317.08" calcext:value-type="float">
            <text:p>212 317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Арутюнян А. В. (Ани ГД) п. 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5" calcext:value-type="float">
            <text:p>15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За 5 дней до первого заезда</text:p>
          </table:table-cell>
          <table:table-cell table:style-name="ce40" office:value-type="float" office:value="2717480" calcext:value-type="float">
            <text:p>2 717 480,00</text:p>
          </table:table-cell>
          <table:table-cell table:style-name="ce40" office:value-type="float" office:value="3056980" calcext:value-type="float">
            <text:p>3 056 980,00</text:p>
          </table:table-cell>
          <table:table-cell table:style-name="ce117" table:formula="of:=[.H68]-[.G68]" office:value-type="float" office:value="339500" calcext:value-type="float">
            <text:p>339 5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7" office:value-type="string" calcext:value-type="string">
            <text:p>ИП Бадалов С. М. О. (Звездный пансионат) НЕ ШАБЛОН как в 2020 </text:p>
          </table:table-cell>
          <table:table-cell table:style-name="ce83" office:value-type="string" calcext:value-type="string">
            <text:p>Крым</text:p>
          </table:table-cell>
          <table:table-cell table:style-name="ce132" office:value-type="float" office:value="32" calcext:value-type="float">
            <text:p>32</text:p>
          </table:table-cell>
          <table:table-cell table:style-name="ce109" office:value-type="float" office:value="3600000" calcext:value-type="float">
            <text:p>3 600 000,00</text:p>
          </table:table-cell>
          <table:table-cell table:style-name="ce57" office:value-type="string" calcext:value-type="string">
            <text:p>Февр-июнь</text:p>
          </table:table-cell>
          <table:table-cell table:style-name="ce40" office:value-type="float" office:value="15244248" calcext:value-type="float">
            <text:p>15 244 248,00</text:p>
          </table:table-cell>
          <table:table-cell table:style-name="ce40" office:value-type="float" office:value="16770708" calcext:value-type="float">
            <text:p>16 770 708,00</text:p>
          </table:table-cell>
          <table:table-cell table:style-name="ce117" table:formula="of:=[.H69]-[.G69]" office:value-type="float" office:value="1526460" calcext:value-type="float">
            <text:p>1 526 46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Анна Мария 20201229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3" calcext:value-type="float">
            <text:p>13</text:p>
          </table:table-cell>
          <table:table-cell table:style-name="ce113" office:value-type="float" office:value="1300000" calcext:value-type="float">
            <text:p>1 300 000,00</text:p>
          </table:table-cell>
          <table:table-cell table:style-name="ce127" office:value-type="string" calcext:value-type="string">
            <text:p>05.03-05.05</text:p>
          </table:table-cell>
          <table:table-cell table:style-name="ce40" office:value-type="float" office:value="2559250" calcext:value-type="float">
            <text:p>2 559 250,00</text:p>
          </table:table-cell>
          <table:table-cell table:style-name="ce40" office:value-type="float" office:value="2840119" calcext:value-type="float">
            <text:p>2 840 119,00</text:p>
          </table:table-cell>
          <table:table-cell table:style-name="ce117" table:formula="of:=[.H70]-[.G70]" office:value-type="float" office:value="280869" calcext:value-type="float">
            <text:p>280 869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Аят 20201229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0" calcext:value-type="float">
            <text:p>20</text:p>
          </table:table-cell>
          <table:table-cell table:style-name="ce113" office:value-type="float" office:value="2900000" calcext:value-type="float">
            <text:p>2 900 000,00</text:p>
          </table:table-cell>
          <table:table-cell table:style-name="ce127" office:value-type="string" calcext:value-type="string">
            <text:p>10.03-10.06</text:p>
          </table:table-cell>
          <table:table-cell table:style-name="ce40" office:value-type="float" office:value="3365704" calcext:value-type="float">
            <text:p>3 365 704,00</text:p>
          </table:table-cell>
          <table:table-cell table:style-name="ce40" office:value-type="float" office:value="3513242.8" calcext:value-type="float">
            <text:p>3 513 242,80</text:p>
          </table:table-cell>
          <table:table-cell table:style-name="ce117" table:formula="of:=[.H71]-[.G71]" office:value-type="float" office:value="147538.8" calcext:value-type="float">
            <text:p>147 539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Вояж 20201229/ТБГ/01/03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3" calcext:value-type="float">
            <text:p>23</text:p>
          </table:table-cell>
          <table:table-cell table:style-name="ce113" office:value-type="float" office:value="2400000" calcext:value-type="float">
            <text:p>2 400 000,00</text:p>
          </table:table-cell>
          <table:table-cell table:style-name="ce127" office:value-type="string" calcext:value-type="string">
            <text:p>01.03-01.06</text:p>
          </table:table-cell>
          <table:table-cell table:style-name="ce40" office:value-type="float" office:value="2985766" calcext:value-type="float">
            <text:p>2 985 766,00</text:p>
          </table:table-cell>
          <table:table-cell table:style-name="ce40" office:value-type="float" office:value="3164456.6" calcext:value-type="float">
            <text:p>3 164 456,60</text:p>
          </table:table-cell>
          <table:table-cell table:style-name="ce117" table:formula="of:=[.H72]-[.G72]" office:value-type="float" office:value="178690.6" calcext:value-type="float">
            <text:p>178 691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Катюша 20201229/ТБГ/01/04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1400000" calcext:value-type="float">
            <text:p>1 400 000,00</text:p>
          </table:table-cell>
          <table:table-cell table:style-name="ce127" office:value-type="string" calcext:value-type="string">
            <text:p>10.03-10.05</text:p>
          </table:table-cell>
          <table:table-cell table:style-name="ce40" office:value-type="float" office:value="2908096" calcext:value-type="float">
            <text:p>2 908 096,00</text:p>
          </table:table-cell>
          <table:table-cell table:style-name="ce40" office:value-type="float" office:value="3012560" calcext:value-type="float">
            <text:p>3 012 560,00</text:p>
          </table:table-cell>
          <table:table-cell table:style-name="ce117" table:formula="of:=[.H73]-[.G73]" office:value-type="float" office:value="104464" calcext:value-type="float">
            <text:p>104 46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Каштан 20201229/ТБГ/01/05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1" calcext:value-type="float">
            <text:p>21</text:p>
          </table:table-cell>
          <table:table-cell table:style-name="ce113" office:value-type="float" office:value="2700000" calcext:value-type="float">
            <text:p>2 700 000,00</text:p>
          </table:table-cell>
          <table:table-cell table:style-name="ce127" office:value-type="string" calcext:value-type="string">
            <text:p>10.02-10.06</text:p>
          </table:table-cell>
          <table:table-cell table:style-name="ce40" office:value-type="float" office:value="5843114" calcext:value-type="float">
            <text:p>5 843 114,00</text:p>
          </table:table-cell>
          <table:table-cell table:style-name="ce40" office:value-type="float" office:value="6445036.8" calcext:value-type="float">
            <text:p>6 445 036,80</text:p>
          </table:table-cell>
          <table:table-cell table:style-name="ce117" table:formula="of:=[.H74]-[.G74]" office:value-type="float" office:value="601922.8" calcext:value-type="float">
            <text:p>601 923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Кунеш 20201229/ТБГ/01/06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3" calcext:value-type="float">
            <text:p>23</text:p>
          </table:table-cell>
          <table:table-cell table:style-name="ce113" office:value-type="float" office:value="2500000" calcext:value-type="float">
            <text:p>2 500 000,00</text:p>
          </table:table-cell>
          <table:table-cell table:style-name="ce127" office:value-type="string" calcext:value-type="string">
            <text:p>10.03-10.06</text:p>
          </table:table-cell>
          <table:table-cell table:style-name="ce40" office:value-type="float" office:value="3584966" calcext:value-type="float">
            <text:p>3 584 966,00</text:p>
          </table:table-cell>
          <table:table-cell table:style-name="ce40" office:value-type="float" office:value="3693116.6" calcext:value-type="float">
            <text:p>3 693 116,60</text:p>
          </table:table-cell>
          <table:table-cell table:style-name="ce117" table:formula="of:=[.H75]-[.G75]" office:value-type="float" office:value="108150.6" calcext:value-type="float">
            <text:p>108 151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Легенда 20201229/ТБГ/01/07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6" calcext:value-type="float">
            <text:p>26</text:p>
          </table:table-cell>
          <table:table-cell table:style-name="ce113" office:value-type="float" office:value="4000000" calcext:value-type="float">
            <text:p>4 000 000,00</text:p>
          </table:table-cell>
          <table:table-cell table:style-name="ce127" office:value-type="string" calcext:value-type="string">
            <text:p>05.05-05.06</text:p>
          </table:table-cell>
          <table:table-cell table:style-name="ce40" office:value-type="float" office:value="4738967" calcext:value-type="float">
            <text:p>4 738 967,00</text:p>
          </table:table-cell>
          <table:table-cell table:style-name="ce40" office:value-type="float" office:value="4778162.9" calcext:value-type="float">
            <text:p>4 778 162,90</text:p>
          </table:table-cell>
          <table:table-cell table:style-name="ce117" table:formula="of:=[.H76]-[.G76]" office:value-type="float" office:value="39195.9000000004" calcext:value-type="float">
            <text:p>39 196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Лонгвина 20201229/ТБГ/01/08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1" calcext:value-type="float">
            <text:p>11</text:p>
          </table:table-cell>
          <table:table-cell table:style-name="ce113" office:value-type="float" office:value="1700000" calcext:value-type="float">
            <text:p>1 700 000,00</text:p>
          </table:table-cell>
          <table:table-cell table:style-name="ce127" office:value-type="string" calcext:value-type="string">
            <text:p>05.03-05.05</text:p>
          </table:table-cell>
          <table:table-cell table:style-name="ce40" office:value-type="float" office:value="2353772" calcext:value-type="float">
            <text:p>2 353 772,00</text:p>
          </table:table-cell>
          <table:table-cell table:style-name="ce40" office:value-type="float" office:value="2361319" calcext:value-type="float">
            <text:p>2 361 319,00</text:p>
          </table:table-cell>
          <table:table-cell table:style-name="ce117" table:formula="of:=[.H77]-[.G77]" office:value-type="float" office:value="7547" calcext:value-type="float">
            <text:p>7 547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Лучистая 20201229/ТБГ/01/09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6" calcext:value-type="float">
            <text:p>26</text:p>
          </table:table-cell>
          <table:table-cell table:style-name="ce113" office:value-type="float" office:value="4900000" calcext:value-type="float">
            <text:p>4 900 000,00</text:p>
          </table:table-cell>
          <table:table-cell table:style-name="ce127" office:value-type="string" calcext:value-type="string">
            <text:p>10.02-10.06</text:p>
          </table:table-cell>
          <table:table-cell table:style-name="ce40" office:value-type="float" office:value="6245878" calcext:value-type="float">
            <text:p>6 245 878,00</text:p>
          </table:table-cell>
          <table:table-cell table:style-name="ce40" office:value-type="float" office:value="6722065.3" calcext:value-type="float">
            <text:p>6 722 065,30</text:p>
          </table:table-cell>
          <table:table-cell table:style-name="ce117" table:formula="of:=[.H78]-[.G78]" office:value-type="float" office:value="476187.3" calcext:value-type="float">
            <text:p>476 187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Меркез 20201229/ТБГ/01/10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5" calcext:value-type="float">
            <text:p>25</text:p>
          </table:table-cell>
          <table:table-cell table:style-name="ce113" office:value-type="float" office:value="3000000" calcext:value-type="float">
            <text:p>3 000 000,00</text:p>
          </table:table-cell>
          <table:table-cell table:style-name="ce127" office:value-type="string" calcext:value-type="string">
            <text:p>10.02-10.05</text:p>
          </table:table-cell>
          <table:table-cell table:style-name="ce40" office:value-type="float" office:value="4275305" calcext:value-type="float">
            <text:p>4 275 305,00</text:p>
          </table:table-cell>
          <table:table-cell table:style-name="ce40" office:value-type="float" office:value="4595232.2" calcext:value-type="float">
            <text:p>4 595 232,20</text:p>
          </table:table-cell>
          <table:table-cell table:style-name="ce117" table:formula="of:=[.H79]-[.G79]" office:value-type="float" office:value="319927.2" calcext:value-type="float">
            <text:p>319 927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Олива 20201229/ТБГ/01/1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2" calcext:value-type="float">
            <text:p>22</text:p>
          </table:table-cell>
          <table:table-cell table:style-name="ce113" office:value-type="float" office:value="2900000" calcext:value-type="float">
            <text:p>2 900 000,00</text:p>
          </table:table-cell>
          <table:table-cell table:style-name="ce127" office:value-type="string" calcext:value-type="string">
            <text:p>05.05-05.07</text:p>
          </table:table-cell>
          <table:table-cell table:style-name="ce40" office:value-type="float" office:value="5905466" calcext:value-type="float">
            <text:p>5 905 466,00</text:p>
          </table:table-cell>
          <table:table-cell table:style-name="ce40" office:value-type="float" office:value="6744394.2" calcext:value-type="float">
            <text:p>6 744 394,20</text:p>
          </table:table-cell>
          <table:table-cell table:style-name="ce117" table:formula="of:=[.H80]-[.G80]" office:value-type="float" office:value="838928.2" calcext:value-type="float">
            <text:p>838 928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Русалочка 20201229/ТБГ/01/1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4" calcext:value-type="float">
            <text:p>14</text:p>
          </table:table-cell>
          <table:table-cell table:style-name="ce113" office:value-type="float" office:value="1400000" calcext:value-type="float">
            <text:p>1 400 000,00</text:p>
          </table:table-cell>
          <table:table-cell table:style-name="ce127" office:value-type="string" calcext:value-type="string">
            <text:p>10.03-10.05</text:p>
          </table:table-cell>
          <table:table-cell table:style-name="ce40" office:value-type="float" office:value="2832138" calcext:value-type="float">
            <text:p>2 832 138,00</text:p>
          </table:table-cell>
          <table:table-cell table:style-name="ce40" office:value-type="float" office:value="3084696.8" calcext:value-type="float">
            <text:p>3 084 696,80</text:p>
          </table:table-cell>
          <table:table-cell table:style-name="ce117" table:formula="of:=[.H81]-[.G81]" office:value-type="float" office:value="252558.8" calcext:value-type="float">
            <text:p>252 559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Чайка Симеиз 20201229/ТБГ/01/13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2" calcext:value-type="float">
            <text:p>22</text:p>
          </table:table-cell>
          <table:table-cell table:style-name="ce113" office:value-type="float" office:value="4800000" calcext:value-type="float">
            <text:p>4 800 000,00</text:p>
          </table:table-cell>
          <table:table-cell table:style-name="ce127" office:value-type="string" calcext:value-type="string">
            <text:p>10.02-10.04</text:p>
          </table:table-cell>
          <table:table-cell table:style-name="ce40" office:value-type="float" office:value="7175736" calcext:value-type="float">
            <text:p>7 175 736,00</text:p>
          </table:table-cell>
          <table:table-cell table:style-name="ce40" office:value-type="float" office:value="7736369.9" calcext:value-type="float">
            <text:p>7 736 369,90</text:p>
          </table:table-cell>
          <table:table-cell table:style-name="ce117" table:formula="of:=[.H82]-[.G82]" office:value-type="float" office:value="560633.9" calcext:value-type="float">
            <text:p>560 63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ачу В. В. (Эдие 20201229/ТБГ/01/14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6" calcext:value-type="float">
            <text:p>26</text:p>
          </table:table-cell>
          <table:table-cell table:style-name="ce113" office:value-type="float" office:value="2500000" calcext:value-type="float">
            <text:p>2 500 000,00</text:p>
          </table:table-cell>
          <table:table-cell table:style-name="ce127" office:value-type="string" calcext:value-type="string">
            <text:p>10.03-10.06</text:p>
          </table:table-cell>
          <table:table-cell table:style-name="ce40" office:value-type="float" office:value="4576622" calcext:value-type="float">
            <text:p>4 576 622,00</text:p>
          </table:table-cell>
          <table:table-cell table:style-name="ce40" office:value-type="float" office:value="5013804" calcext:value-type="float">
            <text:p>5 013 804,00</text:p>
          </table:table-cell>
          <table:table-cell table:style-name="ce117" table:formula="of:=[.H83]-[.G83]" office:value-type="float" office:value="437182" calcext:value-type="float">
            <text:p>437 18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Бекирова Л. А. (Феодосия отель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3" calcext:value-type="float">
            <text:p>23</text:p>
          </table:table-cell>
          <table:table-cell table:style-name="ce109" office:value-type="float" office:value="5805542.4" calcext:value-type="float">
            <text:p>5 805 542,40</text:p>
          </table:table-cell>
          <table:table-cell table:style-name="ce57" office:value-type="string" calcext:value-type="string">
            <text:p>Апр-август</text:p>
          </table:table-cell>
          <table:table-cell table:style-name="ce40" office:value-type="float" office:value="9207686" calcext:value-type="float">
            <text:p>9 207 686,00</text:p>
          </table:table-cell>
          <table:table-cell table:style-name="ce40" office:value-type="float" office:value="9991526" calcext:value-type="float">
            <text:p>9 991 526,00</text:p>
          </table:table-cell>
          <table:table-cell table:style-name="ce117" table:formula="of:=[.H84]-[.G84]" office:value-type="float" office:value="783840" calcext:value-type="float">
            <text:p>783 84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ИП Беленькая М. Ф. (Ассоль Парк) неустойка, п. 7.3, 7.4,11.1.7, ланч бокс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750000" calcext:value-type="float">
            <text:p>750 000,00</text:p>
          </table:table-cell>
          <table:table-cell table:style-name="ce57" office:value-type="string" calcext:value-type="string">
            <text:p>20.03-20.04</text:p>
          </table:table-cell>
          <table:table-cell table:style-name="ce40" office:value-type="float" office:value="1316188" calcext:value-type="float">
            <text:p>1 316 188,00</text:p>
          </table:table-cell>
          <table:table-cell table:style-name="ce40" office:value-type="float" office:value="1456388" calcext:value-type="float">
            <text:p>1 456 388,00</text:p>
          </table:table-cell>
          <table:table-cell table:style-name="ce117" table:formula="of:=[.H85]-[.G85]" office:value-type="float" office:value="140200" calcext:value-type="float">
            <text:p>140 200</text:p>
          </table:table-cell>
          <table:table-cell table:style-name="ce48" office:value-type="string" calcext:value-type="string">
            <text:p>Оплачено 350 тыс., далее по бронированию.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Бердников И. В. (Жемчужина, Золотая нитка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500000" calcext:value-type="float">
            <text:p>500 000,00</text:p>
          </table:table-cell>
          <table:table-cell table:style-name="ce57" office:value-type="string" calcext:value-type="string">
            <text:p>23.04-14.05</text:p>
          </table:table-cell>
          <table:table-cell table:style-name="ce40" office:value-type="float" office:value="2265870" calcext:value-type="float">
            <text:p>2 265 870,00</text:p>
          </table:table-cell>
          <table:table-cell table:style-name="ce40" office:value-type="float" office:value="2666170" calcext:value-type="float">
            <text:p>2 666 170,00</text:p>
          </table:table-cell>
          <table:table-cell table:style-name="ce117" table:formula="of:=[.H86]-[.G86]" office:value-type="float" office:value="400300" calcext:value-type="float">
            <text:p>400 30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ирюченко Д. В. (Встреча 20201221/ТБГ/01/03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30" calcext:value-type="float">
            <text:p>30</text:p>
          </table:table-cell>
          <table:table-cell table:style-name="ce113" office:value-type="float" office:value="4000000" calcext:value-type="float">
            <text:p>4 000 000,00</text:p>
          </table:table-cell>
          <table:table-cell table:style-name="ce127" office:value-type="string" calcext:value-type="string">
            <text:p>10.03-10.05</text:p>
          </table:table-cell>
          <table:table-cell table:style-name="ce40" office:value-type="float" office:value="1595579" calcext:value-type="float">
            <text:p>1 595 579,00</text:p>
          </table:table-cell>
          <table:table-cell table:style-name="ce40" office:value-type="float" office:value="1708202.8" calcext:value-type="float">
            <text:p>1 708 202,80</text:p>
          </table:table-cell>
          <table:table-cell table:style-name="ce117" table:formula="of:=[.H87]-[.G87]" office:value-type="float" office:value="112623.8" calcext:value-type="float">
            <text:p>112 62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Бирюченко Д. В. (Чайная горка 20201221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9" calcext:value-type="float">
            <text:p>19</text:p>
          </table:table-cell>
          <table:table-cell table:style-name="ce113" office:value-type="float" office:value="8000000" calcext:value-type="float">
            <text:p>8 000 000,00</text:p>
          </table:table-cell>
          <table:table-cell table:style-name="ce127" office:value-type="string" calcext:value-type="string">
            <text:p>10.02-10.03</text:p>
          </table:table-cell>
          <table:table-cell table:style-name="ce40" office:value-type="float" office:value="13532162" calcext:value-type="float">
            <text:p>13 532 162,00</text:p>
          </table:table-cell>
          <table:table-cell table:style-name="ce40" office:value-type="float" office:value="13933608" calcext:value-type="float">
            <text:p>13 933 608,00</text:p>
          </table:table-cell>
          <table:table-cell table:style-name="ce117" table:formula="of:=[.H88]-[.G88]" office:value-type="float" office:value="401446" calcext:value-type="float">
            <text:p>401 44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Бодрых Т. В. (Hotel Life П-т Севастополь) п. 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15.04-15.05-15.06</text:p>
          </table:table-cell>
          <table:table-cell table:style-name="ce40" office:value-type="float" office:value="4572776" calcext:value-type="float">
            <text:p>4 572 776,00</text:p>
          </table:table-cell>
          <table:table-cell table:style-name="ce40" office:value-type="float" office:value="4954576" calcext:value-type="float">
            <text:p>4 954 576,00</text:p>
          </table:table-cell>
          <table:table-cell table:style-name="ce117" table:formula="of:=[.H89]-[.G89]" office:value-type="float" office:value="381800" calcext:value-type="float">
            <text:p>381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Бондаренко В. П. (МИР ТБ) <text:s/>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3" calcext:value-type="float">
            <text:p>13</text:p>
          </table:table-cell>
          <table:table-cell table:style-name="ce109" office:value-type="float" office:value="200000" calcext:value-type="float">
            <text:p>200 000,00</text:p>
          </table:table-cell>
          <table:table-cell table:style-name="ce57" office:value-type="string" calcext:value-type="string">
            <text:p>10.04</text:p>
          </table:table-cell>
          <table:table-cell table:style-name="ce40" office:value-type="float" office:value="714671" calcext:value-type="float">
            <text:p>714 671,00</text:p>
          </table:table-cell>
          <table:table-cell table:style-name="ce40" office:value-type="float" office:value="896671" calcext:value-type="float">
            <text:p>896 671,00</text:p>
          </table:table-cell>
          <table:table-cell table:style-name="ce117" table:formula="of:=[.H90]-[.G90]" office:value-type="float" office:value="182000" calcext:value-type="float">
            <text:p>182 0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Вигурский О. Л. (Атлантик отель) НЕ ШАБЛОН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4" calcext:value-type="float">
            <text:p>44</text:p>
          </table:table-cell>
          <table:table-cell table:style-name="ce109" office:value-type="float" office:value="13226904" calcext:value-type="float">
            <text:p>13 226 904,00</text:p>
          </table:table-cell>
          <table:table-cell table:style-name="ce57" office:value-type="string" calcext:value-type="string">
            <text:p>Декабрь-май</text:p>
          </table:table-cell>
          <table:table-cell table:style-name="ce40" office:value-type="float" office:value="27786744" calcext:value-type="float">
            <text:p>27 786 744,00</text:p>
          </table:table-cell>
          <table:table-cell table:style-name="ce40" office:value-type="float" office:value="29612394" calcext:value-type="float">
            <text:p>29 612 394,00</text:p>
          </table:table-cell>
          <table:table-cell table:style-name="ce117" table:formula="of:=[.H91]-[.G91]" office:value-type="float" office:value="1825650" calcext:value-type="float">
            <text:p>1 825 6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Вронский А. А. (У Александра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5" calcext:value-type="float">
            <text:p>15</text:p>
          </table:table-cell>
          <table:table-cell table:style-name="ce109" office:value-type="float" office:value="150000" calcext:value-type="float">
            <text:p>150 000,00</text:p>
          </table:table-cell>
          <table:table-cell table:style-name="ce57" office:value-type="string" calcext:value-type="string">
            <text:p>За 15 дней до первого заезда</text:p>
          </table:table-cell>
          <table:table-cell table:style-name="ce40" office:value-type="float" office:value="819980" calcext:value-type="float">
            <text:p>819 980,00</text:p>
          </table:table-cell>
          <table:table-cell table:style-name="ce40" office:value-type="float" office:value="1070480" calcext:value-type="float">
            <text:p>1 070 480,00</text:p>
          </table:table-cell>
          <table:table-cell table:style-name="ce117" table:formula="of:=[.H92]-[.G92]" office:value-type="float" office:value="250500" calcext:value-type="float">
            <text:p>250 5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Гавриш Е. Г. (Аквамарин пансионат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200000" calcext:value-type="float">
            <text:p>200 000,00</text:p>
          </table:table-cell>
          <table:table-cell table:style-name="ce57" office:value-type="string" calcext:value-type="string">
            <text:p>20.02-26.03</text:p>
          </table:table-cell>
          <table:table-cell table:style-name="ce40" office:value-type="float" office:value="1295642" calcext:value-type="float">
            <text:p>1 295 642,00</text:p>
          </table:table-cell>
          <table:table-cell table:style-name="ce40" office:value-type="float" office:value="1556942" calcext:value-type="float">
            <text:p>1 556 942,00</text:p>
          </table:table-cell>
          <table:table-cell table:style-name="ce117" table:formula="of:=[.H93]-[.G93]" office:value-type="float" office:value="261300" calcext:value-type="float">
            <text:p>261 3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Горчаков А. В. (Седьмое Небо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5" calcext:value-type="float">
            <text:p>15</text:p>
          </table:table-cell>
          <table:table-cell table:style-name="ce109" office:value-type="float" office:value="300000" calcext:value-type="float">
            <text:p>300 000,00</text:p>
          </table:table-cell>
          <table:table-cell table:style-name="ce57" office:value-type="string" calcext:value-type="string">
            <text:p>29.04</text:p>
          </table:table-cell>
          <table:table-cell table:style-name="ce40" office:value-type="float" office:value="3956380" calcext:value-type="float">
            <text:p>3 956 380,00</text:p>
          </table:table-cell>
          <table:table-cell table:style-name="ce40" office:value-type="float" office:value="4723180" calcext:value-type="float">
            <text:p>4 723 180,00</text:p>
          </table:table-cell>
          <table:table-cell table:style-name="ce117" table:formula="of:=[.H94]-[.G94]" office:value-type="float" office:value="766800" calcext:value-type="float">
            <text:p>766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Грищенко Л. В. (Лазурный берег ГД) 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400000" calcext:value-type="float">
            <text:p>400 000,00</text:p>
          </table:table-cell>
          <table:table-cell table:style-name="ce57" office:value-type="string" calcext:value-type="string">
            <text:p>27.04-18.05</text:p>
          </table:table-cell>
          <table:table-cell table:style-name="ce40" office:value-type="float" office:value="3745150" calcext:value-type="float">
            <text:p>3 745 150,00</text:p>
          </table:table-cell>
          <table:table-cell table:style-name="ce40" office:value-type="float" office:value="4265750" calcext:value-type="float">
            <text:p>4 265 750,00</text:p>
          </table:table-cell>
          <table:table-cell table:style-name="ce117" table:formula="of:=[.H95]-[.G95]" office:value-type="float" office:value="520600" calcext:value-type="float">
            <text:p>520 6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Грозовский А. Д. (Круиз спа-отель) п. 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" calcext:value-type="float">
            <text:p>4</text:p>
          </table:table-cell>
          <table:table-cell table:style-name="ce109" office:value-type="float" office:value="400000" calcext:value-type="float">
            <text:p>400 000,00</text:p>
          </table:table-cell>
          <table:table-cell table:style-name="ce57" office:value-type="string" calcext:value-type="string">
            <text:p>15.04</text:p>
          </table:table-cell>
          <table:table-cell table:style-name="ce40" office:value-type="float" office:value="4273950" calcext:value-type="float">
            <text:p>4 273 950,00</text:p>
          </table:table-cell>
          <table:table-cell table:style-name="ce40" office:value-type="float" office:value="4653850" calcext:value-type="float">
            <text:p>4 653 850,00</text:p>
          </table:table-cell>
          <table:table-cell table:style-name="ce117" table:formula="of:=[.H96]-[.G96]" office:value-type="float" office:value="379900" calcext:value-type="float">
            <text:p>379 9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Гуркова Г. Ф. (Ассоль Море) неустойка, п. 7.3, 7.4,11.1.7, ланч бокс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7" calcext:value-type="float">
            <text:p>7</text:p>
          </table:table-cell>
          <table:table-cell table:style-name="ce109" office:value-type="float" office:value="450000" calcext:value-type="float">
            <text:p>450 000,00</text:p>
          </table:table-cell>
          <table:table-cell table:style-name="ce57" office:value-type="string" calcext:value-type="string">
            <text:p>25.03-25.04</text:p>
          </table:table-cell>
          <table:table-cell table:style-name="ce40" office:value-type="float" office:value="556000" calcext:value-type="float">
            <text:p>556 000,00</text:p>
          </table:table-cell>
          <table:table-cell table:style-name="ce40" office:value-type="float" office:value="599100" calcext:value-type="float">
            <text:p>599 100,00</text:p>
          </table:table-cell>
          <table:table-cell table:style-name="ce117" table:formula="of:=[.H97]-[.G97]" office:value-type="float" office:value="43100" calcext:value-type="float">
            <text:p>43 100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3"/>
          <table:table-cell table:style-name="ce58" office:value-type="string" calcext:value-type="string">
            <text:p>ИП Данилова Н. П. (Бастион отель) НЕ ШАБЛОН // В случае досрочного расторжения Договора Д.с. возвращаются Агенту в течение 5 рабочих дней - пункт 8.2.</text:p>
            <text:p>В случае форс-мажора деньги также возвращаются Агенту - пункт 7.1.</text:p>
            <text:p>Изменение тарифов в сторону увеличения возможно только после использования всей суммы предоплаты - пункт 2.2.6.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9" calcext:value-type="float">
            <text:p>19</text:p>
          </table:table-cell>
          <table:table-cell table:style-name="ce109" office:value-type="float" office:value="2183000" calcext:value-type="float">
            <text:p>2 183 000,00</text:p>
          </table:table-cell>
          <table:table-cell table:style-name="ce57" office:value-type="string" calcext:value-type="string">
            <text:p>16.03-16.04</text:p>
          </table:table-cell>
          <table:table-cell table:style-name="ce40" office:value-type="float" office:value="9400085" calcext:value-type="float">
            <text:p>9 400 085,00</text:p>
          </table:table-cell>
          <table:table-cell table:style-name="ce40" office:value-type="float" office:value="10234835" calcext:value-type="float">
            <text:p>10 234 835,00</text:p>
          </table:table-cell>
          <table:table-cell table:style-name="ce117" table:formula="of:=[.H98]-[.G98]" office:value-type="float" office:value="834750" calcext:value-type="float">
            <text:p>834 7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Дзюба А. В. (Прага парк-отель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3" calcext:value-type="float">
            <text:p>13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Март-июнь</text:p>
          </table:table-cell>
          <table:table-cell table:style-name="ce40" office:value-type="float" office:value="7170204" calcext:value-type="float">
            <text:p>7 170 204,00</text:p>
          </table:table-cell>
          <table:table-cell table:style-name="ce40" office:value-type="float" office:value="7640724" calcext:value-type="float">
            <text:p>7 640 724,00</text:p>
          </table:table-cell>
          <table:table-cell table:style-name="ce117" table:formula="of:=[.H99]-[.G99]" office:value-type="float" office:value="470520" calcext:value-type="float">
            <text:p>470 52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Александрия 20201225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9" calcext:value-type="float">
            <text:p>19</text:p>
          </table:table-cell>
          <table:table-cell table:style-name="ce113" office:value-type="float" office:value="2400000" calcext:value-type="float">
            <text:p>2 400 000,00</text:p>
          </table:table-cell>
          <table:table-cell table:style-name="ce127" office:value-type="string" calcext:value-type="string">
            <text:p>10.03-10.06</text:p>
          </table:table-cell>
          <table:table-cell table:style-name="ce40" office:value-type="float" office:value="4502373" calcext:value-type="float">
            <text:p>4 502 373,00</text:p>
          </table:table-cell>
          <table:table-cell table:style-name="ce40" office:value-type="float" office:value="4936954.9" calcext:value-type="float">
            <text:p>4 936 954,90</text:p>
          </table:table-cell>
          <table:table-cell table:style-name="ce117" table:formula="of:=[.H100]-[.G100]" office:value-type="float" office:value="434581.9" calcext:value-type="float">
            <text:p>434 582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Арзы 20201225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7" calcext:value-type="float">
            <text:p>17</text:p>
          </table:table-cell>
          <table:table-cell table:style-name="ce113" office:value-type="float" office:value="3000000" calcext:value-type="float">
            <text:p>3 000 000,00</text:p>
          </table:table-cell>
          <table:table-cell table:style-name="ce127" office:value-type="string" calcext:value-type="string">
            <text:p>10.02-10.06</text:p>
          </table:table-cell>
          <table:table-cell table:style-name="ce40" office:value-type="float" office:value="5857256" calcext:value-type="float">
            <text:p>5 857 256,00</text:p>
          </table:table-cell>
          <table:table-cell table:style-name="ce40" office:value-type="float" office:value="6426071.1" calcext:value-type="float">
            <text:p>6 426 071,10</text:p>
          </table:table-cell>
          <table:table-cell table:style-name="ce117" table:formula="of:=[.H101]-[.G101]" office:value-type="float" office:value="568815.1" calcext:value-type="float">
            <text:p>568 815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Б. Мюнхаузен 20210323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2" calcext:value-type="float">
            <text:p>22</text:p>
          </table:table-cell>
          <table:table-cell table:style-name="ce113" office:value-type="float" office:value="2000000" calcext:value-type="float">
            <text:p>2 000 000,00</text:p>
          </table:table-cell>
          <table:table-cell table:style-name="ce127" office:value-type="string" calcext:value-type="string">
            <text:p>05.04-05.05-05.06</text:p>
          </table:table-cell>
          <table:table-cell table:style-name="ce40" office:value-type="float" office:value="5128556" calcext:value-type="float">
            <text:p>5 128 556,00</text:p>
          </table:table-cell>
          <table:table-cell table:style-name="ce40" office:value-type="float" office:value="6063765.2" calcext:value-type="float">
            <text:p>6 063 765,20</text:p>
          </table:table-cell>
          <table:table-cell table:style-name="ce117" table:formula="of:=[.H102]-[.G102]" office:value-type="float" office:value="935209.2" calcext:value-type="float">
            <text:p>935 209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БиХэппи 20201225/ТБГ/01/04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0" calcext:value-type="float">
            <text:p>20</text:p>
          </table:table-cell>
          <table:table-cell table:style-name="ce113" office:value-type="float" office:value="3000000" calcext:value-type="float">
            <text:p>3 000 000,00</text:p>
          </table:table-cell>
          <table:table-cell table:style-name="ce127" office:value-type="string" calcext:value-type="string">
            <text:p>10.02-10.05</text:p>
          </table:table-cell>
          <table:table-cell table:style-name="ce40" office:value-type="float" office:value="6306420" calcext:value-type="float">
            <text:p>6 306 420,00</text:p>
          </table:table-cell>
          <table:table-cell table:style-name="ce40" office:value-type="float" office:value="7064171" calcext:value-type="float">
            <text:p>7 064 171,00</text:p>
          </table:table-cell>
          <table:table-cell table:style-name="ce117" table:formula="of:=[.H103]-[.G103]" office:value-type="float" office:value="757751" calcext:value-type="float">
            <text:p>757 751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ГолденБич 20210108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2" calcext:value-type="float">
            <text:p>22</text:p>
          </table:table-cell>
          <table:table-cell table:style-name="ce113" office:value-type="float" office:value="1900000" calcext:value-type="float">
            <text:p>1 900 000,00</text:p>
          </table:table-cell>
          <table:table-cell table:style-name="ce127" office:value-type="string" calcext:value-type="string">
            <text:p>05.04-05.06</text:p>
          </table:table-cell>
          <table:table-cell table:style-name="ce40" office:value-type="float" office:value="3505648" calcext:value-type="float">
            <text:p>3 505 648,00</text:p>
          </table:table-cell>
          <table:table-cell table:style-name="ce40" office:value-type="float" office:value="3447282.6" calcext:value-type="float">
            <text:p>3 447 282,60</text:p>
          </table:table-cell>
          <table:table-cell table:style-name="ce117" table:formula="of:=[.H104]-[.G104]" office:value-type="float" office:value="-58365.3999999999" calcext:value-type="float">
            <text:p>-58 365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Лазурный 20201225/ТБГ/01/05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4" calcext:value-type="float">
            <text:p>14</text:p>
          </table:table-cell>
          <table:table-cell table:style-name="ce113" office:value-type="float" office:value="2000000" calcext:value-type="float">
            <text:p>2 000 000,00</text:p>
          </table:table-cell>
          <table:table-cell table:style-name="ce127" office:value-type="string" calcext:value-type="string">
            <text:p>05.04-05.06</text:p>
          </table:table-cell>
          <table:table-cell table:style-name="ce40" office:value-type="float" office:value="4059680" calcext:value-type="float">
            <text:p>4 059 680,00</text:p>
          </table:table-cell>
          <table:table-cell table:style-name="ce40" office:value-type="float" office:value="4480925" calcext:value-type="float">
            <text:p>4 480 925,00</text:p>
          </table:table-cell>
          <table:table-cell table:style-name="ce117" table:formula="of:=[.H105]-[.G105]" office:value-type="float" office:value="421245" calcext:value-type="float">
            <text:p>421 245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Людмила 20201225/ТБГ/01/06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2000000" calcext:value-type="float">
            <text:p>2 000 000,00</text:p>
          </table:table-cell>
          <table:table-cell table:style-name="ce127" office:value-type="string" calcext:value-type="string">
            <text:p>10.03-10.06</text:p>
          </table:table-cell>
          <table:table-cell table:style-name="ce40" office:value-type="float" office:value="4536838" calcext:value-type="float">
            <text:p>4 536 838,00</text:p>
          </table:table-cell>
          <table:table-cell table:style-name="ce40" office:value-type="float" office:value="4910721.8" calcext:value-type="float">
            <text:p>4 910 721,80</text:p>
          </table:table-cell>
          <table:table-cell table:style-name="ce117" table:formula="of:=[.H106]-[.G106]" office:value-type="float" office:value="373883.8" calcext:value-type="float">
            <text:p>373 88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Маргарита 20201225/ТБГ/01/07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1" calcext:value-type="float">
            <text:p>21</text:p>
          </table:table-cell>
          <table:table-cell table:style-name="ce113" office:value-type="float" office:value="1500000" calcext:value-type="float">
            <text:p>1 500 000,00</text:p>
          </table:table-cell>
          <table:table-cell table:style-name="ce127" office:value-type="string" calcext:value-type="string">
            <text:p>10.05-10.06</text:p>
          </table:table-cell>
          <table:table-cell table:style-name="ce40" office:value-type="float" office:value="3274440" calcext:value-type="float">
            <text:p>3 274 440,00</text:p>
          </table:table-cell>
          <table:table-cell table:style-name="ce40" office:value-type="float" office:value="3841842.4" calcext:value-type="float">
            <text:p>3 841 842,40</text:p>
          </table:table-cell>
          <table:table-cell table:style-name="ce117" table:formula="of:=[.H107]-[.G107]" office:value-type="float" office:value="567402.4" calcext:value-type="float">
            <text:p>567 402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Мерджан 20210108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7" calcext:value-type="float">
            <text:p>17</text:p>
          </table:table-cell>
          <table:table-cell table:style-name="ce113" office:value-type="float" office:value="1500000" calcext:value-type="float">
            <text:p>1 500 000,00</text:p>
          </table:table-cell>
          <table:table-cell table:style-name="ce127" office:value-type="string" calcext:value-type="string">
            <text:p>05.04-05.06</text:p>
          </table:table-cell>
          <table:table-cell table:style-name="ce40" office:value-type="float" office:value="3795860" calcext:value-type="float">
            <text:p>3 795 860,00</text:p>
          </table:table-cell>
          <table:table-cell table:style-name="ce40" office:value-type="float" office:value="3761994.6" calcext:value-type="float">
            <text:p>3 761 994,60</text:p>
          </table:table-cell>
          <table:table-cell table:style-name="ce117" table:formula="of:=[.H108]-[.G108]" office:value-type="float" office:value="-33865.3999999999" calcext:value-type="float">
            <text:p>-33 865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Олия 20201225/ТБГ/01/08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3" calcext:value-type="float">
            <text:p>23</text:p>
          </table:table-cell>
          <table:table-cell table:style-name="ce113" office:value-type="float" office:value="2500000" calcext:value-type="float">
            <text:p>2 500 000,00</text:p>
          </table:table-cell>
          <table:table-cell table:style-name="ce127" office:value-type="string" calcext:value-type="string">
            <text:p>10.04-10.06</text:p>
          </table:table-cell>
          <table:table-cell table:style-name="ce40" office:value-type="float" office:value="4096792" calcext:value-type="float">
            <text:p>4 096 792,00</text:p>
          </table:table-cell>
          <table:table-cell table:style-name="ce40" office:value-type="float" office:value="4692785.8" calcext:value-type="float">
            <text:p>4 692 785,80</text:p>
          </table:table-cell>
          <table:table-cell table:style-name="ce117" table:formula="of:=[.H109]-[.G109]" office:value-type="float" office:value="595993.8" calcext:value-type="float">
            <text:p>595 99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Ольга 20210323/ТБГ/01/04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38" calcext:value-type="float">
            <text:p>38</text:p>
          </table:table-cell>
          <table:table-cell table:style-name="ce113" office:value-type="float" office:value="2900000" calcext:value-type="float">
            <text:p>2 900 000,00</text:p>
          </table:table-cell>
          <table:table-cell table:style-name="ce127" office:value-type="string" calcext:value-type="string">
            <text:p>05.04-05.05-05.06</text:p>
          </table:table-cell>
          <table:table-cell table:style-name="ce40" office:value-type="float" office:value="8150590" calcext:value-type="float">
            <text:p>8 150 590,00</text:p>
          </table:table-cell>
          <table:table-cell table:style-name="ce40" office:value-type="float" office:value="8042835" calcext:value-type="float">
            <text:p>8 042 835,00</text:p>
          </table:table-cell>
          <table:table-cell table:style-name="ce117" table:formula="of:=[.H110]-[.G110]" office:value-type="float" office:value="-107755" calcext:value-type="float">
            <text:p>-107 755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Рубин 20201225/ТБГ/01/09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1" calcext:value-type="float">
            <text:p>21</text:p>
          </table:table-cell>
          <table:table-cell table:style-name="ce113" office:value-type="float" office:value="2100000" calcext:value-type="float">
            <text:p>2 100 000,00</text:p>
          </table:table-cell>
          <table:table-cell table:style-name="ce127" office:value-type="string" calcext:value-type="string">
            <text:p>10.03-10.06</text:p>
          </table:table-cell>
          <table:table-cell table:style-name="ce40" office:value-type="float" office:value="3445386" calcext:value-type="float">
            <text:p>3 445 386,00</text:p>
          </table:table-cell>
          <table:table-cell table:style-name="ce40" office:value-type="float" office:value="3519070.1" calcext:value-type="float">
            <text:p>3 519 070,10</text:p>
          </table:table-cell>
          <table:table-cell table:style-name="ce117" table:formula="of:=[.H111]-[.G111]" office:value-type="float" office:value="73684.1000000001" calcext:value-type="float">
            <text:p>73 68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Сабина 20201225/ТБГ/01/10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6" calcext:value-type="float">
            <text:p>26</text:p>
          </table:table-cell>
          <table:table-cell table:style-name="ce113" office:value-type="float" office:value="1600000" calcext:value-type="float">
            <text:p>1 600 000,00</text:p>
          </table:table-cell>
          <table:table-cell table:style-name="ce127" office:value-type="string" calcext:value-type="string">
            <text:p>05.05-05.06</text:p>
          </table:table-cell>
          <table:table-cell table:style-name="ce40" office:value-type="float" office:value="5357524" calcext:value-type="float">
            <text:p>5 357 524,00</text:p>
          </table:table-cell>
          <table:table-cell table:style-name="ce40" office:value-type="float" office:value="5969523" calcext:value-type="float">
            <text:p>5 969 523,00</text:p>
          </table:table-cell>
          <table:table-cell table:style-name="ce117" table:formula="of:=[.H112]-[.G112]" office:value-type="float" office:value="611999" calcext:value-type="float">
            <text:p>611 999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Татьяна 20201225/ТБГ/01/1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1500000" calcext:value-type="float">
            <text:p>1 500 000,00</text:p>
          </table:table-cell>
          <table:table-cell table:style-name="ce127" office:value-type="string" calcext:value-type="string">
            <text:p>10.05-10.06</text:p>
          </table:table-cell>
          <table:table-cell table:style-name="ce40" office:value-type="float" office:value="3676548" calcext:value-type="float">
            <text:p>3 676 548,00</text:p>
          </table:table-cell>
          <table:table-cell table:style-name="ce40" office:value-type="float" office:value="3940520.2" calcext:value-type="float">
            <text:p>3 940 520,20</text:p>
          </table:table-cell>
          <table:table-cell table:style-name="ce117" table:formula="of:=[.H113]-[.G113]" office:value-type="float" office:value="263972.2" calcext:value-type="float">
            <text:p>263 972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Тихая Дача 20210323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2" calcext:value-type="float">
            <text:p>12</text:p>
          </table:table-cell>
          <table:table-cell table:style-name="ce113" office:value-type="float" office:value="1300000" calcext:value-type="float">
            <text:p>1 300 000,00</text:p>
          </table:table-cell>
          <table:table-cell table:style-name="ce127" office:value-type="string" calcext:value-type="string">
            <text:p>01.04-01.05-01.06</text:p>
          </table:table-cell>
          <table:table-cell table:style-name="ce40" office:value-type="float" office:value="2819952" calcext:value-type="float">
            <text:p>2 819 952,00</text:p>
          </table:table-cell>
          <table:table-cell table:style-name="ce40" office:value-type="float" office:value="3100240" calcext:value-type="float">
            <text:p>3 100 240,00</text:p>
          </table:table-cell>
          <table:table-cell table:style-name="ce117" table:formula="of:=[.H114]-[.G114]" office:value-type="float" office:value="280288" calcext:value-type="float">
            <text:p>280 288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Улыбка 20210108/ТБГ/01/03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31" calcext:value-type="float">
            <text:p>31</text:p>
          </table:table-cell>
          <table:table-cell table:style-name="ce113" office:value-type="float" office:value="2900000" calcext:value-type="float">
            <text:p>2 900 000,00</text:p>
          </table:table-cell>
          <table:table-cell table:style-name="ce127" office:value-type="string" calcext:value-type="string">
            <text:p>05.04-05.06</text:p>
          </table:table-cell>
          <table:table-cell table:style-name="ce40" office:value-type="float" office:value="4262666" calcext:value-type="float">
            <text:p>4 262 666,00</text:p>
          </table:table-cell>
          <table:table-cell table:style-name="ce40" office:value-type="float" office:value="3953799" calcext:value-type="float">
            <text:p>3 953 799,00</text:p>
          </table:table-cell>
          <table:table-cell table:style-name="ce117" table:formula="of:=[.H115]-[.G115]" office:value-type="float" office:value="-308867" calcext:value-type="float">
            <text:p>-308 867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Долич И. В. (Хаят 20201225/ТБГ/01/14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5" calcext:value-type="float">
            <text:p>25</text:p>
          </table:table-cell>
          <table:table-cell table:style-name="ce113" office:value-type="float" office:value="3000000" calcext:value-type="float">
            <text:p>3 000 000,00</text:p>
          </table:table-cell>
          <table:table-cell table:style-name="ce127" office:value-type="string" calcext:value-type="string">
            <text:p>01.03-01.06</text:p>
          </table:table-cell>
          <table:table-cell table:style-name="ce40" office:value-type="float" office:value="6786833" calcext:value-type="float">
            <text:p>6 786 833,00</text:p>
          </table:table-cell>
          <table:table-cell table:style-name="ce40" office:value-type="float" office:value="7598369.3" calcext:value-type="float">
            <text:p>7 598 369,30</text:p>
          </table:table-cell>
          <table:table-cell table:style-name="ce117" table:formula="of:=[.H116]-[.G116]" office:value-type="float" office:value="811536.3" calcext:value-type="float">
            <text:p>811 53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Жагорникова Л. М. (Легенда) <text:s/>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9" calcext:value-type="float">
            <text:p>9</text:p>
          </table:table-cell>
          <table:table-cell table:style-name="ce109" office:value-type="float" office:value="400000" calcext:value-type="float">
            <text:p>400 000,00</text:p>
          </table:table-cell>
          <table:table-cell table:style-name="ce57" office:value-type="string" calcext:value-type="string">
            <text:p>15.02-15.05</text:p>
          </table:table-cell>
          <table:table-cell table:style-name="ce40" office:value-type="float" office:value="1200780" calcext:value-type="float">
            <text:p>1 200 780,00</text:p>
          </table:table-cell>
          <table:table-cell table:style-name="ce40" office:value-type="float" office:value="1424980" calcext:value-type="float">
            <text:p>1 424 980,00</text:p>
          </table:table-cell>
          <table:table-cell table:style-name="ce117" table:formula="of:=[.H117]-[.G117]" office:value-type="float" office:value="224200" calcext:value-type="float">
            <text:p>224 200</text:p>
          </table:table-cell>
          <table:table-cell table:style-name="ce48" office:value-type="string" calcext:value-type="string">
            <text:p>Оплатили 300 тыс., далее — по факту бронирования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Заремба К. В. (Светлая БО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9" calcext:value-type="float">
            <text:p>9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20.04-15.05</text:p>
          </table:table-cell>
          <table:table-cell table:style-name="ce40" office:value-type="float" office:value="1329697" calcext:value-type="float">
            <text:p>1 329 697,00</text:p>
          </table:table-cell>
          <table:table-cell table:style-name="ce40" office:value-type="float" office:value="1472497" calcext:value-type="float">
            <text:p>1 472 497,00</text:p>
          </table:table-cell>
          <table:table-cell table:style-name="ce117" table:formula="of:=[.H118]-[.G118]" office:value-type="float" office:value="142800" calcext:value-type="float">
            <text:p>142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Иваненко Т. И. (Ливадия отель) п.7.3,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3" calcext:value-type="float">
            <text:p>33</text:p>
          </table:table-cell>
          <table:table-cell table:style-name="ce109" office:value-type="float" office:value="450000" calcext:value-type="float">
            <text:p>450 000,00</text:p>
          </table:table-cell>
          <table:table-cell table:style-name="ce57" office:value-type="string" calcext:value-type="string">
            <text:p>15.04-15.05-15.06</text:p>
          </table:table-cell>
          <table:table-cell table:style-name="ce40" office:value-type="float" office:value="1712200" calcext:value-type="float">
            <text:p>1 712 200,00</text:p>
          </table:table-cell>
          <table:table-cell table:style-name="ce40" office:value-type="float" office:value="2094100" calcext:value-type="float">
            <text:p>2 094 100,00</text:p>
          </table:table-cell>
          <table:table-cell table:style-name="ce117" table:formula="of:=[.H119]-[.G119]" office:value-type="float" office:value="381900" calcext:value-type="float">
            <text:p>381 9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Иванова Л. М. (Мечта мини-отель) п.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6" calcext:value-type="float">
            <text:p>6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дата не указана</text:p>
          </table:table-cell>
          <table:table-cell table:style-name="ce40" office:value-type="float" office:value="1286359.6" calcext:value-type="float">
            <text:p>1 286 359,60</text:p>
          </table:table-cell>
          <table:table-cell table:style-name="ce40" office:value-type="float" office:value="1478859.6" calcext:value-type="float">
            <text:p>1 478 859,60</text:p>
          </table:table-cell>
          <table:table-cell table:style-name="ce117" table:formula="of:=[.H120]-[.G120]" office:value-type="float" office:value="192500" calcext:value-type="float">
            <text:p>192 5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Калафатова Э.А. (Эдем ГД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при наличии заявок</text:p>
          </table:table-cell>
          <table:table-cell table:style-name="ce40" office:value-type="float" office:value="1939725" calcext:value-type="float">
            <text:p>1 939 725,00</text:p>
          </table:table-cell>
          <table:table-cell table:style-name="ce40" office:value-type="float" office:value="2287625" calcext:value-type="float">
            <text:p>2 287 625,00</text:p>
          </table:table-cell>
          <table:table-cell table:style-name="ce117" table:formula="of:=[.H121]-[.G121]" office:value-type="float" office:value="347900" calcext:value-type="float">
            <text:p>347 9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Калиниченко В. В. (Цитрус пансионат) п. 7.3-7.4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1" calcext:value-type="float">
            <text:p>31</text:p>
          </table:table-cell>
          <table:table-cell table:style-name="ce109" office:value-type="float" office:value="6000000" calcext:value-type="float">
            <text:p>6 000 000,00</text:p>
          </table:table-cell>
          <table:table-cell table:style-name="ce57" office:value-type="string" calcext:value-type="string">
            <text:p>25.01-15.05</text:p>
          </table:table-cell>
          <table:table-cell table:style-name="ce40" office:value-type="float" office:value="20653706.13" calcext:value-type="float">
            <text:p>20 653 706,13</text:p>
          </table:table-cell>
          <table:table-cell table:style-name="ce40" office:value-type="float" office:value="22051006.13" calcext:value-type="float">
            <text:p>22 051 006,13</text:p>
          </table:table-cell>
          <table:table-cell table:style-name="ce117" table:formula="of:=[.H122]-[.G122]" office:value-type="float" office:value="1397300" calcext:value-type="float">
            <text:p>1 397 3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Караметов Э. С. (Солхат вилла) п. 7.3, 7.4, 15.2 НО есть ДС на скидку!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1" calcext:value-type="float">
            <text:p>11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25.03-25.04-25.05</text:p>
          </table:table-cell>
          <table:table-cell table:style-name="ce40" office:value-type="float" office:value="2068274" calcext:value-type="float">
            <text:p>2 068 274,00</text:p>
          </table:table-cell>
          <table:table-cell table:style-name="ce40" office:value-type="float" office:value="2376586" calcext:value-type="float">
            <text:p>2 376 586,00</text:p>
          </table:table-cell>
          <table:table-cell table:style-name="ce117" table:formula="of:=[.H123]-[.G123]" office:value-type="float" office:value="308312" calcext:value-type="float">
            <text:p>308 31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Карданюк Е. Н. (Эко Вилладж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9" calcext:value-type="float">
            <text:p>19</text:p>
          </table:table-cell>
          <table:table-cell table:style-name="ce109" office:value-type="float" office:value="3150000" calcext:value-type="float">
            <text:p>3 150 000,00</text:p>
          </table:table-cell>
          <table:table-cell table:style-name="ce57" office:value-type="string" calcext:value-type="string">
            <text:p>25.30-25.04-25.05</text:p>
          </table:table-cell>
          <table:table-cell table:style-name="ce40" office:value-type="float" office:value="8183289" calcext:value-type="float">
            <text:p>8 183 289,00</text:p>
          </table:table-cell>
          <table:table-cell table:style-name="ce40" office:value-type="float" office:value="8825789" calcext:value-type="float">
            <text:p>8 825 789,00</text:p>
          </table:table-cell>
          <table:table-cell table:style-name="ce117" table:formula="of:=[.H124]-[.G124]" office:value-type="float" office:value="642500" calcext:value-type="float">
            <text:p>642 5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Карташова М. С. (Гамачок у моря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5" calcext:value-type="float">
            <text:p>15</text:p>
          </table:table-cell>
          <table:table-cell table:style-name="ce109" office:value-type="float" office:value="1050000" calcext:value-type="float">
            <text:p>1 050 000,00</text:p>
          </table:table-cell>
          <table:table-cell table:style-name="ce57" office:value-type="string" calcext:value-type="string">
            <text:p>26.03-16.04-17.05</text:p>
          </table:table-cell>
          <table:table-cell table:style-name="ce40" office:value-type="float" office:value="5483840" calcext:value-type="float">
            <text:p>5 483 840,00</text:p>
          </table:table-cell>
          <table:table-cell table:style-name="ce40" office:value-type="float" office:value="6204540" calcext:value-type="float">
            <text:p>6 204 540,00</text:p>
          </table:table-cell>
          <table:table-cell table:style-name="ce117" table:formula="of:=[.H125]-[.G125]" office:value-type="float" office:value="720700" calcext:value-type="float">
            <text:p>720 7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Коломыцева И. В. (Астра-Центр) п. 7.3, 7.4, ланч бокс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350000" calcext:value-type="float">
            <text:p>350 000,00</text:p>
          </table:table-cell>
          <table:table-cell table:style-name="ce57" office:value-type="string" calcext:value-type="string">
            <text:p>10.05</text:p>
          </table:table-cell>
          <table:table-cell table:style-name="ce40" office:value-type="float" office:value="366880" calcext:value-type="float">
            <text:p>366 880,00</text:p>
          </table:table-cell>
          <table:table-cell table:style-name="ce40" office:value-type="float" office:value="398880" calcext:value-type="float">
            <text:p>398 880,00</text:p>
          </table:table-cell>
          <table:table-cell table:style-name="ce117" table:formula="of:=[.H126]-[.G126]" office:value-type="float" office:value="32000" calcext:value-type="float">
            <text:p>32 0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7"/>
          <table:table-cell table:style-name="ce38" office:value-type="string" calcext:value-type="string">
            <text:p>ИП Котова С. В. (Аравана) п.7.3, 7.4, 15.2</text:p>
          </table:table-cell>
          <table:table-cell table:style-name="ce67" office:value-type="string" calcext:value-type="string">
            <text:p>Крым</text:p>
          </table:table-cell>
          <table:table-cell table:style-name="ce81" office:value-type="float" office:value="5" calcext:value-type="float">
            <text:p>5</text:p>
          </table:table-cell>
          <table:table-cell table:style-name="ce91" office:value-type="float" office:value="100000" calcext:value-type="float">
            <text:p>100 000,00</text:p>
          </table:table-cell>
          <table:table-cell table:style-name="ce104" office:value-type="string" calcext:value-type="string">
            <text:p>За 5 дней до первого заезда</text:p>
          </table:table-cell>
          <table:table-cell table:style-name="ce119" office:value-type="float" office:value="1163896" calcext:value-type="float">
            <text:p>1 163 896,00</text:p>
          </table:table-cell>
          <table:table-cell table:style-name="ce119" office:value-type="float" office:value="1279146" calcext:value-type="float">
            <text:p>1 279 146,00</text:p>
          </table:table-cell>
          <table:table-cell table:style-name="ce125" table:formula="of:=[.H127]-[.G127]" office:value-type="float" office:value="115250" calcext:value-type="float">
            <text:p>115 250</text:p>
          </table:table-cell>
          <table:table-cell table:style-name="ce139" office:value-type="string" calcext:value-type="string">
            <text:p>Алина, Котова С В — договор 2019г. Котова ИИ в 2021 есть договор, данные внесла по Котова И И</text:p>
          </table:table-cell>
          <table:table-cell table:style-name="ce148" table:number-columns-repeated="47"/>
          <table:table-cell table:style-name="ce158" table:number-columns-repeated="201"/>
          <table:table-cell table:style-name="ce162" table:number-columns-repeated="766"/>
        </table:table-row>
        <table:table-row table:style-name="ro2">
          <table:table-cell table:style-name="ce3"/>
          <table:table-cell table:style-name="ce55" office:value-type="string" calcext:value-type="string">
            <text:p>ИП Куземенский А. Д. (Жемчужина) п.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3" calcext:value-type="float">
            <text:p>43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Март-июнь</text:p>
          </table:table-cell>
          <table:table-cell table:style-name="ce40" office:value-type="float" office:value="2040820" calcext:value-type="float">
            <text:p>2 040 820,00</text:p>
          </table:table-cell>
          <table:table-cell table:style-name="ce40" office:value-type="float" office:value="2419620" calcext:value-type="float">
            <text:p>2 419 620,00</text:p>
          </table:table-cell>
          <table:table-cell table:style-name="ce117" table:formula="of:=[.H128]-[.G128]" office:value-type="float" office:value="378800" calcext:value-type="float">
            <text:p>378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Куртиминов Э. С. (Караван отель) п. 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4" calcext:value-type="float">
            <text:p>14</text:p>
          </table:table-cell>
          <table:table-cell table:style-name="ce109" office:value-type="float" office:value="750000" calcext:value-type="float">
            <text:p>750 000,00</text:p>
          </table:table-cell>
          <table:table-cell table:style-name="ce57" office:value-type="string" calcext:value-type="string">
            <text:p>20.04-20.05-20.06</text:p>
          </table:table-cell>
          <table:table-cell table:style-name="ce40" office:value-type="float" office:value="7019400" calcext:value-type="float">
            <text:p>7 019 400,00</text:p>
          </table:table-cell>
          <table:table-cell table:style-name="ce40" office:value-type="float" office:value="7762000" calcext:value-type="float">
            <text:p>7 762 000,00</text:p>
          </table:table-cell>
          <table:table-cell table:style-name="ce117" table:formula="of:=[.H129]-[.G129]" office:value-type="float" office:value="742600" calcext:value-type="float">
            <text:p>742 6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Лавроненко З. (Маджестик) д-р изменен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1" calcext:value-type="float">
            <text:p>21</text:p>
          </table:table-cell>
          <table:table-cell table:style-name="ce109" office:value-type="float" office:value="6078715" calcext:value-type="float">
            <text:p>6 078 715,00</text:p>
          </table:table-cell>
          <table:table-cell table:style-name="ce57" office:value-type="string" calcext:value-type="string">
            <text:p>Февраль-май</text:p>
          </table:table-cell>
          <table:table-cell table:style-name="ce40" office:value-type="float" office:value="7447429.12" calcext:value-type="float">
            <text:p>7 447 429,12</text:p>
          </table:table-cell>
          <table:table-cell table:style-name="ce40" office:value-type="float" office:value="7861529.12" calcext:value-type="float">
            <text:p>7 861 529,12</text:p>
          </table:table-cell>
          <table:table-cell table:style-name="ce117" table:formula="of:=[.H130]-[.G130]" office:value-type="float" office:value="414100" calcext:value-type="float">
            <text:p>414 1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Лазарев Д. Г. (Солнечный бриз ГД) п. 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3" calcext:value-type="float">
            <text:p>33</text:p>
          </table:table-cell>
          <table:table-cell table:style-name="ce109" office:value-type="float" office:value="200000" calcext:value-type="float">
            <text:p>200 000,00</text:p>
          </table:table-cell>
          <table:table-cell table:style-name="ce57" office:value-type="string" calcext:value-type="string">
            <text:p>5 дней до первого заезда</text:p>
          </table:table-cell>
          <table:table-cell table:style-name="ce40" office:value-type="float" office:value="2496810" calcext:value-type="float">
            <text:p>2 496 810,00</text:p>
          </table:table-cell>
          <table:table-cell table:style-name="ce40" office:value-type="float" office:value="3264210" calcext:value-type="float">
            <text:p>3 264 210,00</text:p>
          </table:table-cell>
          <table:table-cell table:style-name="ce117" table:formula="of:=[.H131]-[.G131]" office:value-type="float" office:value="767400" calcext:value-type="float">
            <text:p>767 40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Марамыгина-Тригуб Л. Н. (Евгений 20201230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8" calcext:value-type="float">
            <text:p>18</text:p>
          </table:table-cell>
          <table:table-cell table:style-name="ce113" office:value-type="float" office:value="2600000" calcext:value-type="float">
            <text:p>2 600 000,00</text:p>
          </table:table-cell>
          <table:table-cell table:style-name="ce127" office:value-type="string" calcext:value-type="string">
            <text:p>10.02-10.06</text:p>
          </table:table-cell>
          <table:table-cell table:style-name="ce40" office:value-type="float" office:value="1872309" calcext:value-type="float">
            <text:p>1 872 309,00</text:p>
          </table:table-cell>
          <table:table-cell table:style-name="ce40" office:value-type="float" office:value="1838091" calcext:value-type="float">
            <text:p>1 838 091,00</text:p>
          </table:table-cell>
          <table:table-cell table:style-name="ce117" table:formula="of:=[.H132]-[.G132]" office:value-type="float" office:value="-34218" calcext:value-type="float">
            <text:p>-34 218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Марамыгина-Тригуб Л. Н. (Надежда 20201230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4" calcext:value-type="float">
            <text:p>24</text:p>
          </table:table-cell>
          <table:table-cell table:style-name="ce113" office:value-type="float" office:value="2800000" calcext:value-type="float">
            <text:p>2 800 000,00</text:p>
          </table:table-cell>
          <table:table-cell table:style-name="ce127" office:value-type="string" calcext:value-type="string">
            <text:p>10.02-10.06</text:p>
          </table:table-cell>
          <table:table-cell table:style-name="ce40" office:value-type="float" office:value="2175575" calcext:value-type="float">
            <text:p>2 175 575,00</text:p>
          </table:table-cell>
          <table:table-cell table:style-name="ce40" office:value-type="float" office:value="2000188" calcext:value-type="float">
            <text:p>2 000 188,00</text:p>
          </table:table-cell>
          <table:table-cell table:style-name="ce117" table:formula="of:=[.H133]-[.G133]" office:value-type="float" office:value="-175387" calcext:value-type="float">
            <text:p>-175 387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Марамыгина-Тригуб Л. Н. (Тихий дворик 20210319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46" calcext:value-type="float">
            <text:p>46</text:p>
          </table:table-cell>
          <table:table-cell table:style-name="ce113" office:value-type="float" office:value="3600000" calcext:value-type="float">
            <text:p>3 600 000,00</text:p>
          </table:table-cell>
          <table:table-cell table:style-name="ce127" office:value-type="string" calcext:value-type="string">
            <text:p>10.04-10.05-10.06</text:p>
          </table:table-cell>
          <table:table-cell table:style-name="ce40" office:value-type="float" office:value="3582590" calcext:value-type="float">
            <text:p>3 582 590,00</text:p>
          </table:table-cell>
          <table:table-cell table:style-name="ce40" office:value-type="float" office:value="3057082" calcext:value-type="float">
            <text:p>3 057 082,00</text:p>
          </table:table-cell>
          <table:table-cell table:style-name="ce117" table:formula="of:=[.H134]-[.G134]" office:value-type="float" office:value="-525508" calcext:value-type="float">
            <text:p>-525 508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3"/>
          <table:table-cell table:style-name="ce58" office:value-type="string" calcext:value-type="string">
            <text:p><text:span text:style-name="T2">ИП Махов С. А. (Марат 9 ЦО) </text:span><text:span text:style-name="T3">ДС (основной договор на Профессорский уголок с депозитом 2 млн, из которых уже выбрано 1,7 млн) квота исключая период с 18 по 24 июля</text:span>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1971780" calcext:value-type="float">
            <text:p>1 971 780,00</text:p>
          </table:table-cell>
          <table:table-cell table:style-name="ce57" office:value-type="string" calcext:value-type="string">
            <text:p>01.05-01.06</text:p>
          </table:table-cell>
          <table:table-cell table:style-name="ce119" office:value-type="float" office:value="7083330" calcext:value-type="float">
            <office:annotation draw:style-name="gr1" draw:text-style-name="P2" svg:width="2.899cm" svg:height="2.566cm" svg:x="33.362cm" svg:y="88.179cm" draw:caption-point-x="-0.61cm" draw:caption-point-y="1.51cm">
              <dc:date>2021-10-28T00:00:00</dc:date>
              <text:p text:style-name="P1">Алина, в системе внесен один договор на все отели</text:p>
            </office:annotation>
            <text:p>7 083 330,00</text:p>
          </table:table-cell>
          <table:table-cell table:style-name="ce119" office:value-type="float" office:value="7736850" calcext:value-type="float">
            <text:p>7 736 850,00</text:p>
          </table:table-cell>
          <table:table-cell table:style-name="ce117" table:formula="of:=[.H135]-[.G135]" office:value-type="float" office:value="653520" calcext:value-type="float">
            <text:p>653 520</text:p>
          </table:table-cell>
          <table:table-cell table:style-name="ce181" office:value-type="string" calcext:value-type="string">
            <text:p>Оплата проводилась по мере бронирования по основному контракту.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Махов С. А. (Профессорский уголок) п.7.3, 11.1.8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3" calcext:value-type="float">
            <text:p>23</text:p>
          </table:table-cell>
          <table:table-cell table:style-name="ce109" office:value-type="float" office:value="2085488" calcext:value-type="float">
            <text:p>2 085 488,00</text:p>
          </table:table-cell>
          <table:table-cell table:style-name="ce57" office:value-type="string" calcext:value-type="string">
            <text:p>Март-апр</text:p>
          </table:table-cell>
          <table:table-cell table:style-name="ce119" table:number-columns-repeated="2"/>
          <table:table-cell table:style-name="ce117" table:formula="of:=[.H136]-[.G136]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Мелкова С. А. (Принцесса КО) п. 7.3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4" calcext:value-type="float">
            <text:p>14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до заезда</text:p>
          </table:table-cell>
          <table:table-cell table:style-name="ce40" office:value-type="float" office:value="1622122" calcext:value-type="float">
            <text:p>1 622 122,00</text:p>
          </table:table-cell>
          <table:table-cell table:style-name="ce40" office:value-type="float" office:value="1839222" calcext:value-type="float">
            <text:p>1 839 222,00</text:p>
          </table:table-cell>
          <table:table-cell table:style-name="ce117" table:formula="of:=[.H137]-[.G137]" office:value-type="float" office:value="217100" calcext:value-type="float">
            <text:p>217 1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Миронов Д. Е. (Крым пансионат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2" calcext:value-type="float">
            <text:p>22</text:p>
          </table:table-cell>
          <table:table-cell table:style-name="ce109" office:value-type="float" office:value="500000" calcext:value-type="float">
            <text:p>500 000,00</text:p>
          </table:table-cell>
          <table:table-cell table:style-name="ce57" office:value-type="string" calcext:value-type="string">
            <text:p>06.04</text:p>
          </table:table-cell>
          <table:table-cell table:style-name="ce40" office:value-type="float" office:value="1272795" calcext:value-type="float">
            <text:p>1 272 795,00</text:p>
          </table:table-cell>
          <table:table-cell table:style-name="ce40" office:value-type="float" office:value="1793595" calcext:value-type="float">
            <text:p>1 793 595,00</text:p>
          </table:table-cell>
          <table:table-cell table:style-name="ce117" table:formula="of:=[.H138]-[.G138]" office:value-type="float" office:value="520800" calcext:value-type="float">
            <text:p>520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Мкртчян О. Г. (Россия) 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250000" calcext:value-type="float">
            <text:p>250 000,00</text:p>
          </table:table-cell>
          <table:table-cell table:style-name="ce57" office:value-type="string" calcext:value-type="string">
            <text:p>30.04</text:p>
          </table:table-cell>
          <table:table-cell table:style-name="ce119" office:value-type="float" office:value="0" calcext:value-type="float">
            <office:annotation draw:style-name="gr1" draw:text-style-name="P2" svg:width="2.899cm" svg:height="2.093cm" svg:x="33.362cm" svg:y="91.425cm" draw:caption-point-x="-0.61cm" draw:caption-point-y="1.51cm">
              <dc:date>2021-10-28T00:00:00</dc:date>
              <text:p text:style-name="P1">Нет договора 2021г., только 2020г.</text:p>
              <text:p text:style-name="P1"/>
            </office:annotation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117" table:formula="of:=[.H139]-[.G139]" office:value-type="float" office:value="0" calcext:value-type="float">
            <text:p>0</text:p>
          </table:table-cell>
          <table:table-cell table:style-name="ce48" office:value-type="string" calcext:value-type="string">
            <text:p>Не работали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Мороз И. В. (Вилла Олива-Арт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2500000" calcext:value-type="float">
            <text:p>2 500 000,00</text:p>
          </table:table-cell>
          <table:table-cell table:style-name="ce57" office:value-type="string" calcext:value-type="string">
            <text:p>Март-июнь</text:p>
          </table:table-cell>
          <table:table-cell table:style-name="ce40" office:value-type="float" office:value="12800800" calcext:value-type="float">
            <text:p>12 800 800,00</text:p>
          </table:table-cell>
          <table:table-cell table:style-name="ce40" office:value-type="float" office:value="13493000" calcext:value-type="float">
            <text:p>13 493 000,00</text:p>
          </table:table-cell>
          <table:table-cell table:style-name="ce117" table:formula="of:=[.H140]-[.G140]" office:value-type="float" office:value="692200" calcext:value-type="float">
            <text:p>692 2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Москалев Г. Н. (Канака пансионат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5" calcext:value-type="float">
            <text:p>35</text:p>
          </table:table-cell>
          <table:table-cell table:style-name="ce109" office:value-type="float" office:value="1500000" calcext:value-type="float">
            <text:p>1 500 000,00</text:p>
          </table:table-cell>
          <table:table-cell table:style-name="ce57" office:value-type="string" calcext:value-type="string">
            <text:p>20.02-26.03</text:p>
          </table:table-cell>
          <table:table-cell table:style-name="ce40" office:value-type="float" office:value="9297987" calcext:value-type="float">
            <text:p>9 297 987,00</text:p>
          </table:table-cell>
          <table:table-cell table:style-name="ce40" office:value-type="float" office:value="10812187" calcext:value-type="float">
            <text:p>10 812 187,00</text:p>
          </table:table-cell>
          <table:table-cell table:style-name="ce117" table:formula="of:=[.H141]-[.G141]" office:value-type="float" office:value="1514200" calcext:value-type="float">
            <text:p>1 514 2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Никоненков А. И. (Бригантина пан-т) п. 7.3, 7.4, 11.1.7, 14.3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1" calcext:value-type="float">
            <text:p>21</text:p>
          </table:table-cell>
          <table:table-cell table:style-name="ce109" office:value-type="float" office:value="2500000" calcext:value-type="float">
            <text:p>2 500 000,00</text:p>
          </table:table-cell>
          <table:table-cell table:style-name="ce57" office:value-type="string" calcext:value-type="string">
            <text:p>25.01-25.02</text:p>
          </table:table-cell>
          <table:table-cell table:style-name="ce40" office:value-type="float" office:value="5331974.24" calcext:value-type="float">
            <text:p>5 331 974,24</text:p>
          </table:table-cell>
          <table:table-cell table:style-name="ce40" office:value-type="float" office:value="5596924.24" calcext:value-type="float">
            <text:p>5 596 924,24</text:p>
          </table:table-cell>
          <table:table-cell table:style-name="ce117" table:formula="of:=[.H142]-[.G142]" office:value-type="float" office:value="264950" calcext:value-type="float">
            <text:p>264 9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Павлов Л. Н. (Солхат ГД) п.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string" calcext:value-type="string">
            <text:p>2-3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15.04-15.05</text:p>
          </table:table-cell>
          <table:table-cell table:style-name="ce40" office:value-type="float" office:value="313752" calcext:value-type="float">
            <text:p>313 752,00</text:p>
          </table:table-cell>
          <table:table-cell table:style-name="ce40" office:value-type="float" office:value="335052" calcext:value-type="float">
            <text:p>335 052,00</text:p>
          </table:table-cell>
          <table:table-cell table:style-name="ce117" table:formula="of:=[.H143]-[.G143]" office:value-type="float" office:value="21300" calcext:value-type="float">
            <text:p>21 3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Пичугов В. В. (Белый грифон отель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9" calcext:value-type="float">
            <text:p>19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16.02-16.03</text:p>
          </table:table-cell>
          <table:table-cell table:style-name="ce40" office:value-type="float" office:value="8948780" calcext:value-type="float">
            <text:p>8 948 780,00</text:p>
          </table:table-cell>
          <table:table-cell table:style-name="ce40" office:value-type="float" office:value="9653130" calcext:value-type="float">
            <text:p>9 653 130,00</text:p>
          </table:table-cell>
          <table:table-cell table:style-name="ce117" table:formula="of:=[.H144]-[.G144]" office:value-type="float" office:value="704350" calcext:value-type="float">
            <text:p>704 35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ИП Рамазанов Р. Б. (Гурзуф Ривьера СПА, Алтея корп.) п.7.3, 7.4, 15.2, неустойка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15.04</text:p>
          </table:table-cell>
          <table:table-cell table:style-name="ce40" office:value-type="float" office:value="1482667.2" calcext:value-type="float">
            <text:p>1 482 667,20</text:p>
          </table:table-cell>
          <table:table-cell table:style-name="ce40" office:value-type="float" office:value="1545827.2" calcext:value-type="float">
            <text:p>1 545 827,20</text:p>
          </table:table-cell>
          <table:table-cell table:style-name="ce117" table:formula="of:=[.H145]-[.G145]" office:value-type="float" office:value="63160" calcext:value-type="float">
            <text:p>63 16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34" office:value-type="string" calcext:value-type="string">
            <text:p>ИП Решетова Е. Г. (Крымская Ницца) п. 7.3, 7.4, 11.1.8, 11.1.9</text:p>
          </table:table-cell>
          <table:table-cell table:style-name="ce93" office:value-type="string" calcext:value-type="string">
            <text:p>Крым</text:p>
          </table:table-cell>
          <table:table-cell table:style-name="ce136" office:value-type="float" office:value="16" calcext:value-type="float">
            <text:p>16</text:p>
          </table:table-cell>
          <table:table-cell table:style-name="ce145" office:value-type="float" office:value="2000000" calcext:value-type="float">
            <text:p>2 000 000,00</text:p>
          </table:table-cell>
          <table:table-cell table:style-name="ce161" office:value-type="string" calcext:value-type="string">
            <text:p>Янв-май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17" table:formula="of:=[.H146]-[.G146]" office:value-type="float" office:value="0" calcext:value-type="float">
            <text:p>0</text:p>
          </table:table-cell>
          <table:table-cell table:style-name="ce182" office:value-type="string" calcext:value-type="string">
            <text:p>Не работали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ИП Рыбинская Т. Г. (Юпитер пан-т) п. 7.2,7.4, 15.2, 0,1% за просрочку нашей оплаты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76" calcext:value-type="float">
            <text:p>76</text:p>
          </table:table-cell>
          <table:table-cell table:style-name="ce109" office:value-type="float" office:value="13000000" calcext:value-type="float">
            <text:p>13 000 000,00</text:p>
          </table:table-cell>
          <table:table-cell table:style-name="ce57" office:value-type="string" calcext:value-type="string">
            <text:p>25.01-17.05</text:p>
          </table:table-cell>
          <table:table-cell table:style-name="ce40" office:value-type="float" office:value="19133370" calcext:value-type="float">
            <text:p>19 133 370,00</text:p>
          </table:table-cell>
          <table:table-cell table:style-name="ce40" office:value-type="float" office:value="21306970" calcext:value-type="float">
            <text:p>21 306 970,00</text:p>
          </table:table-cell>
          <table:table-cell table:style-name="ce117" table:formula="of:=[.H147]-[.G147]" office:value-type="float" office:value="2173600" calcext:value-type="float">
            <text:p>2 173 6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Сахоненко Е. Е. (Прохлада Инн, Бриз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6" calcext:value-type="float">
            <text:p>6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15.04</text:p>
          </table:table-cell>
          <table:table-cell table:style-name="ce40" office:value-type="float" office:value="2073944" calcext:value-type="float">
            <text:p>2 073 944,00</text:p>
          </table:table-cell>
          <table:table-cell table:style-name="ce40" office:value-type="float" office:value="2343044" calcext:value-type="float">
            <text:p>2 343 044,00</text:p>
          </table:table-cell>
          <table:table-cell table:style-name="ce117" table:formula="of:=[.H148]-[.G148]" office:value-type="float" office:value="269100" calcext:value-type="float">
            <text:p>269 1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Сеитмеметов Э. Я. (Ай-Серез ГД) п. <text:s/>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500000" calcext:value-type="float">
            <text:p>500 000,00</text:p>
          </table:table-cell>
          <table:table-cell table:style-name="ce57" office:value-type="string" calcext:value-type="string">
            <text:p>30.03-30.04</text:p>
          </table:table-cell>
          <table:table-cell table:style-name="ce40" office:value-type="float" office:value="2417585" calcext:value-type="float">
            <text:p>2 417 585,00</text:p>
          </table:table-cell>
          <table:table-cell table:style-name="ce40" office:value-type="float" office:value="2785285" calcext:value-type="float">
            <text:p>2 785 285,00</text:p>
          </table:table-cell>
          <table:table-cell table:style-name="ce117" table:formula="of:=[.H149]-[.G149]" office:value-type="float" office:value="367700" calcext:value-type="float">
            <text:p>367 70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Семиволос С. Н. (Рояль 20201228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31" calcext:value-type="float">
            <text:p>31</text:p>
          </table:table-cell>
          <table:table-cell table:style-name="ce113" office:value-type="float" office:value="3000000" calcext:value-type="float">
            <text:p>3 000 000,00</text:p>
          </table:table-cell>
          <table:table-cell table:style-name="ce127" office:value-type="string" calcext:value-type="string">
            <text:p>10.03-10.06</text:p>
          </table:table-cell>
          <table:table-cell table:style-name="ce40" office:value-type="float" office:value="6757375" calcext:value-type="float">
            <text:p>6 757 375,00</text:p>
          </table:table-cell>
          <table:table-cell table:style-name="ce40" office:value-type="float" office:value="7757399.1" calcext:value-type="float">
            <text:p>7 757 399,10</text:p>
          </table:table-cell>
          <table:table-cell table:style-name="ce117" table:formula="of:=[.H150]-[.G150]" office:value-type="float" office:value="1000024.1" calcext:value-type="float">
            <text:p>1 000 02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Семиволос С. Н. (Чайка Малореч 20201228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0" calcext:value-type="float">
            <text:p>10</text:p>
          </table:table-cell>
          <table:table-cell table:style-name="ce113" office:value-type="float" office:value="1800000" calcext:value-type="float">
            <text:p>1 800 000,00</text:p>
          </table:table-cell>
          <table:table-cell table:style-name="ce127" office:value-type="string" calcext:value-type="string">
            <text:p>10.03</text:p>
          </table:table-cell>
          <table:table-cell table:style-name="ce40" office:value-type="float" office:value="2648740" calcext:value-type="float">
            <text:p>2 648 740,00</text:p>
          </table:table-cell>
          <table:table-cell table:style-name="ce40" office:value-type="float" office:value="2881091" calcext:value-type="float">
            <text:p>2 881 091,00</text:p>
          </table:table-cell>
          <table:table-cell table:style-name="ce117" table:formula="of:=[.H151]-[.G151]" office:value-type="float" office:value="232351" calcext:value-type="float">
            <text:p>232 351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Скирипченко И. В. (Сурож отель) п.7.3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6" calcext:value-type="float">
            <text:p>16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15.04-15.05-10.06</text:p>
          </table:table-cell>
          <table:table-cell table:style-name="ce40" office:value-type="float" office:value="1160340" calcext:value-type="float">
            <text:p>1 160 340,00</text:p>
          </table:table-cell>
          <table:table-cell table:style-name="ce40" office:value-type="float" office:value="1348940" calcext:value-type="float">
            <text:p>1 348 940,00</text:p>
          </table:table-cell>
          <table:table-cell table:style-name="ce117" table:formula="of:=[.H152]-[.G152]" office:value-type="float" office:value="188600" calcext:value-type="float">
            <text:p>188 6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Степаненко Е. И. (Мелроуз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9" calcext:value-type="float">
            <text:p>19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Янв-февр</text:p>
          </table:table-cell>
          <table:table-cell table:style-name="ce40" office:value-type="float" office:value="3856013" calcext:value-type="float">
            <text:p>3 856 013,00</text:p>
          </table:table-cell>
          <table:table-cell table:style-name="ce40" office:value-type="float" office:value="4560763" calcext:value-type="float">
            <text:p>4 560 763,00</text:p>
          </table:table-cell>
          <table:table-cell table:style-name="ce117" table:formula="of:=[.H153]-[.G153]" office:value-type="float" office:value="704750" calcext:value-type="float">
            <text:p>704 7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Стулов И. В. (Лето отель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9" calcext:value-type="float">
            <text:p>19</text:p>
          </table:table-cell>
          <table:table-cell table:style-name="ce109" office:value-type="float" office:value="1500000" calcext:value-type="float">
            <text:p>1 500 000,00</text:p>
          </table:table-cell>
          <table:table-cell table:style-name="ce57" office:value-type="string" calcext:value-type="string">
            <text:p>20.02-26.03</text:p>
          </table:table-cell>
          <table:table-cell table:style-name="ce40" office:value-type="float" office:value="5208593" calcext:value-type="float">
            <text:p>5 208 593,00</text:p>
          </table:table-cell>
          <table:table-cell table:style-name="ce40" office:value-type="float" office:value="5925643" calcext:value-type="float">
            <text:p>5 925 643,00</text:p>
          </table:table-cell>
          <table:table-cell table:style-name="ce117" table:formula="of:=[.H154]-[.G154]" office:value-type="float" office:value="717050" calcext:value-type="float">
            <text:p>717 0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Тлюстангелова И. Г. (Рассвет) НЕ ШАБЛОН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Фер-март</text:p>
          </table:table-cell>
          <table:table-cell table:style-name="ce40" office:value-type="float" office:value="10039870.15" calcext:value-type="float">
            <text:p>10 039 870,15</text:p>
          </table:table-cell>
          <table:table-cell table:style-name="ce40" office:value-type="float" office:value="10684607.53" calcext:value-type="float">
            <text:p>10 684 607,53</text:p>
          </table:table-cell>
          <table:table-cell table:style-name="ce117" table:formula="of:=[.H155]-[.G155]" office:value-type="float" office:value="644737.379999999" calcext:value-type="float">
            <text:p>644 737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Тюмин Ю. В. (Релакс)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5" calcext:value-type="float">
            <text:p>45</text:p>
          </table:table-cell>
          <table:table-cell table:style-name="ce109" office:value-type="float" office:value="5000000" calcext:value-type="float">
            <text:p>5 000 000,00</text:p>
          </table:table-cell>
          <table:table-cell table:style-name="ce57" office:value-type="string" calcext:value-type="string">
            <text:p>Февраль-май</text:p>
          </table:table-cell>
          <table:table-cell table:style-name="ce40" office:value-type="float" office:value="20117301.25" calcext:value-type="float">
            <text:p>20 117 301,25</text:p>
          </table:table-cell>
          <table:table-cell table:style-name="ce40" office:value-type="float" office:value="21479451.26" calcext:value-type="float">
            <text:p>21 479 451,26</text:p>
          </table:table-cell>
          <table:table-cell table:style-name="ce117" table:formula="of:=[.H156]-[.G156]" office:value-type="float" office:value="1362150.01" calcext:value-type="float">
            <text:p>1 362 1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Ударцев Л. Ю. (Sea Land отель) п. 7.3, 7.4, 11.1.9, 11.1.10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8" calcext:value-type="float">
            <text:p>28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20.03-20.05</text:p>
          </table:table-cell>
          <table:table-cell table:style-name="ce40" office:value-type="float" office:value="10346480" calcext:value-type="float">
            <text:p>10 346 480,00</text:p>
          </table:table-cell>
          <table:table-cell table:style-name="ce40" office:value-type="float" office:value="11293100" calcext:value-type="float">
            <text:p>11 293 100,00</text:p>
          </table:table-cell>
          <table:table-cell table:style-name="ce117" table:formula="of:=[.H157]-[.G157]" office:value-type="float" office:value="946620" calcext:value-type="float">
            <text:p>946 62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Фароян А. С. (Ласточкино гнездо) 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200000" calcext:value-type="float">
            <text:p>200 000,00</text:p>
          </table:table-cell>
          <table:table-cell table:style-name="ce57" office:value-type="string" calcext:value-type="string">
            <text:p>30.04</text:p>
          </table:table-cell>
          <table:table-cell table:style-name="ce40" office:value-type="float" office:value="472200.7" calcext:value-type="float">
            <text:p>472 200,70</text:p>
          </table:table-cell>
          <table:table-cell table:style-name="ce40" office:value-type="float" office:value="554200.7" calcext:value-type="float">
            <text:p>554 200,70</text:p>
          </table:table-cell>
          <table:table-cell table:style-name="ce117" table:formula="of:=[.H158]-[.G158]" office:value-type="float" office:value="81999.9999999999" calcext:value-type="float">
            <text:p>82 00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 С. А. (Алдижан 20210324/ТБГ/01/05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1" calcext:value-type="float">
            <text:p>11</text:p>
          </table:table-cell>
          <table:table-cell table:style-name="ce113" office:value-type="float" office:value="800000" calcext:value-type="float">
            <text:p>8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69634" calcext:value-type="float">
            <text:p>69 634,00</text:p>
          </table:table-cell>
          <table:table-cell table:style-name="ce40" office:value-type="float" office:value="58084" calcext:value-type="float">
            <text:p>58 084,00</text:p>
          </table:table-cell>
          <table:table-cell table:style-name="ce117" table:formula="of:=[.H159]-[.G159]" office:value-type="float" office:value="-11550" calcext:value-type="float">
            <text:p>-11 55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 С. А. (Голубая Лагуна 20210324/ТБГ/01/03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3" calcext:value-type="float">
            <text:p>13</text:p>
          </table:table-cell>
          <table:table-cell table:style-name="ce113" office:value-type="float" office:value="900000" calcext:value-type="float">
            <text:p>9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98304" calcext:value-type="float">
            <text:p>98 304,00</text:p>
          </table:table-cell>
          <table:table-cell table:style-name="ce40" office:value-type="float" office:value="67846" calcext:value-type="float">
            <text:p>67 846,00</text:p>
          </table:table-cell>
          <table:table-cell table:style-name="ce117" table:formula="of:=[.H160]-[.G160]" office:value-type="float" office:value="-30458" calcext:value-type="float">
            <text:p>-30 458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 С. А. (Лилия 20210324/ТБГ/01/06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1000000" calcext:value-type="float">
            <text:p>1 0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2993260" calcext:value-type="float">
            <text:p>2 993 260,00</text:p>
          </table:table-cell>
          <table:table-cell table:style-name="ce40" office:value-type="float" office:value="3211171" calcext:value-type="float">
            <text:p>3 211 171,00</text:p>
          </table:table-cell>
          <table:table-cell table:style-name="ce117" table:formula="of:=[.H161]-[.G161]" office:value-type="float" office:value="217911" calcext:value-type="float">
            <text:p>217 911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 С. А. (Меланж 20210324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0" calcext:value-type="float">
            <text:p>20</text:p>
          </table:table-cell>
          <table:table-cell table:style-name="ce113" office:value-type="float" office:value="1400000" calcext:value-type="float">
            <text:p>1 400 000,00</text:p>
          </table:table-cell>
          <table:table-cell table:style-name="ce127" office:value-type="string" calcext:value-type="string">
            <text:p>15.04-01.05-01.06</text:p>
          </table:table-cell>
          <table:table-cell table:style-name="ce40" office:value-type="float" office:value="4313480" calcext:value-type="float">
            <text:p>4 313 480,00</text:p>
          </table:table-cell>
          <table:table-cell table:style-name="ce40" office:value-type="float" office:value="4446548" calcext:value-type="float">
            <text:p>4 446 548,00</text:p>
          </table:table-cell>
          <table:table-cell table:style-name="ce117" table:formula="of:=[.H162]-[.G162]" office:value-type="float" office:value="133068" calcext:value-type="float">
            <text:p>133 068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 С. А. (Русалочка Феодосия 2021324/ТБГ/01/04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1000000" calcext:value-type="float">
            <text:p>1 0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2631122" calcext:value-type="float">
            <text:p>2 631 122,00</text:p>
          </table:table-cell>
          <table:table-cell table:style-name="ce40" office:value-type="float" office:value="2520519" calcext:value-type="float">
            <text:p>2 520 519,00</text:p>
          </table:table-cell>
          <table:table-cell table:style-name="ce117" table:formula="of:=[.H163]-[.G163]" office:value-type="float" office:value="-110603" calcext:value-type="float">
            <text:p>-110 603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 С. А. (Эльвира 20210324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800000" calcext:value-type="float">
            <text:p>8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2009640" calcext:value-type="float">
            <text:p>2 009 640,00</text:p>
          </table:table-cell>
          <table:table-cell table:style-name="ce40" office:value-type="float" office:value="1927756" calcext:value-type="float">
            <text:p>1 927 756,00</text:p>
          </table:table-cell>
          <table:table-cell table:style-name="ce117" table:formula="of:=[.H164]-[.G164]" office:value-type="float" office:value="-81884" calcext:value-type="float">
            <text:p>-81 884</text:p>
          </table:table-cell>
          <table:table-cell table:style-name="ce139" office:value-type="string" calcext:value-type="string">
            <text:p>еще у тебя нет ИП Федосов С А_ТИХИЙ ДВОРИК с 01.07.21 Контракт № 20210715/ТБГ/01/03 от 15.07.2021, ИП Федосов С А_НАДЕЖДА Контракт № 20210715/ТБГ/01/01 от 15.07.2021, ИП Федосов С А_ЕВГЕНИЙ Контракт № 20210715/ТБГ/01/02 от 15.07.20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а О. А. (Золотая подкова 20201224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9" calcext:value-type="float">
            <text:p>19</text:p>
          </table:table-cell>
          <table:table-cell table:style-name="ce113" office:value-type="float" office:value="1100000" calcext:value-type="float">
            <text:p>1 1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2139817" calcext:value-type="float">
            <text:p>2 139 817,00</text:p>
          </table:table-cell>
          <table:table-cell table:style-name="ce40" office:value-type="float" office:value="2089499.5" calcext:value-type="float">
            <text:p>2 089 499,50</text:p>
          </table:table-cell>
          <table:table-cell table:style-name="ce117" table:formula="of:=[.H165]-[.G165]" office:value-type="float" office:value="-50317.5" calcext:value-type="float">
            <text:p>-50 318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а О. А. (Парус 20201222/ТБГ/01/08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30" calcext:value-type="float">
            <text:p>30</text:p>
          </table:table-cell>
          <table:table-cell table:style-name="ce113" office:value-type="float" office:value="3700000" calcext:value-type="float">
            <text:p>3 700 000,00</text:p>
          </table:table-cell>
          <table:table-cell table:style-name="ce127" office:value-type="string" calcext:value-type="string">
            <text:p>01.03-01.06</text:p>
          </table:table-cell>
          <table:table-cell table:style-name="ce40" office:value-type="float" office:value="9802474" calcext:value-type="float">
            <text:p>9 802 474,00</text:p>
          </table:table-cell>
          <table:table-cell table:style-name="ce40" office:value-type="float" office:value="10873910.2" calcext:value-type="float">
            <text:p>10 873 910,20</text:p>
          </table:table-cell>
          <table:table-cell table:style-name="ce117" table:formula="of:=[.H166]-[.G166]" office:value-type="float" office:value="1071436.2" calcext:value-type="float">
            <text:p>1 071 436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а О. А. (Светлана 20201224/ТБГ/01/03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2400000" calcext:value-type="float">
            <text:p>2 400 000,00</text:p>
          </table:table-cell>
          <table:table-cell table:style-name="ce127" office:value-type="string" calcext:value-type="string">
            <text:p>20.02-05.06</text:p>
          </table:table-cell>
          <table:table-cell table:style-name="ce40" office:value-type="float" office:value="3590000" calcext:value-type="float">
            <text:p>3 590 000,00</text:p>
          </table:table-cell>
          <table:table-cell table:style-name="ce40" office:value-type="float" office:value="3789926" calcext:value-type="float">
            <text:p>3 789 926,00</text:p>
          </table:table-cell>
          <table:table-cell table:style-name="ce117" table:formula="of:=[.H167]-[.G167]" office:value-type="float" office:value="199926" calcext:value-type="float">
            <text:p>199 926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а О. А. (У Заремы 20201224/ТБГ/01/05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1" calcext:value-type="float">
            <text:p>11</text:p>
          </table:table-cell>
          <table:table-cell table:style-name="ce113" office:value-type="float" office:value="800000" calcext:value-type="float">
            <text:p>800 000,00</text:p>
          </table:table-cell>
          <table:table-cell table:style-name="ce127" office:value-type="string" calcext:value-type="string">
            <text:p>05.05-05.06</text:p>
          </table:table-cell>
          <table:table-cell table:style-name="ce40" office:value-type="float" office:value="28838" calcext:value-type="float">
            <text:p>28 838,00</text:p>
          </table:table-cell>
          <table:table-cell table:style-name="ce40" office:value-type="float" office:value="32738" calcext:value-type="float">
            <text:p>32 738,00</text:p>
          </table:table-cell>
          <table:table-cell table:style-name="ce117" table:formula="of:=[.H168]-[.G168]" office:value-type="float" office:value="3900" calcext:value-type="float">
            <text:p>3 90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а О. А. (У Лимары 20201224/ТБГ/01/06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4" calcext:value-type="float">
            <text:p>14</text:p>
          </table:table-cell>
          <table:table-cell table:style-name="ce113" office:value-type="float" office:value="1500000" calcext:value-type="float">
            <text:p>1 500 000,00</text:p>
          </table:table-cell>
          <table:table-cell table:style-name="ce127" office:value-type="string" calcext:value-type="string">
            <text:p>05.05-05.0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117" table:formula="of:=[.H169]-[.G169]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а О. А. (У Юрия 20201224/ТБГ/01/07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4" calcext:value-type="float">
            <text:p>14</text:p>
          </table:table-cell>
          <table:table-cell table:style-name="ce113" office:value-type="float" office:value="1100000" calcext:value-type="float">
            <text:p>1 100 000,00</text:p>
          </table:table-cell>
          <table:table-cell table:style-name="ce127" office:value-type="string" calcext:value-type="string">
            <text:p>05.05-05.06</text:p>
          </table:table-cell>
          <table:table-cell table:style-name="ce40" office:value-type="float" office:value="8694" calcext:value-type="float">
            <text:p>8 694,00</text:p>
          </table:table-cell>
          <table:table-cell table:style-name="ce40" office:value-type="float" office:value="8928" calcext:value-type="float">
            <text:p>8 928,00</text:p>
          </table:table-cell>
          <table:table-cell table:style-name="ce117" table:formula="of:=[.H170]-[.G170]" office:value-type="float" office:value="234" calcext:value-type="float">
            <text:p>23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Федосова О. А. (Эльвира 20201224/ТБГ/01/08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0" calcext:value-type="float">
            <text:p>20</text:p>
          </table:table-cell>
          <table:table-cell table:style-name="ce113" office:value-type="float" office:value="2100000" calcext:value-type="float">
            <text:p>2 100 000,00</text:p>
          </table:table-cell>
          <table:table-cell table:style-name="ce127" office:value-type="string" calcext:value-type="string">
            <text:p>05.03-05.06</text:p>
          </table:table-cell>
          <table:table-cell table:style-name="ce40" office:value-type="float" office:value="29500" calcext:value-type="float">
            <text:p>29 500,00</text:p>
          </table:table-cell>
          <table:table-cell table:style-name="ce40" office:value-type="float" office:value="32500" calcext:value-type="float">
            <text:p>32 500,00</text:p>
          </table:table-cell>
          <table:table-cell table:style-name="ce117" table:formula="of:=[.H171]-[.G171]" office:value-type="float" office:value="3000" calcext:value-type="float">
            <text:p>3 0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Франко А. А. (Аллегро ГД) п. 7.3, 7.4, 15.2.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2" calcext:value-type="float">
            <text:p>22</text:p>
          </table:table-cell>
          <table:table-cell table:style-name="ce109" office:value-type="float" office:value="800000" calcext:value-type="float">
            <text:p>800 000,00</text:p>
          </table:table-cell>
          <table:table-cell table:style-name="ce57" office:value-type="string" calcext:value-type="string">
            <text:p>25.03-25.04</text:p>
          </table:table-cell>
          <table:table-cell table:style-name="ce40" office:value-type="float" office:value="5744960" calcext:value-type="float">
            <text:p>5 744 960,00</text:p>
          </table:table-cell>
          <table:table-cell table:style-name="ce40" office:value-type="float" office:value="6473810" calcext:value-type="float">
            <text:p>6 473 810,00</text:p>
          </table:table-cell>
          <table:table-cell table:style-name="ce117" table:formula="of:=[.H172]-[.G172]" office:value-type="float" office:value="728850" calcext:value-type="float">
            <text:p>728 85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Аль София 20201222/ТБГ/01/0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7" calcext:value-type="float">
            <text:p>27</text:p>
          </table:table-cell>
          <table:table-cell table:style-name="ce113" office:value-type="float" office:value="2400000" calcext:value-type="float">
            <text:p>2 400 000,00</text:p>
          </table:table-cell>
          <table:table-cell table:style-name="ce127" office:value-type="string" calcext:value-type="string">
            <text:p>01.04-01.05-01.06</text:p>
          </table:table-cell>
          <table:table-cell table:style-name="ce40" office:value-type="float" office:value="6312888" calcext:value-type="float">
            <text:p>6 312 888,00</text:p>
          </table:table-cell>
          <table:table-cell table:style-name="ce40" office:value-type="float" office:value="7011568.2" calcext:value-type="float">
            <text:p>7 011 568,20</text:p>
          </table:table-cell>
          <table:table-cell table:style-name="ce117" table:formula="of:=[.H173]-[.G173]" office:value-type="float" office:value="698680.2" calcext:value-type="float">
            <text:p>698 68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Инжир 20201222/ТБГ/01/0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9" calcext:value-type="float">
            <text:p>19</text:p>
          </table:table-cell>
          <table:table-cell table:style-name="ce113" office:value-type="float" office:value="1200000" calcext:value-type="float">
            <text:p>1 2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2312670" calcext:value-type="float">
            <text:p>2 312 670,00</text:p>
          </table:table-cell>
          <table:table-cell table:style-name="ce40" office:value-type="float" office:value="2220783" calcext:value-type="float">
            <text:p>2 220 783,00</text:p>
          </table:table-cell>
          <table:table-cell table:style-name="ce117" table:formula="of:=[.H174]-[.G174]" office:value-type="float" office:value="-91887" calcext:value-type="float">
            <text:p>-91 887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Ит. Дворик 20201222/ТБГ/01/03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7" calcext:value-type="float">
            <text:p>17</text:p>
          </table:table-cell>
          <table:table-cell table:style-name="ce113" office:value-type="float" office:value="1700000" calcext:value-type="float">
            <text:p>1 700 000,00</text:p>
          </table:table-cell>
          <table:table-cell table:style-name="ce127" office:value-type="string" calcext:value-type="string">
            <text:p>05.02-05.06</text:p>
          </table:table-cell>
          <table:table-cell table:style-name="ce40" office:value-type="float" office:value="3003850" calcext:value-type="float">
            <text:p>3 003 850,00</text:p>
          </table:table-cell>
          <table:table-cell table:style-name="ce40" office:value-type="float" office:value="3126450" calcext:value-type="float">
            <text:p>3 126 450,00</text:p>
          </table:table-cell>
          <table:table-cell table:style-name="ce117" table:formula="of:=[.H175]-[.G175]" office:value-type="float" office:value="122600" calcext:value-type="float">
            <text:p>122 600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Камаполь 20201222/ТБГ/01/04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49" calcext:value-type="float">
            <text:p>49</text:p>
          </table:table-cell>
          <table:table-cell table:style-name="ce113" office:value-type="float" office:value="4900000" calcext:value-type="float">
            <text:p>4 900 000,00</text:p>
          </table:table-cell>
          <table:table-cell table:style-name="ce127" office:value-type="string" calcext:value-type="string">
            <text:p>01.03-01.06</text:p>
          </table:table-cell>
          <table:table-cell table:style-name="ce40" office:value-type="float" office:value="8428412" calcext:value-type="float">
            <text:p>8 428 412,00</text:p>
          </table:table-cell>
          <table:table-cell table:style-name="ce40" office:value-type="float" office:value="8960076.6" calcext:value-type="float">
            <text:p>8 960 076,60</text:p>
          </table:table-cell>
          <table:table-cell table:style-name="ce117" table:formula="of:=[.H176]-[.G176]" office:value-type="float" office:value="531664.6" calcext:value-type="float">
            <text:p>531 665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Меганом 20201222/ТБГ/01/06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8" calcext:value-type="float">
            <text:p>18</text:p>
          </table:table-cell>
          <table:table-cell table:style-name="ce113" office:value-type="float" office:value="1600000" calcext:value-type="float">
            <text:p>1 600 000,00</text:p>
          </table:table-cell>
          <table:table-cell table:style-name="ce127" office:value-type="string" calcext:value-type="string">
            <text:p>01.03-01.06</text:p>
          </table:table-cell>
          <table:table-cell table:style-name="ce40" office:value-type="float" office:value="3970350" calcext:value-type="float">
            <text:p>3 970 350,00</text:p>
          </table:table-cell>
          <table:table-cell table:style-name="ce40" office:value-type="float" office:value="4203664" calcext:value-type="float">
            <text:p>4 203 664,00</text:p>
          </table:table-cell>
          <table:table-cell table:style-name="ce117" table:formula="of:=[.H177]-[.G177]" office:value-type="float" office:value="233314" calcext:value-type="float">
            <text:p>233 314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Парадайс 20201222/ТБГ/01/07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7" calcext:value-type="float">
            <text:p>17</text:p>
          </table:table-cell>
          <table:table-cell table:style-name="ce113" office:value-type="float" office:value="1100000" calcext:value-type="float">
            <text:p>1 1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3471190" calcext:value-type="float">
            <text:p>3 471 190,00</text:p>
          </table:table-cell>
          <table:table-cell table:style-name="ce40" office:value-type="float" office:value="3371471" calcext:value-type="float">
            <text:p>3 371 471,00</text:p>
          </table:table-cell>
          <table:table-cell table:style-name="ce117" table:formula="of:=[.H178]-[.G178]" office:value-type="float" office:value="-99719" calcext:value-type="float">
            <text:p>-99 719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У моря 20201222/ТБГ/01/09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9" calcext:value-type="float">
            <text:p>19</text:p>
          </table:table-cell>
          <table:table-cell table:style-name="ce113" office:value-type="float" office:value="1600000" calcext:value-type="float">
            <text:p>1 600 000,00</text:p>
          </table:table-cell>
          <table:table-cell table:style-name="ce127" office:value-type="string" calcext:value-type="string">
            <text:p>01.03-01.06</text:p>
          </table:table-cell>
          <table:table-cell table:style-name="ce40" office:value-type="float" office:value="2810770" calcext:value-type="float">
            <text:p>2 810 770,00</text:p>
          </table:table-cell>
          <table:table-cell table:style-name="ce40" office:value-type="float" office:value="2869507.5" calcext:value-type="float">
            <text:p>2 869 507,50</text:p>
          </table:table-cell>
          <table:table-cell table:style-name="ce117" table:formula="of:=[.H179]-[.G179]" office:value-type="float" office:value="58737.5" calcext:value-type="float">
            <text:p>58 738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У папули 20201222/ТБГ/01/10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22" calcext:value-type="float">
            <text:p>22</text:p>
          </table:table-cell>
          <table:table-cell table:style-name="ce113" office:value-type="float" office:value="1600000" calcext:value-type="float">
            <text:p>1 600 000,00</text:p>
          </table:table-cell>
          <table:table-cell table:style-name="ce127" office:value-type="string" calcext:value-type="string">
            <text:p>05.05-05.06</text:p>
          </table:table-cell>
          <table:table-cell table:style-name="ce40" office:value-type="float" office:value="90966" calcext:value-type="float">
            <text:p>90 966,00</text:p>
          </table:table-cell>
          <table:table-cell table:style-name="ce40" office:value-type="float" office:value="99862" calcext:value-type="float">
            <text:p>99 862,00</text:p>
          </table:table-cell>
          <table:table-cell table:style-name="ce117" table:formula="of:=[.H180]-[.G180]" office:value-type="float" office:value="8896" calcext:value-type="float">
            <text:p>8 896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Фортуна 20201222/ТБГ/01/11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10" calcext:value-type="float">
            <text:p>10</text:p>
          </table:table-cell>
          <table:table-cell table:style-name="ce113" office:value-type="float" office:value="1000000" calcext:value-type="float">
            <text:p>1 000 000,00</text:p>
          </table:table-cell>
          <table:table-cell table:style-name="ce127" office:value-type="string" calcext:value-type="string">
            <text:p>01.05-01.06</text:p>
          </table:table-cell>
          <table:table-cell table:style-name="ce40" office:value-type="float" office:value="1723015" calcext:value-type="float">
            <text:p>1 723 015,00</text:p>
          </table:table-cell>
          <table:table-cell table:style-name="ce40" office:value-type="float" office:value="1706389" calcext:value-type="float">
            <text:p>1 706 389,00</text:p>
          </table:table-cell>
          <table:table-cell table:style-name="ce117" table:formula="of:=[.H181]-[.G181]" office:value-type="float" office:value="-16626" calcext:value-type="float">
            <text:p>-16 626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ИП Чернышов И. В. (Эдем 20201222/ТБГ/01/12)</text:p>
          </table:table-cell>
          <table:table-cell table:style-name="ce85" office:value-type="string" calcext:value-type="string">
            <text:p>Крым</text:p>
          </table:table-cell>
          <table:table-cell table:style-name="ce100" office:value-type="float" office:value="30" calcext:value-type="float">
            <text:p>30</text:p>
          </table:table-cell>
          <table:table-cell table:style-name="ce113" office:value-type="float" office:value="3200000" calcext:value-type="float">
            <text:p>3 200 000,00</text:p>
          </table:table-cell>
          <table:table-cell table:style-name="ce127" office:value-type="string" calcext:value-type="string">
            <text:p>20.02-05.06</text:p>
          </table:table-cell>
          <table:table-cell table:style-name="ce40" office:value-type="float" office:value="4929064" calcext:value-type="float">
            <text:p>4 929 064,00</text:p>
          </table:table-cell>
          <table:table-cell table:style-name="ce40" office:value-type="float" office:value="5198840.2" calcext:value-type="float">
            <text:p>5 198 840,20</text:p>
          </table:table-cell>
          <table:table-cell table:style-name="ce117" table:formula="of:=[.H182]-[.G182]" office:value-type="float" office:value="269776.2" calcext:value-type="float">
            <text:p>269 77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Шамыгина И. А. (Андре БО) п. 7.3, 7.4, 11.1.10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100000" calcext:value-type="float">
            <text:p>100 000,00</text:p>
          </table:table-cell>
          <table:table-cell table:style-name="ce57" office:value-type="string" calcext:value-type="string">
            <text:p>За 7 дней до первого заезда</text:p>
          </table:table-cell>
          <table:table-cell table:style-name="ce40" office:value-type="float" office:value="319135" calcext:value-type="float">
            <text:p>319 135,00</text:p>
          </table:table-cell>
          <table:table-cell table:style-name="ce40" office:value-type="float" office:value="384935" calcext:value-type="float">
            <text:p>384 935,00</text:p>
          </table:table-cell>
          <table:table-cell table:style-name="ce117" table:formula="of:=[.H183]-[.G183]" office:value-type="float" office:value="65800" calcext:value-type="float">
            <text:p>65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Ип Шаронова И. В. (Ирина ГД) п. 7.3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4" calcext:value-type="float">
            <text:p>34</text:p>
          </table:table-cell>
          <table:table-cell table:style-name="ce109" office:value-type="float" office:value="1200000" calcext:value-type="float">
            <text:p>1 200 000,00</text:p>
          </table:table-cell>
          <table:table-cell table:style-name="ce57" office:value-type="string" calcext:value-type="string">
            <text:p>Март-апр</text:p>
          </table:table-cell>
          <table:table-cell table:style-name="ce40" office:value-type="float" office:value="9763261" calcext:value-type="float">
            <text:p>9 763 261,00</text:p>
          </table:table-cell>
          <table:table-cell table:style-name="ce40" office:value-type="float" office:value="10863331" calcext:value-type="float">
            <text:p>10 863 331,00</text:p>
          </table:table-cell>
          <table:table-cell table:style-name="ce117" table:formula="of:=[.H184]-[.G184]" office:value-type="float" office:value="1100070" calcext:value-type="float">
            <text:p>1 100 07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ИП Эннанов А. Э. (Вилла Эдем) п. 7.3, 7.4, 11.1.9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8" calcext:value-type="float">
            <text:p>8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20.03-20.05</text:p>
          </table:table-cell>
          <table:table-cell table:style-name="ce40" office:value-type="float" office:value="3366403.01" calcext:value-type="float">
            <text:p>3 366 403,01</text:p>
          </table:table-cell>
          <table:table-cell table:style-name="ce40" office:value-type="float" office:value="3615803" calcext:value-type="float">
            <text:p>3 615 803,00</text:p>
          </table:table-cell>
          <table:table-cell table:style-name="ce117" table:formula="of:=[.H185]-[.G185]" office:value-type="float" office:value="249399.99" calcext:value-type="float">
            <text:p>249 40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5" office:value-type="string" calcext:value-type="string">
            <text:p>Коронелли ООО (Коронелли БО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0" calcext:value-type="float">
            <text:p>20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Предоплата — 40% договоора // 07.05-08.06</text:p>
          </table:table-cell>
          <table:table-cell table:style-name="ce40" office:value-type="float" office:value="1398706.4" calcext:value-type="float">
            <text:p>1 398 706,40</text:p>
          </table:table-cell>
          <table:table-cell table:style-name="ce40" office:value-type="float" office:value="1575306.4" calcext:value-type="float">
            <text:p>1 575 306,40</text:p>
          </table:table-cell>
          <table:table-cell table:style-name="ce117" table:formula="of:=[.H186]-[.G186]" office:value-type="float" office:value="176600" calcext:value-type="float">
            <text:p>176 6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Крым АВА Тур ООО (Фламинго) 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1" calcext:value-type="float">
            <text:p>11</text:p>
          </table:table-cell>
          <table:table-cell table:style-name="ce109" office:value-type="float" office:value="700000" calcext:value-type="float">
            <text:p>700 000,00</text:p>
          </table:table-cell>
          <table:table-cell table:style-name="ce57" office:value-type="string" calcext:value-type="string">
            <text:p>26.04-26.05</text:p>
          </table:table-cell>
          <table:table-cell table:style-name="ce40" office:value-type="float" office:value="1147797" calcext:value-type="float">
            <text:p>1 147 797,00</text:p>
          </table:table-cell>
          <table:table-cell table:style-name="ce40" office:value-type="float" office:value="1181897" calcext:value-type="float">
            <text:p>1 181 897,00</text:p>
          </table:table-cell>
          <table:table-cell table:style-name="ce117" table:formula="of:=[.H187]-[.G187]" office:value-type="float" office:value="34100" calcext:value-type="float">
            <text:p>34 1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69" office:value-type="string" calcext:value-type="string">
            <text:p>Крым Отель Сервис ООО (Рипарио КК) п. 5.2,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60" calcext:value-type="float">
            <text:p>60</text:p>
          </table:table-cell>
          <table:table-cell table:style-name="ce109" office:value-type="float" office:value="12000000" calcext:value-type="float">
            <text:p>12 000 000,00</text:p>
          </table:table-cell>
          <table:table-cell table:style-name="ce57" office:value-type="string" calcext:value-type="string">
            <text:p>12.03-12.05</text:p>
          </table:table-cell>
          <table:table-cell table:style-name="ce40" office:value-type="float" office:value="23558556" calcext:value-type="float">
            <text:p>23 558 556,00</text:p>
          </table:table-cell>
          <table:table-cell table:style-name="ce40" office:value-type="float" office:value="25135377.2" calcext:value-type="float">
            <text:p>25 135 377,20</text:p>
          </table:table-cell>
          <table:table-cell table:style-name="ce117" table:formula="of:=[.H188]-[.G188]" office:value-type="float" office:value="1576821.2" calcext:value-type="float">
            <text:p>1 576 821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5" office:value-type="string" calcext:value-type="string">
            <text:p>Крымская весна Пансионат ГАУРК 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106" office:value-type="string" calcext:value-type="string">
            <text:p>91 релиз ноль!</text:p>
          </table:table-cell>
          <table:table-cell table:style-name="ce109" office:value-type="float" office:value="2500000" calcext:value-type="float">
            <text:p>2 500 000,00</text:p>
          </table:table-cell>
          <table:table-cell table:style-name="ce57" office:value-type="string" calcext:value-type="string">
            <text:p>25.03-01.04.-01.06</text:p>
          </table:table-cell>
          <table:table-cell table:style-name="ce40" office:value-type="float" office:value="16461688" calcext:value-type="float">
            <text:p>16 461 688,00</text:p>
          </table:table-cell>
          <table:table-cell table:style-name="ce40" office:value-type="float" office:value="18947938" calcext:value-type="float">
            <text:p>18 947 938,00</text:p>
          </table:table-cell>
          <table:table-cell table:style-name="ce117" table:formula="of:=[.H189]-[.G189]" office:value-type="float" office:value="2486250" calcext:value-type="float">
            <text:p>2 486 2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Крымские зори ООО Санаторий п. 7.3, 7.4, 11.1.9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2" calcext:value-type="float">
            <text:p>32</text:p>
          </table:table-cell>
          <table:table-cell table:style-name="ce109" office:value-type="float" office:value="3000000" calcext:value-type="float">
            <text:p>3 000 000,00</text:p>
          </table:table-cell>
          <table:table-cell table:style-name="ce57" office:value-type="string" calcext:value-type="string">
            <text:p>15.02-15.04</text:p>
          </table:table-cell>
          <table:table-cell table:style-name="ce40" office:value-type="float" office:value="7270945" calcext:value-type="float">
            <text:p>7 270 945,00</text:p>
          </table:table-cell>
          <table:table-cell table:style-name="ce40" office:value-type="float" office:value="7867645" calcext:value-type="float">
            <text:p>7 867 645,00</text:p>
          </table:table-cell>
          <table:table-cell table:style-name="ce117" table:formula="of:=[.H190]-[.G190]" office:value-type="float" office:value="596700" calcext:value-type="float">
            <text:p>596 7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Крымский Пансионат АО п. 7.3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15.03-15.05</text:p>
          </table:table-cell>
          <table:table-cell table:style-name="ce40" office:value-type="float" office:value="6514940" calcext:value-type="float">
            <text:p>6 514 940,00</text:p>
          </table:table-cell>
          <table:table-cell table:style-name="ce40" office:value-type="float" office:value="7114240" calcext:value-type="float">
            <text:p>7 114 240,00</text:p>
          </table:table-cell>
          <table:table-cell table:style-name="ce117" table:formula="of:=[.H191]-[.G191]" office:value-type="float" office:value="599300" calcext:value-type="float">
            <text:p>599 3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Крымтур АО (ТОСК Приморье, ГК Крым) <text:s/>НЕ ШАБЛОН как в 2020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4" calcext:value-type="float">
            <text:p>34</text:p>
          </table:table-cell>
          <table:table-cell table:style-name="ce109" office:value-type="float" office:value="4100000" calcext:value-type="float">
            <text:p>4 100 000,00</text:p>
          </table:table-cell>
          <table:table-cell table:style-name="ce57" office:value-type="string" calcext:value-type="string">
            <text:p>Янв-май</text:p>
          </table:table-cell>
          <table:table-cell table:style-name="ce40" office:value-type="float" office:value="11124163" calcext:value-type="float">
            <text:p>11 124 163,00</text:p>
          </table:table-cell>
          <table:table-cell table:style-name="ce40" office:value-type="float" office:value="11824600" calcext:value-type="float">
            <text:p>11 824 600,00</text:p>
          </table:table-cell>
          <table:table-cell table:style-name="ce117" table:formula="of:=[.H192]-[.G192]" office:value-type="float" office:value="700437" calcext:value-type="float">
            <text:p>700 437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7" office:value-type="string" calcext:value-type="string">
            <text:p>Ксения ООО (У Лукоморья пансионат) п. 7.3-7.4, 11.1.9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500000" calcext:value-type="float">
            <text:p>500 000,00</text:p>
          </table:table-cell>
          <table:table-cell table:style-name="ce57" office:value-type="string" calcext:value-type="string">
            <text:p>Февр-апр</text:p>
          </table:table-cell>
          <table:table-cell table:style-name="ce40" office:value-type="float" office:value="1325770" calcext:value-type="float">
            <text:p>1 325 770,00</text:p>
          </table:table-cell>
          <table:table-cell table:style-name="ce40" office:value-type="float" office:value="1487870" calcext:value-type="float">
            <text:p>1 487 870,00</text:p>
          </table:table-cell>
          <table:table-cell table:style-name="ce117" table:formula="of:=[.H193]-[.G193]" office:value-type="float" office:value="162100" calcext:value-type="float">
            <text:p>162 1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Курортные отели ООО (Ателика Волна, Горизонт, Восход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0" calcext:value-type="float">
            <text:p>30</text:p>
          </table:table-cell>
          <table:table-cell table:style-name="ce109" office:value-type="string" calcext:value-type="string">
            <text:p>есть</text:p>
          </table:table-cell>
          <table:table-cell table:style-name="ce57" office:value-type="string" calcext:value-type="string">
            <text:p>по мере бронирования заявок</text:p>
          </table:table-cell>
          <table:table-cell table:style-name="ce40" office:value-type="float" office:value="9163512" calcext:value-type="float">
            <text:p>9 163 512,00</text:p>
          </table:table-cell>
          <table:table-cell table:style-name="ce40" office:value-type="float" office:value="9942256" calcext:value-type="float">
            <text:p>9 942 256,00</text:p>
          </table:table-cell>
          <table:table-cell table:style-name="ce117" table:formula="of:=[.H194]-[.G194]" office:value-type="float" office:value="778744" calcext:value-type="float">
            <text:p>778 74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Лиго АО (Лиго Морская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7" calcext:value-type="float">
            <text:p>27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25.02-25.05</text:p>
          </table:table-cell>
          <table:table-cell table:style-name="ce40" office:value-type="float" office:value="8185814" calcext:value-type="float">
            <text:p>8 185 814,00</text:p>
          </table:table-cell>
          <table:table-cell table:style-name="ce40" office:value-type="float" office:value="9082264" calcext:value-type="float">
            <text:p>9 082 264,00</text:p>
          </table:table-cell>
          <table:table-cell table:style-name="ce117" table:formula="of:=[.H195]-[.G195]" office:value-type="float" office:value="896450" calcext:value-type="float">
            <text:p>896 4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Малахит Пансионат ООО <text:s/>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7" calcext:value-type="float">
            <text:p>17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05.03-25.04</text:p>
          </table:table-cell>
          <table:table-cell table:style-name="ce40" office:value-type="float" office:value="5598414" calcext:value-type="float">
            <text:p>5 598 414,00</text:p>
          </table:table-cell>
          <table:table-cell table:style-name="ce40" office:value-type="float" office:value="6292324" calcext:value-type="float">
            <text:p>6 292 324,00</text:p>
          </table:table-cell>
          <table:table-cell table:style-name="ce117" table:formula="of:=[.H196]-[.G196]" office:value-type="float" office:value="693910" calcext:value-type="float">
            <text:p>693 91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Марат Парк-отель ООО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60" calcext:value-type="float">
            <text:p>60</text:p>
          </table:table-cell>
          <table:table-cell table:style-name="ce109" office:value-type="float" office:value="10000000" calcext:value-type="float">
            <text:p>10 000 000,00</text:p>
          </table:table-cell>
          <table:table-cell table:style-name="ce57" office:value-type="string" calcext:value-type="string">
            <text:p>25.03-15.04-15.05-15.06</text:p>
          </table:table-cell>
          <table:table-cell table:style-name="ce40" office:value-type="float" office:value="45454944.52" calcext:value-type="float">
            <text:p>45 454 944,52</text:p>
          </table:table-cell>
          <table:table-cell table:style-name="ce40" office:value-type="float" office:value="48364412.59" calcext:value-type="float">
            <text:p>48 364 412,59</text:p>
          </table:table-cell>
          <table:table-cell table:style-name="ce117" table:formula="of:=[.H197]-[.G197]" office:value-type="float" office:value="2909468.07" calcext:value-type="float">
            <text:p>2 909 468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Мариот РЦ ООО (НЕ ШАБЛОН, как в <text:s/>2020) повторно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Февр-июнь</text:p>
          </table:table-cell>
          <table:table-cell table:style-name="ce40" office:value-type="float" office:value="3767400" calcext:value-type="float">
            <text:p>3 767 400,00</text:p>
          </table:table-cell>
          <table:table-cell table:style-name="ce40" office:value-type="float" office:value="4052500" calcext:value-type="float">
            <text:p>4 052 500,00</text:p>
          </table:table-cell>
          <table:table-cell table:style-name="ce117" table:formula="of:=[.H198]-[.G198]" office:value-type="float" office:value="285100" calcext:value-type="float">
            <text:p>285 10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5" office:value-type="string" calcext:value-type="string">
            <text:p>МБС-ТУР ООО (Украина пансионат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55" calcext:value-type="float">
            <text:p>55</text:p>
          </table:table-cell>
          <table:table-cell table:style-name="ce109" office:value-type="float" office:value="6200000" calcext:value-type="float">
            <text:p>6 200 000,00</text:p>
          </table:table-cell>
          <table:table-cell table:style-name="ce57" office:value-type="string" calcext:value-type="string">
            <text:p>05.03-01.07 (3,8 млн дата оплаты 01.07)</text:p>
          </table:table-cell>
          <table:table-cell table:style-name="ce40" office:value-type="float" office:value="2595164" calcext:value-type="float">
            <text:p>2 595 164,00</text:p>
          </table:table-cell>
          <table:table-cell table:style-name="ce40" office:value-type="float" office:value="2838964" calcext:value-type="float">
            <text:p>2 838 964,00</text:p>
          </table:table-cell>
          <table:table-cell table:style-name="ce117" table:formula="of:=[.H199]-[.G199]" office:value-type="float" office:value="243800" calcext:value-type="float">
            <text:p>243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НИКА ЮБК ООО (Южный полюс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750000" calcext:value-type="float">
            <text:p>750 000,00</text:p>
          </table:table-cell>
          <table:table-cell table:style-name="ce57" office:value-type="string" calcext:value-type="string">
            <text:p>27.03-27.05</text:p>
          </table:table-cell>
          <table:table-cell table:style-name="ce40" office:value-type="float" office:value="2966658" calcext:value-type="float">
            <text:p>2 966 658,00</text:p>
          </table:table-cell>
          <table:table-cell table:style-name="ce40" office:value-type="float" office:value="3412458" calcext:value-type="float">
            <text:p>3 412 458,00</text:p>
          </table:table-cell>
          <table:table-cell table:style-name="ce117" table:formula="of:=[.H200]-[.G200]" office:value-type="float" office:value="445800" calcext:value-type="float">
            <text:p>445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Новый океан Дельта ООО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30" calcext:value-type="float">
            <text:p>30</text:p>
          </table:table-cell>
          <table:table-cell table:style-name="ce109" office:value-type="float" office:value="2000000" calcext:value-type="float">
            <text:p>2 000 000,00</text:p>
          </table:table-cell>
          <table:table-cell table:style-name="ce57" office:value-type="string" calcext:value-type="string">
            <text:p>Янв-апрель</text:p>
          </table:table-cell>
          <table:table-cell table:style-name="ce40" office:value-type="float" office:value="2477523" calcext:value-type="float">
            <text:p>2 477 523,00</text:p>
          </table:table-cell>
          <table:table-cell table:style-name="ce40" office:value-type="float" office:value="2817733" calcext:value-type="float">
            <text:p>2 817 733,00</text:p>
          </table:table-cell>
          <table:table-cell table:style-name="ce117" table:formula="of:=[.H201]-[.G201]" office:value-type="float" office:value="340210" calcext:value-type="float">
            <text:p>340 21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Новый Свет ООО НЕ ШАБЛОН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5" calcext:value-type="float">
            <text:p>15</text:p>
          </table:table-cell>
          <table:table-cell table:style-name="ce109" office:value-type="float" office:value="4500000" calcext:value-type="float">
            <text:p>4 500 000,00</text:p>
          </table:table-cell>
          <table:table-cell table:style-name="ce57" office:value-type="string" calcext:value-type="string">
            <text:p>10.03-10.06</text:p>
          </table:table-cell>
          <table:table-cell table:style-name="ce40" office:value-type="float" office:value="10799824" calcext:value-type="float">
            <text:p>10 799 824,00</text:p>
          </table:table-cell>
          <table:table-cell table:style-name="ce40" office:value-type="float" office:value="11602014" calcext:value-type="float">
            <text:p>11 602 014,00</text:p>
          </table:table-cell>
          <table:table-cell table:style-name="ce117" table:formula="of:=[.H202]-[.G202]" office:value-type="float" office:value="802190" calcext:value-type="float">
            <text:p>802 19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ОАЗИС ООО (Бухта мечты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" calcext:value-type="float">
            <text:p>4</text:p>
          </table:table-cell>
          <table:table-cell table:style-name="ce109" office:value-type="float" office:value="200000" calcext:value-type="float">
            <text:p>200 000,00</text:p>
          </table:table-cell>
          <table:table-cell table:style-name="ce57" office:value-type="string" calcext:value-type="string">
            <text:p>За 5 дней до первого заезда</text:p>
          </table:table-cell>
          <table:table-cell table:style-name="ce40" office:value-type="float" office:value="4823606" calcext:value-type="float">
            <text:p>4 823 606,00</text:p>
          </table:table-cell>
          <table:table-cell table:style-name="ce40" office:value-type="float" office:value="4970758" calcext:value-type="float">
            <text:p>4 970 758,00</text:p>
          </table:table-cell>
          <table:table-cell table:style-name="ce117" table:formula="of:=[.H203]-[.G203]" office:value-type="float" office:value="147152" calcext:value-type="float">
            <text:p>147 15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Отель Палас ООО (Украина Палас отель) п. 7.3,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1846890" calcext:value-type="float">
            <text:p>1 846 890,00</text:p>
          </table:table-cell>
          <table:table-cell table:style-name="ce57" office:value-type="string" calcext:value-type="string">
            <text:p>Апр-июнь</text:p>
          </table:table-cell>
          <table:table-cell table:style-name="ce40" office:value-type="float" office:value="8696264" calcext:value-type="float">
            <text:p>8 696 264,00</text:p>
          </table:table-cell>
          <table:table-cell table:style-name="ce40" office:value-type="float" office:value="9394064" calcext:value-type="float">
            <text:p>9 394 064,00</text:p>
          </table:table-cell>
          <table:table-cell table:style-name="ce117" table:formula="of:=[.H204]-[.G204]" office:value-type="float" office:value="697800" calcext:value-type="float">
            <text:p>697 8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73" office:value-type="string" calcext:value-type="string">
            <text:p>Пальмира-Палас ООО (шаблон 2020 года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6" calcext:value-type="float">
            <text:p>16</text:p>
          </table:table-cell>
          <table:table-cell table:style-name="ce109" office:value-type="float" office:value="6000000" calcext:value-type="float">
            <text:p>6 000 000,00</text:p>
          </table:table-cell>
          <table:table-cell table:style-name="ce57" office:value-type="string" calcext:value-type="string">
            <text:p>10.03-15.05</text:p>
          </table:table-cell>
          <table:table-cell table:style-name="ce40" office:value-type="float" office:value="37304198" calcext:value-type="float">
            <text:p>37 304 198,00</text:p>
          </table:table-cell>
          <table:table-cell table:style-name="ce40" office:value-type="float" office:value="38142109.48" calcext:value-type="float">
            <text:p>38 142 109,48</text:p>
          </table:table-cell>
          <table:table-cell table:style-name="ce117" table:formula="of:=[.H205]-[.G205]" office:value-type="float" office:value="837911.479999997" calcext:value-type="float">
            <text:p>837 911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Прима Консалтинг Групп (Чайка Гурзуф) ПОВТОРНО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5" calcext:value-type="float">
            <text:p>25</text:p>
          </table:table-cell>
          <table:table-cell table:style-name="ce109" office:value-type="float" office:value="3500000" calcext:value-type="float">
            <text:p>3 500 000,00</text:p>
          </table:table-cell>
          <table:table-cell table:style-name="ce57" office:value-type="string" calcext:value-type="string">
            <text:p>Янв-июль</text:p>
          </table:table-cell>
          <table:table-cell table:style-name="ce40" office:value-type="float" office:value="8757807.5" calcext:value-type="float">
            <text:p>8 757 807,50</text:p>
          </table:table-cell>
          <table:table-cell table:style-name="ce40" office:value-type="float" office:value="9720357.5" calcext:value-type="float">
            <text:p>9 720 357,50</text:p>
          </table:table-cell>
          <table:table-cell table:style-name="ce117" table:formula="of:=[.H206]-[.G206]" office:value-type="float" office:value="962550" calcext:value-type="float">
            <text:p>962 5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Ритца Фирма ООО (РИЕКА) 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string" calcext:value-type="string">
            <text:p>4+3</text:p>
          </table:table-cell>
          <table:table-cell table:style-name="ce109" office:value-type="float" office:value="300000" calcext:value-type="float">
            <text:p>300 000,00</text:p>
          </table:table-cell>
          <table:table-cell table:style-name="ce57" office:value-type="string" calcext:value-type="string">
            <text:p>15.04-15.05</text:p>
          </table:table-cell>
          <table:table-cell table:style-name="ce40" office:value-type="float" office:value="782040" calcext:value-type="float">
            <text:p>782 040,00</text:p>
          </table:table-cell>
          <table:table-cell table:style-name="ce40" office:value-type="float" office:value="948490" calcext:value-type="float">
            <text:p>948 490,00</text:p>
          </table:table-cell>
          <table:table-cell table:style-name="ce117" table:formula="of:=[.H207]-[.G207]" office:value-type="float" office:value="166450" calcext:value-type="float">
            <text:p>166 4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69" office:value-type="string" calcext:value-type="string">
            <text:p>РИЭЛТ Менеджмент УК ООО (Рибера)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8" calcext:value-type="float">
            <text:p>18</text:p>
          </table:table-cell>
          <table:table-cell table:style-name="ce109" office:value-type="float" office:value="15000000" calcext:value-type="float">
            <text:p>15 000 000,00</text:p>
          </table:table-cell>
          <table:table-cell table:style-name="ce57" office:value-type="string" calcext:value-type="string">
            <text:p>05.04-25.04-05.05</text:p>
          </table:table-cell>
          <table:table-cell table:style-name="ce40" office:value-type="float" office:value="25211027.63" calcext:value-type="float">
            <text:p>25 211 027,63</text:p>
          </table:table-cell>
          <table:table-cell table:style-name="ce40" office:value-type="float" office:value="26179636.92" calcext:value-type="float">
            <text:p>26 179 636,92</text:p>
          </table:table-cell>
          <table:table-cell table:style-name="ce117" table:formula="of:=[.H208]-[.G208]" office:value-type="float" office:value="968609.290000003" calcext:value-type="float">
            <text:p>968 609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Саки Санаторий ООО НЕ ШАБЛОН п. 3.4 возврат остатка и неустойка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0" calcext:value-type="float">
            <text:p>10</text:p>
          </table:table-cell>
          <table:table-cell table:style-name="ce109" office:value-type="float" office:value="1500000" calcext:value-type="float">
            <text:p>1 500 000,00</text:p>
          </table:table-cell>
          <table:table-cell table:style-name="ce57" office:value-type="string" calcext:value-type="string">
            <text:p>25.02-20.04</text:p>
          </table:table-cell>
          <table:table-cell table:style-name="ce40" office:value-type="float" office:value="3663376" calcext:value-type="float">
            <text:p>3 663 376,00</text:p>
          </table:table-cell>
          <table:table-cell table:style-name="ce40" office:value-type="float" office:value="3820889" calcext:value-type="float">
            <text:p>3 820 889,00</text:p>
          </table:table-cell>
          <table:table-cell table:style-name="ce117" table:formula="of:=[.H209]-[.G209]" office:value-type="float" office:value="157513" calcext:value-type="float">
            <text:p>157 513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Санди-Евпатория ООО (Донна Роза отель) п. 7.3-7.4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1" calcext:value-type="float">
            <text:p>11</text:p>
          </table:table-cell>
          <table:table-cell table:style-name="ce109" office:value-type="float" office:value="1000000" calcext:value-type="float">
            <text:p>1 000 000,00</text:p>
          </table:table-cell>
          <table:table-cell table:style-name="ce57" office:value-type="string" calcext:value-type="string">
            <text:p>Февр-май</text:p>
          </table:table-cell>
          <table:table-cell table:style-name="ce40" office:value-type="float" office:value="13410272" calcext:value-type="float">
            <text:p>13 410 272,00</text:p>
          </table:table-cell>
          <table:table-cell table:style-name="ce40" office:value-type="float" office:value="13990922" calcext:value-type="float">
            <text:p>13 990 922,00</text:p>
          </table:table-cell>
          <table:table-cell table:style-name="ce117" table:formula="of:=[.H210]-[.G210]" office:value-type="float" office:value="580650" calcext:value-type="float">
            <text:p>580 6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8" office:value-type="string" calcext:value-type="string">
            <text:p>Славутич Санаторий ООО п.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0" calcext:value-type="float">
            <text:p>40</text:p>
          </table:table-cell>
          <table:table-cell table:style-name="ce109" office:value-type="float" office:value="6000000" calcext:value-type="float">
            <text:p>6 000 000,00</text:p>
          </table:table-cell>
          <table:table-cell table:style-name="ce57" office:value-type="string" calcext:value-type="string">
            <text:p>Февр-июнь</text:p>
          </table:table-cell>
          <table:table-cell table:style-name="ce40" office:value-type="float" office:value="15114004.2" calcext:value-type="float">
            <text:p>15 114 004,20</text:p>
          </table:table-cell>
          <table:table-cell table:style-name="ce40" office:value-type="float" office:value="16287104.2" calcext:value-type="float">
            <text:p>16 287 104,20</text:p>
          </table:table-cell>
          <table:table-cell table:style-name="ce117" table:formula="of:=[.H211]-[.G211]" office:value-type="float" office:value="1173100" calcext:value-type="float">
            <text:p>1 173 10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Сосновая роща Санаторий ООО НЕ ШАБЛОН п. 5.13 перенос остатка денежных средств, предоплата 50% квоты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8" calcext:value-type="float">
            <text:p>8</text:p>
          </table:table-cell>
          <table:table-cell table:style-name="ce109" office:value-type="float" office:value="4764800" calcext:value-type="float">
            <text:p>4 764 800,00</text:p>
          </table:table-cell>
          <table:table-cell table:style-name="ce57" office:value-type="string" calcext:value-type="string">
            <text:p>29.01-20.05</text:p>
          </table:table-cell>
          <table:table-cell table:style-name="ce40" office:value-type="float" office:value="17700504" calcext:value-type="float">
            <text:p>17 700 504,00</text:p>
          </table:table-cell>
          <table:table-cell table:style-name="ce40" office:value-type="float" office:value="18163704" calcext:value-type="float">
            <text:p>18 163 704,00</text:p>
          </table:table-cell>
          <table:table-cell table:style-name="ce117" table:formula="of:=[.H212]-[.G212]" office:value-type="float" office:value="463200" calcext:value-type="float">
            <text:p>463 2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Спасение ООО (Эспаньола отель)п. 7.3, 7.4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8" calcext:value-type="float">
            <text:p>18</text:p>
          </table:table-cell>
          <table:table-cell table:style-name="ce109" office:value-type="float" office:value="600000" calcext:value-type="float">
            <text:p>600 000,00</text:p>
          </table:table-cell>
          <table:table-cell table:style-name="ce57" office:value-type="string" calcext:value-type="string">
            <text:p>15.02-15.03</text:p>
          </table:table-cell>
          <table:table-cell table:style-name="ce40" office:value-type="float" office:value="2588840" calcext:value-type="float">
            <text:p>2 588 840,00</text:p>
          </table:table-cell>
          <table:table-cell table:style-name="ce40" office:value-type="float" office:value="2983940" calcext:value-type="float">
            <text:p>2 983 940,00</text:p>
          </table:table-cell>
          <table:table-cell table:style-name="ce117" table:formula="of:=[.H213]-[.G213]" office:value-type="float" office:value="395100" calcext:value-type="float">
            <text:p>395 100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58" office:value-type="string" calcext:value-type="string">
            <text:p>Судак ТОК АО (Судак)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29" calcext:value-type="float">
            <text:p>29</text:p>
          </table:table-cell>
          <table:table-cell table:style-name="ce109" office:value-type="float" office:value="8500000" calcext:value-type="float">
            <text:p>8 500 000,00</text:p>
          </table:table-cell>
          <table:table-cell table:style-name="ce57" office:value-type="string" calcext:value-type="string">
            <text:p>Предоплата 70% // 20.04-20.05-20.06-20.07-20.08</text:p>
          </table:table-cell>
          <table:table-cell table:style-name="ce40" office:value-type="float" office:value="13803156" calcext:value-type="float">
            <text:p>13 803 156,00</text:p>
          </table:table-cell>
          <table:table-cell table:style-name="ce40" office:value-type="float" office:value="14600266" calcext:value-type="float">
            <text:p>14 600 266,00</text:p>
          </table:table-cell>
          <table:table-cell table:style-name="ce117" table:formula="of:=[.H214]-[.G214]" office:value-type="float" office:value="797110" calcext:value-type="float">
            <text:p>797 11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Элефант ООО (Мокроусова ТОК) <text:s/>п. 7.3, 7.4, 15.2 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448" calcext:value-type="float">
            <text:p>448</text:p>
          </table:table-cell>
          <table:table-cell table:style-name="ce109" office:value-type="float" office:value="45000000" calcext:value-type="float">
            <text:p>45 000 000,00</text:p>
          </table:table-cell>
          <table:table-cell table:style-name="ce57" office:value-type="string" calcext:value-type="string">
            <text:p>04.03-07.06</text:p>
          </table:table-cell>
          <table:table-cell table:style-name="ce40" office:value-type="float" office:value="113851008.75" calcext:value-type="float">
            <text:p>113 851 008,75</text:p>
          </table:table-cell>
          <table:table-cell table:style-name="ce40" office:value-type="float" office:value="128326766.5" calcext:value-type="float">
            <text:p>128 326 766,50</text:p>
          </table:table-cell>
          <table:table-cell table:style-name="ce117" table:formula="of:=[.H215]-[.G215]" office:value-type="float" office:value="14475757.75" calcext:value-type="float">
            <text:p>14 475 758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ЮРЗУФ ООО (Веселый Хотей ГД) п. 7.3-7.4, 7.6, 11.1.8, 15.2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12" calcext:value-type="float">
            <text:p>12</text:p>
          </table:table-cell>
          <table:table-cell table:style-name="ce109" office:value-type="float" office:value="900000" calcext:value-type="float">
            <text:p>900 000,00</text:p>
          </table:table-cell>
          <table:table-cell table:style-name="ce57" office:value-type="string" calcext:value-type="string">
            <text:p>Март-май</text:p>
          </table:table-cell>
          <table:table-cell table:style-name="ce40" office:value-type="float" office:value="9046240" calcext:value-type="float">
            <text:p>9 046 240,00</text:p>
          </table:table-cell>
          <table:table-cell table:style-name="ce40" office:value-type="float" office:value="9499190" calcext:value-type="float">
            <text:p>9 499 190,00</text:p>
          </table:table-cell>
          <table:table-cell table:style-name="ce117" table:formula="of:=[.H216]-[.G216]" office:value-type="float" office:value="452950" calcext:value-type="float">
            <text:p>452 95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55" office:value-type="string" calcext:value-type="string">
            <text:p>Юстас-Крым ООО (ГК Юстас-Крым) НЕ ШАБЛОН</text:p>
          </table:table-cell>
          <table:table-cell table:style-name="ce83" office:value-type="string" calcext:value-type="string">
            <text:p>Крым</text:p>
          </table:table-cell>
          <table:table-cell table:style-name="ce97" office:value-type="float" office:value="9" calcext:value-type="float">
            <text:p>9</text:p>
          </table:table-cell>
          <table:table-cell table:style-name="ce109" office:value-type="float" office:value="500000" calcext:value-type="float">
            <text:p>500 000,00</text:p>
          </table:table-cell>
          <table:table-cell table:style-name="ce57" office:value-type="string" calcext:value-type="string">
            <text:p>26.03-01.06</text:p>
          </table:table-cell>
          <table:table-cell table:style-name="ce40" office:value-type="float" office:value="1002374" calcext:value-type="float">
            <text:p>1 002 374,00</text:p>
          </table:table-cell>
          <table:table-cell table:style-name="ce40" office:value-type="float" office:value="1180149.96" calcext:value-type="float">
            <text:p>1 180 149,96</text:p>
          </table:table-cell>
          <table:table-cell table:style-name="ce117" table:formula="of:=[.H217]-[.G217]" office:value-type="float" office:value="177775.96" calcext:value-type="float">
            <text:p>177 776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43 Параллель ООО (ЛЕТО ГД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6800000" calcext:value-type="float">
            <text:p>6 800 000,00</text:p>
          </table:table-cell>
          <table:table-cell table:style-name="ce36" office:value-type="string" calcext:value-type="string">
            <text:p>Апрель-сентябрь</text:p>
          </table:table-cell>
          <table:table-cell table:style-name="ce40" office:value-type="float" office:value="5978900" calcext:value-type="float">
            <text:p>5 978 900,00</text:p>
          </table:table-cell>
          <table:table-cell table:style-name="ce40" office:value-type="float" office:value="4514691" calcext:value-type="float">
            <text:p>4 514 691,00</text:p>
          </table:table-cell>
          <table:table-cell table:style-name="ce117" table:formula="of:=[.H218]-[.G218]" office:value-type="float" office:value="-1464209" calcext:value-type="float">
            <text:p>-1 464 209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43 Параллель ООО (Михаил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47" calcext:value-type="float">
            <text:p>47</text:p>
          </table:table-cell>
          <table:table-cell table:style-name="ce31" office:value-type="float" office:value="15368530" calcext:value-type="float">
            <text:p>15 368 530,00</text:p>
          </table:table-cell>
          <table:table-cell table:style-name="ce36" office:value-type="string" calcext:value-type="string">
            <text:p>Январь-октябрь</text:p>
          </table:table-cell>
          <table:table-cell table:style-name="ce40" office:value-type="float" office:value="11251850" calcext:value-type="float">
            <text:p>11 251 850,00</text:p>
          </table:table-cell>
          <table:table-cell table:style-name="ce40" office:value-type="float" office:value="9792189" calcext:value-type="float">
            <text:p>9 792 189,00</text:p>
          </table:table-cell>
          <table:table-cell table:style-name="ce117" table:formula="of:=[.H219]-[.G219]" office:value-type="float" office:value="-1459661" calcext:value-type="float">
            <text:p>-1 459 661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43 Параллель ООО (Надежда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10995270" calcext:value-type="float">
            <text:p>10 995 270,00</text:p>
          </table:table-cell>
          <table:table-cell table:style-name="ce36" office:value-type="string" calcext:value-type="string">
            <text:p>Январь-октябрь</text:p>
          </table:table-cell>
          <table:table-cell table:style-name="ce40" office:value-type="float" office:value="9483040" calcext:value-type="float">
            <text:p>9 483 040,00</text:p>
          </table:table-cell>
          <table:table-cell table:style-name="ce40" office:value-type="float" office:value="9440706" calcext:value-type="float">
            <text:p>9 440 706,00</text:p>
          </table:table-cell>
          <table:table-cell table:style-name="ce117" table:formula="of:=[.H220]-[.G220]" office:value-type="float" office:value="-42334" calcext:value-type="float">
            <text:p>-42 33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43 Параллель ООО (Розали ГД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9155720" calcext:value-type="float">
            <text:p>9 155 720,00</text:p>
          </table:table-cell>
          <table:table-cell table:style-name="ce36" office:value-type="string" calcext:value-type="string">
            <text:p>Январь-декабрь</text:p>
          </table:table-cell>
          <table:table-cell table:style-name="ce40" office:value-type="float" office:value="7590450" calcext:value-type="float">
            <text:p>7 590 450,00</text:p>
          </table:table-cell>
          <table:table-cell table:style-name="ce40" office:value-type="float" office:value="6072766" calcext:value-type="float">
            <text:p>6 072 766,00</text:p>
          </table:table-cell>
          <table:table-cell table:style-name="ce117" table:formula="of:=[.H221]-[.G221]" office:value-type="float" office:value="-1517684" calcext:value-type="float">
            <text:p>-1 517 68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6" office:value-type="string" calcext:value-type="string">
            <text:p>АО "ЦСТЭ" (холдинг)/ Санаторий Светлана</text:p>
          </table:table-cell>
          <table:table-cell table:style-name="ce22" office:value-type="string" calcext:value-type="string">
            <text:p>Сочи</text:p>
          </table:table-cell>
          <table:table-cell table:style-name="ce22" office:value-type="float" office:value="20" calcext:value-type="float">
            <text:p>20</text:p>
          </table:table-cell>
          <table:table-cell table:style-name="ce29" office:value-type="float" office:value="7000000" calcext:value-type="float">
            <text:p>7 000 000,00</text:p>
          </table:table-cell>
          <table:table-cell table:style-name="ce133" office:value-type="string" calcext:value-type="string">
            <text:p>Декабрь-февраль</text:p>
          </table:table-cell>
          <table:table-cell table:number-columns-repeated="2" table:style-name="ce40" office:value-type="float" office:value="5725200" calcext:value-type="float">
            <text:p>5 725 200,00</text:p>
          </table:table-cell>
          <table:table-cell table:style-name="ce117" table:formula="of:=[.H222]-[.G222]" office:value-type="float" office:value="0" calcext:value-type="float">
            <text:p>0</text:p>
          </table:table-cell>
          <table:table-cell table:style-name="ce47" office:value-type="string" calcext:value-type="string">
            <text:p>оплатили 2 000 000, остальное по балансу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7" office:value-type="string" calcext:value-type="string">
            <text:p>АО ГК Жемчужина / Жемчужина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30" calcext:value-type="float">
            <text:p>230</text:p>
          </table:table-cell>
          <table:table-cell table:style-name="ce31" office:value-type="float" office:value="70000000" calcext:value-type="float">
            <text:p>70 000 000,00</text:p>
          </table:table-cell>
          <table:table-cell table:style-name="ce133" office:value-type="string" calcext:value-type="string">
            <text:p>Декабрь-октябрь</text:p>
          </table:table-cell>
          <table:table-cell table:style-name="ce40" office:value-type="float" office:value="98344950" calcext:value-type="float">
            <text:p>98 344 950,00</text:p>
          </table:table-cell>
          <table:table-cell table:style-name="ce40" office:value-type="float" office:value="101560022" calcext:value-type="float">
            <text:p>101 560 022,00</text:p>
          </table:table-cell>
          <table:table-cell table:style-name="ce117" table:formula="of:=[.H223]-[.G223]" office:value-type="float" office:value="3215072" calcext:value-type="float">
            <text:p>3 215 07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3" office:value-type="string" calcext:value-type="string">
            <text:p>ИП Удотов / Аквамарин</text:p>
          </table:table-cell>
          <table:table-cell table:style-name="ce23" office:value-type="string" calcext:value-type="string">
            <text:p>Сочи</text:p>
          </table:table-cell>
          <table:table-cell table:style-name="ce28" office:value-type="float" office:value="104" calcext:value-type="float">
            <text:p>104</text:p>
          </table:table-cell>
          <table:table-cell table:style-name="ce30" office:value-type="string" calcext:value-type="string">
            <text:p>5 000 000,00</text:p>
          </table:table-cell>
          <table:table-cell table:style-name="ce134" office:value-type="string" calcext:value-type="string">
            <text:p>Февраль - май</text:p>
          </table:table-cell>
          <table:table-cell table:number-columns-repeated="2" table:style-name="ce40" office:value-type="float" office:value="38232424" calcext:value-type="float">
            <text:p>38 232 424,00</text:p>
          </table:table-cell>
          <table:table-cell table:style-name="ce117" table:formula="of:=[.H224]-[.G224]" office:value-type="float" office:value="0" calcext:value-type="float">
            <text:p>0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3"/>
          <table:table-cell table:style-name="ce14" office:value-type="string" calcext:value-type="string">
            <text:p>ИП Удотов / Анатоль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string" calcext:value-type="string">
            <text:p>5 000 000,00</text:p>
          </table:table-cell>
          <table:table-cell table:style-name="ce133" office:value-type="string" calcext:value-type="string">
            <text:p>декабрь — февраль</text:p>
          </table:table-cell>
          <table:table-cell table:style-name="ce40" table:formula="of:=8904026+26108947" office:value-type="float" office:value="35012973" calcext:value-type="float">
            <text:p>35 012 973,00</text:p>
          </table:table-cell>
          <table:table-cell table:style-name="ce40" table:formula="of:=8904026+26108947" office:value-type="float" office:value="35012973" calcext:value-type="float">
            <text:p>35 012 973,00</text:p>
          </table:table-cell>
          <table:table-cell table:style-name="ce117" table:formula="of:=[.H225]-[.G225]" office:value-type="float" office:value="0" calcext:value-type="float">
            <text:p>0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3"/>
          <table:table-cell table:style-name="ce16" office:value-type="string" calcext:value-type="string">
            <text:p>ИП Янулов К.А./ Адельфия 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9600000" calcext:value-type="float">
            <text:p>9 600 000,00</text:p>
          </table:table-cell>
          <table:table-cell table:style-name="ce135" office:value-type="string" calcext:value-type="string">
            <text:p>Март — сентябрь</text:p>
          </table:table-cell>
          <table:table-cell table:style-name="ce40" office:value-type="float" office:value="15267962.4" calcext:value-type="float">
            <text:p>15 267 962,40</text:p>
          </table:table-cell>
          <table:table-cell table:style-name="ce40" office:value-type="float" office:value="15269343.52" calcext:value-type="float">
            <text:p>15 269 343,52</text:p>
          </table:table-cell>
          <table:table-cell table:style-name="ce117" table:formula="of:=[.H226]-[.G226]" office:value-type="float" office:value="1381.11999999918" calcext:value-type="float">
            <text:p>1 381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КООРДИНАТА ООО (КАИССА, Адлер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111" calcext:value-type="float">
            <text:p>111</text:p>
          </table:table-cell>
          <table:table-cell table:style-name="ce31" office:value-type="float" office:value="71600000" calcext:value-type="float">
            <text:p>71 600 000,00</text:p>
          </table:table-cell>
          <table:table-cell table:style-name="ce36" office:value-type="string" calcext:value-type="string">
            <text:p>Декабрь-октябрь</text:p>
          </table:table-cell>
          <table:table-cell table:style-name="ce40" office:value-type="float" office:value="67596381" calcext:value-type="float">
            <text:p>67 596 381,00</text:p>
          </table:table-cell>
          <table:table-cell table:style-name="ce40" office:value-type="float" office:value="71281467.9" calcext:value-type="float">
            <text:p>71 281 467,90</text:p>
          </table:table-cell>
          <table:table-cell table:style-name="ce117" table:formula="of:=[.H227]-[.G227]" office:value-type="float" office:value="3685086.90000001" calcext:value-type="float">
            <text:p>3 685 087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КООРДИНАТА ООО (Катюша, Адлер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0500000" calcext:value-type="float">
            <text:p>10 500 000,00</text:p>
          </table:table-cell>
          <table:table-cell table:style-name="ce36" office:value-type="string" calcext:value-type="string">
            <text:p>Декабрь-ноябрь</text:p>
          </table:table-cell>
          <table:table-cell table:style-name="ce40" office:value-type="float" office:value="12209350" calcext:value-type="float">
            <text:p>12 209 350,00</text:p>
          </table:table-cell>
          <table:table-cell table:style-name="ce40" office:value-type="float" office:value="11942260" calcext:value-type="float">
            <text:p>11 942 260,00</text:p>
          </table:table-cell>
          <table:table-cell table:style-name="ce117" table:formula="of:=[.H228]-[.G228]" office:value-type="float" office:value="-267090" calcext:value-type="float">
            <text:p>-267 09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КООРДИНАТА ООО (Эльмира, Адлер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7600000" calcext:value-type="float">
            <text:p>7 600 000,00</text:p>
          </table:table-cell>
          <table:table-cell table:style-name="ce36" office:value-type="string" calcext:value-type="string">
            <text:p>Декабрь-октябрь</text:p>
          </table:table-cell>
          <table:table-cell table:style-name="ce40" office:value-type="float" office:value="10091050" calcext:value-type="float">
            <text:p>10 091 050,00</text:p>
          </table:table-cell>
          <table:table-cell table:style-name="ce40" office:value-type="float" office:value="9150338" calcext:value-type="float">
            <text:p>9 150 338,00</text:p>
          </table:table-cell>
          <table:table-cell table:style-name="ce117" table:formula="of:=[.H229]-[.G229]" office:value-type="float" office:value="-940712" calcext:value-type="float">
            <text:p>-940 712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КСКК Аквалоо / Аквалоо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143" calcext:value-type="float">
            <text:p>143</text:p>
          </table:table-cell>
          <table:table-cell table:style-name="ce31" office:value-type="float" office:value="35000000" calcext:value-type="float">
            <text:p>35 000 000,00</text:p>
          </table:table-cell>
          <table:table-cell table:style-name="ce133" office:value-type="string" calcext:value-type="string">
            <text:p>Март — Май</text:p>
          </table:table-cell>
          <table:table-cell table:style-name="ce40" office:value-type="float" office:value="64149442.44" calcext:value-type="float">
            <text:p>64 149 442,44</text:p>
          </table:table-cell>
          <table:table-cell table:style-name="ce40" office:value-type="float" office:value="64548739.26" calcext:value-type="float">
            <text:p>64 548 739,26</text:p>
          </table:table-cell>
          <table:table-cell table:style-name="ce117" table:formula="of:=[.H230]-[.G230]" office:value-type="float" office:value="399296.82" calcext:value-type="float">
            <text:p>399 297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3"/>
          <table:table-cell table:style-name="ce12" office:value-type="string" calcext:value-type="string">
            <text:p>ООО Мостовик Девелопмент/ Bridge Resort  </text:p>
            <text:p>и Bridge Family Resort</text:p>
          </table:table-cell>
          <table:table-cell table:style-name="ce22" office:value-type="string" calcext:value-type="string">
            <text:p>Сочи</text:p>
          </table:table-cell>
          <table:table-cell table:style-name="ce22" office:value-type="string" calcext:value-type="string">
            <text:p>100/160</text:p>
          </table:table-cell>
          <table:table-cell table:style-name="ce29" office:value-type="string" calcext:value-type="string">
            <text:p>130 000 000,00</text:p>
          </table:table-cell>
          <table:table-cell table:style-name="ce133" office:value-type="string" calcext:value-type="string">
            <text:p>январь- июнь</text:p>
          </table:table-cell>
          <table:table-cell table:style-name="ce40" office:value-type="float" office:value="407580993" calcext:value-type="float">
            <text:p>407 580 993,00</text:p>
          </table:table-cell>
          <table:table-cell table:style-name="ce40" office:value-type="float" office:value="379357607.94" calcext:value-type="float">
            <text:p>379 357 607,94</text:p>
          </table:table-cell>
          <table:table-cell table:style-name="ce117" table:formula="of:=[.H231]-[.G231]" office:value-type="float" office:value="-28223385.06" calcext:value-type="float">
            <text:p>-28 223 385</text:p>
          </table:table-cell>
          <table:table-cell table:style-name="ce45"/>
          <table:table-cell table:number-columns-repeated="1014"/>
        </table:table-row>
        <table:table-row table:style-name="ro2">
          <table:table-cell table:style-name="ce3"/>
          <table:table-cell table:style-name="ce16" office:value-type="string" calcext:value-type="string">
            <text:p>ООО Оникс Курорт / ИЗВЕСТИЯ</text:p>
          </table:table-cell>
          <table:table-cell table:style-name="ce22" office:value-type="string" calcext:value-type="string">
            <text:p>Сочи</text:p>
          </table:table-cell>
          <table:table-cell table:style-name="ce28" office:value-type="float" office:value="150" calcext:value-type="float">
            <text:p>150</text:p>
          </table:table-cell>
          <table:table-cell table:style-name="ce30" office:value-type="float" office:value="70000000" calcext:value-type="float">
            <text:p>70 000 000,00</text:p>
          </table:table-cell>
          <table:table-cell table:style-name="ce35" office:value-type="string" calcext:value-type="string">
            <text:p>Апрель - Октябрь</text:p>
          </table:table-cell>
          <table:table-cell table:style-name="ce40" office:value-type="float" office:value="6099251" calcext:value-type="float">
            <text:p>6 099 251,00</text:p>
          </table:table-cell>
          <table:table-cell table:style-name="ce40" office:value-type="float" office:value="6087489.7" calcext:value-type="float">
            <text:p>6 087 489,70</text:p>
          </table:table-cell>
          <table:table-cell table:style-name="ce117" table:formula="of:=[.H232]-[.G232]" office:value-type="float" office:value="-11761.2999999998" calcext:value-type="float">
            <text:p>-11 761</text:p>
          </table:table-cell>
          <table:table-cell table:style-name="ce47" office:value-type="string" calcext:value-type="string">
            <text:p>оплатили 20 000 00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5" office:value-type="string" calcext:value-type="string">
            <text:p>ООО ПКФ Европолис/ </text:p>
            <text:p>ЛОК Горный Воздух корп. Атола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70" calcext:value-type="float">
            <text:p>70</text:p>
          </table:table-cell>
          <table:table-cell table:style-name="ce31" office:value-type="float" office:value="3000000" calcext:value-type="float">
            <text:p>3 000 000,00</text:p>
          </table:table-cell>
          <table:table-cell table:style-name="ce133" office:value-type="string" calcext:value-type="string">
            <text:p>Март — август</text:p>
          </table:table-cell>
          <table:table-cell table:style-name="ce40" office:value-type="float" office:value="24430540" calcext:value-type="float">
            <text:p>24 430 540,00</text:p>
          </table:table-cell>
          <table:table-cell table:style-name="ce40" office:value-type="float" office:value="24517980" calcext:value-type="float">
            <text:p>24 517 980,00</text:p>
          </table:table-cell>
          <table:table-cell table:style-name="ce117" table:formula="of:=[.H233]-[.G233]" office:value-type="float" office:value="87440" calcext:value-type="float">
            <text:p>87 440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Роза Хутор ООО (Азимут Фри Стайл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50000" calcext:value-type="float">
            <text:p>150 000,00</text:p>
          </table:table-cell>
          <table:table-cell table:style-name="ce36" office:value-type="string" calcext:value-type="string">
            <text:p>На основании выставленного счета</text:p>
          </table:table-cell>
          <table:table-cell table:style-name="ce40" office:value-type="float" office:value="9598200" calcext:value-type="float">
            <text:p>9 598 200,00</text:p>
          </table:table-cell>
          <table:table-cell table:style-name="ce40" office:value-type="float" office:value="10458967" calcext:value-type="float">
            <text:p>10 458 967,00</text:p>
          </table:table-cell>
          <table:table-cell table:style-name="ce117" table:formula="of:=[.H234]-[.G234]" office:value-type="float" office:value="860767" calcext:value-type="float">
            <text:p>860 767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Роза Хутор ООО (Вальсет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300000" calcext:value-type="float">
            <text:p>300 000,00</text:p>
          </table:table-cell>
          <table:table-cell table:style-name="ce36" office:value-type="string" calcext:value-type="string">
            <text:p>На основании выставленного счета</text:p>
          </table:table-cell>
          <table:table-cell table:style-name="ce40" office:value-type="float" office:value="12722200" calcext:value-type="float">
            <text:p>12 722 200,00</text:p>
          </table:table-cell>
          <table:table-cell table:style-name="ce40" office:value-type="float" office:value="13523500" calcext:value-type="float">
            <text:p>13 523 500,00</text:p>
          </table:table-cell>
          <table:table-cell table:style-name="ce117" table:formula="of:=[.H235]-[.G235]" office:value-type="float" office:value="801300" calcext:value-type="float">
            <text:p>801 300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3"/>
          <table:table-cell table:style-name="ce18" office:value-type="string" calcext:value-type="string">
            <text:p>Талант и Успех ОФ (Гамма, Сигма)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270" calcext:value-type="float">
            <text:p>270</text:p>
          </table:table-cell>
          <table:table-cell table:style-name="ce31" office:value-type="float" office:value="82640656" calcext:value-type="float">
            <text:p>82 640 656,00</text:p>
          </table:table-cell>
          <table:table-cell table:style-name="ce36" office:value-type="string" calcext:value-type="string">
            <text:p>Июнь-сентябрь</text:p>
          </table:table-cell>
          <table:table-cell table:style-name="ce40" table:formula="of:=127925814+[.K236]" office:value-type="float" office:value="253620919" calcext:value-type="float">
            <text:p>253 620 919,00</text:p>
          </table:table-cell>
          <table:table-cell table:style-name="ce40" table:formula="of:=178752131+[.L236]" office:value-type="float" office:value="328901093" calcext:value-type="float">
            <text:p>328 901 093,00</text:p>
          </table:table-cell>
          <table:table-cell table:style-name="ce117" table:formula="of:=[.H236]-[.G236]" office:value-type="float" office:value="75280174" calcext:value-type="float">
            <text:p>75 280 174</text:p>
          </table:table-cell>
          <table:table-cell table:style-name="ce48"/>
          <table:table-cell table:style-name="ce138" office:value-type="float" office:value="125695105" calcext:value-type="float">
            <text:p>125 695 105,00</text:p>
          </table:table-cell>
          <table:table-cell table:style-name="ce138" office:value-type="float" office:value="150148962" calcext:value-type="float">
            <text:p>150 148 962,0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18" office:value-type="string" calcext:value-type="string">
            <text:p>ФГБУ Юг Спорт/ Старт</text:p>
          </table:table-cell>
          <table:table-cell table:style-name="ce22" office:value-type="string" calcext:value-type="string">
            <text:p>Сочи</text:p>
          </table:table-cell>
          <table:table-cell table:style-name="ce24" office:value-type="float" office:value="56" calcext:value-type="float">
            <text:p>56</text:p>
          </table:table-cell>
          <table:table-cell table:style-name="ce31" office:value-type="float" office:value="17631376" calcext:value-type="float">
            <text:p>17 631 376,00</text:p>
          </table:table-cell>
          <table:table-cell table:style-name="ce36" office:value-type="string" calcext:value-type="string">
            <text:p>Май - Август</text:p>
          </table:table-cell>
          <table:table-cell table:number-columns-repeated="2" table:style-name="ce40" office:value-type="float" office:value="3123409.6" calcext:value-type="float">
            <text:p>3 123 409,60</text:p>
          </table:table-cell>
          <table:table-cell table:style-name="ce117" table:formula="of:=[.H237]-[.G237]" office:value-type="float" office:value="0" calcext:value-type="float">
            <text:p>0</text:p>
          </table:table-cell>
          <table:table-cell table:style-name="ce48" office:value-type="string" calcext:value-type="string">
            <text:p>оплатили 2 199 120, остальное по балансу</text:p>
          </table:table-cell>
          <table:table-cell table:number-columns-repeated="1014"/>
        </table:table-row>
        <table:table-row table:style-name="ro4" table:number-rows-repeated="2">
          <table:table-cell table:style-name="ce3"/>
          <table:table-cell table:style-name="ce60"/>
          <table:table-cell table:style-name="ce85"/>
          <table:table-cell table:style-name="ce100"/>
          <table:table-cell table:style-name="ce113"/>
          <table:table-cell table:style-name="ce127"/>
          <table:table-cell table:style-name="ce40" table:number-columns-repeated="3"/>
          <table:table-cell table:style-name="ce48"/>
          <table:table-cell table:number-columns-repeated="1014"/>
        </table:table-row>
        <table:table-row table:style-name="ro4">
          <table:table-cell table:style-name="ce3"/>
          <table:table-cell table:style-name="ce60" office:value-type="string" calcext:value-type="string">
            <text:p>Есть обьекты, которые просят предоплату в рамках забронированных заявок.</text:p>
          </table:table-cell>
          <table:table-cell table:style-name="ce85"/>
          <table:table-cell table:style-name="ce100"/>
          <table:table-cell table:style-name="ce113"/>
          <table:table-cell table:style-name="ce127"/>
          <table:table-cell table:style-name="ce40" table:number-columns-repeated="3"/>
          <table:table-cell table:style-name="ce48"/>
          <table:table-cell table:number-columns-repeated="1014"/>
        </table:table-row>
        <table:table-row table:style-name="ro4" table:number-rows-repeated="6">
          <table:table-cell table:style-name="ce3"/>
          <table:table-cell table:style-name="ce60"/>
          <table:table-cell table:style-name="ce85"/>
          <table:table-cell table:style-name="ce100"/>
          <table:table-cell table:style-name="ce113"/>
          <table:table-cell table:style-name="ce127"/>
          <table:table-cell table:style-name="ce40" table:number-columns-repeated="3"/>
          <table:table-cell table:style-name="ce48"/>
          <table:table-cell table:number-columns-repeated="1014"/>
        </table:table-row>
        <table:table-row table:style-name="ro8" table:number-rows-repeated="11">
          <table:table-cell table:style-name="ce3"/>
          <table:table-cell table:style-name="ce60"/>
          <table:table-cell table:style-name="ce85"/>
          <table:table-cell table:style-name="ce100"/>
          <table:table-cell table:style-name="ce113"/>
          <table:table-cell table:style-name="ce127"/>
          <table:table-cell table:style-name="ce40" table:number-columns-repeated="3"/>
          <table:table-cell table:style-name="ce48"/>
          <table:table-cell table:number-columns-repeated="1014"/>
        </table:table-row>
        <table:table-row table:style-name="ro8" table:number-rows-repeated="66">
          <table:table-cell table:style-name="ce3"/>
          <table:table-cell table:number-columns-repeated="1023"/>
        </table:table-row>
        <table:table-row table:style-name="ro8" table:number-rows-repeated="1048239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Аналитика 2021 ДОГОВОРА РОССИЯ'.$A$1" table:cell-range-address="$'Аналитика 2021 ДОГОВОРА РОССИЯ'.$B$1:.$H$3" table:range-usable-as="print-range"/>
        </table:named-expressions>
      </table:table>
      <table:named-expressions/>
      <table:database-ranges>
        <table:database-range table:name="__Anonymous_Sheet_DB__0" table:target-range-address="'Аналитика 2021 ДОГОВОРА РОССИЯ'.B4:'Аналитика 2021 ДОГОВОРА РОССИЯ'.J237" table:contains-header="false">
          <table:sort>
            <table:sort-by table:field-number="1" table:data-type="automatic"/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宋体" svg:font-family="宋体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 number:title="Особый">
      <number:number number:decimal-places="2" loext:min-decimal-places="2" number:min-integer-digits="1" number:grouping="true" number:display-factor="1000"/>
    </number:number-style>
    <number:number-style style:name="N116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 number:display-factor="1000"/>
    </number:number-style>
    <number:number-style style:name="N118P0" style:volatile="true">
      <number:number number:decimal-places="2" loext:min-decimal-places="2" number:min-integer-digits="1" number:grouping="true" number:display-factor="1000"/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 number:display-factor="1000"/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9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1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7">
      <number:number number:decimal-places="2" loext:min-decimal-places="2" number:min-integer-digits="1" number:grouping="true"/>
      <number:text>р.</number:text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р. </number:text>
    </number:number-style>
    <number:number-style style:name="N155P1" style:volatile="true">
      <number:number number:decimal-places="0" loext:min-decimal-places="0" number:min-integer-digits="1" number:grouping="true"/>
      <number:text>р. </number:text>
    </number:number-style>
    <number:number-style style:name="N155P2" style:volatile="true"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 number:grouping="true"/>
      <number:text>    </number:text>
    </number:number-style>
    <number:number-style style:name="N157">
      <number:text>-</number:text>
      <number:number number:decimal-places="0" loext:min-decimal-places="0" number:min-integer-digits="0"/>
      <number:text>    </number:text>
    </number:number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2" loext:min-decimal-places="12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0" loext:min-decimal-places="10" number:min-integer-digits="1"/>
    </number:number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3" loext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9P0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1P0"/>
    </number:currency-style>
    <number:number-style style:name="N183P0" style:volatile="true">
      <number:number number:decimal-places="10" loext:min-decimal-places="10" number:min-integer-digits="1" number:grouping="true"/>
    </number:number-style>
    <number:number-style style:name="N18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3P0"/>
    </number:number-style>
    <number:currency-style style:name="N185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5P0"/>
    </number:currency-style>
    <number:currency-style style:name="N186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9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9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9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9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2">
      <number:text-content/>
      <style:map style:condition="value()&lt;=1.79769313486232E+308" style:apply-style-name="N192P0"/>
    </number:text-style>
    <number:currency-style style:name="N193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4">
      <number:day/>
      <number:text>.</number:text>
      <number:month/>
      <number:text>.</number:text>
      <number:year number:style="long"/>
    </number:date-style>
    <number:date-style style:name="N195P0" style:volatile="true">
      <number:day/>
      <number:text>.</number:text>
      <number:month/>
      <number:text>.</number:text>
      <number:year number:style="long"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date-style style:name="N198P0" style:volatile="true">
      <number:day number:style="long"/>
      <number:text>.</number:text>
      <number:month number:style="long"/>
      <number:text>.</number:text>
      <number:year/>
    </number:date-style>
    <number:text-style style:name="N198">
      <number:text-content/>
      <style:map style:condition="value()&lt;=1.79769313486232E+308" style:apply-style-name="N198P0"/>
    </number:text-style>
    <number:currency-style style:name="N199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200">
      <number:text>$</number:text>
      <number:number number:decimal-places="2" loext:min-decimal-places="2" number:min-integer-digits="1" number:grouping="true"/>
    </number:number-style>
    <number:date-style style:name="N201">
      <number:month number:style="long"/>
      <number:text>.</number:text>
      <number:day number:style="long"/>
      <number:text>.</number:text>
      <number:year/>
    </number:date-style>
    <number:date-style style:name="N202P0" style:volatile="true">
      <number:month number:style="long"/>
      <number:text>.</number:text>
      <number:day number:style="long"/>
      <number:text>.</number:text>
      <number:year/>
    </number:date-style>
    <number:text-style style:name="N202">
      <number:text-content/>
      <style:map style:condition="value()&lt;=1.79769313486232E+308" style:apply-style-name="N202P0"/>
    </number:text-style>
    <number:currency-style style:name="N203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4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number number:decimal-places="2" loext:min-decimal-places="2" number:min-integer-digits="1"/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</number:text>
    </number:number-style>
    <number:currency-style style:name="N2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0P0"/>
    </number:currency-style>
    <number:date-style style:name="N211">
      <number:day number:style="long"/>
      <number:text>/</number:text>
      <number:month number:style="long"/>
      <number:text>/</number:text>
      <number:year/>
    </number:date-style>
    <number:number-style style:name="N212">
      <number:number number:decimal-places="1" loext:min-decimal-places="1" number:min-integer-digits="1"/>
    </number:number-style>
    <number:percentage-style style:name="N213">
      <number:number number:decimal-places="4" loext:min-decimal-places="4" number:min-integer-digits="1"/>
      <number:text>%</number:text>
    </number:percentage-style>
    <number:percentage-style style:name="N214">
      <number:number number:decimal-places="3" loext:min-decimal-places="3" number:min-integer-digits="1"/>
      <number:text>%</number:text>
    </number:percentage-style>
    <number:percentage-style style:name="N215" number:title="Особый">
      <number:number number:decimal-places="1" loext:min-decimal-places="1" number:min-integer-digits="1"/>
      <number:text>%</number:text>
    </number:percentage-style>
    <number:number-style style:name="N216">
      <number:number number:decimal-places="0" loext:min-decimal-places="0" number:min-integer-digits="6"/>
    </number:number-style>
    <number:date-style style:name="N2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20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20P0"/>
    </number:number-style>
    <number:currency-style style:name="N222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currency-style style:name="N2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3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3P0"/>
    </number:currency-style>
    <number:number-style style:name="N224">
      <number:number number:decimal-places="2" loext:min-decimal-places="2" number:min-integer-digits="1" number:grouping="true"/>
      <number:text> ₽</number:text>
    </number:number-style>
    <number:number-style style:name="N225">
      <number:number number:decimal-places="2" loext:min-decimal-places="2" number:min-integer-digits="1" number:grouping="true" number:display-factor="1000"/>
      <number:text>₽</number:text>
    </number:number-style>
    <number:number-style style:name="N228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8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8P2" style:volatile="true">
      <number:text>-</number:text>
      <number:number number:decimal-places="0" loext:min-decimal-places="0" number:min-integer-digits="0"/>
      <number:text> ₽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loext:min-decimal-places="0" number:min-integer-digits="1" number:grouping="true"/>
      <number:text> ₽ </number:text>
    </number:number-style>
    <number:number-style style:name="N231P1" style:volatile="true">
      <number:number number:decimal-places="0" loext:min-decimal-places="0" number:min-integer-digits="1" number:grouping="true"/>
      <number:text> ₽ </number:text>
    </number:number-style>
    <number:number-style style:name="N231P2" style:volatile="true">
      <number:text>- ₽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loext:min-decimal-places="2" number:min-integer-digits="1" number:grouping="true"/>
      <number:text> ₽ </number:text>
    </number:number-style>
    <number:number-style style:name="N233P1" style:volatile="true">
      <number:number number:decimal-places="2" loext:min-decimal-places="2" number:min-integer-digits="1" number:grouping="true"/>
      <number:text> ₽ </number:text>
    </number:number-style>
    <number:number-style style:name="N233P2" style:volatile="true">
      <number:text>-</number:text>
      <number:number number:decimal-places="0" loext:min-decimal-places="0" number:min-integer-digits="0"/>
      <number:text> ₽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loext:min-decimal-places="0" number:min-integer-digits="1" number:grouping="true"/>
      <number:text> ₽</number:text>
    </number:number-style>
    <number:number-style style:name="N235">
      <number:number number:decimal-places="0" loext:min-decimal-places="0" number:min-integer-digits="1" number:grouping="true" number:display-factor="1000"/>
      <number:text>₽</number:text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7P0"/>
    </number:currency-style>
    <number:number-style style:name="N238P0" style:volatile="true">
      <number:number number:decimal-places="0" loext:min-decimal-places="0" number:min-integer-digits="1"/>
    </number:number-style>
    <number:number-style style:name="N238">
      <style:text-properties fo:color="#ff0000"/>
      <number:text>-</number:text>
      <number:number number:decimal-places="0" loext:min-decimal-places="0" number:min-integer-digits="1"/>
      <style:map style:condition="value()&gt;=0" style:apply-style-name="N238P0"/>
    </number:number-style>
    <number:number-style style:name="N239">
      <number:text>36 924,00</number:text>
    </number:number-style>
    <number:number-style style:name="N240">
      <number:text>62 497,50</number:text>
    </number:number-style>
    <number:number-style style:name="N241">
      <number:text>24 999,00</number:text>
    </number:number-style>
    <number:number-style style:name="N242">
      <number:text>10 099,50</number:text>
    </number:number-style>
    <number:number-style style:name="N243">
      <number:text>26 399,25</number:text>
    </number:number-style>
    <number:number-style style:name="N244">
      <number:text>56 247,75</number:text>
    </number:number-style>
    <number:number-style style:name="N245">
      <number:text>25 248,75</number:text>
    </number:number-style>
    <number:number-style style:name="N246">
      <number:text>40 086,00</number:text>
    </number:number-style>
    <number:number-style style:name="N247">
      <number:text>4 545,00</number:text>
    </number:number-style>
    <number:number-style style:name="N248">
      <number:text>24 824,25</number:text>
    </number:number-style>
    <number:number-style style:name="N249">
      <number:text>57 923,25</number:text>
    </number:number-style>
    <number:number-style style:name="N250">
      <number:text>18 749,25</number:text>
    </number:number-style>
    <number:number-style style:name="N251">
      <number:text>198 217,50</number:text>
    </number:number-style>
    <number:number-style style:name="N252">
      <number:text>70 696,50</number:text>
    </number:number-style>
    <number:number-style style:name="N253">
      <number:text>16 443,00</number:text>
    </number:number-style>
    <number:number-style style:name="N254">
      <number:text>5 049,75</number:text>
    </number:number-style>
    <number:number-style style:name="N255">
      <number:text>16 942,50</number:text>
    </number:number-style>
    <number:number-style style:name="N256">
      <number:text>70 920,00</number:text>
    </number:number-style>
    <number:number-style style:name="N257">
      <number:text>55 547,25</number:text>
    </number:number-style>
    <number:number-style style:name="N258">
      <number:text>2 246,37</number:text>
    </number:number-style>
    <number:number-style style:name="N259">
      <number:text>68 872,50</number:text>
    </number:number-style>
    <number:number-style style:name="N260">
      <number:text>30 298,50</number:text>
    </number:number-style>
    <number:number-style style:name="N261">
      <number:text>79 872,75</number:text>
    </number:number-style>
    <number:number-style style:name="N262">
      <number:text>32 886,00</number:text>
    </number:number-style>
    <number:number-style style:name="N263">
      <number:text>43 748,25</number:text>
    </number:number-style>
    <number:number-style style:name="N264">
      <number:text>3 172,50</number:text>
    </number:number-style>
    <number:number-style style:name="N265">
      <number:text>35 199,00</number:text>
    </number:number-style>
    <number:number-style style:name="N266">
      <number:text>27 405,00</number:text>
    </number:number-style>
    <number:number-style style:name="N267">
      <number:text>33 405,00</number:text>
    </number:number-style>
    <number:number-style style:name="N268">
      <number:text>17 617,50</number:text>
    </number:number-style>
    <number:number-style style:name="N269">
      <number:text>84 726,00</number:text>
    </number:number-style>
    <number:number-style style:name="N270">
      <number:text>20 043,00</number:text>
    </number:number-style>
    <number:number-style style:name="N271">
      <number:text>46 980,00</number:text>
    </number:number-style>
    <number:number-style style:name="N272">
      <number:text>6 345,00</number:text>
    </number:number-style>
    <number:number-style style:name="N273">
      <number:text>79 197,75</number:text>
    </number:number-style>
    <number:number-style style:name="N274">
      <number:text>25 740,00</number:text>
    </number:number-style>
    <number:number-style style:name="N275">
      <number:text>19 890,00</number:text>
    </number:number-style>
    <number:number-style style:name="N276">
      <number:text>15 149,25</number:text>
    </number:number-style>
    <number:number-style style:name="N277">
      <number:text>23 490,00</number:text>
    </number:number-style>
    <number:number-style style:name="N278">
      <number:text>55 998,00</number:text>
    </number:number-style>
    <number:number-style style:name="N279">
      <number:text>33 036,00</number:text>
    </number:number-style>
    <number:number-style style:name="N280">
      <number:text>125 995,50</number:text>
    </number:number-style>
    <number:number-style style:name="N281">
      <number:text>27 693,00</number:text>
    </number:number-style>
    <number:number-style style:name="N282">
      <number:text>21 924,00</number:text>
    </number:number-style>
    <number:number-style style:name="N283">
      <number:text>61 598,25</number:text>
    </number:number-style>
    <number:number-style style:name="N284">
      <number:text>39 405,00</number:text>
    </number:number-style>
    <number:number-style style:name="N285">
      <number:text>17 599,50</number:text>
    </number:number-style>
    <number:number-style style:name="N286">
      <number:text>7 695,00</number:text>
    </number:number-style>
    <number:number-style style:name="N287">
      <number:text>20 199,00</number:text>
    </number:number-style>
    <number:number-style style:name="N288">
      <number:text>49 329,00</number:text>
    </number:number-style>
    <number:number-style style:name="N289">
      <number:text>38 367,00</number:text>
    </number:number-style>
    <number:number-style style:name="N290">
      <number:text>52 798,50</number:text>
    </number:number-style>
    <number:number-style style:name="N291">
      <number:text>23 643,00</number:text>
    </number:number-style>
    <number:number-style style:name="N292">
      <number:text>12 499,50</number:text>
    </number:number-style>
    <number:number-style style:name="N293">
      <number:text>43 911,00</number:text>
    </number:number-style>
    <number:number-style style:name="N294">
      <number:text>35 348,25</number:text>
    </number:number-style>
    <number:number-style style:name="N295">
      <number:text>4 710,00</number:text>
    </number:number-style>
    <number:number-style style:name="N296">
      <number:text>23 085,00</number:text>
    </number:number-style>
    <number:number-style style:name="N297">
      <number:text>5 481,00</number:text>
    </number:number-style>
    <number:number-style style:name="N298">
      <number:text>31 673,25</number:text>
    </number:number-style>
    <number:number-style style:name="N299">
      <number:text>20 499,00</number:text>
    </number:number-style>
    <number:number-style style:name="N300">
      <number:text>5 762,25</number:text>
    </number:number-style>
    <number:number-style style:name="N301">
      <number:text>12 690,00</number:text>
    </number:number-style>
    <number:number-style style:name="N302">
      <number:text>78 810,00</number:text>
    </number:number-style>
    <number:number-style style:name="N303">
      <number:text>26 724,00</number:text>
    </number:number-style>
    <number:number-style style:name="N304">
      <number:text>29 799,00</number:text>
    </number:number-style>
    <number:number-style style:name="N305">
      <number:text>5 310,00</number:text>
    </number:number-style>
    <number:number-style style:name="N306">
      <number:text>67 047,75</number:text>
    </number:number-style>
    <number:number-style style:name="N307">
      <number:text>16 290,00</number:text>
    </number:number-style>
    <number:number-style style:name="N308">
      <number:text>40 398,00</number:text>
    </number:number-style>
    <number:number-style style:name="N309">
      <number:text>80 503,50</number:text>
    </number:number-style>
    <number:number-style style:name="N310">
      <number:text>38 175,00</number:text>
    </number:number-style>
    <number:number-style style:name="N311">
      <number:text>5 568,75</number:text>
    </number:number-style>
    <number:number-style style:name="N312">
      <number:text>6 249,75</number:text>
    </number:number-style>
    <number:number-style style:name="N313">
      <number:text>38 892,00</number:text>
    </number:number-style>
    <number:number-style style:name="N314">
      <number:text>55 167,00</number:text>
    </number:number-style>
    <number:number-style style:name="N315">
      <number:text>49 998,00</number:text>
    </number:number-style>
    <number:number-style style:name="N316">
      <number:text>21 172,50</number:text>
    </number:number-style>
    <number:number-style style:name="N317">
      <number:text>81 947,25</number:text>
    </number:number-style>
    <number:number-style style:name="N318">
      <number:text>77 584,50</number:text>
    </number:number-style>
    <number:number-style style:name="N319">
      <number:text>27 090,00</number:text>
    </number:number-style>
    <number:number-style style:name="N320">
      <number:text>29 362,50</number:text>
    </number:number-style>
    <number:number-style style:name="N321">
      <number:text>10 962,00</number:text>
    </number:number-style>
    <number:number-style style:name="N322">
      <number:text>5 707,50</number:text>
    </number:number-style>
    <number:number-style style:name="N323">
      <number:text>46 767,00</number:text>
    </number:number-style>
    <number:number-style style:name="N324">
      <number:text>26 655,00</number:text>
    </number:number-style>
    <number:number-style style:name="N325">
      <number:text>10 140,00</number:text>
    </number:number-style>
    <number:number-style style:name="N326">
      <number:text>29 274,00</number:text>
    </number:number-style>
    <number:number-style style:name="N327">
      <number:text>11 524,50</number:text>
    </number:number-style>
    <number:number-style style:name="N328">
      <number:text>23 049,00</number:text>
    </number:number-style>
    <number:number-style style:name="N329">
      <number:text>28 811,25</number:text>
    </number:number-style>
    <number:number-style style:name="N330">
      <number:text>11 542,50</number:text>
    </number:number-style>
    <number:number-style style:name="N331">
      <number:text>37 498,50</number:text>
    </number:number-style>
    <number:number-style style:name="N332">
      <number:text>47 790,00</number:text>
    </number:number-style>
    <number:number-style style:name="N333">
      <number:text>37 170,00</number:text>
    </number:number-style>
    <number:number-style style:name="N334">
      <number:text>53 310,00</number:text>
    </number:number-style>
    <number:number-style style:name="N335">
      <number:text>64 617,00</number:text>
    </number:number-style>
    <number:number-style style:name="N336">
      <number:text>8 985,48</number:text>
    </number:number-style>
    <number:number-style style:name="N337">
      <number:text>15 705,00</number:text>
    </number:number-style>
    <number:number-style style:name="N338">
      <number:text>5 145,00</number:text>
    </number:number-style>
    <number:number-style style:name="N339">
      <number:text>50 497,50</number:text>
    </number:number-style>
    <number:number-style style:name="N340">
      <number:text>20 610,00</number:text>
    </number:number-style>
    <number:number-style style:name="N341">
      <number:text>102 277,50</number:text>
    </number:number-style>
    <number:number-style style:name="N342">
      <number:text>26 932,50</number:text>
    </number:number-style>
    <number:number-style style:name="N343">
      <number:text>13 362,00</number:text>
    </number:number-style>
    <number:number-style style:name="N344">
      <number:text>5 287,50</number:text>
    </number:number-style>
    <number:number-style style:name="N345">
      <number:text>15 762,00</number:text>
    </number:number-style>
    <number:number-style style:name="N346">
      <number:text>52 148,25</number:text>
    </number:number-style>
    <number:number-style style:name="N347">
      <number:text>86 691,00</number:text>
    </number:number-style>
    <number:number-style style:name="N348">
      <number:text>8 145,00</number:text>
    </number:number-style>
    <number:number-style style:name="N349">
      <number:text>4 972,50</number:text>
    </number:number-style>
    <number:number-style style:name="N350">
      <number:text>6 681,00</number:text>
    </number:number-style>
    <number:number-style style:name="N351">
      <number:text>44 535,75</number:text>
    </number:number-style>
    <number:number-style style:name="N352">
      <number:text>80 172,00</number:text>
    </number:number-style>
    <number:number-style style:name="N353">
      <number:text>53 445,00</number:text>
    </number:number-style>
    <number:number-style style:name="N354">
      <number:text>31 524,00</number:text>
    </number:number-style>
    <number:number-style style:name="N355">
      <number:text>9 615,00</number:text>
    </number:number-style>
    <number:number-style style:name="N356">
      <number:text>54 810,00</number:text>
    </number:number-style>
    <number:number-style style:name="N357">
      <number:text>41 323,50</number:text>
    </number:number-style>
    <number:number-style style:name="N358">
      <number:text>84 435,00</number:text>
    </number:number-style>
    <number:number-style style:name="N359">
      <number:text>45 447,75</number:text>
    </number:number-style>
    <number:number-style style:name="N360">
      <number:text>112 495,50</number:text>
    </number:number-style>
    <number:number-style style:name="N361">
      <number:text>60 291,00</number:text>
    </number:number-style>
    <number:number-style style:name="N362">
      <number:text>5 331,00</number:text>
    </number:number-style>
    <number:number-style style:name="N363">
      <number:text>13 590,00</number:text>
    </number:number-style>
    <number:number-style style:name="N364">
      <number:text>110 334,00</number:text>
    </number:number-style>
    <number:number-style style:name="N365">
      <number:text>4 072,50</number:text>
    </number:number-style>
    <number:number-style style:name="N366">
      <number:text>157 169,25</number:text>
    </number:number-style>
    <number:number-style style:name="N367">
      <number:text>48 648,00</number:text>
    </number:number-style>
    <number:number-style style:name="N368">
      <number:text>17 286,75</number:text>
    </number:number-style>
    <number:number-style style:name="N369">
      <number:text>67 198,50</number:text>
    </number:number-style>
    <number:number-style style:name="N370">
      <number:text>27 135,00</number:text>
    </number:number-style>
    <number:number-style style:name="N371">
      <number:text>9 420,00</number:text>
    </number:number-style>
    <number:number-style style:name="N372">
      <number:text>3 997,50</number:text>
    </number:number-style>
    <number:number-style style:name="N373">
      <number:text>35 235,00</number:text>
    </number:number-style>
    <number:number-style style:name="N374">
      <number:text>23 640,00</number:text>
    </number:number-style>
    <number:number-style style:name="N375">
      <number:text>53 100,00</number:text>
    </number:number-style>
    <number:number-style style:name="N376">
      <number:text>87 997,50</number:text>
    </number:number-style>
    <number:number-style style:name="N377">
      <number:text>133 620,00</number:text>
    </number:number-style>
    <number:number-style style:name="N378">
      <number:text>41 370,00</number:text>
    </number:number-style>
    <number:number-style style:name="N379">
      <number:text>34 573,50</number:text>
    </number:number-style>
    <number:number-style style:name="N380">
      <number:text>66 810,00</number:text>
    </number:number-style>
    <number:number-style style:name="N381">
      <number:text>23 305,50</number:text>
    </number:number-style>
    <number:number-style style:name="N382">
      <number:text>46 908,75</number:text>
    </number:number-style>
    <number:number-style style:name="N383">
      <number:text>15 210,00</number:text>
    </number:number-style>
    <number:number-style style:name="N384">
      <number:text>57 622,50</number:text>
    </number:number-style>
    <number:number-style style:name="N385">
      <number:text>92 196,00</number:text>
    </number:number-style>
    <number:number-style style:name="N386">
      <number:text>74 497,50</number:text>
    </number:number-style>
    <number:number-style style:name="N387">
      <number:text>10 662,00</number:text>
    </number:number-style>
    <number:number-style style:name="N388">
      <number:text>33 645,00</number:text>
    </number:number-style>
    <number:number-style style:name="N389">
      <number:text>65 646,75</number:text>
    </number:number-style>
    <number:number-style style:name="N390">
      <number:text>17 412,00</number:text>
    </number:number-style>
    <number:number-style style:name="N391">
      <number:text>6 739,11</number:text>
    </number:number-style>
    <number:number-style style:name="N392">
      <number:text>21 240,00</number:text>
    </number:number-style>
    <number:number-style style:name="N393">
      <number:text>22 349,25</number:text>
    </number:number-style>
    <number:number-style style:name="N394">
      <number:text>31 860,00</number:text>
    </number:number-style>
    <number:number-style style:name="N395">
      <number:text>21 955,50</number:text>
    </number:number-style>
    <number:number-style style:name="N396">
      <number:text>12 724,50</number:text>
    </number:number-style>
    <number:number-style style:name="N397">
      <number:text>55 386,00</number:text>
    </number:number-style>
    <number:number-style style:name="N398">
      <number:text>39 285,00</number:text>
    </number:number-style>
    <number:number-style style:name="N399">
      <number:text>36 592,50</number:text>
    </number:number-style>
    <number:number-style style:name="N400">
      <number:text>73 848,00</number:text>
    </number:number-style>
    <number:number-style style:name="N401">
      <number:text>33 885,00</number:text>
    </number:number-style>
    <number:number-style style:name="N402">
      <number:text>41 107,50</number:text>
    </number:number-style>
    <number:number-style style:name="N403">
      <number:text>121 884,00</number:text>
    </number:number-style>
    <number:number-style style:name="N404">
      <number:text>31 248,75</number:text>
    </number:number-style>
    <number:number-style style:name="N405">
      <number:text>18 462,00</number:text>
    </number:number-style>
    <number:number-style style:name="N406">
      <number:text>76 830,00</number:text>
    </number:number-style>
    <number:number-style style:name="N407">
      <number:text>101 541,00</number:text>
    </number:number-style>
    <number:number-style style:name="N408">
      <number:text>36 645,00</number:text>
    </number:number-style>
    <number:number-style style:name="N409">
      <number:text>45 447,70</number:text>
    </number:number-style>
    <number:number-style style:name="N410">
      <number:text>46 252,50</number:text>
    </number:number-style>
    <number:number-style style:name="N411">
      <number:text>9 049,50</number:text>
    </number:number-style>
    <number:number-style style:name="N412">
      <number:text>83 079,00</number:text>
    </number:number-style>
    <number:number-style style:name="N413">
      <number:text>73 715,25</number:text>
    </number:number-style>
    <number:number-style style:name="N414">
      <number:text>27 780,00</number:text>
    </number:number-style>
    <number:number-style style:name="N415">
      <number:text>31 263,75</number:text>
    </number:number-style>
    <number:number-style style:name="N416">
      <number:text>83 547,00</number:text>
    </number:number-style>
    <number:number-style style:name="N417">
      <number:text>44 606 636,54</number:text>
    </number:number-style>
    <number:number-style style:name="N418">
      <number:text>48 210,75</number:text>
    </number:number-style>
    <number:number-style style:name="N419">
      <number:text>22 740,00</number:text>
    </number:number-style>
    <number:number-style style:name="N420">
      <number:text>5 049,70</number:text>
    </number:number-style>
    <number:number-style style:name="N421">
      <number:text>53 448,00</number:text>
    </number:number-style>
    <number:number-style style:name="N422">
      <number:text>60 466,50</number:text>
    </number:number-style>
    <number:number-style style:name="N423">
      <number:text>6 712,50</number:text>
    </number:number-style>
    <number:number-style style:name="N424">
      <number:text>19 086,75</number:text>
    </number:number-style>
    <number:number-style style:name="N425">
      <number:text>140 325,00</number:text>
    </number:number-style>
    <number:number-style style:name="N426">
      <number:text>32 175,00</number:text>
    </number:number-style>
    <number:number-style style:name="N427">
      <number:text>31 410,00</number:text>
    </number:number-style>
    <number:number-style style:name="N428">
      <number:text>124 246,50</number:text>
    </number:number-style>
    <number:number-style style:name="N429">
      <number:text>65 772,00</number:text>
    </number:number-style>
    <number:number-style style:name="N430">
      <number:text>20 280,00</number:text>
    </number:number-style>
    <number:number-style style:name="N431">
      <number:text>30 561,75</number:text>
    </number:number-style>
    <number:number-style style:name="N432">
      <number:text>40 335,75</number:text>
    </number:number-style>
    <number:number-style style:name="N433">
      <number:text>139 051,50</number:text>
    </number:number-style>
    <number:number-style style:name="N434">
      <number:text>10 620,00</number:text>
    </number:number-style>
    <number:number-style style:name="N435">
      <number:text>24 574,50</number:text>
    </number:number-style>
    <number:number-style style:name="N436">
      <number:text>17 737,50</number:text>
    </number:number-style>
    <number:number-style style:name="N437">
      <number:text>43 998,75</number:text>
    </number:number-style>
    <number:number-style style:name="N438">
      <number:text>51 860,25</number:text>
    </number:number-style>
    <number:number-style style:name="N439">
      <number:text>43 848,00</number:text>
    </number:number-style>
    <number:number-style style:name="N440">
      <number:text>22 830,00</number:text>
    </number:number-style>
    <number:number-style style:name="N441">
      <number:text>14 637,00</number:text>
    </number:number-style>
    <number:number-style style:name="N442">
      <number:text>5 745,00</number:text>
    </number:number-style>
    <number:number-style style:name="N443">
      <number:text>9 945,00</number:text>
    </number:number-style>
    <number:number-style style:name="N444">
      <number:text>45 045,00</number:text>
    </number:number-style>
    <number:number-style style:name="N445">
      <number:text>9 090,00</number:text>
    </number:number-style>
    <number:number-style style:name="N446">
      <number:text>37 317,00</number:text>
    </number:number-style>
    <number:number-style style:name="N447">
      <number:text>60 952,50</number:text>
    </number:number-style>
    <number:number-style style:name="N448">
      <number:text>42 174,00</number:text>
    </number:number-style>
    <number:number-style style:name="N449">
      <number:text>15 390,00</number:text>
    </number:number-style>
    <number:number-style style:name="N450">
      <number:text>55 185,00</number:text>
    </number:number-style>
    <number:number-style style:name="N451">
      <number:text>86 853,00</number:text>
    </number:number-style>
    <number:number-style style:name="N452">
      <number:text>96 797,25</number:text>
    </number:number-style>
    <number:number-style style:name="N453">
      <number:text>111 746,25</number:text>
    </number:number-style>
    <number:number-style style:name="N454">
      <number:text>83 985,00</number:text>
    </number:number-style>
    <number:number-style style:name="N455">
      <number:text>79 466,25</number:text>
    </number:number-style>
    <number:number-style style:name="N456">
      <number:text>46 155,00</number:text>
    </number:number-style>
    <number:number-style style:name="N457">
      <number:text>71 179,50</number:text>
    </number:number-style>
    <number:number-style style:name="N458">
      <number:text>47 171,25</number:text>
    </number:number-style>
    <number:number-style style:name="N459">
      <number:text>34 665,00</number:text>
    </number:number-style>
    <number:number-style style:name="N460">
      <number:text>64 098,00</number:text>
    </number:number-style>
    <number:number-style style:name="N461">
      <number:text>76 350,00</number:text>
    </number:number-style>
    <number:number-style style:name="N462">
      <number:text>3 847,50</number:text>
    </number:number-style>
    <number:number-style style:name="N463">
      <number:text>60 129,00</number:text>
    </number:number-style>
    <number:number-style style:name="N464">
      <number:text>37 248,75</number:text>
    </number:number-style>
    <number:number-style style:name="N465">
      <number:text>866 850,00</number:text>
    </number:number-style>
    <number:number-style style:name="N466">
      <number:text>103 725,00</number:text>
    </number:number-style>
    <number:number-style style:name="N467">
      <number:text>47 407,50</number:text>
    </number:number-style>
    <number:number-style style:name="N468">
      <number:text>17 190,00</number:text>
    </number:number-style>
    <number:number-style style:name="N469">
      <number:text>23 737,50</number:text>
    </number:number-style>
    <number:number-style style:name="N470">
      <number:text>126 243,75</number:text>
    </number:number-style>
    <number:number-style style:name="N471">
      <number:text>120 003,00</number:text>
    </number:number-style>
    <number:number-style style:name="N472">
      <number:text>21 324,00</number:text>
    </number:number-style>
    <number:number-style style:name="N473">
      <number:text>103 807,50</number:text>
    </number:number-style>
    <number:number-style style:name="N474">
      <number:text>59 100,00</number:text>
    </number:number-style>
    <number:number-style style:name="N475">
      <number:text>6 887,25</number:text>
    </number:number-style>
    <number:number-style style:name="N476">
      <number:text>14 362,50</number:text>
    </number:number-style>
    <number:number-style style:name="N477">
      <number:text>6 300,00</number:text>
    </number:number-style>
    <number:number-style style:name="N478">
      <number:text>60 597,00</number:text>
    </number:number-style>
    <number:number-style style:name="N479">
      <number:text>76 734,00</number:text>
    </number:number-style>
    <number:number-style style:name="N480">
      <number:text>6 362,25</number:text>
    </number:number-style>
    <number:number-style style:name="N481">
      <number:text>9 612,00</number:text>
    </number:number-style>
    <number:number-style style:name="N482">
      <number:text>94 815,00</number:text>
    </number:number-style>
    <number:number-style style:name="N483">
      <number:text>25 330,50</number:text>
    </number:number-style>
    <number:number-style style:name="N484">
      <number:text>58 410,00</number:text>
    </number:number-style>
    <number:number-style style:name="N485">
      <number:text>81 246,75</number:text>
    </number:number-style>
    <number:number-style style:name="N486">
      <number:text>44 698,50</number:text>
    </number:number-style>
    <number:number-style style:name="N487">
      <number:text>40 635,00</number:text>
    </number:number-style>
    <number:number-style style:name="N488">
      <number:text>85 296,00</number:text>
    </number:number-style>
    <number:number-style style:name="N489">
      <number:text>68 747,25</number:text>
    </number:number-style>
    <number:number-style style:name="N490">
      <number:text>4 522,50</number:text>
    </number:number-style>
    <number:number-style style:name="N491">
      <number:text>49 772,25</number:text>
    </number:number-style>
    <number:number-style style:name="N492">
      <number:text>13 774,50</number:text>
    </number:number-style>
    <number:number-style style:name="N493">
      <number:text>13 567,50</number:text>
    </number:number-style>
    <number:number-style style:name="N494">
      <number:text>15 993,00</number:text>
    </number:number-style>
    <number:number-style style:name="N495">
      <number:text>13 545,00</number:text>
    </number:number-style>
    <number:number-style style:name="N496">
      <number:text>9 495,00</number:text>
    </number:number-style>
    <number:number-style style:name="N497">
      <number:text>31 986,00</number:text>
    </number:number-style>
    <number:number-style style:name="N498">
      <number:text>115 132,50</number:text>
    </number:number-style>
    <number:number-style style:name="N499">
      <number:text>11 730,75</number:text>
    </number:number-style>
    <number:number-style style:name="N500">
      <number:text>18 990,00</number:text>
    </number:number-style>
    <number:number-style style:name="N501">
      <number:text>5 662,50</number:text>
    </number:number-style>
    <number:number-style style:name="N502">
      <number:text>97 622,25</number:text>
    </number:number-style>
    <number:number-style style:name="N503">
      <number:text>63 384,75</number:text>
    </number:number-style>
    <number:number-style style:name="N504">
      <number:text>41 373,75</number:text>
    </number:number-style>
    <number:number-style style:name="N505">
      <number:text>91 516,50</number:text>
    </number:number-style>
    <number:number-style style:name="N506">
      <number:text>48 063,75</number:text>
    </number:number-style>
    <number:number-style style:name="N507">
      <number:text>65 485,00</number:text>
    </number:number-style>
    <number:number-style style:name="N508">
      <number:text>18 180,00</number:text>
    </number:number-style>
    <number:number-style style:name="N509">
      <number:text>26 550,00</number:text>
    </number:number-style>
    <number:number-style style:name="N510">
      <number:text>18 840,00</number:text>
    </number:number-style>
    <number:number-style style:name="N511">
      <number:text>5 070,00</number:text>
    </number:number-style>
    <number:number-style style:name="N512">
      <number:text>5 872,50</number:text>
    </number:number-style>
    <number:number-style style:name="N513">
      <number:text>13 237,50</number:text>
    </number:number-style>
    <number:number-style style:name="N514">
      <number:text>12 217,50</number:text>
    </number:number-style>
    <number:number-style style:name="N515">
      <number:text>49 725,00</number:text>
    </number:number-style>
    <number:number-style style:name="N516">
      <number:text>63 517,50</number:text>
    </number:number-style>
    <number:number-style style:name="N517">
      <number:text>6 435,00</number:text>
    </number:number-style>
    <number:number-style style:name="N518">
      <number:text>14 130,00</number:text>
    </number:number-style>
    <number:number-style style:name="N519">
      <number:text>13 695,00</number:text>
    </number:number-style>
    <number:number-style style:name="N520">
      <number:text>74 997,00</number:text>
    </number:number-style>
    <number:number-style style:name="N521">
      <number:text>10 980,00</number:text>
    </number:number-style>
    <number:number-style style:name="N522">
      <number:text>3 397,50</number:text>
    </number:number-style>
    <number:number-style style:name="N523">
      <number:text>42 525,00</number:text>
    </number:number-style>
    <number:number-style style:name="N524">
      <number:text>61 985,25</number:text>
    </number:number-style>
    <number:number-style style:name="N525">
      <number:text>85 305,00</number:text>
    </number:number-style>
    <number:number-style style:name="N526">
      <number:text>12 442,50</number:text>
    </number:number-style>
    <number:number-style style:name="N527">
      <number:text>124 432,50</number:text>
    </number:number-style>
    <number:number-style style:name="N528">
      <number:text>24 862,50</number:text>
    </number:number-style>
    <number:number-style style:name="N529">
      <number:text>47 979,00</number:text>
    </number:number-style>
    <number:number-style style:name="N530">
      <number:text>13 740,00</number:text>
    </number:number-style>
    <number:number-style style:name="N531">
      <number:text>49 080,00</number:text>
    </number:number-style>
    <number:number-style style:name="N532">
      <number:text>42 648,00</number:text>
    </number:number-style>
    <number:number-style style:name="N533">
      <number:text>65 866,50</number:text>
    </number:number-style>
    <number:number-style style:name="N534">
      <number:text>58 641,00</number:text>
    </number:number-style>
    <number:number-style style:name="N535">
      <number:text>75 810,00</number:text>
    </number:number-style>
    <number:number-style style:name="N536">
      <number:text>144 763,50</number:text>
    </number:number-style>
    <number:number-style style:name="N537">
      <number:text>110 772,00</number:text>
    </number:number-style>
    <number:number-style style:name="N538">
      <number:text>44 913,75</number:text>
    </number:number-style>
    <number:number-style style:name="N539">
      <number:text>39 532,50</number:text>
    </number:number-style>
    <number:number-style style:name="N540">
      <number:text>27 937,50</number:text>
    </number:number-style>
    <number:number-style style:name="N541">
      <number:text>28 507,50</number:text>
    </number:number-style>
    <number:number-style style:name="N542">
      <number:text>13 905,00</number:text>
    </number:number-style>
    <number:number-style style:name="N543">
      <number:text>102 453,00</number:text>
    </number:number-style>
    <number:number-style style:name="N544">
      <number:text>31 799,25</number:text>
    </number:number-style>
    <number:number-style style:name="N545">
      <number:text>21 960,00</number:text>
    </number:number-style>
    <number:number-style style:name="N546">
      <number:text>56 372,25</number:text>
    </number:number-style>
    <number:number-style style:name="N547">
      <number:text>28 836,00</number:text>
    </number:number-style>
    <number:number-style style:name="N548">
      <number:text>63 598,50</number:text>
    </number:number-style>
    <number:number-style style:name="N549">
      <number:text>68 679,00</number:text>
    </number:number-style>
    <number:number-style style:name="N550">
      <number:text>54 348,00</number:text>
    </number:number-style>
    <number:number-style style:name="N551">
      <number:text>95 397,75</number:text>
    </number:number-style>
    <number:number-style style:name="N552">
      <number:text>153 468,00</number:text>
    </number:number-style>
    <number:number-style style:name="N553">
      <number:text>18 532,50</number:text>
    </number:number-style>
    <number:number-style style:name="N554">
      <number:text>93 746,20</number:text>
    </number:number-style>
    <number:number-style style:name="N555">
      <number:text>10 380,75</number:text>
    </number:number-style>
    <number:number-style style:name="N556">
      <number:text>51 229,50</number:text>
    </number:number-style>
    <number:number-style style:name="N557">
      <number:text>123 970,50</number:text>
    </number:number-style>
    <number:number-style style:name="N558">
      <number:text>97 996,50</number:text>
    </number:number-style>
    <number:number-style style:name="N559">
      <number:text>92 310,00</number:text>
    </number:number-style>
    <number:number-style style:name="N560">
      <number:text>115 371,75</number:text>
    </number:number-style>
    <number:number-style style:name="N561">
      <number:text>34 436,25</number:text>
    </number:number-style>
    <number:number-style style:name="N562">
      <number:text>32 940,00</number:text>
    </number:number-style>
    <number:number-style style:name="N563">
      <number:text>42 399,00</number:text>
    </number:number-style>
    <number:number-style style:name="N564">
      <number:text>25 785,00</number:text>
    </number:number-style>
    <number:number-style style:name="N565">
      <number:text>33 097,50</number:text>
    </number:number-style>
    <number:number-style style:name="N566">
      <number:text>4 524,75</number:text>
    </number:number-style>
    <number:number-style style:name="N567">
      <number:text>24 030,00</number:text>
    </number:number-style>
    <number:number-style style:name="N568">
      <number:text>141 393,00</number:text>
    </number:number-style>
    <number:number-style style:name="N569">
      <number:text>38 155,50</number:text>
    </number:number-style>
    <number:number-style style:name="N570">
      <number:text>105 997,50</number:text>
    </number:number-style>
    <number:number-style style:name="N571">
      <number:text>87 822,00</number:text>
    </number:number-style>
    <number:number-style style:name="N572">
      <number:text>68 145,00</number:text>
    </number:number-style>
    <number:number-style style:name="N573">
      <number:text>65 880,00</number:text>
    </number:number-style>
    <number:number-style style:name="N574">
      <number:text>16 887,00</number:text>
    </number:number-style>
    <number:number-style style:name="N575">
      <number:text>115 977,75</number:text>
    </number:number-style>
    <number:number-style style:name="N576">
      <number:text>50 827,50</number:text>
    </number:number-style>
    <number:number-style style:name="N577">
      <number:text>63 997,50</number:text>
    </number:number-style>
    <number:number-style style:name="N578">
      <number:text>70 398,00</number:text>
    </number:number-style>
    <number:number-style style:name="N579">
      <number:text>24 885,00</number:text>
    </number:number-style>
    <number:number-style style:name="N580">
      <number:text>4 297,50</number:text>
    </number:number-style>
    <number:number-style style:name="N581">
      <number:text>44 760,00</number:text>
    </number:number-style>
    <number:number-style style:name="N582">
      <number:text>69 303,00</number:text>
    </number:number-style>
    <number:number-style style:name="N583">
      <number:text>23 651,25</number:text>
    </number:number-style>
    <number:number-style style:name="N584">
      <number:text>74 198,25</number:text>
    </number:number-style>
    <number:number-style style:name="N585">
      <number:text>43 920,00</number:text>
    </number:number-style>
    <number:number-style style:name="N586">
      <number:text>7 318,50</number:text>
    </number:number-style>
    <number:number-style style:name="N587">
      <number:text>44 797,50</number:text>
    </number:number-style>
    <number:number-style style:name="N588">
      <number:text>73 491,00</number:text>
    </number:number-style>
    <number:number-style style:name="N589">
      <number:text>46 098,00</number:text>
    </number:number-style>
    <number:number-style style:name="N590">
      <number:text>89 596,50</number:text>
    </number:number-style>
    <number:number-style style:name="N591">
      <number:text>88 237,50</number:text>
    </number:number-style>
    <number:number-style style:name="N592">
      <number:text>55 620,00</number:text>
    </number:number-style>
    <number:number-style style:name="N593">
      <number:text>20 385,00</number:text>
    </number:number-style>
    <number:number-style style:name="N594">
      <number:text>48 630,00</number:text>
    </number:number-style>
    <number:number-style style:name="N595">
      <number:text>59 598,00</number:text>
    </number:number-style>
    <number:number-style style:name="N596">
      <number:text>11 449,50</number:text>
    </number:number-style>
    <number:number-style style:name="N597">
      <number:text>62 212,50</number:text>
    </number:number-style>
    <number:number-style style:name="N598">
      <number:text>21 690,00</number:text>
    </number:number-style>
    <number:number-style style:name="N599">
      <number:text>60 942,00</number:text>
    </number:number-style>
    <number:number-style style:name="N600">
      <number:text>24 435,00</number:text>
    </number:number-style>
    <number:number-style style:name="N601">
      <number:text>109 800,00</number:text>
    </number:number-style>
    <number:number-style style:name="N602">
      <number:text>67 185,00</number:text>
    </number:number-style>
    <number:number-style style:name="N603">
      <number:text>30 748,50</number:text>
    </number:number-style>
    <number:number-style style:name="N604">
      <number:text>59 104,50</number:text>
    </number:number-style>
    <number:number-style style:name="N605">
      <number:text>19 230,00</number:text>
    </number:number-style>
    <number:number-style style:name="N606">
      <number:text>37 327,50</number:text>
    </number:number-style>
    <number:number-style style:name="N607">
      <number:text>73 185,00</number:text>
    </number:number-style>
    <number:number-style style:name="N608">
      <number:text>19 035,00</number:text>
    </number:number-style>
    <number:number-style style:name="N609">
      <number:text>54 900,00</number:text>
    </number:number-style>
    <number:number-style style:name="N610">
      <number:text>50 048,25</number:text>
    </number:number-style>
    <number:number-style style:name="N611">
      <number:text>27 549,00</number:text>
    </number:number-style>
    <number:number-style style:name="N612">
      <number:text>52 866,00</number:text>
    </number:number-style>
    <number:number-style style:name="N613">
      <number:text>91 022,25</number:text>
    </number:number-style>
    <number:number-style style:name="N614">
      <number:text>49 770,00</number:text>
    </number:number-style>
    <number:number-style style:name="N615">
      <number:text>43 254,00</number:text>
    </number:number-style>
    <number:number-style style:name="N616">
      <number:text>75 991,50</number:text>
    </number:number-style>
    <number:number-style style:name="N617">
      <number:text>105 597,00</number:text>
    </number:number-style>
    <number:number-style style:name="N618">
      <number:text>204 990,00</number:text>
    </number:number-style>
    <number:number-style style:name="N619">
      <number:text>74 655,00</number:text>
    </number:number-style>
    <number:number-style style:name="N620">
      <number:text>49 149,00</number:text>
    </number:number-style>
    <number:number-style style:name="N621">
      <number:text>60 798,00</number:text>
    </number:number-style>
    <number:number-style style:name="N622">
      <number:text>22 410,00</number:text>
    </number:number-style>
    <number:number-style style:name="N623">
      <number:text>87 102,75</number:text>
    </number:number-style>
    <number:number-style style:name="N624">
      <number:text>45 180,00</number:text>
    </number:number-style>
    <number:number-style style:name="N625">
      <number:text>47 606 636,54</number:text>
    </number:number-style>
    <number:number-style style:name="N626">
      <number:text>12 488 992,00</number:text>
    </number:number-style>
    <number:number-style style:name="N627">
      <number:text>65 298,00</number:text>
    </number:number-style>
    <number:number-style style:name="N628">
      <number:text>76 860,00</number:text>
    </number:number-style>
    <number:number-style style:name="N629">
      <number:text>28 237,50</number:text>
    </number:number-style>
    <number:number-style style:name="N630">
      <number:text>116 597,25</number:text>
    </number:number-style>
    <number:number-style style:name="N631">
      <number:text>73 266,00</number:text>
    </number:number-style>
    <number:number-style style:name="N632">
      <number:text>10 192,50</number:text>
    </number:number-style>
    <number:number-style style:name="N633">
      <number:text>73 521,75</number:text>
    </number:number-style>
    <number:number-style style:name="N634">
      <number:text>50 977,50</number:text>
    </number:number-style>
    <number:number-style style:name="N635">
      <number:text>44 798,25</number:text>
    </number:number-style>
    <number:number-style style:name="N636">
      <number:text>55 098,00</number:text>
    </number:number-style>
    <number:number-style style:name="N637">
      <number:text>19 199,25</number:text>
    </number:number-style>
    <number:number-style style:name="N638">
      <number:text>99 996,00</number:text>
    </number:number-style>
    <number:number-style style:name="N639">
      <number:text>45 798,00</number:text>
    </number:number-style>
    <number:number-style style:name="N640">
      <number:text>61 123,50</number:text>
    </number:number-style>
    <number:number-style style:name="N641">
      <number:text>38 088,75</number:text>
    </number:number-style>
    <number:number-style style:name="N642">
      <number:text>227 493,00</number:text>
    </number:number-style>
    <number:number-style style:name="N643">
      <number:text>44 130,00</number:text>
    </number:number-style>
    <number:number-style style:name="N644">
      <number:text>95 997,00</number:text>
    </number:number-style>
    <number:number-style style:name="N645">
      <number:text>88 315,50</number:text>
    </number:number-style>
    <number:number-style style:name="N646">
      <number:text>101 322,00</number:text>
    </number:number-style>
    <number:number-style style:name="N647">
      <number:text>94 572,00</number:text>
    </number:number-style>
    <number:number-style style:name="N648">
      <number:text>22 207,50</number:text>
    </number:number-style>
    <number:number-style style:name="N649">
      <number:text>134 095,50</number:text>
    </number:number-style>
    <number:number-style style:name="N650">
      <number:text>7 545,00</number:text>
    </number:number-style>
    <number:number-style style:name="N651">
      <number:text>27 810,00</number:text>
    </number:number-style>
    <number:number-style style:name="N652">
      <number:text>61 011,00</number:text>
    </number:number-style>
    <number:number-style style:name="N653">
      <number:text>40 311,00</number:text>
    </number:number-style>
    <number:number-style style:name="N654">
      <number:text>57 411,00</number:text>
    </number:number-style>
    <number:number-style style:name="N655">
      <number:text>69 147,00</number:text>
    </number:number-style>
    <number:number-style style:name="N656">
      <number:text>111 997,50</number:text>
    </number:number-style>
    <number:number-style style:name="N657">
      <number:text>74 634,00</number:text>
    </number:number-style>
    <number:number-style style:name="N658">
      <number:text>47 029,50</number:text>
    </number:number-style>
    <number:number-style style:name="N659">
      <number:text>63 972,00</number:text>
    </number:number-style>
    <number:number-style style:name="N660">
      <number:text>87 496,50</number:text>
    </number:number-style>
    <number:number-style style:name="N661">
      <number:text>87 097,50</number:text>
    </number:number-style>
    <number:number-style style:name="N662">
      <number:text>20 661,75</number:text>
    </number:number-style>
    <number:number-style style:name="N663">
      <number:text>138 465,00</number:text>
    </number:number-style>
    <number:number-style style:name="N664">
      <number:text>59 730,00</number:text>
    </number:number-style>
    <number:number-style style:name="N665">
      <number:text>123 196,50</number:text>
    </number:number-style>
    <number:number-style style:name="N666">
      <number:text>85 797,00</number:text>
    </number:number-style>
    <number:number-style style:name="N667">
      <number:text>113 809,50</number:text>
    </number:number-style>
    <number:number-style style:name="N668">
      <number:text>49 648,50</number:text>
    </number:number-style>
    <number:number-style style:name="N669">
      <number:text>97 335,00</number:text>
    </number:number-style>
    <number:number-style style:name="N670">
      <number:text>95 140,50</number:text>
    </number:number-style>
    <number:number-style style:name="N671">
      <number:text>102 459,00</number:text>
    </number:number-style>
    <number:number-style style:name="N672">
      <number:text>31 350,00</number:text>
    </number:number-style>
    <number:number-style style:name="N673">
      <number:text>93 814,50</number:text>
    </number:number-style>
    <number:number-style style:name="N674">
      <number:text>82 647,00</number:text>
    </number:number-style>
    <number:number-style style:name="N675">
      <number:text>30 420,00</number:text>
    </number:number-style>
    <number:number-style style:name="N676">
      <number:text>93 534,00</number:text>
    </number:number-style>
    <number:number-style style:name="N677">
      <number:text>80 796,00</number:text>
    </number:number-style>
    <number:number-style style:name="N678">
      <number:text>11 940,00</number:text>
    </number:number-style>
    <number:number-style style:name="N679">
      <number:text>51 903,75</number:text>
    </number:number-style>
    <number:number-style style:name="N680">
      <number:text>9 045,00</number:text>
    </number:number-style>
    <number:number-style style:name="N681">
      <number:text>10 575,00</number:text>
    </number:number-style>
    <number:number-style style:name="N682">
      <number:text>83 430,00</number:text>
    </number:number-style>
    <number:number-style style:name="N683">
      <number:text>22 590,00</number:text>
    </number:number-style>
    <number:number-style style:name="N684">
      <number:text>132 190,50</number:text>
    </number:number-style>
    <number:number-style style:name="N685">
      <number:text>93 550,00</number:text>
    </number:number-style>
    <number:number-style style:name="N686">
      <number:text>90 225,00</number:text>
    </number:number-style>
    <number:number-style style:name="N687">
      <number:text>36 276,75</number:text>
    </number:number-style>
    <number:number-style style:name="N688">
      <number:text>56 031,75</number:text>
    </number:number-style>
    <number:number-style style:name="N689">
      <number:text>11 246,25</number:text>
    </number:number-style>
    <number:number-style style:name="N690">
      <number:text>19 824,00</number:text>
    </number:number-style>
    <number:number-style style:name="N691">
      <number:text>15 789,75</number:text>
    </number:number-style>
    <number:number-style style:name="N692">
      <number:text>9 877,50</number:text>
    </number:number-style>
    <number:number-style style:name="N693">
      <number:text>18 677,25</number:text>
    </number:number-style>
    <number:number-style style:name="N694">
      <number:text>167 838,00</number:text>
    </number:number-style>
    <number:number-style style:name="N695">
      <number:text>19 539,75</number:text>
    </number:number-style>
    <number:number-style style:name="N696">
      <number:text>37 354,50</number:text>
    </number:number-style>
    <number:number-style style:name="N697">
      <number:text>56 463,75</number:text>
    </number:number-style>
    <number:number-style style:name="N698">
      <number:text>10 308,75</number:text>
    </number:number-style>
    <number:number-style style:name="N699">
      <number:text>38 001,75</number:text>
    </number:number-style>
    <number:number-style style:name="N700">
      <number:text>33 426,75</number:text>
    </number:number-style>
    <number:number-style style:name="N701">
      <number:text>27 477,00</number:text>
    </number:number-style>
    <number:number-style style:name="N702">
      <number:text>21 414,75</number:text>
    </number:number-style>
    <number:number-style style:name="N703">
      <number:text>111 982,50</number:text>
    </number:number-style>
    <number:number-style style:name="N704">
      <number:text>24 024,00</number:text>
    </number:number-style>
    <number:number-style style:name="N705">
      <number:text>16 267,50</number:text>
    </number:number-style>
    <number:number-style style:name="N706">
      <number:text>128 745,00</number:text>
    </number:number-style>
    <number:number-style style:name="N707">
      <number:text>19 755,00</number:text>
    </number:number-style>
    <number:number-style style:name="N708">
      <number:text>14 739,75</number:text>
    </number:number-style>
    <number:number-style style:name="N709">
      <number:text>93 387,75</number:text>
    </number:number-style>
    <number:number-style style:name="N710">
      <number:text>62 676,00</number:text>
    </number:number-style>
    <number:number-style style:name="N711">
      <number:text>84 156,75</number:text>
    </number:number-style>
    <number:number-style style:name="N712">
      <number:text>139 050,00</number:text>
    </number:number-style>
    <number:number-style style:name="N713">
      <number:text>139 542,75</number:text>
    </number:number-style>
    <number:number-style style:name="N714">
      <number:text>203 811,75</number:text>
    </number:number-style>
    <number:number-style style:name="N715">
      <number:text>42 063,75</number:text>
    </number:number-style>
    <number:number-style style:name="N716">
      <number:text>63 753,75</number:text>
    </number:number-style>
    <number:number-style style:name="N717">
      <number:text>87 840,00</number:text>
    </number:number-style>
    <number:number-style style:name="N718">
      <number:text>66 772,50</number:text>
    </number:number-style>
    <number:number-style style:name="N719">
      <number:text>81 353,25</number:text>
    </number:number-style>
    <number:number-style style:name="N720">
      <number:text>46 154,25</number:text>
    </number:number-style>
    <number:number-style style:name="N721">
      <number:text>96 475,50</number:text>
    </number:number-style>
    <number:number-style style:name="N722">
      <number:text>20 617,50</number:text>
    </number:number-style>
    <number:number-style style:name="N723">
      <number:text>39 079,50</number:text>
    </number:number-style>
    <number:number-style style:name="N724">
      <number:text>29 567,25</number:text>
    </number:number-style>
    <number:number-style style:name="N725">
      <number:text>28 554,75</number:text>
    </number:number-style>
    <number:number-style style:name="N726">
      <number:text>103 696,50</number:text>
    </number:number-style>
    <number:number-style style:name="N727">
      <number:text>103 146,00</number:text>
    </number:number-style>
    <number:number-style style:name="N728">
      <number:text>114 009,00</number:text>
    </number:number-style>
    <number:number-style style:name="N729">
      <number:text>89 795,00</number:text>
    </number:number-style>
    <number:number-style style:name="N730">
      <number:text>48 870,00</number:text>
    </number:number-style>
    <number:number-style style:name="N731">
      <number:text>85 234,50</number:text>
    </number:number-style>
    <number:number-style style:name="N732">
      <number:text>76 003,50</number:text>
    </number:number-style>
    <number:number-style style:name="N733">
      <number:text>93 352,50</number:text>
    </number:number-style>
    <number:number-style style:name="N734">
      <number:text>53 876,25</number:text>
    </number:number-style>
    <number:number-style style:name="N735">
      <number:text>55 154,25</number:text>
    </number:number-style>
    <number:number-style style:name="N736">
      <number:text>72 553,50</number:text>
    </number:number-style>
    <number:number-style style:name="N737">
      <number:text>4 807,50</number:text>
    </number:number-style>
    <number:number-style style:name="N738">
      <number:text>29 632,50</number:text>
    </number:number-style>
    <number:number-style style:name="N739">
      <number:text>82 431,00</number:text>
    </number:number-style>
    <number:number-style style:name="N740">
      <number:text>47 232,00</number:text>
    </number:number-style>
    <number:number-style style:name="N741">
      <number:text>38 432,25</number:text>
    </number:number-style>
    <number:number-style style:name="N742">
      <number:text>74 412,75</number:text>
    </number:number-style>
    <number:number-style style:name="N743">
      <number:text>11 677,50</number:text>
    </number:number-style>
    <number:number-style style:name="N744">
      <number:text>117 238,50</number:text>
    </number:number-style>
    <number:number-style style:name="N745">
      <number:text>88 686,75</number:text>
    </number:number-style>
    <number:number-style style:name="N746">
      <number:text>22 432,50</number:text>
    </number:number-style>
    <number:number-style style:name="N747">
      <number:text>95 543,25</number:text>
    </number:number-style>
    <number:number-style style:name="N748">
      <number:text>124 425,00</number:text>
    </number:number-style>
    <number:number-style style:name="N749">
      <number:text>30 926,25</number:text>
    </number:number-style>
    <number:number-style style:name="N750">
      <number:text>212 043,75</number:text>
    </number:number-style>
    <number:number-style style:name="N751">
      <number:text>73 630,50</number:text>
    </number:number-style>
    <number:number-style style:name="N752">
      <number:text>66 831,75</number:text>
    </number:number-style>
    <number:number-style style:name="N753">
      <number:text>30 083,75</number:text>
    </number:number-style>
    <number:number-style style:name="N754">
      <number:text>66 825,75</number:text>
    </number:number-style>
    <number:number-style style:name="N755">
      <number:text>109 230,75</number:text>
    </number:number-style>
    <number:number-style style:name="N756">
      <number:text>96 167,25</number:text>
    </number:number-style>
    <number:number-style style:name="N757">
      <number:text>40 157,25</number:text>
    </number:number-style>
    <number:number-style style:name="N758">
      <number:text>101 307,75</number:text>
    </number:number-style>
    <number:number-style style:name="N759">
      <number:text>64 831,50</number:text>
    </number:number-style>
    <number:number-style style:name="N760">
      <number:text>119 830,50</number:text>
    </number:number-style>
    <number:number-style style:name="N761">
      <number:text>99 540,00</number:text>
    </number:number-style>
    <number:number-style style:name="N762">
      <number:text>77 431,50</number:text>
    </number:number-style>
    <number:number-style style:name="N763">
      <number:text>43 907,25</number:text>
    </number:number-style>
    <number:number-style style:name="N764">
      <number:text>60 831,00</number:text>
    </number:number-style>
    <number:number-style style:name="N765">
      <number:text>33 738,75</number:text>
    </number:number-style>
    <number:number-style style:name="N766">
      <number:text>19 237,50</number:text>
    </number:number-style>
    <number:number-style style:name="N767">
      <number:text>166 860,00</number:text>
    </number:number-style>
    <number:number-style style:name="N768">
      <number:text>69 727,50</number:text>
    </number:number-style>
    <number:number-style style:name="N769">
      <number:text>56 959,50</number:text>
    </number:number-style>
    <number:number-style style:name="N770">
      <number:text>57 541,50</number:text>
    </number:number-style>
    <number:number-style style:name="N771">
      <number:text>30 082,50</number:text>
    </number:number-style>
    <number:number-style style:name="N772">
      <number:text>92 308,50</number:text>
    </number:number-style>
    <number:number-style style:name="N773">
      <number:text>39 510,00</number:text>
    </number:number-style>
    <number:number-style style:name="N774">
      <number:text>83 508,75</number:text>
    </number:number-style>
    <number:number-style style:name="N775">
      <number:text>78 509,25</number:text>
    </number:number-style>
    <number:number-style style:name="N776">
      <number:text>65 909,25</number:text>
    </number:number-style>
    <number:number-style style:name="N777">
      <number:text>68 928,00</number:text>
    </number:number-style>
    <number:number-style style:name="N778">
      <number:text>102 609,00</number:text>
    </number:number-style>
    <number:number-style style:name="N779">
      <number:text>127 507,50</number:text>
    </number:number-style>
    <number:number-style style:name="N780">
      <number:text>46 710,00</number:text>
    </number:number-style>
    <number:number-style style:name="N781">
      <number:text>31 635,00</number:text>
    </number:number-style>
    <number:number-style style:name="N782">
      <number:text>38 475,00</number:text>
    </number:number-style>
    <number:number-style style:name="N783">
      <number:text>133 545,00</number:text>
    </number:number-style>
    <number:number-style style:name="N784">
      <number:text>48 309,75</number:text>
    </number:number-style>
    <number:number-style style:name="N785">
      <number:text>89 109,00</number:text>
    </number:number-style>
    <number:number-style style:name="N786">
      <number:text>50 466,00</number:text>
    </number:number-style>
    <number:number-style style:name="N787">
      <number:text>197 640,00</number:text>
    </number:number-style>
    <number:number-style style:name="N788">
      <number:text>85 659,00</number:text>
    </number:number-style>
    <number:number-style style:name="N789">
      <number:text>103 015,60</number:text>
    </number:number-style>
    <number:number-style style:name="N790">
      <number:text>79 020,00</number:text>
    </number:number-style>
    <number:number-style style:name="N791">
      <number:text>91 230,75</number:text>
    </number:number-style>
    <number:number-style style:name="N792">
      <number:text>118 707,75</number:text>
    </number:number-style>
    <number:number-style style:name="N793">
      <number:text>23 310,00</number:text>
    </number:number-style>
    <number:number-style style:name="N794">
      <number:text>95 827,50</number:text>
    </number:number-style>
    <number:number-style style:name="N795">
      <number:text>115 974,00</number:text>
    </number:number-style>
    <number:number-style style:name="N796">
      <number:text>49 387,50</number:text>
    </number:number-style>
    <number:number-style style:name="N797">
      <number:text>41 235,00</number:text>
    </number:number-style>
    <number:number-style style:name="N798">
      <number:text>60 774,75</number:text>
    </number:number-style>
    <number:number-style style:name="N799">
      <number:text>147 747,75</number:text>
    </number:number-style>
    <number:number-style style:name="N800">
      <number:text>153 785,25</number:text>
    </number:number-style>
    <number:number-style style:name="N801">
      <number:text>75 786,75</number:text>
    </number:number-style>
    <number:number-style style:name="N802">
      <number:text>84 586,50</number:text>
    </number:number-style>
    <number:number-style style:name="N803">
      <number:text>28 845,00</number:text>
    </number:number-style>
    <number:number-style style:name="N804">
      <number:text>133 974,00</number:text>
    </number:number-style>
    <number:number-style style:name="N805">
      <number:text>76 568,25</number:text>
    </number:number-style>
    <number:number-style style:name="N806">
      <number:text>70 005,75</number:text>
    </number:number-style>
    <number:number-style style:name="N807">
      <number:text>162 315,75</number:text>
    </number:number-style>
    <number:number-style style:name="N808">
      <number:text>57 109,50</number:text>
    </number:number-style>
    <number:number-style style:name="N809">
      <number:text>219 600,00</number:text>
    </number:number-style>
    <number:number-style style:name="N810">
      <number:text>67 909,50</number:text>
    </number:number-style>
    <number:number-style style:name="N811">
      <number:text>100 786,50</number:text>
    </number:number-style>
    <number:number-style style:name="N812">
      <number:text>93 386,25</number:text>
    </number:number-style>
    <number:number-style style:name="N813">
      <number:text>107 073,75</number:text>
    </number:number-style>
    <number:number-style style:name="N814">
      <number:text>96 905,25</number:text>
    </number:number-style>
    <number:number-style style:name="N815">
      <number:text>98 820,00</number:text>
    </number:number-style>
    <number:number-style style:name="N816">
      <number:text>56 171,25</number:text>
    </number:number-style>
    <number:number-style style:name="N817">
      <number:text>12 892,50</number:text>
    </number:number-style>
    <number:number-style style:name="N818">
      <number:text>66 987,00</number:text>
    </number:number-style>
    <number:number-style style:name="N819">
      <number:text>106 930,00</number:text>
    </number:number-style>
    <number:number-style style:name="N820">
      <number:text>67 418,75</number:text>
    </number:number-style>
    <number:number-style style:name="N821">
      <number:text>6 795,00</number:text>
    </number:number-style>
    <number:number-style style:name="N822">
      <number:text>132 799,50</number:text>
    </number:number-style>
    <number:number-style style:name="N823">
      <number:text>120 780,00</number:text>
    </number:number-style>
    <number:number-style style:name="N824">
      <number:text>195 397,50</number:text>
    </number:number-style>
    <number:number-style style:name="N825">
      <number:text>8 595,00</number:text>
    </number:number-style>
    <number:number-style style:name="N826">
      <number:text>142 107,75</number:text>
    </number:number-style>
    <number:number-style style:name="N827">
      <number:text>68 064,75</number:text>
    </number:number-style>
    <number:number-style style:name="N828">
      <number:text>257 647,50</number:text>
    </number:number-style>
    <number:number-style style:name="N829">
      <number:text>62 986,50</number:text>
    </number:number-style>
    <number:number-style style:name="N830">
      <number:text>108 007,50</number:text>
    </number:number-style>
    <number:number-style style:name="N831">
      <number:text>80 602,05</number:text>
    </number:number-style>
    <number:number-style style:name="N832">
      <number:text>135 700,50</number:text>
    </number:number-style>
    <number:number-style style:name="N833">
      <number:text>158 925,00</number:text>
    </number:number-style>
    <number:number-style style:name="N834">
      <number:text>34 470,00</number:text>
    </number:number-style>
    <number:number-style style:name="N835">
      <number:text>125 391,75</number:text>
    </number:number-style>
    <number:number-style style:name="N836">
      <number:text>13 365,00</number:text>
    </number:number-style>
    <number:number-style style:name="N837">
      <number:text>120 863,25</number:text>
    </number:number-style>
    <number:number-style style:name="N838">
      <number:text>91 264,50</number:text>
    </number:number-style>
    <number:number-style style:name="N839">
      <number:text>77 646,00</number:text>
    </number:number-style>
    <number:number-style style:name="N840">
      <number:text>80 664,75</number:text>
    </number:number-style>
    <number:number-style style:name="N841">
      <number:text>129 663,00</number:text>
    </number:number-style>
    <number:number-style style:name="N842">
      <number:text>123 063,75</number:text>
    </number:number-style>
    <number:number-style style:name="N843">
      <number:text>22 492,50</number:text>
    </number:number-style>
    <number:number-style style:name="N844">
      <number:text>112 454,00</number:text>
    </number:number-style>
    <number:number-style style:name="N845">
      <number:text>89 545,50</number:text>
    </number:number-style>
    <number:number-style style:name="N846">
      <number:text>71 083,50</number:text>
    </number:number-style>
    <number:number-style style:name="N847">
      <number:text>59 265,00</number:text>
    </number:number-style>
    <number:number-style style:name="N848">
      <number:text>94 464,00</number:text>
    </number:number-style>
    <number:number-style style:name="N849">
      <number:text>70 065,00</number:text>
    </number:number-style>
    <number:number-style style:name="N850">
      <number:text>157 491,00</number:text>
    </number:number-style>
    <number:number-style style:name="N851">
      <number:text>67 477,50</number:text>
    </number:number-style>
    <number:number-style style:name="N852">
      <number:text>131 760,00</number:text>
    </number:number-style>
    <number:number-style style:name="N853">
      <number:text>32 827,50</number:text>
    </number:number-style>
    <number:number-style style:name="N854">
      <number:text>77 793,75</number:text>
    </number:number-style>
    <number:number-style style:name="N855">
      <number:text>148 825,50</number:text>
    </number:number-style>
    <number:number-style style:name="N856">
      <number:text>102 151,50</number:text>
    </number:number-style>
    <number:number-style style:name="N857">
      <number:text>33 840,00</number:text>
    </number:number-style>
    <number:number-style style:name="N858">
      <number:text>105 262,50</number:text>
    </number:number-style>
    <number:number-style style:name="N859">
      <number:text>85 664,25</number:text>
    </number:number-style>
    <number:number-style style:name="N860">
      <number:text>98 776,50</number:text>
    </number:number-style>
    <number:number-style style:name="N861">
      <number:text>89 454,50</number:text>
    </number:number-style>
    <number:number-style style:name="N862">
      <number:text>168 129,00</number:text>
    </number:number-style>
    <number:number-style style:name="N863">
      <number:text>99 854,25</number:text>
    </number:number-style>
    <number:number-style style:name="N864">
      <number:text>27 592,50</number:text>
    </number:number-style>
    <number:number-style style:name="N865">
      <number:text>26 730,00</number:text>
    </number:number-style>
    <number:number-style style:name="N866">
      <number:text>69 142,50</number:text>
    </number:number-style>
    <number:number-style style:name="N867">
      <number:text>12 877,50</number:text>
    </number:number-style>
    <number:number-style style:name="N868">
      <number:text>104 341,50</number:text>
    </number:number-style>
    <number:number-style style:name="N869">
      <number:text>81 742,50</number:text>
    </number:number-style>
    <number:number-style style:name="N870">
      <number:text>259 119,00</number:text>
    </number:number-style>
    <number:number-style style:name="N871">
      <number:text>73 717,00</number:text>
    </number:number-style>
    <number:number-style style:name="N872">
      <number:text>78 723,75</number:text>
    </number:number-style>
    <number:number-style style:name="N873">
      <number:text>138 285,00</number:text>
    </number:number-style>
    <number:number-style style:name="N874">
      <number:text>52 342,50</number:text>
    </number:number-style>
    <number:number-style style:name="N875">
      <number:text>195 533,25</number:text>
    </number:number-style>
    <number:number-style style:name="N876">
      <number:text>136 778,25</number:text>
    </number:number-style>
    <number:number-style style:name="N877">
      <number:text>86 742,00</number:text>
    </number:number-style>
    <number:number-style style:name="N878">
      <number:text>77 942,25</number:text>
    </number:number-style>
    <number:number-style style:name="N879">
      <number:text>9 517,50</number:text>
    </number:number-style>
    <number:number-style style:name="N880">
      <number:text>35 032,50</number:text>
    </number:number-style>
    <number:number-style style:name="N881">
      <number:text>41 715,00</number:text>
    </number:number-style>
    <number:number-style style:name="N882">
      <number:text>35 538,75</number:text>
    </number:number-style>
    <number:number-style style:name="N883">
      <number:text>102 942,00</number:text>
    </number:number-style>
    <number:number-style style:name="N884">
      <number:text>84 495,00</number:text>
    </number:number-style>
    <number:number-style style:name="N885">
      <number:text>82 470,40</number:text>
    </number:number-style>
    <number:number-style style:name="N886">
      <number:text>61 852,50</number:text>
    </number:number-style>
    <number:number-style style:name="N887">
      <number:text>87 945,00</number:text>
    </number:number-style>
    <number:number-style style:name="N888">
      <number:text>72 161,25</number:text>
    </number:number-style>
    <number:number-style style:name="N889">
      <number:text>140 647,50</number:text>
    </number:number-style>
    <number:number-style style:name="N890">
      <number:text>150 981,00</number:text>
    </number:number-style>
    <number:number-style style:name="N891">
      <number:text>100 932,00</number:text>
    </number:number-style>
    <number:number-style style:name="N892">
      <number:text>124 005,00</number:text>
    </number:number-style>
    <number:number-style style:name="N893">
      <number:text>20 617,60</number:text>
    </number:number-style>
    <number:number-style style:name="N894">
      <number:text>87 819,75</number:text>
    </number:number-style>
    <number:number-style style:name="N895">
      <number:text>130 740,75</number:text>
    </number:number-style>
    <number:number-style style:name="N896">
      <number:text>109 229,25</number:text>
    </number:number-style>
    <number:number-style style:name="N897">
      <number:text>103 012,40</number:text>
    </number:number-style>
    <number:number-style style:name="N898">
      <number:text>96 625,40</number:text>
    </number:number-style>
    <number:number-style style:name="N899">
      <number:text>44 985,00</number:text>
    </number:number-style>
    <number:number-style style:name="N900">
      <number:text>56 231,25</number:text>
    </number:number-style>
    <number:number-style style:name="N901">
      <number:text>153 720,00</number:text>
    </number:number-style>
    <number:number-style style:name="N902">
      <number:text>127 547,25</number:text>
    </number:number-style>
    <number:number-style style:name="N903">
      <number:text>23 355,00</number:text>
    </number:number-style>
    <number:number-style style:name="N904">
      <number:text>53 077,50</number:text>
    </number:number-style>
    <number:number-style style:name="N905">
      <number:text>44 865,00</number:text>
    </number:number-style>
    <number:number-style style:name="N906">
      <number:text>200 277,00</number:text>
    </number:number-style>
    <number:number-style style:name="N907">
      <number:text>114 619,50</number:text>
    </number:number-style>
    <number:number-style style:name="N908">
      <number:text>110 307,00</number:text>
    </number:number-style>
    <number:number-style style:name="N909">
      <number:text>96 347,25</number:text>
    </number:number-style>
    <number:number-style style:name="N910">
      <number:text>111 945,40</number:text>
    </number:number-style>
    <number:number-style style:name="N911">
      <number:text>33 210,00</number:text>
    </number:number-style>
    <number:number-style style:name="N912">
      <number:text>82 419,75</number:text>
    </number:number-style>
    <number:number-style style:name="N913">
      <number:text>69 525,00</number:text>
    </number:number-style>
    <number:number-style style:name="N914">
      <number:text>89 970,00</number:text>
    </number:number-style>
    <number:number-style style:name="N915">
      <number:text>123 364,50</number:text>
    </number:number-style>
    <number:number-style style:name="N916">
      <number:text>88 897,50</number:text>
    </number:number-style>
    <number:number-style style:name="N917">
      <number:text>92 778,75</number:text>
    </number:number-style>
    <number:number-style style:name="N918">
      <number:text>96 573,75</number:text>
    </number:number-style>
    <number:number-style style:name="N919">
      <number:text>115 697,25</number:text>
    </number:number-style>
    <number:number-style style:name="N920">
      <number:text>30 780,00</number:text>
    </number:number-style>
    <number:number-style style:name="N921">
      <number:text>87 384,75</number:text>
    </number:number-style>
    <number:number-style style:name="N922">
      <number:text>20 272,50</number:text>
    </number:number-style>
    <number:number-style style:name="N923">
      <number:text>175 857,75</number:text>
    </number:number-style>
    <number:number-style style:name="N924">
      <number:text>51 544,00</number:text>
    </number:number-style>
    <number:number-style style:name="N925">
      <number:text>146 418,75</number:text>
    </number:number-style>
    <number:number-style style:name="N926">
      <number:text>97 697,25</number:text>
    </number:number-style>
    <number:number-style style:name="N927">
      <number:text>105 097,50</number:text>
    </number:number-style>
    <number:number-style style:name="N928">
      <number:text>101 216,25</number:text>
    </number:number-style>
    <number:number-style style:name="N929">
      <number:text>32 535,00</number:text>
    </number:number-style>
    <number:number-style style:name="N930">
      <number:text>102 009,75</number:text>
    </number:number-style>
    <number:number-style style:name="N931">
      <number:text>23 040,00</number:text>
    </number:number-style>
    <number:number-style style:name="N932">
      <number:text>148 574,25</number:text>
    </number:number-style>
    <number:number-style style:name="N933">
      <number:text>122 631,00</number:text>
    </number:number-style>
    <number:number-style style:name="N934">
      <number:text>27 832,50</number:text>
    </number:number-style>
    <number:number-style style:name="N935">
      <number:text>93 555,00</number:text>
    </number:number-style>
    <number:number-style style:name="N936">
      <number:text>116 775,00</number:text>
    </number:number-style>
    <number:number-style style:name="N937">
      <number:text>107 574,75</number:text>
    </number:number-style>
    <number:number-style style:name="N938">
      <number:text>25 080,00</number:text>
    </number:number-style>
    <number:number-style style:name="N939">
      <number:text>151 573,50</number:text>
    </number:number-style>
    <number:number-style style:name="N940">
      <number:text>98 775,00</number:text>
    </number:number-style>
    <number:number-style style:name="N941">
      <number:text>112 462,50</number:text>
    </number:number-style>
    <number:number-style style:name="N942">
      <number:text>31 725,00</number:text>
    </number:number-style>
    <number:number-style style:name="N943">
      <number:text>19 905,00</number:text>
    </number:number-style>
    <number:number-style style:name="N944">
      <number:text>133 650,00</number:text>
    </number:number-style>
    <number:number-style style:name="N945">
      <number:text>153 136,50</number:text>
    </number:number-style>
    <number:number-style style:name="N946">
      <number:text>127 374,75</number:text>
    </number:number-style>
    <number:number-style style:name="N947">
      <number:text>137 962,50</number:text>
    </number:number-style>
    <number:number-style style:name="N948">
      <number:text>131 917,50</number:text>
    </number:number-style>
    <number:number-style style:name="N949">
      <number:text>36 513,75</number:text>
    </number:number-style>
    <number:number-style style:name="N950">
      <number:text>140 011,50</number:text>
    </number:number-style>
    <number:number-style style:name="N951">
      <number:text>124 096,50</number:text>
    </number:number-style>
    <number:number-style style:name="N952">
      <number:text>127 375,75</number:text>
    </number:number-style>
    <number:number-style style:name="N953">
      <number:text>197 550,00</number:text>
    </number:number-style>
    <number:number-style style:name="N954">
      <number:text>116 374,50</number:text>
    </number:number-style>
    <number:number-style style:name="N955">
      <number:text>30 063,75</number:text>
    </number:number-style>
    <number:number-style style:name="N956">
      <number:text>51 543,75</number:text>
    </number:number-style>
    <number:number-style style:name="N957">
      <number:text>113 396,25</number:text>
    </number:number-style>
    <number:number-style style:name="N958">
      <number:text>61 087,50</number:text>
    </number:number-style>
    <number:number-style style:name="N959">
      <number:text>108 652,50</number:text>
    </number:number-style>
    <number:number-style style:name="N960">
      <number:text>103 087,50</number:text>
    </number:number-style>
    <number:number-style style:name="N961">
      <number:text>33 232,50</number:text>
    </number:number-style>
    <number:number-style style:name="N962">
      <number:text>221 017,50</number:text>
    </number:number-style>
    <number:number-style style:name="N963">
      <number:text>160 251,75</number:text>
    </number:number-style>
    <number:number-style style:name="N964">
      <number:text>168 315,00</number:text>
    </number:number-style>
    <number:number-style style:name="N965">
      <number:text>41 235,20</number:text>
    </number:number-style>
    <number:number-style style:name="N966">
      <number:text>14 242,50</number:text>
    </number:number-style>
    <number:number-style style:name="N967">
      <number:text>125 145,00</number:text>
    </number:number-style>
    <number:number-style style:name="N968">
      <number:text>261 292,50</number:text>
    </number:number-style>
    <number:number-style style:name="N969">
      <number:text>289 266,00</number:text>
    </number:number-style>
    <number:number-style style:name="N970">
      <number:text>150 825,00</number:text>
    </number:number-style>
    <number:number-style style:name="N971">
      <number:text>140 130,00</number:text>
    </number:number-style>
    <number:number-style style:name="N972">
      <number:text>139 776,75</number:text>
    </number:number-style>
    <number:number-style style:name="N973">
      <number:text>53 460,00</number:text>
    </number:number-style>
    <number:number-style style:name="N974">
      <number:text>79 616,25</number:text>
    </number:number-style>
    <number:number-style style:name="N975">
      <number:text>48 487,50</number:text>
    </number:number-style>
    <number:number-style style:name="N976">
      <number:text>67 297,50</number:text>
    </number:number-style>
    <number:number-style style:name="N977">
      <number:text>15 435,00</number:text>
    </number:number-style>
    <number:number-style style:name="N978">
      <number:text>197 553,60</number:text>
    </number:number-style>
    <number:number-style style:name="N979">
      <number:text>153 903,75</number:text>
    </number:number-style>
    <number:number-style style:name="N980">
      <number:text>123 708,75</number:text>
    </number:number-style>
    <number:number-style style:name="N981">
      <number:text>161 329,50</number:text>
    </number:number-style>
    <number:number-style style:name="N982">
      <number:text>136 867,50</number:text>
    </number:number-style>
    <number:number-style style:name="N983">
      <number:text>160 534,50</number:text>
    </number:number-style>
    <number:number-style style:name="N984">
      <number:text>123 705,00</number:text>
    </number:number-style>
    <number:number-style style:name="N985">
      <number:text>118 530,00</number:text>
    </number:number-style>
    <number:number-style style:name="N986">
      <number:text>35 385,00</number:text>
    </number:number-style>
    <number:number-style style:name="N987">
      <number:text>128 452,50</number:text>
    </number:number-style>
    <number:number-style style:name="N988">
      <number:text>9 967,00</number:text>
    </number:number-style>
    <number:number-style style:name="N989">
      <number:text>123 705,60</number:text>
    </number:number-style>
    <number:number-style style:name="N990">
      <number:text>9 277,50</number:text>
    </number:number-style>
    <number:number-style style:name="N991">
      <number:text>74 775,00</number:text>
    </number:number-style>
    <number:number-style style:name="N992">
      <number:text>161 606,25</number:text>
    </number:number-style>
    <number:number-style style:name="N993">
      <number:text>7 908,75</number:text>
    </number:number-style>
    <number:number-style style:name="N994">
      <number:text>162 407,25</number:text>
    </number:number-style>
    <number:number-style style:name="N995">
      <number:text>115 001,25</number:text>
    </number:number-style>
    <number:number-style style:name="N996">
      <number:text>93 420,00</number:text>
    </number:number-style>
    <number:number-style style:name="N997">
      <number:text>128 407,50</number:text>
    </number:number-style>
    <number:number-style style:name="N998">
      <number:text>72 161,60</number:text>
    </number:number-style>
    <number:number-style style:name="N999">
      <number:text>156 369,75</number:text>
    </number:number-style>
    <number:number-style style:name="N1000">
      <number:text>157 447,50</number:text>
    </number:number-style>
    <number:number-style style:name="N1001">
      <number:text>39 637,50</number:text>
    </number:number-style>
    <number:number-style style:name="N1002">
      <number:text>166 538,25</number:text>
    </number:number-style>
    <number:number-style style:name="N1003">
      <number:text>68 981,25</number:text>
    </number:number-style>
    <number:number-style style:name="N1004">
      <number:text>197 876,25</number:text>
    </number:number-style>
    <number:number-style style:name="N1005">
      <number:text>61 923,75</number:text>
    </number:number-style>
    <number:number-style style:name="N1006">
      <number:text>31 657,50</number:text>
    </number:number-style>
    <number:number-style style:name="N1007">
      <number:text>174 195,00</number:text>
    </number:number-style>
    <number:number-style style:name="N1008">
      <number:text>146 201,25</number:text>
    </number:number-style>
    <number:number-style style:name="N1009">
      <number:text>102 052,50</number:text>
    </number:number-style>
    <number:number-style style:name="N1010">
      <number:text>40 725,00</number:text>
    </number:number-style>
    <number:number-style style:name="N1011">
      <number:text>309 613,50</number:text>
    </number:number-style>
    <number:number-style style:name="N1012">
      <number:text>82 470,35</number:text>
    </number:number-style>
    <number:number-style style:name="N1013">
      <number:text>161 752,50</number:text>
    </number:number-style>
    <number:number-style style:name="N1014">
      <number:text>30 263,25</number:text>
    </number:number-style>
    <number:number-style style:name="N1015">
      <number:text>11 677,55</number:text>
    </number:number-style>
    <number:number-style style:name="N1016">
      <number:text>51 542,75</number:text>
    </number:number-style>
    <number:number-style style:name="N1017">
      <number:text>163 485,00</number:text>
    </number:number-style>
    <number:number-style style:name="N1018">
      <number:text>10 290,00</number:text>
    </number:number-style>
    <number:number-style style:name="N1019">
      <number:text>155 587,50</number:text>
    </number:number-style>
    <number:number-style style:name="N1020">
      <number:text>144 323,05</number:text>
    </number:number-style>
    <number:number-style style:name="N1021">
      <number:text>247 462,50</number:text>
    </number:number-style>
    <number:number-style style:name="N1022">
      <number:text>245 092,50</number:text>
    </number:number-style>
    <number:number-style style:name="N1023">
      <number:text>164 684,25</number:text>
    </number:number-style>
    <number:number-style style:name="N1024">
      <number:text>245 623,20</number:text>
    </number:number-style>
    <number:number-style style:name="N1025">
      <number:text>53 932,50</number:text>
    </number:number-style>
    <number:number-style style:name="N1026">
      <number:text>10 308,80</number:text>
    </number:number-style>
    <number:number-style style:name="N1027">
      <number:text>69 615,00</number:text>
    </number:number-style>
    <number:number-style style:name="N1028">
      <number:text>11 325,00</number:text>
    </number:number-style>
    <number:number-style style:name="N1029">
      <number:text>106 065,00</number:text>
    </number:number-style>
    <number:number-style style:name="N1030">
      <number:text>7 477,50</number:text>
    </number:number-style>
    <number:number-style style:name="N1031">
      <number:text>349 484,25</number:text>
    </number:number-style>
    <number:number-style style:name="N1032">
      <number:text>8 561,25</number:text>
    </number:number-style>
    <number:number-style style:name="N1033">
      <number:text>97 308,75</number:text>
    </number:number-style>
    <number:number-style style:name="N1034">
      <number:text>58 387,50</number:text>
    </number:number-style>
    <number:number-style style:name="N1035">
      <number:text>70 065,30</number:text>
    </number:number-style>
    <number:number-style style:name="N1036">
      <number:text>222 480,00</number:text>
    </number:number-style>
    <number:number-style style:name="N1037">
      <number:text>168 513,75</number:text>
    </number:number-style>
    <number:number-style style:name="N1038">
      <number:text>120 285,00</number:text>
    </number:number-style>
    <number:number-style style:name="N1039">
      <number:text>105 097,95</number:text>
    </number:number-style>
    <number:number-style style:name="N1040">
      <number:text>300 982,50</number:text>
    </number:number-style>
    <number:number-style style:name="N1041">
      <number:text>82 470,00</number:text>
    </number:number-style>
    <number:number-style style:name="N1042">
      <number:text>206 925,95</number:text>
    </number:number-style>
    <number:number-style style:name="N1043">
      <number:text>151 807,50</number:text>
    </number:number-style>
    <number:number-style style:name="N1044">
      <number:text>142 740,00</number:text>
    </number:number-style>
    <number:number-style style:name="N1045">
      <number:text>20 362,50</number:text>
    </number:number-style>
    <number:number-style style:name="N1046">
      <number:text>81 679,85</number:text>
    </number:number-style>
    <number:number-style style:name="N1047">
      <number:text>69 120,00</number:text>
    </number:number-style>
    <number:number-style style:name="N1048">
      <number:text>434 281,50</number:text>
    </number:number-style>
    <number:number-style style:name="N1049">
      <number:text>256 905,00</number:text>
    </number:number-style>
    <number:number-style style:name="N1050">
      <number:text>134 955,00</number:text>
    </number:number-style>
    <number:number-style style:name="N1051">
      <number:text>237 060,00</number:text>
    </number:number-style>
    <number:number-style style:name="N1052">
      <number:text>129 835,00</number:text>
    </number:number-style>
    <number:number-style style:name="N1053">
      <number:text>116 775,50</number:text>
    </number:number-style>
    <number:number-style style:name="N1054">
      <number:text>141 018,75</number:text>
    </number:number-style>
    <number:number-style style:name="N1055">
      <number:text>280 215,00</number:text>
    </number:number-style>
    <number:number-style style:name="N1056">
      <number:text>10 845,00</number:text>
    </number:number-style>
    <number:number-style style:name="N1057">
      <number:text>116 685,50</number:text>
    </number:number-style>
    <number:number-style style:name="N1058">
      <number:text>149 310,00</number:text>
    </number:number-style>
    <number:number-style style:name="N1059">
      <number:text>93 348,40</number:text>
    </number:number-style>
    <number:number-style style:name="N1060">
      <number:text>128 453,05</number:text>
    </number:number-style>
    <number:number-style style:name="N1061">
      <number:text>13 635,00</number:text>
    </number:number-style>
    <number:number-style style:name="N1062">
      <number:text>59 820,00</number:text>
    </number:number-style>
    <number:number-style style:name="N1063">
      <number:text>106 920,00</number:text>
    </number:number-style>
    <number:number-style style:name="N1064">
      <number:text>862 575,00</number:text>
    </number:number-style>
    <number:number-style style:name="N1065">
      <number:text>120 075,00</number:text>
    </number:number-style>
    <number:number-style style:name="N1066">
      <number:text>14 955,00</number:text>
    </number:number-style>
    <number:number-style style:name="N1067">
      <number:text>167 917,50</number:text>
    </number:number-style>
    <number:number-style style:name="N1068">
      <number:text>219 773,45</number:text>
    </number:number-style>
    <number:number-style style:name="N1069">
      <number:text>194 670,00</number:text>
    </number:number-style>
    <number:number-style style:name="N1070">
      <number:text>85 080,00</number:text>
    </number:number-style>
    <number:number-style style:name="N1071">
      <number:text>106 982,50</number:text>
    </number:number-style>
    <number:number-style style:name="N1072">
      <number:text>289 765,00</number:text>
    </number:number-style>
    <number:number-style style:name="N1073">
      <number:text>73 550,00</number:text>
    </number:number-style>
    <number:number-style style:name="N1074">
      <number:text>59 925,00</number:text>
    </number:number-style>
    <number:number-style style:name="N1075">
      <number:text>33 975,00</number:text>
    </number:number-style>
    <number:number-style style:name="N1076">
      <number:text>123 847,50</number:text>
    </number:number-style>
    <number:number-style style:name="N1077">
      <number:text>79 087,50</number:text>
    </number:number-style>
    <number:number-style style:name="N1078">
      <number:text>74 220,00</number:text>
    </number:number-style>
    <number:number-style style:name="N1079">
      <number:text>89 887,50</number:text>
    </number:number-style>
    <number:number-style style:name="N1080">
      <number:text>241 320,00</number:text>
    </number:number-style>
    <number:number-style style:name="N1081">
      <number:text>64 860,30</number:text>
    </number:number-style>
    <number:number-style style:name="N1082">
      <number:text>144 322,50</number:text>
    </number:number-style>
    <number:number-style style:name="N1083">
      <number:text>145 980,00</number:text>
    </number:number-style>
    <number:number-style style:name="N1084">
      <number:text>121 485,00</number:text>
    </number:number-style>
    <number:number-style style:name="N1085">
      <number:text>179 940,00</number:text>
    </number:number-style>
    <number:number-style style:name="N1086">
      <number:text>71 385,00</number:text>
    </number:number-style>
    <number:number-style style:name="N1087">
      <number:text>215 406,00</number:text>
    </number:number-style>
    <number:number-style style:name="N1088">
      <number:text>172 710,00</number:text>
    </number:number-style>
    <number:number-style style:name="N1089">
      <number:text>40 170,00</number:text>
    </number:number-style>
    <number:number-style style:name="N1090">
      <number:text>11 490,00</number:text>
    </number:number-style>
    <number:number-style style:name="N1091">
      <number:text>34 402,50</number:text>
    </number:number-style>
    <number:number-style style:name="N1092">
      <number:text>293 224,50</number:text>
    </number:number-style>
    <number:number-style style:name="N1093">
      <number:text>64 942,50</number:text>
    </number:number-style>
    <number:number-style style:name="N1094">
      <number:text>148 890,00</number:text>
    </number:number-style>
    <number:number-style style:name="N1095">
      <number:text>210 195,00</number:text>
    </number:number-style>
    <number:number-style style:name="N1096">
      <number:text>21 150,00</number:text>
    </number:number-style>
    <number:number-style style:name="N1097">
      <number:text>158 040,00</number:text>
    </number:number-style>
    <number:number-style style:name="N1098">
      <number:text>14 565,00</number:text>
    </number:number-style>
    <number:number-style style:name="N1099">
      <number:text>268 027,50</number:text>
    </number:number-style>
    <number:number-style style:name="N1100">
      <number:text>71 178,75</number:text>
    </number:number-style>
    <number:number-style style:name="N1101">
      <number:text>242 970,00</number:text>
    </number:number-style>
    <number:number-style style:name="N1102">
      <number:text>156 195,00</number:text>
    </number:number-style>
    <number:number-style style:name="N1103">
      <number:text>104 685,00</number:text>
    </number:number-style>
    <number:number-style style:name="N1104">
      <number:text>21 123,75</number:text>
    </number:number-style>
    <number:number-style style:name="N1105">
      <number:text>190 113,75</number:text>
    </number:number-style>
    <number:number-style style:name="N1106">
      <number:text>75 540,00</number:text>
    </number:number-style>
    <number:number-style style:name="N1107">
      <number:text>131 066,25</number:text>
    </number:number-style>
    <number:number-style style:name="N1108">
      <number:text>134 013,75</number:text>
    </number:number-style>
    <number:number-style style:name="N1109">
      <number:text>55 361,25</number:text>
    </number:number-style>
    <number:number-style style:name="N1110">
      <number:text>43 695,00</number:text>
    </number:number-style>
    <number:number-style style:name="N1111">
      <number:text>82 147,50</number:text>
    </number:number-style>
    <number:number-style style:name="N1112">
      <number:text>141 303,75</number:text>
    </number:number-style>
    <number:number-style style:name="N1113">
      <number:text>207 427,50</number:text>
    </number:number-style>
    <number:number-style style:name="N1114">
      <number:text>12 840,00</number:text>
    </number:number-style>
    <number:number-style style:name="N1115">
      <number:text>152 955,00</number:text>
    </number:number-style>
    <number:number-style style:name="N1116">
      <number:text>168 693,75</number:text>
    </number:number-style>
    <number:number-style style:name="N1117">
      <number:text>176 925,00</number:text>
    </number:number-style>
    <number:number-style style:name="N1118">
      <number:text>92 775,00</number:text>
    </number:number-style>
    <number:number-style style:name="N1119">
      <number:text>46 170,00</number:text>
    </number:number-style>
    <number:number-style style:name="N1120">
      <number:text>8 955,00</number:text>
    </number:number-style>
    <number:number-style style:name="N1121">
      <number:text>128 453,25</number:text>
    </number:number-style>
    <number:number-style style:name="N1122">
      <number:text>61 972,50</number:text>
    </number:number-style>
    <number:number-style style:name="N1123">
      <number:text>66 825,00</number:text>
    </number:number-style>
    <number:number-style style:name="N1124">
      <number:text>6 420,00</number:text>
    </number:number-style>
    <number:number-style style:name="N1125">
      <number:text>224 118,75</number:text>
    </number:number-style>
    <number:number-style style:name="N1126">
      <number:text>94 905,00</number:text>
    </number:number-style>
    <number:number-style style:name="N1127">
      <number:text>3 603,75</number:text>
    </number:number-style>
    <number:number-style style:name="N1128">
      <number:text>154 631,25</number:text>
    </number:number-style>
    <number:number-style style:name="N1129">
      <number:text>86 220,00</number:text>
    </number:number-style>
    <number:number-style style:name="N1130">
      <number:text>21 285,00</number:text>
    </number:number-style>
    <number:number-style style:name="N1131">
      <number:text>187 672,50</number:text>
    </number:number-style>
    <number:number-style style:name="N1132">
      <number:text>17 122,50</number:text>
    </number:number-style>
    <number:number-style style:name="N1133">
      <number:text>181 676,25</number:text>
    </number:number-style>
    <number:number-style style:name="N1134">
      <number:text>112 342,50</number:text>
    </number:number-style>
    <number:number-style style:name="N1135">
      <number:text>17 692,50</number:text>
    </number:number-style>
    <number:number-style style:name="N1136">
      <number:text>175 028,25</number:text>
    </number:number-style>
    <number:number-style style:name="N1137">
      <number:text>40 702,50</number:text>
    </number:number-style>
    <number:number-style style:name="N1138">
      <number:text>69 761,25</number:text>
    </number:number-style>
    <number:number-style style:name="N1139">
      <number:text>75 967,50</number:text>
    </number:number-style>
    <number:number-style style:name="N1140">
      <number:text>212 925,00</number:text>
    </number:number-style>
    <number:number-style style:name="N1141">
      <number:text>210 525,00</number:text>
    </number:number-style>
    <number:number-style style:name="N1142">
      <number:text>205 961,25</number:text>
    </number:number-style>
    <number:number-style style:name="N1143">
      <number:text>105 618,75</number:text>
    </number:number-style>
    <number:number-style style:name="N1144">
      <number:text>173 745,00</number:text>
    </number:number-style>
    <number:number-style style:name="N1145">
      <number:text>43 380,00</number:text>
    </number:number-style>
    <number:number-style style:name="N1146">
      <number:text>112 162,50</number:text>
    </number:number-style>
    <number:number-style style:name="N1147">
      <number:text>211 237,50</number:text>
    </number:number-style>
    <number:number-style style:name="N1148">
      <number:text>147 015,00</number:text>
    </number:number-style>
    <number:number-style style:name="N1149">
      <number:text>22 612,50</number:text>
    </number:number-style>
    <number:number-style style:name="N1150">
      <number:text>150 375,00</number:text>
    </number:number-style>
    <number:number-style style:name="N1151">
      <number:text>60 150,00</number:text>
    </number:number-style>
    <number:number-style style:name="N1152">
      <number:text>11 295,00</number:text>
    </number:number-style>
    <number:number-style style:name="N1153">
      <number:text>3 378,75</number:text>
    </number:number-style>
    <number:number-style style:name="N1154">
      <number:text>62 470,00</number:text>
    </number:number-style>
    <number:number-style style:name="N1155">
      <number:text>164 940,00</number:text>
    </number:number-style>
    <number:number-style style:name="N1156">
      <number:text>43 530,00</number:text>
    </number:number-style>
    <number:number-style style:name="N1157">
      <number:text>48 802,50</number:text>
    </number:number-style>
    <number:number-style style:name="N1158">
      <number:text>23 422,50</number:text>
    </number:number-style>
    <number:number-style style:name="N1159">
      <number:text>162 697,50</number:text>
    </number:number-style>
    <number:number-style style:name="N1160">
      <number:text>41 985,00</number:text>
    </number:number-style>
    <number:number-style style:name="N1161">
      <number:text>8 846,25</number:text>
    </number:number-style>
    <number:number-style style:name="N1162">
      <number:text>122 580,00</number:text>
    </number:number-style>
    <number:number-style style:name="N1163">
      <number:text>195 862,50</number:text>
    </number:number-style>
    <number:number-style style:name="N1164">
      <number:text>22 747,50</number:text>
    </number:number-style>
    <number:number-style style:name="N1165">
      <number:text>3 660,00</number:text>
    </number:number-style>
    <number:number-style style:name="N1166">
      <number:text>55 072,50</number:text>
    </number:number-style>
    <number:number-style style:name="N1167">
      <number:text>88 462,50</number:text>
    </number:number-style>
    <number:number-style style:name="N1168">
      <number:text>27 270,00</number:text>
    </number:number-style>
    <number:number-style style:name="N1169">
      <number:text>129 885,00</number:text>
    </number:number-style>
    <number:number-style style:name="N1170">
      <number:text>404 865,00</number:text>
    </number:number-style>
    <number:number-style style:name="N1171">
      <number:text>173 550,00</number:text>
    </number:number-style>
    <number:number-style style:name="N1172">
      <number:text>98 445,00</number:text>
    </number:number-style>
    <number:number-style style:name="N1173">
      <number:text>52 222,50</number:text>
    </number:number-style>
    <number:number-style style:name="N1174">
      <number:text>89 730,00</number:text>
    </number:number-style>
    <number:number-style style:name="N1175">
      <number:text>195 866,25</number:text>
    </number:number-style>
    <number:number-style style:name="N1176">
      <number:text>89 280,00</number:text>
    </number:number-style>
    <number:number-style style:name="N1177">
      <number:text>175 248,75</number:text>
    </number:number-style>
    <number:number-style style:name="N1178">
      <number:text>120 300,00</number:text>
    </number:number-style>
    <number:number-style style:name="N1179">
      <number:text>57 567 953,00</number:text>
    </number:number-style>
    <number:number-style style:name="N1180">
      <number:text>37 980,00</number:text>
    </number:number-style>
    <number:number-style style:name="N1181">
      <number:text>111 240,00</number:text>
    </number:number-style>
    <number:number-style style:name="N1182">
      <number:text>21 461,25</number:text>
    </number:number-style>
    <number:number-style style:name="N1183">
      <number:text>177 795,00</number:text>
    </number:number-style>
    <number:number-style style:name="N1184">
      <number:text>63 877,50</number:text>
    </number:number-style>
    <number:number-style style:name="N1185">
      <number:text>254 621,25</number:text>
    </number:number-style>
    <number:number-style style:name="N1186">
      <number:text>44 231,25</number:text>
    </number:number-style>
    <number:number-style style:name="N1187">
      <number:text>52 263,75</number:text>
    </number:number-style>
    <number:number-style style:name="N1188">
      <number:text>425 850,00</number:text>
    </number:number-style>
    <number:number-style style:name="N1189">
      <number:text>17 910,00</number:text>
    </number:number-style>
    <number:number-style style:name="N1190">
      <number:text>73 650,00</number:text>
    </number:number-style>
    <number:number-style style:name="N1191">
      <number:text>80 190,00</number:text>
    </number:number-style>
    <number:number-style style:name="N1192">
      <number:text>58 387,75</number:text>
    </number:number-style>
    <number:number-style style:name="N1193">
      <number:text>20 617,75</number:text>
    </number:number-style>
    <number:number-style style:name="N1194">
      <number:text>193 147,50</number:text>
    </number:number-style>
    <number:number-style style:name="N1195">
      <number:text>69 123,75</number:text>
    </number:number-style>
    <number:number-style style:name="N1196">
      <number:text>41 388,75</number:text>
    </number:number-style>
    <number:number-style style:name="N1197">
      <number:text>20 580,00</number:text>
    </number:number-style>
    <number:number-style style:name="N1198">
      <number:text>97 207,50</number:text>
    </number:number-style>
    <number:number-style style:name="N1199">
      <number:text>38 835,00</number:text>
    </number:number-style>
    <number:number-style style:name="N1200">
      <number:text>13 102,50</number:text>
    </number:number-style>
    <number:number-style style:name="N1201">
      <number:text>110 370,00</number:text>
    </number:number-style>
    <number:number-style style:name="N1202">
      <number:text>182 122,50</number:text>
    </number:number-style>
    <number:number-style style:name="N1203">
      <number:text>75 187,50</number:text>
    </number:number-style>
    <number:number-style style:name="N1204">
      <number:text>20 895,00</number:text>
    </number:number-style>
    <number:number-style style:name="N1205">
      <number:text>185 287,50</number:text>
    </number:number-style>
    <number:number-style style:name="N1206">
      <number:text>183 870,00</number:text>
    </number:number-style>
    <number:number-style style:name="N1207">
      <number:text>124 166,25</number:text>
    </number:number-style>
    <number:number-style style:name="N1208">
      <number:text>147 866,25</number:text>
    </number:number-style>
    <number:number-style style:name="N1209">
      <number:text>71 701,00</number:text>
    </number:number-style>
    <number:number-style style:name="N1210">
      <number:text>135 337,50</number:text>
    </number:number-style>
    <number:number-style style:name="N1211">
      <number:text>148 440,00</number:text>
    </number:number-style>
    <number:number-style style:name="N1212">
      <number:text>100 991,25</number:text>
    </number:number-style>
    <number:number-style style:name="N1213">
      <number:text>18 555,00</number:text>
    </number:number-style>
    <number:number-style style:name="N1214">
      <number:text>40 095,00</number:text>
    </number:number-style>
    <number:number-style style:name="N1215">
      <number:text>67 710,00</number:text>
    </number:number-style>
    <number:number-style style:name="N1216">
      <number:text>37 957,50</number:text>
    </number:number-style>
    <number:number-style style:name="N1217">
      <number:text>112 365,00</number:text>
    </number:number-style>
    <number:number-style style:name="N1218">
      <number:text>76 725,00</number:text>
    </number:number-style>
    <number:number-style style:name="N1219">
      <number:text>106 155,00</number:text>
    </number:number-style>
    <number:number-style style:name="N1220">
      <number:text>106 462,50</number:text>
    </number:number-style>
    <number:number-style style:name="N1221">
      <number:text>166 995,00</number:text>
    </number:number-style>
    <number:number-style style:name="N1222">
      <number:text>46 387,50</number:text>
    </number:number-style>
    <number:number-style style:name="N1223">
      <number:text>36 180,00</number:text>
    </number:number-style>
    <number:number-style style:name="N1224">
      <number:text>36 075,00</number:text>
    </number:number-style>
    <number:number-style style:name="N1225">
      <number:text>153 168,75</number:text>
    </number:number-style>
    <number:number-style style:name="N1226">
      <number:text>235 035,00</number:text>
    </number:number-style>
    <number:number-style style:name="N1227">
      <number:text>10 920,00</number:text>
    </number:number-style>
    <number:number-style style:name="N1228">
      <number:text>175 162,50</number:text>
    </number:number-style>
    <number:number-style style:name="N1229">
      <number:text>176 276,25</number:text>
    </number:number-style>
    <number:number-style style:name="N1230">
      <number:text>191 186,25</number:text>
    </number:number-style>
    <number:number-style style:name="N1231">
      <number:text>55 387,50</number:text>
    </number:number-style>
    <number:number-style style:name="N1232">
      <number:text>233 550,00</number:text>
    </number:number-style>
    <number:number-style style:name="N1233">
      <number:text>38 070,00</number:text>
    </number:number-style>
    <number:number-style style:name="N1234">
      <number:text>248 850,00</number:text>
    </number:number-style>
    <number:number-style style:name="N1235">
      <number:text>168 735,00</number:text>
    </number:number-style>
    <number:number-style style:name="N1236">
      <number:text>61 852,75</number:text>
    </number:number-style>
    <number:number-style style:name="N1237">
      <number:text>117 108,75</number:text>
    </number:number-style>
    <number:number-style style:name="N1238">
      <number:text>74 197,50</number:text>
    </number:number-style>
    <number:number-style style:name="N1239">
      <number:text>236 385,00</number:text>
    </number:number-style>
    <number:number-style style:name="N1240">
      <number:text>92 820,00</number:text>
    </number:number-style>
    <number:number-style style:name="N1241">
      <number:text>163 957,50</number:text>
    </number:number-style>
    <number:number-style style:name="N1242">
      <number:text>63 371,25</number:text>
    </number:number-style>
    <number:number-style style:name="N1243">
      <number:text>91 935,00</number:text>
    </number:number-style>
    <number:number-style style:name="N1244">
      <number:text>40 215,00</number:text>
    </number:number-style>
    <number:number-style style:name="N1245">
      <number:text>116 025,00</number:text>
    </number:number-style>
    <number:number-style style:name="N1246">
      <number:text>229 263,75</number:text>
    </number:number-style>
    <number:number-style style:name="N1247">
      <number:text>53 865,00</number:text>
    </number:number-style>
    <number:number-style style:name="N1248">
      <number:text>112 463,50</number:text>
    </number:number-style>
    <number:number-style style:name="N1249">
      <number:text>36 825,00</number:text>
    </number:number-style>
    <number:number-style style:name="N1250">
      <number:text>20 186,25</number:text>
    </number:number-style>
    <number:number-style style:name="N1251">
      <number:text>274 207,50</number:text>
    </number:number-style>
    <number:number-style style:name="N1252">
      <number:text>49 815,00</number:text>
    </number:number-style>
    <number:number-style style:name="N1253">
      <number:text>120 607,50</number:text>
    </number:number-style>
    <number:number-style style:name="N1254">
      <number:text>17 786,25</number:text>
    </number:number-style>
    <number:number-style style:name="N1255">
      <number:text>144 332,50</number:text>
    </number:number-style>
    <number:number-style style:name="N1256">
      <number:text>224 925,00</number:text>
    </number:number-style>
    <number:number-style style:name="N1257">
      <number:text>26 190,00</number:text>
    </number:number-style>
    <number:number-style style:name="N1258">
      <number:text>179 351,25</number:text>
    </number:number-style>
    <number:number-style style:name="N1259">
      <number:text>217 923,75</number:text>
    </number:number-style>
    <number:number-style style:name="N1260">
      <number:text>74 445,00</number:text>
    </number:number-style>
    <number:number-style style:name="N1261">
      <number:text>228 532,50</number:text>
    </number:number-style>
    <number:number-style style:name="N1262">
      <number:text>29 977,50</number:text>
    </number:number-style>
    <number:number-style style:name="N1263">
      <number:text>55 665,00</number:text>
    </number:number-style>
    <number:number-style style:name="N1264">
      <number:text>293 370,00</number:text>
    </number:number-style>
    <number:number-style style:name="N1265">
      <number:text>217 305,00</number:text>
    </number:number-style>
    <number:number-style style:name="N1266">
      <number:text>148 162,50</number:text>
    </number:number-style>
    <number:number-style style:name="N1267">
      <number:text>137 103,75</number:text>
    </number:number-style>
    <number:number-style style:name="N1268">
      <number:text>113 190,00</number:text>
    </number:number-style>
    <number:number-style style:name="N1269">
      <number:text>70 770,00</number:text>
    </number:number-style>
    <number:number-style style:name="N1270">
      <number:text>341 670,00</number:text>
    </number:number-style>
    <number:number-style style:name="N1271">
      <number:text>65 295,00</number:text>
    </number:number-style>
    <number:number-style style:name="N1272">
      <number:text>29 910,00</number:text>
    </number:number-style>
    <number:number-style style:name="N1273">
      <number:text>171 862,50</number:text>
    </number:number-style>
    <number:number-style style:name="N1274">
      <number:text>204 806,25</number:text>
    </number:number-style>
    <number:number-style style:name="N1275">
      <number:text>143 010,00</number:text>
    </number:number-style>
    <number:number-style style:name="N1276">
      <number:text>25 200,00</number:text>
    </number:number-style>
    <number:number-style style:name="N1277">
      <number:text>164 505,00</number:text>
    </number:number-style>
    <number:number-style style:name="N1278">
      <number:text>836 925,00</number:text>
    </number:number-style>
    <number:number-style style:name="N1279">
      <number:text>128 550,00</number:text>
    </number:number-style>
    <number:number-style style:name="N1280">
      <number:text>333 990,00</number:text>
    </number:number-style>
    <number:number-style style:name="N1281">
      <number:text>15 862,50</number:text>
    </number:number-style>
    <number:number-style style:name="N1282">
      <number:text>106 350,00</number:text>
    </number:number-style>
    <number:number-style style:name="N1283">
      <number:text>380 733,75</number:text>
    </number:number-style>
    <number:number-style style:name="N1284">
      <number:text>256 815,00</number:text>
    </number:number-style>
    <number:number-style style:name="N1285">
      <number:text>176 775,00</number:text>
    </number:number-style>
    <number:number-style style:name="N1286">
      <number:text>120 660,00</number:text>
    </number:number-style>
    <number:number-style style:name="N1287">
      <number:text>243 408,75</number:text>
    </number:number-style>
    <number:number-style style:name="N1288">
      <number:text>218 827,50</number:text>
    </number:number-style>
    <number:number-style style:name="N1289">
      <number:text>15 817,50</number:text>
    </number:number-style>
    <number:number-style style:name="N1290">
      <number:text>35 490,00</number:text>
    </number:number-style>
    <number:number-style style:name="N1291">
      <number:text>102 150,00</number:text>
    </number:number-style>
    <number:number-style style:name="N1292">
      <number:text>185 557,75</number:text>
    </number:number-style>
    <number:number-style style:name="N1293">
      <number:text>158 085,00</number:text>
    </number:number-style>
    <number:number-style style:name="N1294">
      <number:text>206 943,75</number:text>
    </number:number-style>
    <number:number-style style:name="N1295">
      <number:text>200 208,75</number:text>
    </number:number-style>
    <number:number-style style:name="N1296">
      <number:text>265 657,50</number:text>
    </number:number-style>
    <number:number-style style:name="N1297">
      <number:text>10 950,00</number:text>
    </number:number-style>
    <number:number-style style:name="N1298">
      <number:text>120 555,00</number:text>
    </number:number-style>
    <number:number-style style:name="N1299">
      <number:text>134 085,00</number:text>
    </number:number-style>
    <number:number-style style:name="N1300">
      <number:text>109 931,25</number:text>
    </number:number-style>
    <number:number-style style:name="N1301">
      <number:text>199 080,00</number:text>
    </number:number-style>
    <number:number-style style:name="N1302">
      <number:text>246 112,50</number:text>
    </number:number-style>
    <number:number-style style:name="N1303">
      <number:text>146 640,00</number:text>
    </number:number-style>
    <number:number-style style:name="N1304">
      <number:text>25 725,00</number:text>
    </number:number-style>
    <number:number-style style:name="N1305">
      <number:text>215 448,75</number:text>
    </number:number-style>
    <number:number-style style:name="N1306">
      <number:text>326 970,00</number:text>
    </number:number-style>
    <number:number-style style:name="N1307">
      <number:text>54 225,00</number:text>
    </number:number-style>
    <number:number-style style:name="N1308">
      <number:text>240 600,00</number:text>
    </number:number-style>
    <number:number-style style:name="N1309">
      <number:text>202 432,50</number:text>
    </number:number-style>
    <number:number-style style:name="N1310">
      <number:text>74 523,75</number:text>
    </number:number-style>
    <number:number-style style:name="N1311">
      <number:text>247 695,00</number:text>
    </number:number-style>
    <number:number-style style:name="N1312">
      <number:text>12 600,00</number:text>
    </number:number-style>
    <number:number-style style:name="N1313">
      <number:text>227 310,00</number:text>
    </number:number-style>
    <number:number-style style:name="N1314">
      <number:text>307 807,50</number:text>
    </number:number-style>
    <number:number-style style:name="N1315">
      <number:text>33 206,25</number:text>
    </number:number-style>
    <number:number-style style:name="N1316">
      <number:text>255 045,00</number:text>
    </number:number-style>
    <number:number-style style:name="N1317">
      <number:text>245 227,50</number:text>
    </number:number-style>
    <number:number-style style:name="N1318">
      <number:text>16 987,50</number:text>
    </number:number-style>
    <number:number-style style:name="N1319">
      <number:text>22 725,00</number:text>
    </number:number-style>
    <number:number-style style:name="N1320">
      <number:text>239 085,00</number:text>
    </number:number-style>
    <number:number-style style:name="N1321">
      <number:text>233 551,00</number:text>
    </number:number-style>
    <number:number-style style:name="N1322">
      <number:text>265 387,50</number:text>
    </number:number-style>
    <number:number-style style:name="N1323">
      <number:text>262 132,50</number:text>
    </number:number-style>
    <number:number-style style:name="N1324">
      <number:text>173 111,25</number:text>
    </number:number-style>
    <number:number-style style:name="N1325">
      <number:text>137 963,00</number:text>
    </number:number-style>
    <number:number-style style:name="N1326">
      <number:text>103 088,00</number:text>
    </number:number-style>
    <number:number-style style:name="N1327">
      <number:text>82 252,50</number:text>
    </number:number-style>
    <number:number-style style:name="N1328">
      <number:text>163 515,00</number:text>
    </number:number-style>
    <number:number-style style:name="N1329">
      <number:text>190 905,00</number:text>
    </number:number-style>
    <number:number-style style:name="N1330">
      <number:text>164 940,75</number:text>
    </number:number-style>
    <number:number-style style:name="N1331">
      <number:text>186 146,25</number:text>
    </number:number-style>
    <number:number-style style:name="N1332">
      <number:text>20 497,50</number:text>
    </number:number-style>
    <number:number-style style:name="N1333">
      <number:text>411 311,25</number:text>
    </number:number-style>
    <number:number-style style:name="N1334">
      <number:text>34 710,00</number:text>
    </number:number-style>
    <number:number-style style:name="N1335">
      <number:text>185 557,50</number:text>
    </number:number-style>
    <number:number-style style:name="N1336">
      <number:text>93 618,75</number:text>
    </number:number-style>
    <number:number-style style:name="N1337">
      <number:text>66 622,50</number:text>
    </number:number-style>
    <number:number-style style:name="N1338">
      <number:text>490 320,00</number:text>
    </number:number-style>
    <number:number-style style:name="N1339">
      <number:text>300 750,00</number:text>
    </number:number-style>
    <number:number-style style:name="N1340">
      <number:text>170 640,00</number:text>
    </number:number-style>
    <number:number-style style:name="N1341">
      <number:text>219 862,50</number:text>
    </number:number-style>
    <number:number-style style:name="N1342">
      <number:text>131 737,50</number:text>
    </number:number-style>
    <number:number-style style:name="N1343">
      <number:text>100 777,50</number:text>
    </number:number-style>
    <number:number-style style:name="N1344">
      <number:text>186 840,00</number:text>
    </number:number-style>
    <number:number-style style:name="N1345">
      <number:text>24 037,50</number:text>
    </number:number-style>
    <number:number-style style:name="N1346">
      <number:text>237 105,00</number:text>
    </number:number-style>
    <number:number-style style:name="N1347">
      <number:text>19 320,00</number:text>
    </number:number-style>
    <number:number-style style:name="N1348">
      <number:text>42 787,50</number:text>
    </number:number-style>
    <number:number-style style:name="N1349">
      <number:text>196 890,00</number:text>
    </number:number-style>
    <number:number-style style:name="N1350">
      <number:text>47 452,50</number:text>
    </number:number-style>
    <number:number-style style:name="N1351">
      <number:text>292 005,00</number:text>
    </number:number-style>
    <number:number-style style:name="N1352">
      <number:text>10 590,00</number:text>
    </number:number-style>
    <number:number-style style:name="N1353">
      <number:text>71 145,00</number:text>
    </number:number-style>
    <number:number-style style:name="N1354">
      <number:text>102 813,75</number:text>
    </number:number-style>
    <number:number-style style:name="N1355">
      <number:text>95 306,25</number:text>
    </number:number-style>
    <number:number-style style:name="N1356">
      <number:text>117 517,50</number:text>
    </number:number-style>
    <number:number-style style:name="N1357">
      <number:text>43 890,00</number:text>
    </number:number-style>
    <number:number-style style:name="N1358">
      <number:text>141 540,00</number:text>
    </number:number-style>
    <number:number-style style:name="N1359">
      <number:text>226 792,50</number:text>
    </number:number-style>
    <number:number-style style:name="N1360">
      <number:text>39 543,75</number:text>
    </number:number-style>
    <number:number-style style:name="N1361">
      <number:text>180 765,00</number:text>
    </number:number-style>
    <number:number-style style:name="N1362">
      <number:text>179 313,75</number:text>
    </number:number-style>
    <number:number-style style:name="N1363">
      <number:text>126 742,50</number:text>
    </number:number-style>
    <number:number-style style:name="N1364">
      <number:text>28 380,00</number:text>
    </number:number-style>
    <number:number-style style:name="N1365">
      <number:text>66 300,00</number:text>
    </number:number-style>
    <number:number-style style:name="N1366">
      <number:text>32 370,00</number:text>
    </number:number-style>
    <number:number-style style:name="N1367">
      <number:text>117 735,00</number:text>
    </number:number-style>
    <number:number-style style:name="N1368">
      <number:text>160 380,00</number:text>
    </number:number-style>
    <number:number-style style:name="N1369">
      <number:text>100 912,50</number:text>
    </number:number-style>
    <number:number-style style:name="N1370">
      <number:text>96 705,00</number:text>
    </number:number-style>
    <number:number-style style:name="N1371">
      <number:text>185 771,25</number:text>
    </number:number-style>
    <number:number-style style:name="N1372">
      <number:text>45 112,50</number:text>
    </number:number-style>
    <number:number-style style:name="N1373">
      <number:text>158 175,00</number:text>
    </number:number-style>
    <number:number-style style:name="N1374">
      <number:text>143 587,50</number:text>
    </number:number-style>
    <number:number-style style:name="N1375">
      <number:text>179 351,50</number:text>
    </number:number-style>
    <number:number-style style:name="N1376">
      <number:text>114 367,50</number:text>
    </number:number-style>
    <number:number-style style:name="N1377">
      <number:text>216 483,75</number:text>
    </number:number-style>
    <number:number-style style:name="N1378">
      <number:text>141 900,00</number:text>
    </number:number-style>
    <number:number-style style:name="N1379">
      <number:text>186 637,50</number:text>
    </number:number-style>
    <number:number-style style:name="N1380">
      <number:text>175 248,50</number:text>
    </number:number-style>
    <number:number-style style:name="N1381">
      <number:text>110 722,50</number:text>
    </number:number-style>
    <number:number-style style:name="N1382">
      <number:text>15 037,50</number:text>
    </number:number-style>
    <number:number-style style:name="N1383">
      <number:text>159 232,50</number:text>
    </number:number-style>
    <number:number-style style:name="N1384">
      <number:text>25 226,25</number:text>
    </number:number-style>
    <number:number-style style:name="N1385">
      <number:text>127 522,25</number:text>
    </number:number-style>
    <number:number-style style:name="N1386">
      <number:text>243 652,50</number:text>
    </number:number-style>
    <number:number-style style:name="N1387">
      <number:text>65 070,00</number:text>
    </number:number-style>
    <number:number-style style:name="N1388">
      <number:text>230 580,00</number:text>
    </number:number-style>
    <number:number-style style:name="N1389">
      <number:text>88 920,00</number:text>
    </number:number-style>
    <number:number-style style:name="N1390">
      <number:text>164 227,50</number:text>
    </number:number-style>
    <number:number-style style:name="N1391">
      <number:text>104 130,00</number:text>
    </number:number-style>
    <number:number-style style:name="N1392">
      <number:text>26 865,00</number:text>
    </number:number-style>
    <number:number-style style:name="N1393">
      <number:text>264 498,75</number:text>
    </number:number-style>
    <number:number-style style:name="N1394">
      <number:text>206 175,00</number:text>
    </number:number-style>
    <number:number-style style:name="N1395">
      <number:text>51 075,00</number:text>
    </number:number-style>
    <number:number-style style:name="N1396">
      <number:text>68 981,50</number:text>
    </number:number-style>
    <number:number-style style:name="N1397">
      <number:text>28 552,50</number:text>
    </number:number-style>
    <number:number-style style:name="N1398">
      <number:text>136 785,00</number:text>
    </number:number-style>
    <number:number-style style:name="N1399">
      <number:text>69 648,75</number:text>
    </number:number-style>
    <number:number-style style:name="N1400">
      <number:text>82 777,50</number:text>
    </number:number-style>
    <number:number-style style:name="N1401">
      <number:text>141 185,00</number:text>
    </number:number-style>
    <number:number-style style:name="N1402">
      <number:text>122 265,00</number:text>
    </number:number-style>
    <number:number-style style:name="N1403">
      <number:text>132 795,00</number:text>
    </number:number-style>
    <number:number-style style:name="N1404">
      <number:text>63 270,00</number:text>
    </number:number-style>
    <number:number-style style:name="N1405">
      <number:text>2 647,50</number:text>
    </number:number-style>
    <number:number-style style:name="N1406">
      <number:text>19 155,00</number:text>
    </number:number-style>
    <number:number-style style:name="N1407">
      <number:text>9 967,50</number:text>
    </number:number-style>
    <number:number-style style:name="N1408">
      <number:text>371 100,00</number:text>
    </number:number-style>
    <number:number-style style:name="N1409">
      <number:text>314 895,00</number:text>
    </number:number-style>
    <number:number-style style:name="N1410">
      <number:text>163 237,50</number:text>
    </number:number-style>
    <number:number-style style:name="N1411">
      <number:text>104 422,50</number:text>
    </number:number-style>
    <number:number-style style:name="N1412">
      <number:text>93 097,50</number:text>
    </number:number-style>
    <number:number-style style:name="N1413">
      <number:text>41 235,50</number:text>
    </number:number-style>
    <number:number-style style:name="N1414">
      <number:text>7 087,50</number:text>
    </number:number-style>
    <number:number-style style:name="N1415">
      <number:text>34 627,50</number:text>
    </number:number-style>
    <number:number-style style:name="N1416">
      <number:text>225 615,00</number:text>
    </number:number-style>
    <number:number-style style:name="N1417">
      <number:text>134 595,00</number:text>
    </number:number-style>
    <number:number-style style:name="N1418">
      <number:text>195 487,50</number:text>
    </number:number-style>
    <number:number-style style:name="N1419">
      <number:text>79 065,00</number:text>
    </number:number-style>
    <number:number-style style:name="N1420">
      <number:text>168 078,75</number:text>
    </number:number-style>
    <number:number-style style:name="N1421">
      <number:text>52 245,00</number:text>
    </number:number-style>
    <number:number-style style:name="N1422">
      <number:text>116 212,50</number:text>
    </number:number-style>
    <number:number-style style:name="N1423">
      <number:text>149 790,00</number:text>
    </number:number-style>
    <number:number-style style:name="N1424">
      <number:text>42 322,50</number:text>
    </number:number-style>
    <number:number-style style:name="N1425">
      <number:text>23 782,50</number:text>
    </number:number-style>
    <number:number-style style:name="N1426">
      <number:text>160 466,25</number:text>
    </number:number-style>
    <number:number-style style:name="N1427">
      <number:text>37 110,00</number:text>
    </number:number-style>
    <number:number-style style:name="N1428">
      <number:text>232 425,00</number:text>
    </number:number-style>
    <number:number-style style:name="N1429">
      <number:text>71 505,00</number:text>
    </number:number-style>
    <number:number-style style:name="N1430">
      <number:text>150 228,75</number:text>
    </number:number-style>
    <number:number-style style:name="N1431">
      <number:text>108 911,25</number:text>
    </number:number-style>
    <number:number-style style:name="N1432">
      <number:text>253 485,00</number:text>
    </number:number-style>
    <number:number-style style:name="N1433">
      <number:text>187 110,00</number:text>
    </number:number-style>
    <number:number-style style:name="N1434">
      <number:text>102 430,00</number:text>
    </number:number-style>
    <number:number-style style:name="N1435">
      <number:text>30 180,00</number:text>
    </number:number-style>
    <number:number-style style:name="N1436">
      <number:text>223 571,25</number:text>
    </number:number-style>
    <number:number-style style:name="N1437">
      <number:text>37 387,50</number:text>
    </number:number-style>
    <number:number-style style:name="N1438">
      <number:text>47 565,00</number:text>
    </number:number-style>
    <number:number-style style:name="N1439">
      <number:text>151 117,50</number:text>
    </number:number-style>
    <number:number-style style:name="N1440">
      <number:text>150 386,25</number:text>
    </number:number-style>
    <number:number-style style:name="N1441">
      <number:text>302 152,50</number:text>
    </number:number-style>
    <number:number-style style:name="N1442">
      <number:text>30 075,00</number:text>
    </number:number-style>
    <number:number-style style:name="N1443">
      <number:text>187 237,50</number:text>
    </number:number-style>
    <number:number-style style:name="N1444">
      <number:text>67 927,50</number:text>
    </number:number-style>
    <number:number-style style:name="N1445">
      <number:text>124 503,75</number:text>
    </number:number-style>
    <number:number-style style:name="N1446">
      <number:text>14 175,00</number:text>
    </number:number-style>
    <number:number-style style:name="N1447">
      <number:text>23 726,25</number:text>
    </number:number-style>
    <number:number-style style:name="N1448">
      <number:text>152 903,75</number:text>
    </number:number-style>
    <number:number-style style:name="N1449">
      <number:text>73 323,75</number:text>
    </number:number-style>
    <number:number-style style:name="N1450">
      <number:text>189 045,00</number:text>
    </number:number-style>
    <number:number-style style:name="N1451">
      <number:text>100 462,50</number:text>
    </number:number-style>
    <number:number-style style:name="N1452">
      <number:text>42 585,00</number:text>
    </number:number-style>
    <number:number-style style:name="N1453">
      <number:text>194 617,50</number:text>
    </number:number-style>
    <number:number-style style:name="N1454">
      <number:text>21 348 956,20</number:text>
    </number:number-style>
    <number:number-style style:name="N1455">
      <number:text>23 604 515,50</number:text>
    </number:number-style>
    <number:number-style style:name="N1456">
      <number:text>247 485,00</number:text>
    </number:number-style>
    <number:number-style style:name="N1457">
      <number:text>877 050,00</number:text>
    </number:number-style>
    <number:number-style style:name="N1458">
      <number:text>140 025,00</number:text>
    </number:number-style>
    <number:number-style style:name="N1459">
      <number:text>22 980,00</number:text>
    </number:number-style>
    <number:number-style style:name="N1460">
      <number:text>135 905,00</number:text>
    </number:number-style>
    <number:number-style style:name="N1461">
      <number:text>16 053,75</number:text>
    </number:number-style>
    <number:number-style style:name="N1462">
      <number:text>335 835,00</number:text>
    </number:number-style>
    <number:number-style style:name="N1463">
      <number:text>10 136,25</number:text>
    </number:number-style>
    <number:number-style style:name="N1464">
      <number:text>6 900,00</number:text>
    </number:number-style>
    <number:number-style style:name="N1465">
      <number:text>181 245,00</number:text>
    </number:number-style>
    <number:number-style style:name="N1466">
      <number:text>86 996,25</number:text>
    </number:number-style>
    <number:number-style style:name="N1467">
      <number:text>149 550,00</number:text>
    </number:number-style>
    <number:number-style style:name="N1468">
      <number:text>80 370,00</number:text>
    </number:number-style>
    <number:number-style style:name="N1469">
      <number:text>161 175,00</number:text>
    </number:number-style>
    <number:number-style style:name="N1470">
      <number:text>170 864,00</number:text>
    </number:number-style>
    <number:number-style style:name="N1471">
      <number:text>191 152,50</number:text>
    </number:number-style>
    <number:number-style style:name="N1472">
      <number:text>5 460,00</number:text>
    </number:number-style>
    <number:number-style style:name="N1473">
      <number:text>45 225,00</number:text>
    </number:number-style>
    <number:number-style style:name="N1474">
      <number:text>16 050,00</number:text>
    </number:number-style>
    <number:number-style style:name="N1475">
      <number:text>247 410,00</number:text>
    </number:number-style>
    <number:number-style style:name="N1476">
      <number:text>5 422,50</number:text>
    </number:number-style>
    <number:number-style style:name="N1477">
      <number:text>53 347,50</number:text>
    </number:number-style>
    <number:number-style style:name="N1478">
      <number:text>10 811,25</number:text>
    </number:number-style>
    <number:number-style style:name="N1479">
      <number:text>70 736,25</number:text>
    </number:number-style>
    <number:number-style style:name="N1480">
      <number:text>412 350,00</number:text>
    </number:number-style>
    <number:number-style style:name="N1481">
      <number:text>127 620,00</number:text>
    </number:number-style>
    <number:number-style style:name="N1482">
      <number:text>23 017,50</number:text>
    </number:number-style>
    <number:number-style style:name="N1483">
      <number:text>17 055,00</number:text>
    </number:number-style>
    <number:number-style style:name="N1484">
      <number:text>175 890,00</number:text>
    </number:number-style>
    <number:number-style style:name="N1485">
      <number:text>111 330,00</number:text>
    </number:number-style>
    <number:number-style style:name="N1486">
      <number:text>139 455,00</number:text>
    </number:number-style>
    <number:number-style style:name="N1487">
      <number:text>14 268,75</number:text>
    </number:number-style>
    <number:number-style style:name="N1488">
      <number:text>119 640,00</number:text>
    </number:number-style>
    <number:number-style style:name="N1489">
      <number:text>56 760,00</number:text>
    </number:number-style>
    <number:number-style style:name="N1490">
      <number:text>54 202,50</number:text>
    </number:number-style>
    <number:number-style style:name="N1491">
      <number:text>38 002,50</number:text>
    </number:number-style>
    <number:number-style style:name="N1492">
      <number:text>252 551,25</number:text>
    </number:number-style>
    <number:number-style style:name="N1493">
      <number:text>160 076,25</number:text>
    </number:number-style>
    <number:number-style style:name="N1494">
      <number:text>19 260,00</number:text>
    </number:number-style>
    <number:number-style style:name="N1495">
      <number:text>77 805,00</number:text>
    </number:number-style>
    <number:number-style style:name="N1496">
      <number:text>12 540,00</number:text>
    </number:number-style>
    <number:number-style style:name="N1497">
      <number:text>136 537,50</number:text>
    </number:number-style>
    <number:number-style style:name="N1498">
      <number:text>189 048,75</number:text>
    </number:number-style>
    <number:number-style style:name="N1499">
      <number:text>95 715,00</number:text>
    </number:number-style>
    <number:number-style style:name="N1500">
      <number:text>199 237,50</number:text>
    </number:number-style>
    <number:number-style style:name="N1501">
      <number:text>211 627,50</number:text>
    </number:number-style>
    <number:number-style style:name="N1502">
      <number:text>210 802,50</number:text>
    </number:number-style>
    <number:number-style style:name="N1503">
      <number:text>282 607,50</number:text>
    </number:number-style>
    <number:number-style style:name="N1504">
      <number:text>299 932,50</number:text>
    </number:number-style>
    <number:number-style style:name="N1505">
      <number:text>127 522,50</number:text>
    </number:number-style>
    <number:number-style style:name="N1506">
      <number:text>184 470,00</number:text>
    </number:number-style>
    <number:number-style style:name="N1507">
      <number:text>91 425,00</number:text>
    </number:number-style>
    <number:number-style style:name="N1508">
      <number:text>25 350,00</number:text>
    </number:number-style>
    <number:number-style style:name="N1509">
      <number:text>266 692,50</number:text>
    </number:number-style>
    <number:number-style style:name="N1510">
      <number:text>28 725,00</number:text>
    </number:number-style>
    <number:number-style style:name="N1511">
      <number:text>36 435,00</number:text>
    </number:number-style>
    <number:number-style style:name="N1512">
      <number:text>673 710,00</number:text>
    </number:number-style>
    <number:number-style style:name="N1513">
      <number:text>62 235,00</number:text>
    </number:number-style>
    <number:number-style style:name="N1514">
      <number:text>38 362,50</number:text>
    </number:number-style>
    <number:number-style style:name="N1515">
      <number:text>237 101,25</number:text>
    </number:number-style>
    <number:number-style style:name="N1516">
      <number:text>65 542,50</number:text>
    </number:number-style>
    <number:number-style style:name="N1517">
      <number:text>31 815,00</number:text>
    </number:number-style>
    <number:number-style style:name="N1518">
      <number:text>85 522,50</number:text>
    </number:number-style>
    <number:number-style style:name="N1519">
      <number:text>355 179,00</number:text>
    </number:number-style>
    <number:number-style style:name="N1520">
      <number:text>186 660,00</number:text>
    </number:number-style>
    <number:number-style style:name="N1521">
      <number:text>59 950,00</number:text>
    </number:number-style>
    <number:number-style style:name="N1522">
      <number:text>6 825,00</number:text>
    </number:number-style>
    <number:number-style style:name="N1523">
      <number:text>247 308,75</number:text>
    </number:number-style>
    <number:number-style style:name="N1524">
      <number:text>36 015,00</number:text>
    </number:number-style>
    <number:number-style style:name="N1525">
      <number:text>7 207,50</number:text>
    </number:number-style>
    <number:number-style style:name="N1526">
      <number:text>154 632,00</number:text>
    </number:number-style>
    <number:number-style style:name="N1527">
      <number:text>5 647,50</number:text>
    </number:number-style>
    <number:number-style style:name="N1528">
      <number:text>21 555,00</number:text>
    </number:number-style>
    <number:number-style style:name="N1529">
      <number:text>6 157,50</number:text>
    </number:number-style>
    <number:number-style style:name="N1530">
      <number:text>267 300,00</number:text>
    </number:number-style>
    <number:number-style style:name="N1531">
      <number:text>51 705,00</number:text>
    </number:number-style>
    <number:number-style style:name="N1532">
      <number:text>39 952,50</number:text>
    </number:number-style>
    <number:number-style style:name="N1533">
      <number:text>21 986,25</number:text>
    </number:number-style>
    <number:number-style style:name="N1534">
      <number:text>6 558,75</number:text>
    </number:number-style>
    <number:number-style style:name="N1535">
      <number:text>255 240,00</number:text>
    </number:number-style>
    <number:number-style style:name="N1536">
      <number:text>9 105,00</number:text>
    </number:number-style>
    <number:number-style style:name="N1537">
      <number:text>6 127,50</number:text>
    </number:number-style>
    <number:number-style style:name="N1538">
      <number:text>113 396,75</number:text>
    </number:number-style>
    <number:number-style style:name="N1539">
      <number:text>16 155,00</number:text>
    </number:number-style>
    <number:number-style style:name="N1540">
      <number:text>10 305,00</number:text>
    </number:number-style>
    <number:number-style style:name="N1541">
      <number:text>132 480,00</number:text>
    </number:number-style>
    <number:number-style style:name="N1542">
      <number:text>6 840,00</number:text>
    </number:number-style>
    <number:number-style style:name="N1543">
      <number:text>7 327,50</number:text>
    </number:number-style>
    <number:number-style style:name="N1544">
      <number:text>116 985,00</number:text>
    </number:number-style>
    <number:number-style style:name="N1545">
      <number:text>248 010,00</number:text>
    </number:number-style>
    <number:number-style style:name="N1546">
      <number:text>81 742,75</number:text>
    </number:number-style>
    <number:number-style style:name="N1547">
      <number:text>15 930,00</number:text>
    </number:number-style>
    <number:number-style style:name="N1548">
      <number:text>24 510,00</number:text>
    </number:number-style>
    <number:number-style style:name="N1549">
      <number:text>12 817,50</number:text>
    </number:number-style>
    <number:number-style style:name="N1550">
      <number:text>47 587,50</number:text>
    </number:number-style>
    <number:number-style style:name="N1551">
      <number:text>14 655,00</number:text>
    </number:number-style>
    <number:number-style style:name="N1552">
      <number:text>12 255,00</number:text>
    </number:number-style>
    <number:number-style style:name="N1553">
      <number:text>17 160,00</number:text>
    </number:number-style>
    <number:number-style style:name="N1554">
      <number:text>27 540,00</number:text>
    </number:number-style>
    <number:number-style style:name="N1555">
      <number:text>35 760,00</number:text>
    </number:number-style>
    <number:number-style style:name="N1556">
      <number:text>13 117,50</number:text>
    </number:number-style>
    <number:number-style style:name="N1557">
      <number:text>23 985,00</number:text>
    </number:number-style>
    <number:number-style style:name="N1558">
      <number:text>19 676,25</number:text>
    </number:number-style>
    <number:number-style style:name="N1559">
      <number:text>7 965,00</number:text>
    </number:number-style>
    <number:number-style style:name="N1560">
      <number:text>18 382,50</number:text>
    </number:number-style>
    <number:number-style style:name="N1561">
      <number:text>23 362,50</number:text>
    </number:number-style>
    <number:number-style style:name="N1562">
      <number:text>26 527,50</number:text>
    </number:number-style>
    <number:number-style style:name="N1563">
      <number:text>61 717,50</number:text>
    </number:number-style>
    <number:number-style style:name="N1564">
      <number:text>21 982,50</number:text>
    </number:number-style>
    <number:number-style style:name="N1565">
      <number:text>23 276,25</number:text>
    </number:number-style>
    <number:number-style style:name="N1566">
      <number:text>113 471,50</number:text>
    </number:number-style>
    <number:number-style style:name="N1567">
      <number:text>19 226,25</number:text>
    </number:number-style>
    <number:number-style style:name="N1568">
      <number:text>58 792,50</number:text>
    </number:number-style>
    <number:number-style style:name="N1569">
      <number:text>31 927,50</number:text>
    </number:number-style>
    <number:number-style style:name="N1570">
      <number:text>134 014,25</number:text>
    </number:number-style>
    <number:number-style style:name="N1571">
      <number:text>111 450,00</number:text>
    </number:number-style>
    <number:number-style style:name="N1572">
      <number:text>803 850,00</number:text>
    </number:number-style>
    <number:number-style style:name="N1573">
      <number:text>9 780,00</number:text>
    </number:number-style>
    <number:number-style style:name="N1574">
      <number:text>105 097,75</number:text>
    </number:number-style>
    <number:number-style style:name="N1575">
      <number:text>31 035,00</number:text>
    </number:number-style>
    <number:number-style style:name="N1576">
      <number:text>48 465,00</number:text>
    </number:number-style>
    <number:number-style style:name="N1577">
      <number:text>29 227,50</number:text>
    </number:number-style>
    <number:number-style style:name="N1578">
      <number:text>163 485,50</number:text>
    </number:number-style>
    <number:number-style style:name="N1579">
      <number:text>36 720,00</number:text>
    </number:number-style>
    <number:number-style style:name="N1580">
      <number:text>31 485,00</number:text>
    </number:number-style>
    <number:number-style style:name="N1581">
      <number:text>325 957,50</number:text>
    </number:number-style>
    <number:number-style style:name="N1582">
      <number:text>8 842,50</number:text>
    </number:number-style>
    <number:number-style style:name="N1583">
      <number:text>33 585,00</number:text>
    </number:number-style>
    <number:number-style style:name="N1584">
      <number:text>35 835,00</number:text>
    </number:number-style>
    <number:number-style style:name="N1585">
      <number:text>52 470,00</number:text>
    </number:number-style>
    <number:number-style style:name="N1586">
      <number:text>50 377,50</number:text>
    </number:number-style>
    <number:number-style style:name="N1587">
      <number:text>8 527,50</number:text>
    </number:number-style>
    <number:number-style style:name="N1588">
      <number:text>29 310,00</number:text>
    </number:number-style>
    <number:number-style style:name="N1589">
      <number:text>115 665,00</number:text>
    </number:number-style>
    <number:number-style style:name="N1590">
      <number:text>92 779,00</number:text>
    </number:number-style>
    <number:number-style style:name="N1591">
      <number:text>8 580,00</number:text>
    </number:number-style>
    <number:number-style style:name="N1592">
      <number:text>163 395,00</number:text>
    </number:number-style>
    <number:number-style style:name="N1593">
      <number:text>66 442,50</number:text>
    </number:number-style>
    <number:number-style style:name="N1594">
      <number:text>627 213 122,02</number:text>
    </number:number-style>
    <number:number-style style:name="N1595">
      <number:text>756 235 804,06</number:text>
    </number:number-style>
    <number:number-style style:name="N1596">
      <number:text>106 036 927,83</number:text>
    </number:number-style>
    <number:number-style style:name="N1597">
      <number:text>13 282,50</number:text>
    </number:number-style>
    <number:number-style style:name="N1598">
      <number:text>11 415,00</number:text>
    </number:number-style>
    <number:number-style style:name="N1599">
      <number:text>12 832,50</number:text>
    </number:number-style>
    <number:number-style style:name="N1600">
      <number:text>7 320,00</number:text>
    </number:number-style>
    <number:number-style style:name="N1601">
      <number:text>66 412,50</number:text>
    </number:number-style>
    <number:number-style style:name="N1602">
      <number:text>37 935,00</number:text>
    </number:number-style>
    <number:number-style style:name="N1603">
      <number:text>76 455,00</number:text>
    </number:number-style>
    <number:number-style style:name="N1604">
      <number:text>23 197,50</number:text>
    </number:number-style>
    <number:number-style style:name="N1605">
      <number:text>5 685,00</number:text>
    </number:number-style>
    <number:number-style style:name="N1606">
      <number:text>13 245,00</number:text>
    </number:number-style>
    <number:number-style style:name="N1607">
      <number:text>13 995,00</number:text>
    </number:number-style>
    <number:number-style style:name="N1608">
      <number:text>50 482,50</number:text>
    </number:number-style>
    <number:number-style style:name="N1609">
      <number:text>22 777,50</number:text>
    </number:number-style>
    <number:number-style style:name="N1610">
      <number:text>43 800,00</number:text>
    </number:number-style>
    <number:number-style style:name="N1611">
      <number:text>22 635,00</number:text>
    </number:number-style>
    <number:number-style style:name="N1612">
      <number:text>25 335,00</number:text>
    </number:number-style>
    <number:number-style style:name="N1613">
      <number:text>57 015,00</number:text>
    </number:number-style>
    <number:number-style style:name="N1614">
      <number:text>61 875,00</number:text>
    </number:number-style>
    <number:number-style style:name="N1615">
      <number:text>5 295,00</number:text>
    </number:number-style>
    <number:number-style style:name="N1616">
      <number:text>81 337,50</number:text>
    </number:number-style>
    <number:number-style style:name="N1617">
      <number:text>27 180,00</number:text>
    </number:number-style>
    <number:number-style style:name="N1618">
      <number:text>19 653,75</number:text>
    </number:number-style>
    <number:number-style style:name="N1619">
      <number:text>43 912,50</number:text>
    </number:number-style>
    <number:number-style style:name="N1620">
      <number:text>66 727,50</number:text>
    </number:number-style>
    <number:number-style style:name="N1621">
      <number:text>52 057,50</number:text>
    </number:number-style>
    <number:number-style style:name="N1622">
      <number:text>21 697,50</number:text>
    </number:number-style>
    <number:number-style style:name="N1623">
      <number:text>85 575,00</number:text>
    </number:number-style>
    <number:number-style style:name="N1624">
      <number:text>18 810,00</number:text>
    </number:number-style>
    <number:number-style style:name="N1625">
      <number:text>33 652,50</number:text>
    </number:number-style>
    <number:number-style style:name="N1626">
      <number:text>33 225,00</number:text>
    </number:number-style>
    <number:number-style style:name="N1627">
      <number:text>19 642,50</number:text>
    </number:number-style>
    <number:number-style style:name="N1628">
      <number:text>34 245,00</number:text>
    </number:number-style>
    <number:number-style style:name="N1629">
      <number:text>79 905,00</number:text>
    </number:number-style>
    <number:number-style style:name="N1630">
      <number:text>18 090,00</number:text>
    </number:number-style>
    <number:number-style style:name="N1631">
      <number:text>18 862,50</number:text>
    </number:number-style>
    <number:number-style style:name="N1632">
      <number:text>21 405,00</number:text>
    </number:number-style>
    <number:number-style style:name="N1633">
      <number:text>46 972,50</number:text>
    </number:number-style>
    <number:number-style style:name="N1634">
      <number:text>30 566,25</number:text>
    </number:number-style>
    <number:number-style style:name="N1635">
      <number:text>6 757,50</number:text>
    </number:number-style>
    <number:number-style style:name="N1636">
      <number:text>19 248,75</number:text>
    </number:number-style>
    <number:number-style style:name="N1637">
      <number:text>18 675,00</number:text>
    </number:number-style>
    <number:number-style style:name="N1638">
      <number:text>534 750,00</number:text>
    </number:number-style>
    <number:number-style style:name="N1639">
      <number:text>1 800,00</number:text>
    </number:number-style>
    <number:number-style style:name="N1640">
      <number:text>83 475,00</number:text>
    </number:number-style>
    <number:number-style style:name="N1641">
      <number:text>67 770,00</number:text>
    </number:number-style>
    <number:number-style style:name="N1642">
      <number:text>33 363,75</number:text>
    </number:number-style>
    <number:number-style style:name="N1643">
      <number:text>37 230,00</number:text>
    </number:number-style>
    <number:number-style style:name="N1644">
      <number:text>2 872,50</number:text>
    </number:number-style>
    <number:number-style style:name="N1645">
      <number:text>7 095,00</number:text>
    </number:number-style>
    <number:number-style style:name="N1646">
      <number:text>7 942,50</number:text>
    </number:number-style>
    <number:number-style style:name="N1647">
      <number:text>21 487,50</number:text>
    </number:number-style>
    <number:number-style style:name="N1648">
      <number:text>94 972,50</number:text>
    </number:number-style>
    <number:number-style style:name="N1649">
      <number:text>3 210,00</number:text>
    </number:number-style>
    <number:number-style style:name="N1650">
      <number:text>40 320,00</number:text>
    </number:number-style>
    <number:number-style style:name="N1651">
      <number:text>40 905,00</number:text>
    </number:number-style>
    <number:number-style style:name="N1652">
      <number:text>34 897,50</number:text>
    </number:number-style>
    <number:number-style style:name="N1653">
      <number:text>56 970,00</number:text>
    </number:number-style>
    <number:number-style style:name="N1654">
      <number:text>47 475,00</number:text>
    </number:number-style>
    <number:number-style style:name="N1655">
      <number:text>51 570,00</number:text>
    </number:number-style>
    <number:number-style style:name="N1656">
      <number:text>2 985,00</number:text>
    </number:number-style>
    <number:number-style style:name="N1657">
      <number:text>29 902,50</number:text>
    </number:number-style>
    <number:number-style style:name="N1658">
      <number:text>224 250,00</number:text>
    </number:number-style>
    <number:number-style style:name="N1659">
      <number:text>36 652,50</number:text>
    </number:number-style>
    <number:number-style style:name="N1660">
      <number:text>21 765,00</number:text>
    </number:number-style>
    <number:number-style style:name="N1661">
      <number:text>13 218,75</number:text>
    </number:number-style>
    <number:number-style style:name="N1662">
      <number:text>29 280,00</number:text>
    </number:number-style>
    <number:number-style style:name="N1663">
      <number:text>72 150,00</number:text>
    </number:number-style>
    <number:number-style style:name="N1664">
      <number:text>30 408,75</number:text>
    </number:number-style>
    <number:number-style style:name="N1665">
      <number:text>29 947,50</number:text>
    </number:number-style>
    <number:number-style style:name="N1666">
      <number:text>40 755,00</number:text>
    </number:number-style>
    <number:number-style style:name="N1667">
      <number:text>60 720,00</number:text>
    </number:number-style>
    <number:number-style style:name="N1668">
      <number:text>26 407,50</number:text>
    </number:number-style>
    <number:number-style style:name="N1669">
      <number:text>25 380,00</number:text>
    </number:number-style>
    <number:number-style style:name="N1670">
      <number:text>10 432,50</number:text>
    </number:number-style>
    <number:number-style style:name="N1671">
      <number:text>5 970,00</number:text>
    </number:number-style>
    <number:number-style style:name="N1672">
      <number:text>9 236,25</number:text>
    </number:number-style>
    <number:number-style style:name="N1673">
      <number:text>80 763,75</number:text>
    </number:number-style>
    <number:number-style style:name="N1674">
      <number:text>22 650,00</number:text>
    </number:number-style>
    <number:number-style style:name="N1675">
      <number:text>21 052,50</number:text>
    </number:number-style>
    <number:number-style style:name="N1676">
      <number:text>14 422,50</number:text>
    </number:number-style>
    <number:number-style style:name="N1677">
      <number:text>32 760,00</number:text>
    </number:number-style>
    <number:number-style style:name="N1678">
      <number:text>25 065,00</number:text>
    </number:number-style>
    <number:number-style style:name="N1679">
      <number:text>23 280,00</number:text>
    </number:number-style>
    <number:number-style style:name="N1680">
      <number:text>3 435,00</number:text>
    </number:number-style>
    <number:number-style style:name="N1681">
      <number:text>60 165,00</number:text>
    </number:number-style>
    <number:number-style style:name="N1682">
      <number:text>52 260,00</number:text>
    </number:number-style>
    <number:number-style style:name="N1683">
      <number:text>39 930,00</number:text>
    </number:number-style>
    <number:number-style style:name="N1684">
      <number:text>13 425,00</number:text>
    </number:number-style>
    <number:number-style style:name="N1685">
      <number:text>99 697,50</number:text>
    </number:number-style>
    <number:number-style style:name="N1686">
      <number:text>59 467,50</number:text>
    </number:number-style>
    <number:number-style style:name="N1687">
      <number:text>34 350,00</number:text>
    </number:number-style>
    <number:number-style style:name="N1688">
      <number:text>15 885,00</number:text>
    </number:number-style>
    <number:number-style style:name="N1689">
      <number:text>34 920,00</number:text>
    </number:number-style>
    <number:number-style style:name="N1690">
      <number:text>27 300,00</number:text>
    </number:number-style>
    <number:number-style style:name="N1691">
      <number:text>18 390,00</number:text>
    </number:number-style>
    <number:number-style style:name="N1692">
      <number:text>34 110,00</number:text>
    </number:number-style>
    <number:number-style style:name="N1693">
      <number:text>122 587,50</number:text>
    </number:number-style>
    <number:number-style style:name="N1694">
      <number:text>11 370,00</number:text>
    </number:number-style>
    <number:number-style style:name="N1695">
      <number:text>16 323,75</number:text>
    </number:number-style>
    <number:number-style style:name="N1696">
      <number:text>16 380,00</number:text>
    </number:number-style>
    <number:number-style style:name="N1697">
      <number:text>25 998,75</number:text>
    </number:number-style>
    <number:number-style style:name="N1698">
      <number:text>38 512,50</number:text>
    </number:number-style>
    <number:number-style style:name="N1699">
      <number:text>32 737,50</number:text>
    </number:number-style>
    <number:number-style style:name="N1700">
      <number:text>6 551,25</number:text>
    </number:number-style>
    <number:number-style style:name="N1701">
      <number:text>90 600,00</number:text>
    </number:number-style>
    <number:number-style style:name="N1702">
      <number:text>32 580,00</number:text>
    </number:number-style>
    <number:number-style style:name="N1703">
      <number:text>5 351,25</number:text>
    </number:number-style>
    <number:number-style style:name="N1704">
      <number:text>28 372,50</number:text>
    </number:number-style>
    <number:number-style style:name="N1705">
      <number:text>16 612,50</number:text>
    </number:number-style>
    <number:number-style style:name="N1706">
      <number:text>14 700,00</number:text>
    </number:number-style>
    <number:number-style style:name="N1707">
      <number:text>1 406 636,54</number:text>
    </number:number-style>
    <number:number-style style:name="N1708">
      <number:text>16 222,50</number:text>
    </number:number-style>
    <number:number-style style:name="N1709">
      <number:text>13 125,00</number:text>
    </number:number-style>
    <number:number-style style:name="N1710">
      <number:text>27 112,50</number:text>
    </number:number-style>
    <number:number-style style:name="N1711">
      <number:text>57 105,00</number:text>
    </number:number-style>
    <number:number-style style:name="N1712">
      <number:text>23 775,00</number:text>
    </number:number-style>
    <number:number-style style:name="N1713">
      <number:text>11 317,50</number:text>
    </number:number-style>
    <number:number-style style:name="N1714">
      <number:text>45 832,50</number:text>
    </number:number-style>
    <number:number-style style:name="N1715">
      <number:text>55 432,50</number:text>
    </number:number-style>
    <number:number-style style:name="N1716">
      <number:text>72 397,50</number:text>
    </number:number-style>
    <number:number-style style:name="N1717">
      <number:text>73 305,00</number:text>
    </number:number-style>
    <number:number-style style:name="N1718">
      <number:text>28 485,00</number:text>
    </number:number-style>
    <number:number-style style:name="N1719">
      <number:text>12 750,00</number:text>
    </number:number-style>
    <number:number-style style:name="N1720">
      <number:text>17 955,00</number:text>
    </number:number-style>
    <number:number-style style:name="N1721">
      <number:text>14 940,00</number:text>
    </number:number-style>
    <number:number-style style:name="N1722">
      <number:text>11 137,50</number:text>
    </number:number-style>
    <number:number-style style:name="N1723">
      <number:text>9 855,00</number:text>
    </number:number-style>
    <number:number-style style:name="N1724">
      <number:text>19 923,75</number:text>
    </number:number-style>
    <number:number-style style:name="N1725">
      <number:text>46 200 000,00</number:text>
    </number:number-style>
    <number:number-style style:name="N1726">
      <number:text>30 330,00</number:text>
    </number:number-style>
    <number:number-style style:name="N1727">
      <number:text>14 973,75</number:text>
    </number:number-style>
    <number:number-style style:name="N1728">
      <number:text>26 415,00</number:text>
    </number:number-style>
    <number:number-style style:name="N1729">
      <number:text>70 740,00</number:text>
    </number:number-style>
    <number:number-style style:name="N1730">
      <number:text>57 757,50</number:text>
    </number:number-style>
    <number:number-style style:name="N1731">
      <number:text>32 490,00</number:text>
    </number:number-style>
    <number:number-style style:name="N1732">
      <number:text>26 565,00</number:text>
    </number:number-style>
    <number:number-style style:name="N1733">
      <number:text>77 025,00</number:text>
    </number:number-style>
    <number:number-style style:name="N1734">
      <number:text>24 045,00</number:text>
    </number:number-style>
    <number:number-style style:name="N1735">
      <number:text>14 190,00</number:text>
    </number:number-style>
    <number:number-style style:name="N1736">
      <number:text>33 390,00</number:text>
    </number:number-style>
    <number:number-style style:name="N1737">
      <number:text>45 877,50</number:text>
    </number:number-style>
    <number:number-style style:name="N1738">
      <number:text>38 677,50</number:text>
    </number:number-style>
    <number:number-style style:name="N1739">
      <number:text>30 870,00</number:text>
    </number:number-style>
    <number:number-style style:name="N1740">
      <number:text>10 882,50</number:text>
    </number:number-style>
    <number:number-style style:name="N1741">
      <number:text>54 150,00</number:text>
    </number:number-style>
    <number:number-style style:name="N1742">
      <number:text>46 488,75</number:text>
    </number:number-style>
    <number:number-style style:name="N1743">
      <number:text>29 272,50</number:text>
    </number:number-style>
    <number:number-style style:name="N1744">
      <number:text>45 922,50</number:text>
    </number:number-style>
    <number:number-style style:name="N1745">
      <number:text>69 900,00</number:text>
    </number:number-style>
    <number:number-style style:name="N1746">
      <number:text>23 340,00</number:text>
    </number:number-style>
    <number:number-style style:name="N1747">
      <number:text>31 260,00</number:text>
    </number:number-style>
    <number:number-style style:name="N1748">
      <number:text>13 515,00</number:text>
    </number:number-style>
    <number:number-style style:name="N1749">
      <number:text>15 090,00</number:text>
    </number:number-style>
    <number:number-style style:name="N1750">
      <number:text>7 995,00</number:text>
    </number:number-style>
    <number:number-style style:name="N1751">
      <number:text>69 975,00</number:text>
    </number:number-style>
    <number:number-style style:name="N1752">
      <number:text>43 267,50</number:text>
    </number:number-style>
    <number:number-style style:name="N1753">
      <number:text>38 460,00</number:text>
    </number:number-style>
    <number:number-style style:name="N1754">
      <number:text>224 265,00</number:text>
    </number:number-style>
    <number:number-style style:name="N1755">
      <number:text>26 430,00</number:text>
    </number:number-style>
    <number:number-style style:name="N1756">
      <number:text>8 617,50</number:text>
    </number:number-style>
    <number:number-style style:name="N1757">
      <number:text>34 380,00</number:text>
    </number:number-style>
    <number:number-style style:name="N1758">
      <number:text>87 600,00</number:text>
    </number:number-style>
    <number:number-style style:name="N1759">
      <number:text>53 707,50</number:text>
    </number:number-style>
    <number:number-style style:name="N1760">
      <number:text>25 620,00</number:text>
    </number:number-style>
    <number:number-style style:name="N1761">
      <number:text>23 831,25</number:text>
    </number:number-style>
    <number:number-style style:name="N1762">
      <number:text>88 597,50</number:text>
    </number:number-style>
    <number:number-style style:name="N1763">
      <number:text>60 663,75</number:text>
    </number:number-style>
    <number:number-style style:name="N1764">
      <number:text>18 472,50</number:text>
    </number:number-style>
    <number:number-style style:name="N1765">
      <number:text>28 425,00</number:text>
    </number:number-style>
    <number:number-style style:name="N1766">
      <number:text>50 017,50</number:text>
    </number:number-style>
    <number:number-style style:name="N1767">
      <number:text>64 365,00</number:text>
    </number:number-style>
    <number:number-style style:name="N1768">
      <number:text>53 955,00</number:text>
    </number:number-style>
    <number:number-style style:name="N1769">
      <number:text>42 975,00</number:text>
    </number:number-style>
    <number:number-style style:name="N1770">
      <number:text>23 880,00</number:text>
    </number:number-style>
    <number:number-style style:name="N1771">
      <number:text>66 232,50</number:text>
    </number:number-style>
    <number:number-style style:name="N1772">
      <number:text>22 050,00</number:text>
    </number:number-style>
    <number:number-style style:name="N1773">
      <number:text>32 100,00</number:text>
    </number:number-style>
    <number:number-style style:name="N1774">
      <number:text>50 962,50</number:text>
    </number:number-style>
    <number:number-style style:name="N1775">
      <number:text>15 960,00</number:text>
    </number:number-style>
    <number:number-style style:name="N1776">
      <number:text>14 925,00</number:text>
    </number:number-style>
    <number:number-style style:name="N1777">
      <number:text>16 245,00</number:text>
    </number:number-style>
    <number:number-style style:name="N1778">
      <number:text>96 450,00</number:text>
    </number:number-style>
    <number:number-style style:name="N1779">
      <number:text>54 375,00</number:text>
    </number:number-style>
    <number:number-style style:name="N1780">
      <number:text>54 540,00</number:text>
    </number:number-style>
    <number:number-style style:name="N1781">
      <number:text>35 475,00</number:text>
    </number:number-style>
    <number:number-style style:name="N1782">
      <number:text>14 640,00</number:text>
    </number:number-style>
    <number:number-style style:name="N1783">
      <number:text>19 822,50</number:text>
    </number:number-style>
    <number:number-style style:name="N1784">
      <number:text>45 000,00</number:text>
    </number:number-style>
    <number:number-style style:name="N1785">
      <number:text>25 447,50</number:text>
    </number:number-style>
    <number:number-style style:name="N1786">
      <number:text>17 175,00</number:text>
    </number:number-style>
    <number:number-style style:name="N1787">
      <number:text>83 752,50</number:text>
    </number:number-style>
    <number:number-style style:name="N1788">
      <number:text>21 622,50</number:text>
    </number:number-style>
    <number:number-style style:name="N1789">
      <number:text>27 990,00</number:text>
    </number:number-style>
    <number:number-style style:name="N1790">
      <number:text>19 987,50</number:text>
    </number:number-style>
    <number:number-style style:name="N1791">
      <number:text>19 800,00</number:text>
    </number:number-style>
    <number:number-style style:name="N1792">
      <number:text>44 977,50</number:text>
    </number:number-style>
    <number:number-style style:name="N1793">
      <number:text>62 122,50</number:text>
    </number:number-style>
    <number:number-style style:name="N1794">
      <number:text>58 762,50</number:text>
    </number:number-style>
    <number:number-style style:name="N1795">
      <number:text>33 037,50</number:text>
    </number:number-style>
    <number:number-style style:name="N1796">
      <number:text>49 087,50</number:text>
    </number:number-style>
    <number:number-style style:name="N1797">
      <number:text>15 990,00</number:text>
    </number:number-style>
    <number:number-style style:name="N1798">
      <number:text>18 300,00</number:text>
    </number:number-style>
    <number:number-style style:name="N1799">
      <number:text>131 700,00</number:text>
    </number:number-style>
    <number:number-style style:name="N1800">
      <number:text>49 747,50</number:text>
    </number:number-style>
    <number:number-style style:name="N1801">
      <number:text>23 760,00</number:text>
    </number:number-style>
    <number:number-style style:name="N1802">
      <number:text>67 166,25</number:text>
    </number:number-style>
    <number:number-style style:name="N1803">
      <number:text>16 031,25</number:text>
    </number:number-style>
    <number:number-style style:name="N1804">
      <number:text>39 847,50</number:text>
    </number:number-style>
    <number:number-style style:name="N1805">
      <number:text>166 297,50</number:text>
    </number:number-style>
    <number:number-style style:name="N1806">
      <number:text>62 925,00</number:text>
    </number:number-style>
    <number:number-style style:name="N1807">
      <number:text>16 893,75</number:text>
    </number:number-style>
    <number:number-style style:name="N1808">
      <number:text>51 367,50</number:text>
    </number:number-style>
    <number:number-style style:name="N1809">
      <number:text>56 212,50</number:text>
    </number:number-style>
    <number:number-style style:name="N1810">
      <number:text>13 402,50</number:text>
    </number:number-style>
    <number:number-style style:name="N1811">
      <number:text>7 470,00</number:text>
    </number:number-style>
    <number:number-style style:name="N1812">
      <number:text>17 235,00</number:text>
    </number:number-style>
    <number:number-style style:name="N1813">
      <number:text>190 687,50</number:text>
    </number:number-style>
    <number:number-style style:name="N1814">
      <number:text>28 912,50</number:text>
    </number:number-style>
    <number:number-style style:name="N1815">
      <number:text>9 630,00</number:text>
    </number:number-style>
    <number:number-style style:name="N1816">
      <number:text>112 425,00</number:text>
    </number:number-style>
    <number:number-style style:name="N1817">
      <number:text>45 300,00</number:text>
    </number:number-style>
    <number:number-style style:name="N1818">
      <number:text>144 172,50</number:text>
    </number:number-style>
    <number:number-style style:name="N1819">
      <number:text>42 300,00</number:text>
    </number:number-style>
    <number:number-style style:name="N1820">
      <number:text>69 247,50</number:text>
    </number:number-style>
    <number:number-style style:name="N1821">
      <number:text>61 245,00</number:text>
    </number:number-style>
    <number:number-style style:name="N1822">
      <number:text>66 465,00</number:text>
    </number:number-style>
    <number:number-style style:name="N1823">
      <number:text>5 943,75</number:text>
    </number:number-style>
    <number:number-style style:name="N1824">
      <number:text>37 331,25</number:text>
    </number:number-style>
    <number:number-style style:name="N1825">
      <number:text>20 865,00</number:text>
    </number:number-style>
    <number:number-style style:name="N1826">
      <number:text>75 915,00</number:text>
    </number:number-style>
    <number:number-style style:name="N1827">
      <number:text>40 275,00</number:text>
    </number:number-style>
    <number:number-style style:name="N1828">
      <number:text>13 290,00</number:text>
    </number:number-style>
    <number:number-style style:name="N1829">
      <number:text>63 907,50</number:text>
    </number:number-style>
    <number:number-style style:name="N1830">
      <number:text>64 162,50</number:text>
    </number:number-style>
    <number:number-style style:name="N1831">
      <number:text>67 687,50</number:text>
    </number:number-style>
    <number:number-style style:name="N1832">
      <number:text>40 485,00</number:text>
    </number:number-style>
    <number:number-style style:name="N1833">
      <number:text>10 200,00</number:text>
    </number:number-style>
    <number:number-style style:name="N1834">
      <number:text>7 001,25</number:text>
    </number:number-style>
    <number:number-style style:name="N1835">
      <number:text>29 880,00</number:text>
    </number:number-style>
    <number:number-style style:name="N1836">
      <number:text>6 270,00</number:text>
    </number:number-style>
    <number:number-style style:name="N1837">
      <number:text>57 150,00</number:text>
    </number:number-style>
    <number:number-style style:name="N1838">
      <number:text>55 965,00</number:text>
    </number:number-style>
    <number:number-style style:name="N1839">
      <number:text>61 961,25</number:text>
    </number:number-style>
    <number:number-style style:name="N1840">
      <number:text>38 482,50</number:text>
    </number:number-style>
    <number:number-style style:name="N1841">
      <number:text>13 950,00</number:text>
    </number:number-style>
    <number:number-style style:name="N1842">
      <number:text>6 701,25</number:text>
    </number:number-style>
    <number:number-style style:name="N1843">
      <number:text>56 625,00</number:text>
    </number:number-style>
    <number:number-style style:name="N1844">
      <number:text>44 415,00</number:text>
    </number:number-style>
    <number:number-style style:name="N1845">
      <number:text>48 735,00</number:text>
    </number:number-style>
    <number:number-style style:name="N1846">
      <number:text>46 350,00</number:text>
    </number:number-style>
    <number:number-style style:name="N1847">
      <number:text>18 615,00</number:text>
    </number:number-style>
    <number:number-style style:name="N1848">
      <number:text>25 368,75</number:text>
    </number:number-style>
    <number:number-style style:name="N1849">
      <number:text>120 828,75</number:text>
    </number:number-style>
    <number:number-style style:name="N1850">
      <number:text>90 772,50</number:text>
    </number:number-style>
    <number:number-style style:name="N1851">
      <number:text>125 028,75</number:text>
    </number:number-style>
    <number:number-style style:name="N1852">
      <number:text>19 065,00</number:text>
    </number:number-style>
    <number:number-style style:name="N1853">
      <number:text>47 932,50</number:text>
    </number:number-style>
    <number:number-style style:name="N1854">
      <number:text>38 497,50</number:text>
    </number:number-style>
    <number:number-style style:name="N1855">
      <number:text>30 649,00</number:text>
    </number:number-style>
    <number:number-style style:name="N1856">
      <number:text>40 912,50</number:text>
    </number:number-style>
    <number:number-style style:name="N1857">
      <number:text>69 637,50</number:text>
    </number:number-style>
    <number:number-style style:name="N1858">
      <number:text>6 082,50</number:text>
    </number:number-style>
    <number:number-style style:name="N1859">
      <number:text>26 966,25</number:text>
    </number:number-style>
    <number:number-style style:name="N1860">
      <number:text>30 712,50</number:text>
    </number:number-style>
    <number:number-style style:name="N1861">
      <number:text>12 330,00</number:text>
    </number:number-style>
    <number:number-style style:name="N1862">
      <number:text>36 450,00</number:text>
    </number:number-style>
    <number:number-style style:name="N1863">
      <number:text>54 521,25</number:text>
    </number:number-style>
    <number:number-style style:name="N1864">
      <number:text>52 290,00</number:text>
    </number:number-style>
    <number:number-style style:name="N1865">
      <number:text>41 242,50</number:text>
    </number:number-style>
    <number:number-style style:name="N1866">
      <number:text>19 425,00</number:text>
    </number:number-style>
    <number:number-style style:name="N1867">
      <number:text>39 712,50</number:text>
    </number:number-style>
    <number:number-style style:name="N1868">
      <number:text>25 665,00</number:text>
    </number:number-style>
    <number:number-style style:name="N1869">
      <number:text>45 960,00</number:text>
    </number:number-style>
    <number:number-style style:name="N1870">
      <number:text>88 650,00</number:text>
    </number:number-style>
    <number:number-style style:name="N1871">
      <number:text>33 677,00</number:text>
    </number:number-style>
    <number:number-style style:name="N1872">
      <number:text>40 350,00</number:text>
    </number:number-style>
    <number:number-style style:name="N1873">
      <number:text>55 500,00</number:text>
    </number:number-style>
    <number:number-style style:name="N1874">
      <number:text>34 987,50</number:text>
    </number:number-style>
    <number:number-style style:name="N1875">
      <number:text>25 680,00</number:text>
    </number:number-style>
    <number:number-style style:name="N1876">
      <number:text>35 527,50</number:text>
    </number:number-style>
    <number:number-style style:name="N1877">
      <number:text>82 897,50</number:text>
    </number:number-style>
    <number:number-style style:name="N1878">
      <number:text>23 175,00</number:text>
    </number:number-style>
    <number:number-style style:name="N1879">
      <number:text>19 935,00</number:text>
    </number:number-style>
    <number:number-style style:name="N1880">
      <number:text>93 975,00</number:text>
    </number:number-style>
    <number:number-style style:name="N1881">
      <number:text>39 645,00</number:text>
    </number:number-style>
    <number:number-style style:name="N1882">
      <number:text>61 560,00</number:text>
    </number:number-style>
    <number:number-style style:name="N1883">
      <number:text>54 127,50</number:text>
    </number:number-style>
    <number:number-style style:name="N1884">
      <number:text>20 137,50</number:text>
    </number:number-style>
    <number:number-style style:name="N1885">
      <number:text>66 712,50</number:text>
    </number:number-style>
    <number:number-style style:name="N1886">
      <number:text>37 620,00</number:text>
    </number:number-style>
    <number:number-style style:name="N1887">
      <number:text>15 393,75</number:text>
    </number:number-style>
    <number:number-style style:name="N1888">
      <number:text>45 660,00</number:text>
    </number:number-style>
    <number:number-style style:name="N1889">
      <number:text>18 018,75</number:text>
    </number:number-style>
    <number:number-style style:name="N1890">
      <number:text>104 062,50</number:text>
    </number:number-style>
    <number:number-style style:name="N1891">
      <number:text>13 215,00</number:text>
    </number:number-style>
    <number:number-style style:name="N1892">
      <number:text>9 318,75</number:text>
    </number:number-style>
    <number:number-style style:name="N1893">
      <number:text>48 060,00</number:text>
    </number:number-style>
    <number:number-style style:name="N1894">
      <number:text>36 600,00</number:text>
    </number:number-style>
    <number:number-style style:name="N1895">
      <number:text>26 850,00</number:text>
    </number:number-style>
    <number:number-style style:name="N1896">
      <number:text>20 475,00</number:text>
    </number:number-style>
    <number:number-style style:name="N1897">
      <number:text>21 206,25</number:text>
    </number:number-style>
    <number:number-style style:name="N1898">
      <number:text>21 180,00</number:text>
    </number:number-style>
    <number:number-style style:name="N1899">
      <number:text>6 570,00</number:text>
    </number:number-style>
    <number:number-style style:name="N1900">
      <number:text>50 767,50</number:text>
    </number:number-style>
    <number:number-style style:name="N1901">
      <number:text>40 387,50</number:text>
    </number:number-style>
    <number:number-style style:name="N1902">
      <number:text>48 225,00</number:text>
    </number:number-style>
    <number:number-style style:name="N1903">
      <number:text>16 312,50</number:text>
    </number:number-style>
    <number:number-style style:name="N1904">
      <number:text>44 257,50</number:text>
    </number:number-style>
    <number:number-style style:name="N1905">
      <number:text>20 377,50</number:text>
    </number:number-style>
    <number:number-style style:name="N1906">
      <number:text>39 795,00</number:text>
    </number:number-style>
    <number:number-style style:name="N1907">
      <number:text>36 157,50</number:text>
    </number:number-style>
    <number:number-style style:name="N1908">
      <number:text>35 910,00</number:text>
    </number:number-style>
    <number:number-style style:name="N1909">
      <number:text>6 251,25</number:text>
    </number:number-style>
    <number:number-style style:name="N1910">
      <number:text>23 655,00</number:text>
    </number:number-style>
    <number:number-style style:name="N1911">
      <number:text>35 662,50</number:text>
    </number:number-style>
    <number:number-style style:name="N1912">
      <number:text>20 103,75</number:text>
    </number:number-style>
    <number:number-style style:name="N1913">
      <number:text>59 377,50</number:text>
    </number:number-style>
    <number:number-style style:name="N1914">
      <number:text>10 642,50</number:text>
    </number:number-style>
    <number:number-style style:name="N1915">
      <number:text>57 277,50</number:text>
    </number:number-style>
    <number:number-style style:name="N1916">
      <number:text>3 885,00</number:text>
    </number:number-style>
    <number:number-style style:name="N1917">
      <number:text>24 412,50</number:text>
    </number:number-style>
    <number:number-style style:name="N1918">
      <number:text>31 080,00</number:text>
    </number:number-style>
    <number:number-style style:name="N1919">
      <number:text>13 665,00</number:text>
    </number:number-style>
    <number:number-style style:name="N1920">
      <number:text>39 352,50</number:text>
    </number:number-style>
    <number:number-style style:name="N1921">
      <number:text>26 212,50</number:text>
    </number:number-style>
    <number:number-style style:name="N1922">
      <number:text>27 206,25</number:text>
    </number:number-style>
    <number:number-style style:name="N1923">
      <number:text>27 675,00</number:text>
    </number:number-style>
    <number:number-style style:name="N1924">
      <number:text>12 048,75</number:text>
    </number:number-style>
    <number:number-style style:name="N1925">
      <number:text>31 117,50</number:text>
    </number:number-style>
    <number:number-style style:name="N1926">
      <number:text>18 360,00</number:text>
    </number:number-style>
    <number:number-style style:name="N1927">
      <number:text>60 210,00</number:text>
    </number:number-style>
    <number:number-style style:name="N1928">
      <number:text>24 105,00</number:text>
    </number:number-style>
    <number:number-style style:name="N1929">
      <number:text>34 938,75</number:text>
    </number:number-style>
    <number:number-style style:name="N1930">
      <number:text>28 312,50</number:text>
    </number:number-style>
    <number:number-style style:name="N1931">
      <number:text>84 450,00</number:text>
    </number:number-style>
    <number:number-style style:name="N1932">
      <number:text>86 760,00</number:text>
    </number:number-style>
    <number:number-style style:name="N1933">
      <number:text>21 840,00</number:text>
    </number:number-style>
    <number:number-style style:name="N1934">
      <number:text>28 597,50</number:text>
    </number:number-style>
    <number:number-style style:name="N1935">
      <number:text>27 480,00</number:text>
    </number:number-style>
    <number:number-style style:name="N1936">
      <number:text>14 298,75</number:text>
    </number:number-style>
    <number:number-style style:name="N1937">
      <number:text>25 087,50</number:text>
    </number:number-style>
    <number:number-style style:name="N1938">
      <number:text>24 367,50</number:text>
    </number:number-style>
    <number:number-style style:name="N1939">
      <number:text>21 431,25</number:text>
    </number:number-style>
    <number:number-style style:name="N1940">
      <number:text>34 222,50</number:text>
    </number:number-style>
    <number:number-style style:name="N1941">
      <number:text>520 800,00</number:text>
    </number:number-style>
    <number:number-style style:name="N1942">
      <number:text>82 500,00</number:text>
    </number:number-style>
    <number:number-style style:name="N1943">
      <number:text>26 437,50</number:text>
    </number:number-style>
    <number:number-style style:name="N1944">
      <number:text>38 625,00</number:text>
    </number:number-style>
    <number:number-style style:name="N1945">
      <number:text>106 035,00</number:text>
    </number:number-style>
    <number:number-style style:name="N1946">
      <number:text>33 787,50</number:text>
    </number:number-style>
    <number:number-style style:name="N1947">
      <number:text>54 270,00</number:text>
    </number:number-style>
    <number:number-style style:name="N1948">
      <number:text>29 688,75</number:text>
    </number:number-style>
    <number:number-style style:name="N1949">
      <number:text>42 562,50</number:text>
    </number:number-style>
    <number:number-style style:name="N1950">
      <number:text>5 216,25</number:text>
    </number:number-style>
    <number:number-style style:name="N1951">
      <number:text>75 900,00</number:text>
    </number:number-style>
    <number:number-style style:name="N1952">
      <number:text>28 012,50</number:text>
    </number:number-style>
    <number:number-style style:name="N1953">
      <number:text>62 287,50</number:text>
    </number:number-style>
    <number:number-style style:name="N1954">
      <number:text>118 950,00</number:text>
    </number:number-style>
    <number:number-style style:name="N1955">
      <number:text>31 297,50</number:text>
    </number:number-style>
    <number:number-style style:name="N1956">
      <number:text>59 647,50</number:text>
    </number:number-style>
    <number:number-style style:name="N1957">
      <number:text>72 262,50</number:text>
    </number:number-style>
    <number:number-style style:name="N1958">
      <number:text>24 075,00</number:text>
    </number:number-style>
    <number:number-style style:name="N1959">
      <number:text>6 870,00</number:text>
    </number:number-style>
    <number:number-style style:name="N1960">
      <number:text>30 900,00</number:text>
    </number:number-style>
    <number:number-style style:name="N1961">
      <number:text>26 475,00</number:text>
    </number:number-style>
    <number:number-style style:name="N1962">
      <number:text>21 262,50</number:text>
    </number:number-style>
    <number:number-style style:name="N1963">
      <number:text>91 650,00</number:text>
    </number:number-style>
    <number:number-style style:name="N1964">
      <number:text>32 081,25</number:text>
    </number:number-style>
    <number:number-style style:name="N1965">
      <number:text>50 175,00</number:text>
    </number:number-style>
    <number:number-style style:name="N1966">
      <number:text>28 537,50</number:text>
    </number:number-style>
    <number:number-style style:name="N1967">
      <number:text>42 120,00</number:text>
    </number:number-style>
    <number:number-style style:name="N1968">
      <number:text>28 057,50</number:text>
    </number:number-style>
    <number:number-style style:name="N1969">
      <number:text>51 502,50</number:text>
    </number:number-style>
    <number:number-style style:name="N1970">
      <number:text>37 458,75</number:text>
    </number:number-style>
    <number:number-style style:name="N1971">
      <number:text>64 950,00</number:text>
    </number:number-style>
    <number:number-style style:name="N1972">
      <number:text>7 020,00</number:text>
    </number:number-style>
    <number:number-style style:name="N1973">
      <number:text>6 641,25</number:text>
    </number:number-style>
    <number:number-style style:name="N1974">
      <number:text>23 257,50</number:text>
    </number:number-style>
    <number:number-style style:name="N1975">
      <number:text>44 205,00</number:text>
    </number:number-style>
    <number:number-style style:name="N1976">
      <number:text>55 031,25</number:text>
    </number:number-style>
    <number:number-style style:name="N1977">
      <number:text>67 950,00</number:text>
    </number:number-style>
    <number:number-style style:name="N1978">
      <number:text>16 695,00</number:text>
    </number:number-style>
    <number:number-style style:name="N1979">
      <number:text>11 992,50</number:text>
    </number:number-style>
    <number:number-style style:name="N1980">
      <number:text>38 550,00</number:text>
    </number:number-style>
    <number:number-style style:name="N1981">
      <number:text>9 592,50</number:text>
    </number:number-style>
    <number:number-style style:name="N1982">
      <number:text>16 912,50</number:text>
    </number:number-style>
    <number:number-style style:name="N1983">
      <number:text>15 840,00</number:text>
    </number:number-style>
    <number:number-style style:name="N1984">
      <number:text>24 097,50</number:text>
    </number:number-style>
    <number:number-style style:name="N1985">
      <number:text>47 827,50</number:text>
    </number:number-style>
    <number:number-style style:name="N1986">
      <number:text>85 567,50</number:text>
    </number:number-style>
    <number:number-style style:name="N1987">
      <number:text>36 750,00</number:text>
    </number:number-style>
    <number:number-style style:name="N1988">
      <number:text>57 450,00</number:text>
    </number:number-style>
    <number:number-style style:name="N1989">
      <number:text>106 968,75</number:text>
    </number:number-style>
    <number:number-style style:name="N1990">
      <number:text>4 747,50</number:text>
    </number:number-style>
    <number:number-style style:name="N1991">
      <number:text>36 187,50</number:text>
    </number:number-style>
    <number:number-style style:name="N1992">
      <number:text>30 705,00</number:text>
    </number:number-style>
    <number:number-style style:name="N1993">
      <number:text>48 075,00</number:text>
    </number:number-style>
    <number:number-style style:name="N1994">
      <number:text>53 493,75</number:text>
    </number:number-style>
    <number:number-style style:name="N1995">
      <number:text>7 582,50</number:text>
    </number:number-style>
    <number:number-style style:name="N1996">
      <number:text>106 130,00</number:text>
    </number:number-style>
    <number:number-style style:name="N1997">
      <number:text>18 697,50</number:text>
    </number:number-style>
    <number:number-style style:name="N1998">
      <number:text>34 950,00</number:text>
    </number:number-style>
    <number:number-style style:name="N1999">
      <number:text>7 732,50</number:text>
    </number:number-style>
    <number:number-style style:name="N2000">
      <number:text>3 285,00</number:text>
    </number:number-style>
    <number:number-style style:name="N2001">
      <number:text>13 575,00</number:text>
    </number:number-style>
    <number:number-style style:name="N2002">
      <number:text>47 606 636,00</number:text>
    </number:number-style>
    <number:number-style style:name="N2003">
      <number:text>50 160,00</number:text>
    </number:number-style>
    <number:number-style style:name="N2004">
      <number:text>100 822,50</number:text>
    </number:number-style>
    <number:number-style style:name="N2005">
      <number:text>86 775,00</number:text>
    </number:number-style>
    <number:number-style style:name="N2006">
      <number:text>97 762,50</number:text>
    </number:number-style>
    <number:number-style style:name="N2007">
      <number:text>122 880,00</number:text>
    </number:number-style>
    <number:number-style style:name="N2008">
      <number:text>134 325,00</number:text>
    </number:number-style>
    <number:number-style style:name="N2009">
      <number:text>18 078,75</number:text>
    </number:number-style>
    <number:number-style style:name="N2010">
      <number:text>56 857,50</number:text>
    </number:number-style>
    <number:number-style style:name="N2011">
      <number:text>38 220,00</number:text>
    </number:number-style>
    <number:number-style style:name="N2012">
      <number:text>22 515,00</number:text>
    </number:number-style>
    <number:number-style style:name="N2013">
      <number:text>35 437,50</number:text>
    </number:number-style>
    <number:number-style style:name="N2014">
      <number:text>6 645,00</number:text>
    </number:number-style>
    <number:number-style style:name="N2015">
      <number:text>20 550,00</number:text>
    </number:number-style>
    <number:number-style style:name="N2016">
      <number:text>37 162,50</number:text>
    </number:number-style>
    <number:number-style style:name="N2017">
      <number:text>101 340,00</number:text>
    </number:number-style>
    <number:number-style style:name="N2018">
      <number:text>69 052,50</number:text>
    </number:number-style>
    <number:number-style style:name="N2019">
      <number:text>21 750,00</number:text>
    </number:number-style>
    <number:number-style style:name="N2020">
      <number:text>44 655,00</number:text>
    </number:number-style>
    <number:number-style style:name="N2021">
      <number:text>102 322,50</number:text>
    </number:number-style>
    <number:number-style style:name="N2022">
      <number:text>15 648,75</number:text>
    </number:number-style>
    <number:number-style style:name="N2023">
      <number:text>117 530,00</number:text>
    </number:number-style>
    <number:number-style style:name="N2024">
      <number:text>40 050,00</number:text>
    </number:number-style>
    <number:number-style style:name="N2025">
      <number:text>14 415,00</number:text>
    </number:number-style>
    <number:number-style style:name="N2026">
      <number:text>55 650,00</number:text>
    </number:number-style>
    <number:number-style style:name="N2027">
      <number:text>36 585,00</number:text>
    </number:number-style>
    <number:number-style style:name="N2028">
      <number:text>32 756,25</number:text>
    </number:number-style>
    <number:number-style style:name="N2029">
      <number:text>111 075,00</number:text>
    </number:number-style>
    <number:number-style style:name="N2030">
      <number:text>43 102,50</number:text>
    </number:number-style>
    <number:number-style style:name="N2031">
      <number:text>18 967,50</number:text>
    </number:number-style>
    <number:number-style style:name="N2032">
      <number:text>9 757,50</number:text>
    </number:number-style>
    <number:number-style style:name="N2033">
      <number:text>56 475,00</number:text>
    </number:number-style>
    <number:number-style style:name="N2034">
      <number:text>46 762,50</number:text>
    </number:number-style>
    <number:number-style style:name="N2035">
      <number:text>83 625,00</number:text>
    </number:number-style>
    <number:number-style style:name="N2036">
      <number:text>28 770,00</number:text>
    </number:number-style>
    <number:number-style style:name="N2037">
      <number:text>32 647,50</number:text>
    </number:number-style>
    <number:number-style style:name="N2038">
      <number:text>54 022,50</number:text>
    </number:number-style>
    <number:number-style style:name="N2039">
      <number:text>27 843,75</number:text>
    </number:number-style>
    <number:number-style style:name="N2040">
      <number:text>37 312,50</number:text>
    </number:number-style>
    <number:number-style style:name="N2041">
      <number:text>19 965,00</number:text>
    </number:number-style>
    <number:number-style style:name="N2042">
      <number:text>63 195,00</number:text>
    </number:number-style>
    <number:number-style style:name="N2043">
      <number:text>67 905,00</number:text>
    </number:number-style>
    <number:number-style style:name="N2044">
      <number:text>16 706,25</number:text>
    </number:number-style>
    <number:number-style style:name="N2045">
      <number:text>27 330,00</number:text>
    </number:number-style>
    <number:number-style style:name="N2046">
      <number:text>99 225,00</number:text>
    </number:number-style>
    <number:number-style style:name="N2047">
      <number:text>18 907,50</number:text>
    </number:number-style>
    <number:number-style style:name="N2048">
      <number:text>49 031,25</number:text>
    </number:number-style>
    <number:number-style style:name="N2049">
      <number:text>42 720,00</number:text>
    </number:number-style>
    <number:number-style style:name="N2050">
      <number:text>92 235,00</number:text>
    </number:number-style>
    <number:number-style style:name="N2051">
      <number:text>201 263,00</number:text>
    </number:number-style>
    <number:number-style style:name="N2052">
      <number:text>11 887,50</number:text>
    </number:number-style>
    <number:number-style style:name="N2053">
      <number:text>6 562,50</number:text>
    </number:number-style>
    <number:number-style style:name="N2054">
      <number:text>48 110,00</number:text>
    </number:number-style>
    <number:number-style style:name="N2055">
      <number:text>44 775,00</number:text>
    </number:number-style>
    <number:number-style style:name="N2056">
      <number:text>13 200,00</number:text>
    </number:number-style>
    <number:number-style style:name="N2057">
      <number:text>81 660,00</number:text>
    </number:number-style>
    <number:number-style style:name="N2058">
      <number:text>28 350,00</number:text>
    </number:number-style>
    <number:number-style style:name="N2059">
      <number:text>7 170,00</number:text>
    </number:number-style>
    <number:number-style style:name="N2060">
      <number:text>22 470,00</number:text>
    </number:number-style>
    <number:number-style style:name="N2061">
      <number:text>40 995,00</number:text>
    </number:number-style>
    <number:number-style style:name="N2062">
      <number:text>120 150,00</number:text>
    </number:number-style>
    <number:number-style style:name="N2063">
      <number:text>8 070,00</number:text>
    </number:number-style>
    <number:number-style style:name="N2064">
      <number:text>88 410,00</number:text>
    </number:number-style>
    <number:number-style style:name="N2065">
      <number:text>22 365,00</number:text>
    </number:number-style>
    <number:number-style style:name="N2066">
      <number:text>15 450,00</number:text>
    </number:number-style>
    <number:number-style style:name="N2067">
      <number:text>80 512,50</number:text>
    </number:number-style>
    <number:number-style style:name="N2068">
      <number:text>40 207,50</number:text>
    </number:number-style>
    <number:number-style style:name="N2069">
      <number:text>38 700,00</number:text>
    </number:number-style>
    <number:number-style style:name="N2070">
      <number:text>48 971,25</number:text>
    </number:number-style>
    <number:number-style style:name="N2071">
      <number:text>30 585,00</number:text>
    </number:number-style>
    <number:number-style style:name="N2072">
      <number:text>85 050,00</number:text>
    </number:number-style>
    <number:number-style style:name="N2073">
      <number:text>41 343,75</number:text>
    </number:number-style>
    <number:number-style style:name="N2074">
      <number:text>50 760,00</number:text>
    </number:number-style>
    <number:number-style style:name="N2075">
      <number:text>27 982,50</number:text>
    </number:number-style>
    <number:number-style style:name="N2076">
      <number:text>51 600,00</number:text>
    </number:number-style>
    <number:number-style style:name="N2077">
      <number:text>50 062,50</number:text>
    </number:number-style>
    <number:number-style style:name="N2078">
      <number:text>22 305,00</number:text>
    </number:number-style>
    <number:number-style style:name="N2079">
      <number:text>12 352,50</number:text>
    </number:number-style>
    <number:number-style style:name="N2080">
      <number:text>123 626,25</number:text>
    </number:number-style>
    <number:number-style style:name="N2081">
      <number:text>44 100,00</number:text>
    </number:number-style>
    <number:number-style style:name="N2082">
      <number:text>132 232,50</number:text>
    </number:number-style>
    <number:number-style style:name="N2083">
      <number:text>17 437,50</number:text>
    </number:number-style>
    <number:number-style style:name="N2084">
      <number:text>45 450,00</number:text>
    </number:number-style>
    <number:number-style style:name="N2085">
      <number:text>57 037,50</number:text>
    </number:number-style>
    <number:number-style style:name="N2086">
      <number:text>33 562,50</number:text>
    </number:number-style>
    <number:number-style style:name="N2087">
      <number:text>57 075,00</number:text>
    </number:number-style>
    <number:number-style style:name="N2088">
      <number:text>79 290,00</number:text>
    </number:number-style>
    <number:number-style style:name="N2089">
      <number:text>36 615,00</number:text>
    </number:number-style>
    <number:number-style style:name="N2090">
      <number:text>102 900,00</number:text>
    </number:number-style>
    <number:number-style style:name="N2091">
      <number:text>39 375,00</number:text>
    </number:number-style>
    <number:number-style style:name="N2092">
      <number:text>42 810,00</number:text>
    </number:number-style>
    <number:number-style style:name="N2093">
      <number:text>45 630,00</number:text>
    </number:number-style>
    <number:number-style style:name="N2094">
      <number:text>41 220,00</number:text>
    </number:number-style>
    <number:number-style style:name="N2095">
      <number:text>64 500,00</number:text>
    </number:number-style>
    <number:number-style style:name="N2096">
      <number:text>12 150,00</number:text>
    </number:number-style>
    <number:number-style style:name="N2097">
      <number:text>22 387,50</number:text>
    </number:number-style>
    <number:number-style style:name="N2098">
      <number:text>56 700,00</number:text>
    </number:number-style>
    <number:number-style style:name="N2099">
      <number:text>6 975,00</number:text>
    </number:number-style>
    <number:number-style style:name="N2100">
      <number:text>86 021,25</number:text>
    </number:number-style>
    <number:number-style style:name="N2101">
      <number:text>33 018,75</number:text>
    </number:number-style>
    <number:number-style style:name="N2102">
      <number:text>29 850,00</number:text>
    </number:number-style>
    <number:number-style style:name="N2103">
      <number:text>47 775,00</number:text>
    </number:number-style>
    <number:number-style style:name="N2104">
      <number:text>79 695,00</number:text>
    </number:number-style>
    <number:number-style style:name="N2105">
      <number:text>72 030,00</number:text>
    </number:number-style>
    <number:number-style style:name="N2106">
      <number:text>61 200,00</number:text>
    </number:number-style>
    <number:number-style style:name="N2107">
      <number:text>34 545,00</number:text>
    </number:number-style>
    <number:number-style style:name="N2108">
      <number:text>56 906,25</number:text>
    </number:number-style>
    <number:number-style style:name="N2109">
      <number:text>33 952,50</number:text>
    </number:number-style>
    <number:number-style style:name="N2110">
      <number:text>91 080,00</number:text>
    </number:number-style>
    <number:number-style style:name="N2111">
      <number:text>30 037,50</number:text>
    </number:number-style>
    <number:number-style style:name="N2112">
      <number:text>4 991,25</number:text>
    </number:number-style>
    <number:number-style style:name="N2113">
      <number:text>36 037,50</number:text>
    </number:number-style>
    <number:number-style style:name="N2114">
      <number:text>35 415,00</number:text>
    </number:number-style>
    <number:number-style style:name="N2115">
      <number:text>16 965,00</number:text>
    </number:number-style>
    <number:number-style style:name="N2116">
      <number:text>37 012,50</number:text>
    </number:number-style>
    <number:number-style style:name="N2117">
      <number:text>83 930,00</number:text>
    </number:number-style>
    <number:number-style style:name="N2118">
      <number:text>111 105,00</number:text>
    </number:number-style>
    <number:number-style style:name="N2119">
      <number:text>16 440,00</number:text>
    </number:number-style>
    <number:number-style style:name="N2120">
      <number:text>41 085,00</number:text>
    </number:number-style>
    <number:number-style style:name="N2121">
      <number:text>51 997,50</number:text>
    </number:number-style>
    <number:number-style style:name="N2122">
      <number:text>37 725,00</number:text>
    </number:number-style>
    <number:number-style style:name="N2123">
      <number:text>30 622,50</number:text>
    </number:number-style>
    <number:number-style style:name="N2124">
      <number:text>12 315,00</number:text>
    </number:number-style>
    <number:number-style style:name="N2125">
      <number:text>36 360,00</number:text>
    </number:number-style>
    <number:number-style style:name="N2126">
      <number:text>44 940,00</number:text>
    </number:number-style>
    <number:number-style style:name="N2127">
      <number:text>27 900,00</number:text>
    </number:number-style>
    <number:number-style style:name="N2128">
      <number:text>29 130,00</number:text>
    </number:number-style>
    <number:number-style style:name="N2129">
      <number:text>57 825,00</number:text>
    </number:number-style>
    <number:number-style style:name="N2130">
      <number:text>32 107,50</number:text>
    </number:number-style>
    <number:number-style style:name="N2131">
      <number:text>44 025,00</number:text>
    </number:number-style>
    <number:number-style style:name="N2132">
      <number:text>61 132,50</number:text>
    </number:number-style>
    <number:number-style style:name="N2133">
      <number:text>61 065,00</number:text>
    </number:number-style>
    <number:number-style style:name="N2134">
      <number:text>50 328,00</number:text>
    </number:number-style>
    <number:number-style style:name="N2135">
      <number:text>28 113,75</number:text>
    </number:number-style>
    <number:number-style style:name="N2136">
      <number:text>60 825,00</number:text>
    </number:number-style>
    <number:number-style style:name="N2137">
      <number:text>68 490,00</number:text>
    </number:number-style>
    <number:number-style style:name="N2138">
      <number:text>98 107,50</number:text>
    </number:number-style>
    <number:number-style style:name="N2139">
      <number:text>61 830,00</number:text>
    </number:number-style>
    <number:number-style style:name="N2140">
      <number:text>66 885,00</number:text>
    </number:number-style>
    <number:number-style style:name="N2141">
      <number:text>46 987,50</number:text>
    </number:number-style>
    <number:number-style style:name="N2142">
      <number:text>26 081,25</number:text>
    </number:number-style>
    <number:number-style style:name="N2143">
      <number:text>95 512,50</number:text>
    </number:number-style>
    <number:number-style style:name="N2144">
      <number:text>63 315,00</number:text>
    </number:number-style>
    <number:number-style style:name="N2145">
      <number:text>53 193,75</number:text>
    </number:number-style>
    <number:number-style style:name="N2146">
      <number:text>24 660,00</number:text>
    </number:number-style>
    <number:number-style style:name="N2147">
      <number:text>40 125,00</number:text>
    </number:number-style>
    <number:number-style style:name="N2148">
      <number:text>30 915,00</number:text>
    </number:number-style>
    <number:number-style style:name="N2149">
      <number:text>20 081,25</number:text>
    </number:number-style>
    <number:number-style style:name="N2150">
      <number:text>11 520,00</number:text>
    </number:number-style>
    <number:number-style style:name="N2151">
      <number:text>70 312,50</number:text>
    </number:number-style>
    <number:number-style style:name="N2152">
      <number:text>12 723,75</number:text>
    </number:number-style>
    <number:number-style style:name="N2153">
      <number:text>84 225,00</number:text>
    </number:number-style>
    <number:number-style style:name="N2154">
      <number:text>546 450,00</number:text>
    </number:number-style>
    <number:number-style style:name="N2155">
      <number:text>68 287,50</number:text>
    </number:number-style>
    <number:number-style style:name="N2156">
      <number:text>80 107,50</number:text>
    </number:number-style>
    <number:number-style style:name="N2157">
      <number:text>54 600,00</number:text>
    </number:number-style>
    <number:number-style style:name="N2158">
      <number:text>64 391,25</number:text>
    </number:number-style>
    <number:number-style style:name="N2159">
      <number:text>33 630,00</number:text>
    </number:number-style>
    <number:number-style style:name="N2160">
      <number:text>113 872,50</number:text>
    </number:number-style>
    <number:number-style style:name="N2161">
      <number:text>37 350,00</number:text>
    </number:number-style>
    <number:number-style style:name="N2162">
      <number:text>48 982,50</number:text>
    </number:number-style>
    <number:number-style style:name="N2163">
      <number:text>19 710,00</number:text>
    </number:number-style>
    <number:number-style style:name="N2164">
      <number:text>85 792,50</number:text>
    </number:number-style>
    <number:number-style style:name="N2165">
      <number:text>72 825,00</number:text>
    </number:number-style>
    <number:number-style style:name="N2166">
      <number:text>55 395,00</number:text>
    </number:number-style>
    <number:number-style style:name="N2167">
      <number:text>11 655,00</number:text>
    </number:number-style>
    <number:number-style style:name="N2168">
      <number:text>74 685,00</number:text>
    </number:number-style>
    <number:number-style style:name="N2169">
      <number:text>72 360,00</number:text>
    </number:number-style>
    <number:number-style style:name="N2170">
      <number:text>19 976,25</number:text>
    </number:number-style>
    <number:number-style style:name="N2171">
      <number:text>19 740,00</number:text>
    </number:number-style>
    <number:number-style style:name="N2172">
      <number:text>78 277,50</number:text>
    </number:number-style>
    <number:number-style style:name="N2173">
      <number:text>44 820,00</number:text>
    </number:number-style>
    <number:number-style style:name="N2174">
      <number:text>41 895,00</number:text>
    </number:number-style>
    <number:number-style style:name="N2175">
      <number:text>24 832,50</number:text>
    </number:number-style>
    <number:number-style style:name="N2176">
      <number:text>30 577,50</number:text>
    </number:number-style>
    <number:number-style style:name="N2177">
      <number:text>48 090,00</number:text>
    </number:number-style>
    <number:number-style style:name="N2178">
      <number:text>73 732,50</number:text>
    </number:number-style>
    <number:number-style style:name="N2179">
      <number:text>47 662,50</number:text>
    </number:number-style>
    <number:number-style style:name="N2180">
      <number:text>8 122,50</number:text>
    </number:number-style>
    <number:number-style style:name="N2181">
      <number:text>66 037,50</number:text>
    </number:number-style>
    <number:number-style style:name="N2182">
      <number:text>25 683,75</number:text>
    </number:number-style>
    <number:number-style style:name="N2183">
      <number:text>5 441,25</number:text>
    </number:number-style>
    <number:number-style style:name="N2184">
      <number:text>75 660,00</number:text>
    </number:number-style>
    <number:number-style style:name="N2185">
      <number:text>4 822,50</number:text>
    </number:number-style>
    <number:number-style style:name="N2186">
      <number:text>55 875,00</number:text>
    </number:number-style>
    <number:number-style style:name="N2187">
      <number:text>49 912,50</number:text>
    </number:number-style>
    <number:number-style style:name="N2188">
      <number:text>34 740,00</number:text>
    </number:number-style>
    <number:number-style style:name="N2189">
      <number:text>10 398,75</number:text>
    </number:number-style>
    <number:number-style style:name="N2190">
      <number:text>64 192,50</number:text>
    </number:number-style>
    <number:number-style style:name="N2191">
      <number:text>34 560,00</number:text>
    </number:number-style>
    <number:number-style style:name="N2192">
      <number:text>79 593,75</number:text>
    </number:number-style>
    <number:number-style style:name="N2193">
      <number:text>5 722,50</number:text>
    </number:number-style>
    <number:number-style style:name="N2194">
      <number:text>276 525,00</number:text>
    </number:number-style>
    <number:number-style style:name="N2195">
      <number:text>46 395,00</number:text>
    </number:number-style>
    <number:number-style style:name="N2196">
      <number:text>41 400,00</number:text>
    </number:number-style>
    <number:number-style style:name="N2197">
      <number:text>54 675,00</number:text>
    </number:number-style>
    <number:number-style style:name="N2198">
      <number:text>66 596,25</number:text>
    </number:number-style>
    <number:number-style style:name="N2199">
      <number:text>74 471,25</number:text>
    </number:number-style>
    <number:number-style style:name="N2200">
      <number:text>73 792,50</number:text>
    </number:number-style>
    <number:number-style style:name="N2201">
      <number:text>107 047,50</number:text>
    </number:number-style>
    <number:number-style style:name="N2202">
      <number:text>8 295,00</number:text>
    </number:number-style>
    <number:number-style style:name="N2203">
      <number:text>4 147,50</number:text>
    </number:number-style>
    <number:number-style style:name="N2204">
      <number:text>3 453,75</number:text>
    </number:number-style>
    <number:number-style style:name="N2205">
      <number:text>3 472,50</number:text>
    </number:number-style>
    <number:number-style style:name="N2206">
      <number:text>3 322,50</number:text>
    </number:number-style>
    <number:number-style style:name="N2207">
      <number:text>18 225,00</number:text>
    </number:number-style>
    <number:number-style style:name="N2208">
      <number:text>49 350,00</number:text>
    </number:number-style>
    <number:number-style style:name="N2209">
      <number:text>53 160,00</number:text>
    </number:number-style>
    <number:number-style style:name="N2210">
      <number:text>51 232,50</number:text>
    </number:number-style>
    <number:number-style style:name="N2211">
      <number:text>19 563,75</number:text>
    </number:number-style>
    <number:number-style style:name="N2212">
      <number:text>42 345,00</number:text>
    </number:number-style>
    <number:number-style style:name="N2213">
      <number:text>62 670,00</number:text>
    </number:number-style>
    <number:number-style style:name="N2214">
      <number:text>44 122,50</number:text>
    </number:number-style>
    <number:number-style style:name="N2215">
      <number:text>51 840,00</number:text>
    </number:number-style>
    <number:number-style style:name="N2216">
      <number:text>80 115,00</number:text>
    </number:number-style>
    <number:number-style style:name="N2217">
      <number:text>41 047,50</number:text>
    </number:number-style>
    <number:number-style style:name="N2218">
      <number:text>40 162,50</number:text>
    </number:number-style>
    <number:number-style style:name="N2219">
      <number:text>39 885,00</number:text>
    </number:number-style>
    <number:number-style style:name="N2220">
      <number:text>48 645,00</number:text>
    </number:number-style>
    <number:number-style style:name="N2221">
      <number:text>41 475,00</number:text>
    </number:number-style>
    <number:number-style style:name="N2222">
      <number:text>29 032,50</number:text>
    </number:number-style>
    <number:number-style style:name="N2223">
      <number:text>14 516,25</number:text>
    </number:number-style>
    <number:number-style style:name="N2224">
      <number:text>24 768,75</number:text>
    </number:number-style>
    <number:number-style style:name="N2225">
      <number:text>18 247,50</number:text>
    </number:number-style>
    <number:number-style style:name="N2226">
      <number:text>62 820,00</number:text>
    </number:number-style>
    <number:number-style style:name="N2227">
      <number:text>37 410,00</number:text>
    </number:number-style>
    <number:number-style style:name="N2228">
      <number:text>24 697,50</number:text>
    </number:number-style>
    <number:number-style style:name="N2229">
      <number:text>24 322,50</number:text>
    </number:number-style>
    <number:number-style style:name="N2230">
      <number:text>31 980,00</number:text>
    </number:number-style>
    <number:number-style style:name="N2231">
      <number:text>27 870,00</number:text>
    </number:number-style>
    <number:number-style style:name="N2232">
      <number:text>23 550,00</number:text>
    </number:number-style>
    <number:number-style style:name="N2233">
      <number:text>30 697,50</number:text>
    </number:number-style>
    <number:number-style style:name="N2234">
      <number:text>34 335,00</number:text>
    </number:number-style>
    <number:number-style style:name="N2235">
      <number:text>74 928,75</number:text>
    </number:number-style>
    <number:number-style style:name="N2236">
      <number:text>3 219,00</number:text>
    </number:number-style>
    <number:number-style style:name="N2237">
      <number:text>56 835,00</number:text>
    </number:number-style>
    <number:number-style style:name="N2238">
      <number:text>32 433,75</number:text>
    </number:number-style>
    <number:number-style style:name="N2239">
      <number:text>11 160,00</number:text>
    </number:number-style>
    <number:number-style style:name="N2240">
      <number:text>20 992,50</number:text>
    </number:number-style>
    <number:number-style style:name="N2241">
      <number:text>25 042,50</number:text>
    </number:number-style>
    <number:number-style style:name="N2242">
      <number:text>13 747,50</number:text>
    </number:number-style>
    <number:number-style style:name="N2243">
      <number:text>52 920,00</number:text>
    </number:number-style>
    <number:number-style style:name="N2244">
      <number:text>47 272,50</number:text>
    </number:number-style>
    <number:number-style style:name="N2245">
      <number:text>71 745,00</number:text>
    </number:number-style>
    <number:number-style style:name="N2246">
      <number:text>37 372,50</number:text>
    </number:number-style>
    <number:number-style style:name="N2247">
      <number:text>84 712,50</number:text>
    </number:number-style>
    <number:number-style style:name="N2248">
      <number:text>46 305,00</number:text>
    </number:number-style>
    <number:number-style style:name="N2249">
      <number:text>15 585,00</number:text>
    </number:number-style>
    <number:number-style style:name="N2250">
      <number:text>9 060,00</number:text>
    </number:number-style>
    <number:number-style style:name="N2251">
      <number:text>52 860,00</number:text>
    </number:number-style>
    <number:number-style style:name="N2252">
      <number:text>53 730,00</number:text>
    </number:number-style>
    <number:number-style style:name="N2253">
      <number:text>47 520,00</number:text>
    </number:number-style>
    <number:number-style style:name="N2254">
      <number:text>1 352 475,00</number:text>
    </number:number-style>
    <number:number-style style:name="N2255">
      <number:text>61 740,00</number:text>
    </number:number-style>
    <number:number-style style:name="N2256">
      <number:text>62 782,50</number:text>
    </number:number-style>
    <number:number-style style:name="N2257">
      <number:text>82 320,00</number:text>
    </number:number-style>
    <number:number-style style:name="N2258">
      <number:text>47 670,00</number:text>
    </number:number-style>
    <number:number-style style:name="N2259">
      <number:text>38 370,00</number:text>
    </number:number-style>
    <number:number-style style:name="N2260">
      <number:text>52 921,00</number:text>
    </number:number-style>
    <number:number-style style:name="N2261">
      <number:text>42 903,75</number:text>
    </number:number-style>
    <number:number-style style:name="N2262">
      <number:text>43 087,50</number:text>
    </number:number-style>
    <number:number-style style:name="N2263">
      <number:text>33 810,00</number:text>
    </number:number-style>
    <number:number-style style:name="N2264">
      <number:text>66 888,75</number:text>
    </number:number-style>
    <number:number-style style:name="N2265">
      <number:text>35 820,00</number:text>
    </number:number-style>
    <number:number-style style:name="N2266">
      <number:text>81 813,75</number:text>
    </number:number-style>
    <number:number-style style:name="N2267">
      <number:text>593 182,50</number:text>
    </number:number-style>
    <number:number-style style:name="N2268">
      <number:text>40 770,00</number:text>
    </number:number-style>
    <number:number-style style:name="N2269">
      <number:text>31 050,00</number:text>
    </number:number-style>
    <number:number-style style:name="N2270">
      <number:text>39 225,00</number:text>
    </number:number-style>
    <number:number-style style:name="N2271">
      <number:text>14 407,50</number:text>
    </number:number-style>
    <number:number-style style:name="N2272">
      <number:text>18 120,00</number:text>
    </number:number-style>
    <number:number-style style:name="N2273">
      <number:text>136 732,50</number:text>
    </number:number-style>
    <number:number-style style:name="N2274">
      <number:text>76 848,75</number:text>
    </number:number-style>
    <number:number-style style:name="N2275">
      <number:text>660 480,00</number:text>
    </number:number-style>
    <number:number-style style:name="N2276">
      <number:text>32 782,50</number:text>
    </number:number-style>
    <number:number-style style:name="N2277">
      <number:text>47 960,00</number:text>
    </number:number-style>
    <number:number-style style:name="N2278">
      <number:text>62 220,00</number:text>
    </number:number-style>
    <number:number-style style:name="N2279">
      <number:text>20 797,50</number:text>
    </number:number-style>
    <number:number-style style:name="N2280">
      <number:text>52 980,00</number:text>
    </number:number-style>
    <number:number-style style:name="N2281">
      <number:text>15 540,00</number:text>
    </number:number-style>
    <number:number-style style:name="N2282">
      <number:text>33 757,50</number:text>
    </number:number-style>
    <number:number-style style:name="N2283">
      <number:text>28 830,00</number:text>
    </number:number-style>
    <number:number-style style:name="N2284">
      <number:text>70 290,00</number:text>
    </number:number-style>
    <number:number-style style:name="N2285">
      <number:text>8 032,50</number:text>
    </number:number-style>
    <number:number-style style:name="N2286">
      <number:text>15 352,50</number:text>
    </number:number-style>
    <number:number-style style:name="N2287">
      <number:text>27 195,00</number:text>
    </number:number-style>
    <number:number-style style:name="N2288">
      <number:text>91 395,00</number:text>
    </number:number-style>
    <number:number-style style:name="N2289">
      <number:text>44 437,50</number:text>
    </number:number-style>
    <number:number-style style:name="N2290">
      <number:text>14 265,00</number:text>
    </number:number-style>
    <number:number-style style:name="N2291">
      <number:text>37 878,75</number:text>
    </number:number-style>
    <number:number-style style:name="N2292">
      <number:text>8 482,50</number:text>
    </number:number-style>
    <number:number-style style:name="N2293">
      <number:text>42 727,50</number:text>
    </number:number-style>
    <number:number-style style:name="N2294">
      <number:text>4 492,74</number:text>
    </number:number-style>
    <number:number-style style:name="N2295">
      <number:text>32 557,50</number:text>
    </number:number-style>
    <number:number-style style:name="N2296">
      <number:text>37 065,00</number:text>
    </number:number-style>
    <number:number-style style:name="N2297">
      <number:text>8 460,00</number:text>
    </number:number-style>
    <number:number-style style:name="N2298">
      <number:text>83 152,50</number:text>
    </number:number-style>
    <number:number-style style:name="N2299">
      <number:text>17 460,00</number:text>
    </number:number-style>
    <number:number-style style:name="N2300">
      <number:text>52 942,50</number:text>
    </number:number-style>
    <number:number-style style:name="N2301">
      <number:text>21 120,00</number:text>
    </number:number-style>
    <number:number-style style:name="N2302">
      <number:text>20 565,00</number:text>
    </number:number-style>
    <number:number-style style:name="N2303">
      <number:text>50 520,00</number:text>
    </number:number-style>
    <number:number-style style:name="N2304">
      <number:text>27 922,50</number:text>
    </number:number-style>
    <number:number-style style:name="N2305">
      <number:text>56 850,00</number:text>
    </number:number-style>
    <number:number-style style:name="N2306">
      <number:text>36 412,50</number:text>
    </number:number-style>
    <number:number-style style:name="N2307">
      <number:text>10 890,00</number:text>
    </number:number-style>
    <number:number-style style:name="N2308">
      <number:text>23 463,75</number:text>
    </number:number-style>
    <number:number-style style:name="N2309">
      <number:text>50 820,00</number:text>
    </number:number-style>
    <number:number-style style:name="N2310">
      <number:text>41 790,00</number:text>
    </number:number-style>
    <number:number-style style:name="N2311">
      <number:text>1 850,00</number:text>
    </number:number-style>
    <number:number-style style:name="N2312">
      <number:text>2 146,00</number:text>
    </number:number-style>
    <number:number-style style:name="N2313">
      <number:text>81 225,00</number:text>
    </number:number-style>
    <number:number-style style:name="N2314">
      <number:text>43 020,00</number:text>
    </number:number-style>
    <number:number-style style:name="N2315">
      <number:text>71 306,25</number:text>
    </number:number-style>
    <number:number-style style:name="N2316">
      <number:text>75 450,00</number:text>
    </number:number-style>
    <number:number-style style:name="N2317">
      <number:text>24 090,00</number:text>
    </number:number-style>
    <number:number-style style:name="N2318">
      <number:text>4 240,00</number:text>
    </number:number-style>
    <number:number-style style:name="N2319">
      <number:text>27 495,00</number:text>
    </number:number-style>
    <number:number-style style:name="N2320">
      <number:text>59 145,00</number:text>
    </number:number-style>
    <number:number-style style:name="N2321">
      <number:text>30 645,00</number:text>
    </number:number-style>
    <number:number-style style:name="N2322">
      <number:text>38 130,00</number:text>
    </number:number-style>
    <number:number-style style:name="N2323">
      <number:text>42 615,00</number:text>
    </number:number-style>
    <number:number-style style:name="N2324">
      <number:text>31 710,00</number:text>
    </number:number-style>
    <number:number-style style:name="N2325">
      <number:text>58 065,00</number:text>
    </number:number-style>
    <number:number-style style:name="N2326">
      <number:text>96 110,00</number:text>
    </number:number-style>
    <number:number-style style:name="N2327">
      <number:text>36 547,50</number:text>
    </number:number-style>
    <number:number-style style:name="N2328">
      <number:text>52 815,00</number:text>
    </number:number-style>
    <number:number-style style:name="N2329">
      <number:text>46 946,25</number:text>
    </number:number-style>
    <number:number-style style:name="N2330">
      <number:text>20 505,00</number:text>
    </number:number-style>
    <number:number-style style:name="N2331">
      <number:text>60 135,00</number:text>
    </number:number-style>
    <number:number-style style:name="N2332">
      <number:text>9 742,50</number:text>
    </number:number-style>
    <number:number-style style:name="N2333">
      <number:text>48 813,75</number:text>
    </number:number-style>
    <number:number-style style:name="N2334">
      <number:text>39 022,50</number:text>
    </number:number-style>
    <number:number-style style:name="N2335">
      <number:text>10 417,50</number:text>
    </number:number-style>
    <number:number-style style:name="N2336">
      <number:text>72 527,00</number:text>
    </number:number-style>
    <number:number-style style:name="N2337">
      <number:text>28 935,00</number:text>
    </number:number-style>
    <number:number-style style:name="N2338">
      <number:text>3 000 000,00</number:text>
    </number:number-style>
    <number:number-style style:name="N2339">
      <number:text>15 855,00</number:text>
    </number:number-style>
    <number:number-style style:name="N2340">
      <number:text>78 045,00</number:text>
    </number:number-style>
    <number:number-style style:name="N2341">
      <number:text>61 807,50</number:text>
    </number:number-style>
    <number:number-style style:name="N2342">
      <number:text>17 587,50</number:text>
    </number:number-style>
    <number:number-style style:name="N2343">
      <number:text>41 160,00</number:text>
    </number:number-style>
    <number:number-style style:name="N2344">
      <number:text>45 270,00</number:text>
    </number:number-style>
    <number:number-style style:name="N2345">
      <number:text>19 305,00</number:text>
    </number:number-style>
    <number:number-style style:name="N2346">
      <number:text>18 255,00</number:text>
    </number:number-style>
    <number:number-style style:name="N2347">
      <number:text>65 460,00</number:text>
    </number:number-style>
    <number:number-style style:name="N2348">
      <number:text>30 667,50</number:text>
    </number:number-style>
    <number:number-style style:name="N2349">
      <number:text>97 432,50</number:text>
    </number:number-style>
    <number:number-style style:name="N2350">
      <number:text>60 570,00</number:text>
    </number:number-style>
    <number:number-style style:name="N2351">
      <number:text>85 140,00</number:text>
    </number:number-style>
    <number:number-style style:name="N2352">
      <number:text>41 261,25</number:text>
    </number:number-style>
    <number:number-style style:name="N2353">
      <number:text>90 360,00</number:text>
    </number:number-style>
    <number:number-style style:name="N2354">
      <number:text>45 480,00</number:text>
    </number:number-style>
    <number:number-style style:name="N2355">
      <number:text>49 042,50</number:text>
    </number:number-style>
    <number:number-style style:name="N2356">
      <number:text>31 680,00</number:text>
    </number:number-style>
    <number:number-style style:name="N2357">
      <number:text>31 770,00</number:text>
    </number:number-style>
    <number:number-style style:name="N2358">
      <number:text>38 392,50</number:text>
    </number:number-style>
    <number:number-style style:name="N2359">
      <number:text>16 635,00</number:text>
    </number:number-style>
    <number:number-style style:name="N2360">
      <number:text>38 520,00</number:text>
    </number:number-style>
    <number:number-style style:name="N2361">
      <number:text>13 890,00</number:text>
    </number:number-style>
    <number:number-style style:name="N2362">
      <number:text>31 597,50</number:text>
    </number:number-style>
    <number:number-style style:name="N2363">
      <number:text>69 997,50</number:text>
    </number:number-style>
    <number:number-style style:name="N2364">
      <number:text>82 095,00</number:text>
    </number:number-style>
    <number:number-style style:name="N2365">
      <number:text>62 167,50</number:text>
    </number:number-style>
    <number:number-style style:name="N2366">
      <number:text>14 467,50</number:text>
    </number:number-style>
    <number:number-style style:name="N2367">
      <number:text>61 860,00</number:text>
    </number:number-style>
    <number:number-style style:name="N2368">
      <number:text>46 117,50</number:text>
    </number:number-style>
    <number:number-style style:name="N2369">
      <number:text>572 925,00</number:text>
    </number:number-style>
    <number:number-style style:name="N2370">
      <number:text>86 325,00</number:text>
    </number:number-style>
    <number:number-style style:name="N2371">
      <number:text>44 310,00</number:text>
    </number:number-style>
    <number:number-style style:name="N2372">
      <number:text>22 890,00</number:text>
    </number:number-style>
    <number:number-style style:name="N2373">
      <number:text>3 500,00</number:text>
    </number:number-style>
    <number:number-style style:name="N2374">
      <number:text>7 575,00</number:text>
    </number:number-style>
    <number:number-style style:name="N2375">
      <number:text>24 375,00</number:text>
    </number:number-style>
    <number:number-style style:name="N2376">
      <number:text>17 771,25</number:text>
    </number:number-style>
    <number:number-style style:name="N2377">
      <number:text>32 160,00</number:text>
    </number:number-style>
    <number:number-style style:name="N2378">
      <number:text>45 907,50</number:text>
    </number:number-style>
    <number:number-style style:name="N2379">
      <number:text>13 920,00</number:text>
    </number:number-style>
    <number:number-style style:name="N2380">
      <number:text>23 437,50</number:text>
    </number:number-style>
    <number:number-style style:name="N2381">
      <number:text>48 097,50</number:text>
    </number:number-style>
    <number:number-style style:name="N2382">
      <number:text>20 625,00</number:text>
    </number:number-style>
    <number:number-style style:name="N2383">
      <number:text>26 332,50</number:text>
    </number:number-style>
    <number:number-style style:name="N2384">
      <number:text>37 710,00</number:text>
    </number:number-style>
    <number:number-style style:name="N2385">
      <number:text>44 182,50</number:text>
    </number:number-style>
    <number:number-style style:name="N2386">
      <number:text>36 007,50</number:text>
    </number:number-style>
    <number:number-style style:name="N2387">
      <number:text>17 482,50</number:text>
    </number:number-style>
    <number:number-style style:name="N2388">
      <number:text>12 922,50</number:text>
    </number:number-style>
    <number:number-style style:name="N2389">
      <number:text>15 375,00</number:text>
    </number:number-style>
    <number:number-style style:name="N2390">
      <number:text>22 620,00</number:text>
    </number:number-style>
    <number:number-style style:name="N2391">
      <number:text>43 860,00</number:text>
    </number:number-style>
    <number:number-style style:name="N2392">
      <number:text>33 465,00</number:text>
    </number:number-style>
    <number:number-style style:name="N2393">
      <number:text>35 497,50</number:text>
    </number:number-style>
    <number:number-style style:name="N2394">
      <number:text>21 937,50</number:text>
    </number:number-style>
    <number:number-style style:name="N2395">
      <number:text>10 747,50</number:text>
    </number:number-style>
    <number:number-style style:name="N2396">
      <number:text>58 455,00</number:text>
    </number:number-style>
    <number:number-style style:name="N2397">
      <number:text>22 995,00</number:text>
    </number:number-style>
    <number:number-style style:name="N2398">
      <number:text>22 575,00</number:text>
    </number:number-style>
    <number:number-style style:name="N2399">
      <number:text>8 722,50</number:text>
    </number:number-style>
    <number:number-style style:name="N2400">
      <number:text>18 765,00</number:text>
    </number:number-style>
    <number:number-style style:name="N2401">
      <number:text>10 897,50</number:text>
    </number:number-style>
    <number:number-style style:name="N2402">
      <number:text>40 380,00</number:text>
    </number:number-style>
    <number:number-style style:name="N2403">
      <number:text>59 632,50</number:text>
    </number:number-style>
    <number:number-style style:name="N2404">
      <number:text>24 142,50</number:text>
    </number:number-style>
    <number:number-style style:name="N2405">
      <number:text>31 507,50</number:text>
    </number:number-style>
    <number:number-style style:name="N2406">
      <number:text>12 063,75</number:text>
    </number:number-style>
    <number:number-style style:name="N2407">
      <number:text>109 320,00</number:text>
    </number:number-style>
    <number:number-style style:name="N2408">
      <number:text>38 347,50</number:text>
    </number:number-style>
    <number:number-style style:name="N2409">
      <number:text>25 395,00</number:text>
    </number:number-style>
    <number:number-style style:name="N2410">
      <number:text>7 635,00</number:text>
    </number:number-style>
    <number:number-style style:name="N2411">
      <number:text>12 667,50</number:text>
    </number:number-style>
    <number:number-style style:name="N2412">
      <number:text>9 075,00</number:text>
    </number:number-style>
    <number:number-style style:name="N2413">
      <number:text>25 410,00</number:text>
    </number:number-style>
    <number:number-style style:name="N2414">
      <number:text>25 672,50</number:text>
    </number:number-style>
    <number:number-style style:name="N2415">
      <number:text>17 445,00</number:text>
    </number:number-style>
    <number:number-style style:name="N2416">
      <number:text>33 367,50</number:text>
    </number:number-style>
    <number:number-style style:name="N2417">
      <number:text>76 785,00</number:text>
    </number:number-style>
    <number:number-style style:name="N2418">
      <number:text>18 322,50</number:text>
    </number:number-style>
    <number:number-style style:name="N2419">
      <number:text>18 150,00</number:text>
    </number:number-style>
    <number:number-style style:name="N2420">
      <number:text>35 992,50</number:text>
    </number:number-style>
    <number:number-style style:name="N2421">
      <number:text>22 200,00</number:text>
    </number:number-style>
    <number:number-style style:name="N2422">
      <number:text>43 095,00</number:text>
    </number:number-style>
    <number:number-style style:name="N2423">
      <number:text>67 050,00</number:text>
    </number:number-style>
    <number:number-style style:name="N2424">
      <number:text>72 082,50</number:text>
    </number:number-style>
    <number:number-style style:name="N2425">
      <number:text>29 820,00</number:text>
    </number:number-style>
    <number:number-style style:name="N2426">
      <number:text>15 150,00</number:text>
    </number:number-style>
    <number:number-style style:name="N2427">
      <number:text>23 722,50</number:text>
    </number:number-style>
    <number:number-style style:name="N2428">
      <number:text>15 495,00</number:text>
    </number:number-style>
    <number:number-style style:name="N2429">
      <number:text>49 335,00</number:text>
    </number:number-style>
    <number:number-style style:name="N2430">
      <number:text>29 692,50</number:text>
    </number:number-style>
    <number:number-style style:name="N2431">
      <number:text>21 735,00</number:text>
    </number:number-style>
    <number:number-style style:name="N2432">
      <number:text>25 845,00</number:text>
    </number:number-style>
    <number:number-style style:name="N2433">
      <number:text>21 997,50</number:text>
    </number:number-style>
    <number:number-style style:name="N2434">
      <number:text>19 091,25</number:text>
    </number:number-style>
    <number:number-style style:name="N2435">
      <number:text>21 495,00</number:text>
    </number:number-style>
    <number:number-style style:name="N2436">
      <number:text>38 940,00</number:text>
    </number:number-style>
    <number:number-style style:name="N2437">
      <number:text>38 647,50</number:text>
    </number:number-style>
    <number:number-style style:name="N2438">
      <number:text>24 945,00</number:text>
    </number:number-style>
    <number:number-style style:name="N2439">
      <number:text>28 972,50</number:text>
    </number:number-style>
    <number:number-style style:name="N2440">
      <number:text>14 752,50</number:text>
    </number:number-style>
    <number:number-style style:name="N2441">
      <number:text>23 347,50</number:text>
    </number:number-style>
    <number:number-style style:name="N2442">
      <number:text>12 870,00</number:text>
    </number:number-style>
    <number:number-style style:name="N2443">
      <number:text>24 667,50</number:text>
    </number:number-style>
    <number:number-style style:name="N2444">
      <number:text>36 345,00</number:text>
    </number:number-style>
    <number:number-style style:name="N2445">
      <number:text>40 515,00</number:text>
    </number:number-style>
    <number:number-style style:name="N2446">
      <number:text>30 375,00</number:text>
    </number:number-style>
    <number:number-style style:name="N2447">
      <number:text>28 440,00</number:text>
    </number:number-style>
    <number:number-style style:name="N2448">
      <number:text>21 547,50</number:text>
    </number:number-style>
    <number:number-style style:name="N2449">
      <number:text>33 817,50</number:text>
    </number:number-style>
    <number:number-style style:name="N2450">
      <number:text>40 338,75</number:text>
    </number:number-style>
    <number:number-style style:name="N2451">
      <number:text>108 247,50</number:text>
    </number:number-style>
    <number:number-style style:name="N2452">
      <number:text>32 242,50</number:text>
    </number:number-style>
    <number:number-style style:name="N2453">
      <number:text>27 225,00</number:text>
    </number:number-style>
    <number:number-style style:name="N2454">
      <number:text>35 276,25</number:text>
    </number:number-style>
    <number:number-style style:name="N2455">
      <number:text>40 710,00</number:text>
    </number:number-style>
    <number:number-style style:name="N2456">
      <number:text>25 575,00</number:text>
    </number:number-style>
    <number:number-style style:name="N2457">
      <number:text>29 235,00</number:text>
    </number:number-style>
    <number:number-style style:name="N2458">
      <number:text>41 527,50</number:text>
    </number:number-style>
    <number:number-style style:name="N2459">
      <number:text>20 872,50</number:text>
    </number:number-style>
    <number:number-style style:name="N2460">
      <number:text>31 012,50</number:text>
    </number:number-style>
    <number:number-style style:name="N2461">
      <number:text>57 060,00</number:text>
    </number:number-style>
    <number:number-style style:name="N2462">
      <number:text>34 020,00</number:text>
    </number:number-style>
    <number:number-style style:name="N2463">
      <number:text>19 912,50</number:text>
    </number:number-style>
    <number:number-style style:name="N2464">
      <number:text>26 167,50</number:text>
    </number:number-style>
    <number:number-style style:name="N2465">
      <number:text>7 856,25</number:text>
    </number:number-style>
    <number:number-style style:name="N2466">
      <number:text>23 325,00</number:text>
    </number:number-style>
    <number:number-style style:name="N2467">
      <number:text>30 761,25</number:text>
    </number:number-style>
    <number:number-style style:name="N2468">
      <number:text>38 587,50</number:text>
    </number:number-style>
    <number:number-style style:name="N2469">
      <number:text>22 905,00</number:text>
    </number:number-style>
    <number:number-style style:name="N2470">
      <number:text>21 922,50</number:text>
    </number:number-style>
    <number:number-style style:name="N2471">
      <number:text>14 917,50</number:text>
    </number:number-style>
    <number:number-style style:name="N2472">
      <number:text>76 050,00</number:text>
    </number:number-style>
    <number:number-style style:name="N2473">
      <number:text>31 342,50</number:text>
    </number:number-style>
    <number:number-style style:name="N2474">
      <number:text>26 647,50</number:text>
    </number:number-style>
    <number:number-style style:name="N2475">
      <number:text>45 847,50</number:text>
    </number:number-style>
    <number:number-style style:name="N2476">
      <number:text>57 186,75</number:text>
    </number:number-style>
    <number:number-style style:name="N2477">
      <number:text>31 365,00</number:text>
    </number:number-style>
    <number:number-style style:name="N2478">
      <number:text>25 897,50</number:text>
    </number:number-style>
    <number:number-style style:name="N2479">
      <number:text>31 072,50</number:text>
    </number:number-style>
    <number:number-style style:name="N2480">
      <number:text>16 599,75</number:text>
    </number:number-style>
    <number:number-style style:name="N2481">
      <number:text>33 855,00</number:text>
    </number:number-style>
    <number:number-style style:name="N2482">
      <number:text>47 055,75</number:text>
    </number:number-style>
    <number:number-style style:name="N2483">
      <number:text>48 864,75</number:text>
    </number:number-style>
    <number:number-style style:name="N2484">
      <number:text>24 967,50</number:text>
    </number:number-style>
    <number:number-style style:name="N2485">
      <number:text>33 831,00</number:text>
    </number:number-style>
    <number:number-style style:name="N2486">
      <number:text>33 474,75</number:text>
    </number:number-style>
    <number:number-style style:name="N2487">
      <number:text>8 799,75</number:text>
    </number:number-style>
    <number:number-style style:name="N2488">
      <number:text>92 927,25</number:text>
    </number:number-style>
    <number:number-style style:name="N2489">
      <number:text>32 349,75</number:text>
    </number:number-style>
    <number:number-style style:name="N2490">
      <number:text>132 530,00</number:text>
    </number:number-style>
    <number:number-style style:name="N2491">
      <number:text>39 036,00</number:text>
    </number:number-style>
    <number:number-style style:name="N2492">
      <number:text>54 523,50</number:text>
    </number:number-style>
    <number:number-style style:name="N2493">
      <number:text>12 624,75</number:text>
    </number:number-style>
    <number:number-style style:name="N2494">
      <number:text>14 556,00</number:text>
    </number:number-style>
    <number:number-style style:name="N2495">
      <number:text>17 256,00</number:text>
    </number:number-style>
    <number:number-style style:name="N2496">
      <number:text>91 170,75</number:text>
    </number:number-style>
    <number:number-style style:name="N2497">
      <number:text>40 875,00</number:text>
    </number:number-style>
    <number:number-style style:name="N2498">
      <number:text>54 703,50</number:text>
    </number:number-style>
    <number:number-style style:name="N2499">
      <number:text>39 174,75</number:text>
    </number:number-style>
    <number:number-style style:name="N2500">
      <number:text>80 644,50</number:text>
    </number:number-style>
    <number:number-style style:name="N2501">
      <number:text>35 325,00</number:text>
    </number:number-style>
    <number:number-style style:name="N2502">
      <number:text>54 495,00</number:text>
    </number:number-style>
    <number:number-style style:name="N2503">
      <number:text>20 574,75</number:text>
    </number:number-style>
    <number:number-style style:name="N2504">
      <number:text>42 030,00</number:text>
    </number:number-style>
    <number:number-style style:name="N2505">
      <number:text>45 478,50</number:text>
    </number:number-style>
    <number:number-style style:name="N2506">
      <number:text>31 569,75</number:text>
    </number:number-style>
    <number:number-style style:name="N2507">
      <number:text>30 947,25</number:text>
    </number:number-style>
    <number:number-style style:name="N2508">
      <number:text>29 017,50</number:text>
    </number:number-style>
    <number:number-style style:name="N2509">
      <number:text>52 494,75</number:text>
    </number:number-style>
    <number:number-style style:name="N2510">
      <number:text>5 235,00</number:text>
    </number:number-style>
    <number:number-style style:name="N2511">
      <number:text>77 295,00</number:text>
    </number:number-style>
    <number:number-style style:name="N2512">
      <number:text>24 474,75</number:text>
    </number:number-style>
    <number:number-style style:name="N2513">
      <number:text>45 424,50</number:text>
    </number:number-style>
    <number:number-style style:name="N2514">
      <number:text>29 137,50</number:text>
    </number:number-style>
    <number:number-style style:name="N2515">
      <number:text>42 294,75</number:text>
    </number:number-style>
    <number:number-style style:name="N2516">
      <number:text>32 842,50</number:text>
    </number:number-style>
    <number:number-style style:name="N2517">
      <number:text>15 149,20</number:text>
    </number:number-style>
    <number:number-style style:name="N2518">
      <number:text>20 037,00</number:text>
    </number:number-style>
    <number:number-style style:name="N2519">
      <number:text>25 249,50</number:text>
    </number:number-style>
    <number:number-style style:name="N2520">
      <number:text>76 005,00</number:text>
    </number:number-style>
    <number:number-style style:name="N2521">
      <number:text>51 267,00</number:text>
    </number:number-style>
    <number:number-style style:name="N2522">
      <number:text>39 169,50</number:text>
    </number:number-style>
    <number:number-style style:name="N2523">
      <number:text>20 199,75</number:text>
    </number:number-style>
    <number:number-style style:name="N2524">
      <number:text>39 724,50</number:text>
    </number:number-style>
    <number:number-style style:name="N2525">
      <number:text>32 824,50</number:text>
    </number:number-style>
    <number:number-style style:name="N2526">
      <number:text>13 587,00</number:text>
    </number:number-style>
    <number:number-style style:name="N2527">
      <number:text>82 665,00</number:text>
    </number:number-style>
    <number:number-style style:name="N2528">
      <number:text>8 874,75</number:text>
    </number:number-style>
    <number:number-style style:name="N2529">
      <number:text>40 777,50</number:text>
    </number:number-style>
    <number:number-style style:name="N2530">
      <number:text>23 487,00</number:text>
    </number:number-style>
    <number:number-style style:name="N2531">
      <number:text>44 115,00</number:text>
    </number:number-style>
    <number:number-style style:name="N2532">
      <number:text>34 446,75</number:text>
    </number:number-style>
    <number:number-style style:name="N2533">
      <number:text>65 508,00</number:text>
    </number:number-style>
    <number:number-style style:name="N2534">
      <number:text>53 940,00</number:text>
    </number:number-style>
    <number:number-style style:name="N2535">
      <number:text>47 295,00</number:text>
    </number:number-style>
    <number:number-style style:name="N2536">
      <number:text>21 199,50</number:text>
    </number:number-style>
    <number:number-style style:name="N2537">
      <number:text>50 564,25</number:text>
    </number:number-style>
    <number:number-style style:name="N2538">
      <number:text>32 924,25</number:text>
    </number:number-style>
    <number:number-style style:name="N2539">
      <number:text>55 840,50</number:text>
    </number:number-style>
    <number:number-style style:name="N2540">
      <number:text>27 824,25</number:text>
    </number:number-style>
    <number:number-style style:name="N2541">
      <number:text>33 168,00</number:text>
    </number:number-style>
    <number:number-style style:name="N2542">
      <number:text>37 293,00</number:text>
    </number:number-style>
    <number:number-style style:name="N2543">
      <number:text>49 821,75</number:text>
    </number:number-style>
    <number:number-style style:name="N2544">
      <number:text>41 358,75</number:text>
    </number:number-style>
    <number:number-style style:name="N2545">
      <number:text>58 285,00</number:text>
    </number:number-style>
    <number:number-style style:name="N2546">
      <number:text>48 959,25</number:text>
    </number:number-style>
    <number:number-style style:name="N2547">
      <number:text>35 997,00</number:text>
    </number:number-style>
    <number:number-style style:name="N2548">
      <number:text>50 463,00</number:text>
    </number:number-style>
    <number:number-style style:name="N2549">
      <number:text>82 020,00</number:text>
    </number:number-style>
    <number:number-style style:name="N2550">
      <number:text>47 065,50</number:text>
    </number:number-style>
    <number:number-style style:name="N2551">
      <number:text>66 978,00</number:text>
    </number:number-style>
    <number:number-style style:name="N2552">
      <number:text>61 086,75</number:text>
    </number:number-style>
    <number:number-style style:name="N2553">
      <number:text>50 774,25</number:text>
    </number:number-style>
    <number:number-style style:name="N2554">
      <number:text>25 724,25</number:text>
    </number:number-style>
    <number:number-style style:name="N2555">
      <number:text>81 209,25</number:text>
    </number:number-style>
    <number:number-style style:name="N2556">
      <number:text>22 724,25</number:text>
    </number:number-style>
    <number:number-style style:name="N2557">
      <number:text>36 899,25</number:text>
    </number:number-style>
    <number:number-style style:name="N2558">
      <number:text>57 516,75</number:text>
    </number:number-style>
    <number:number-style style:name="N2559">
      <number:text>30 299,25</number:text>
    </number:number-style>
    <number:number-style style:name="N2560">
      <number:text>53 403,00</number:text>
    </number:number-style>
    <number:number-style style:name="N2561">
      <number:text>25 518,00</number:text>
    </number:number-style>
    <number:number-style style:name="N2562">
      <number:text>65 211,75</number:text>
    </number:number-style>
    <number:number-style style:name="N2563">
      <number:text>54 261,00</number:text>
    </number:number-style>
    <number:number-style style:name="N2564">
      <number:text>27 130,50</number:text>
    </number:number-style>
    <number:number-style style:name="N2565">
      <number:text>25 437,00</number:text>
    </number:number-style>
    <number:number-style style:name="N2566">
      <number:text>44 880,00</number:text>
    </number:number-style>
    <number:number-style style:name="N2567">
      <number:text>37 609,50</number:text>
    </number:number-style>
    <number:number-style style:name="N2568">
      <number:text>51 117,75</number:text>
    </number:number-style>
    <number:number-style style:name="N2569">
      <number:text>39 142,50</number:text>
    </number:number-style>
    <number:number-style style:name="N2570">
      <number:text>44 133,75</number:text>
    </number:number-style>
    <number:number-style style:name="N2571">
      <number:text>26 624,25</number:text>
    </number:number-style>
    <number:number-style style:name="N2572">
      <number:text>17 977,50</number:text>
    </number:number-style>
    <number:number-style style:name="N2573">
      <number:text>74 435,00</number:text>
    </number:number-style>
    <number:number-style style:name="N2574">
      <number:text>42 060,00</number:text>
    </number:number-style>
    <number:number-style style:name="N2575">
      <number:text>39 127,50</number:text>
    </number:number-style>
    <number:number-style style:name="N2576">
      <number:text>51 273,00</number:text>
    </number:number-style>
    <number:number-style style:name="N2577">
      <number:text>52 224,00</number:text>
    </number:number-style>
    <number:number-style style:name="N2578">
      <number:text>20 040,00</number:text>
    </number:number-style>
    <number:number-style style:name="N2579">
      <number:text>110 110,50</number:text>
    </number:number-style>
    <number:number-style style:name="N2580">
      <number:text>61 805,00</number:text>
    </number:number-style>
    <number:number-style style:name="N2581">
      <number:text>82 535,25</number:text>
    </number:number-style>
    <number:number-style style:name="N2582">
      <number:text>37 974,00</number:text>
    </number:number-style>
    <number:number-style style:name="N2583">
      <number:text>63 985,50</number:text>
    </number:number-style>
    <number:number-style style:name="N2584">
      <number:text>50 124,00</number:text>
    </number:number-style>
    <number:number-style style:name="N2585">
      <number:text>62 911,50</number:text>
    </number:number-style>
    <number:number-style style:name="N2586">
      <number:text>85 300,50</number:text>
    </number:number-style>
    <number:number-style style:name="N2587">
      <number:text>71 632,50</number:text>
    </number:number-style>
    <number:number-style style:name="N2588">
      <number:text>70 524,00</number:text>
    </number:number-style>
    <number:number-style style:name="N2589">
      <number:text>92 214,00</number:text>
    </number:number-style>
    <number:number-style style:name="N2590">
      <number:text>11 243,25</number:text>
    </number:number-style>
    <number:number-style style:name="N2591">
      <number:text>18 099,00</number:text>
    </number:number-style>
    <number:number-style style:name="N2592">
      <number:text>31 811,25</number:text>
    </number:number-style>
    <number:number-style style:name="N2593">
      <number:text>49 398,75</number:text>
    </number:number-style>
    <number:number-style style:name="N2594">
      <number:text>75 172,50</number:text>
    </number:number-style>
    <number:number-style style:name="N2595">
      <number:text>58 473,75</number:text>
    </number:number-style>
    <number:number-style style:name="N2596">
      <number:text>55 773,75</number:text>
    </number:number-style>
    <number:number-style style:name="N2597">
      <number:text>36 273,75</number:text>
    </number:number-style>
    <number:number-style style:name="N2598">
      <number:text>56 247,70</number:text>
    </number:number-style>
    <number:number-style style:name="N2599">
      <number:text>40 398,75</number:text>
    </number:number-style>
    <number:number-style style:name="N2600">
      <number:text>47 523,75</number:text>
    </number:number-style>
    <number:number-style style:name="N2601">
      <number:text>149 343,50</number:text>
    </number:number-style>
    <number:number-style style:name="N2602">
      <number:text>26 175,00</number:text>
    </number:number-style>
    <number:number-style style:name="N2603">
      <number:text>13 574,25</number:text>
    </number:number-style>
    <number:number-style style:name="N2604">
      <number:text>42 367,50</number:text>
    </number:number-style>
    <number:number-style style:name="N2605">
      <number:text>32 823,75</number:text>
    </number:number-style>
    <number:number-style style:name="N2606">
      <number:text>70 260,00</number:text>
    </number:number-style>
    <number:number-style style:name="N2607">
      <number:text>67 548,75</number:text>
    </number:number-style>
    <number:number-style style:name="N2608">
      <number:text>53 786,25</number:text>
    </number:number-style>
    <number:number-style style:name="N2609">
      <number:text>59 430,00</number:text>
    </number:number-style>
    <number:number-style style:name="N2610">
      <number:text>35 499,00</number:text>
    </number:number-style>
    <number:number-style style:name="N2611">
      <number:text>31 899,00</number:text>
    </number:number-style>
    <number:number-style style:name="N2612">
      <number:text>84 746,25</number:text>
    </number:number-style>
    <number:number-style style:name="N2613">
      <number:text>73 863,75</number:text>
    </number:number-style>
    <number:number-style style:name="N2614">
      <number:text>44 373,75</number:text>
    </number:number-style>
    <number:number-style style:name="N2615">
      <number:text>65 662,50</number:text>
    </number:number-style>
    <number:number-style style:name="N2616">
      <number:text>38 711,25</number:text>
    </number:number-style>
    <number:number-style style:name="N2617">
      <number:text>50 842,50</number:text>
    </number:number-style>
    <number:number-style style:name="N2618">
      <number:text>49 083,75</number:text>
    </number:number-style>
    <number:number-style style:name="N2619">
      <number:text>80 610,00</number:text>
    </number:number-style>
    <number:number-style style:name="N2620">
      <number:text>59 017,50</number:text>
    </number:number-style>
    <number:number-style style:name="N2621">
      <number:text>47 823,75</number:text>
    </number:number-style>
    <number:number-style style:name="N2622">
      <number:text>35 349,00</number:text>
    </number:number-style>
    <number:number-style style:name="N2623">
      <number:text>57 448,50</number:text>
    </number:number-style>
    <number:number-style style:name="N2624">
      <number:text>33 937,50</number:text>
    </number:number-style>
    <number:number-style style:name="N2625">
      <number:text>34 807,50</number:text>
    </number:number-style>
    <number:number-style style:name="N2626">
      <number:text>13 732,50</number:text>
    </number:number-style>
    <number:number-style style:name="N2627">
      <number:text>50 661,00</number:text>
    </number:number-style>
    <number:number-style style:name="N2628">
      <number:text>52 852,50</number:text>
    </number:number-style>
    <number:number-style style:name="N2629">
      <number:text>14 899,50</number:text>
    </number:number-style>
    <number:number-style style:name="N2630">
      <number:text>24 652,50</number:text>
    </number:number-style>
    <number:number-style style:name="N2631">
      <number:text>54 180,00</number:text>
    </number:number-style>
    <number:number-style style:name="N2632">
      <number:text>207 231,00</number:text>
    </number:number-style>
    <number:number-style style:name="N2633">
      <number:text>17 674,50</number:text>
    </number:number-style>
    <number:number-style style:name="N2634">
      <number:text>15 711,75</number:text>
    </number:number-style>
    <number:number-style style:name="N2635">
      <number:text>71 436,00</number:text>
    </number:number-style>
    <number:number-style style:name="N2636">
      <number:text>58 548,00</number:text>
    </number:number-style>
    <number:number-style style:name="N2637">
      <number:text>49 560,00</number:text>
    </number:number-style>
    <number:number-style style:name="N2638">
      <number:text>42 363,00</number:text>
    </number:number-style>
    <number:number-style style:name="N2639">
      <number:text>37 873,50</number:text>
    </number:number-style>
    <number:number-style style:name="N2640">
      <number:text>60 748,50</number:text>
    </number:number-style>
    <number:number-style style:name="N2641">
      <number:text>39 298,50</number:text>
    </number:number-style>
    <number:number-style style:name="N2642">
      <number:text>33 540,00</number:text>
    </number:number-style>
    <number:number-style style:name="N2643">
      <number:text>55 123,50</number:text>
    </number:number-style>
    <number:number-style style:name="N2644">
      <number:text>35 192,25</number:text>
    </number:number-style>
    <number:number-style style:name="N2645">
      <number:text>20 542,50</number:text>
    </number:number-style>
    <number:number-style style:name="N2646">
      <number:text>83 429,25</number:text>
    </number:number-style>
    <number:number-style style:name="N2647">
      <number:text>68 571,00</number:text>
    </number:number-style>
    <number:number-style style:name="N2648">
      <number:text>59 361,00</number:text>
    </number:number-style>
    <number:number-style style:name="N2649">
      <number:text>64 836,00</number:text>
    </number:number-style>
    <number:number-style style:name="N2650">
      <number:text>45 448,50</number:text>
    </number:number-style>
    <number:number-style style:name="N2651">
      <number:text>46 530,00</number:text>
    </number:number-style>
    <number:number-style style:name="N2652">
      <number:text>67 560,00</number:text>
    </number:number-style>
    <number:number-style style:name="N2653">
      <number:text>74 758,50</number:text>
    </number:number-style>
    <number:number-style style:name="N2654">
      <number:text>40 323,75</number:text>
    </number:number-style>
    <number:number-style style:name="N2655">
      <number:text>91 028,25</number:text>
    </number:number-style>
    <number:number-style style:name="N2656">
      <number:text>83 212,50</number:text>
    </number:number-style>
    <number:number-style style:name="N2657">
      <number:text>26 186,25</number:text>
    </number:number-style>
    <number:number-style style:name="N2658">
      <number:text>21 847,50</number:text>
    </number:number-style>
    <number:number-style style:name="N2659">
      <number:text>23 265,00</number:text>
    </number:number-style>
    <number:number-style style:name="N2660">
      <number:text>52 830,00</number:text>
    </number:number-style>
    <number:number-style style:name="N2661">
      <number:text>17 749,50</number:text>
    </number:number-style>
    <number:number-style style:name="N2662">
      <number:text>54 297,00</number:text>
    </number:number-style>
    <number:number-style style:name="N2663">
      <number:text>58 073,25</number:text>
    </number:number-style>
    <number:number-style style:name="N2664">
      <number:text>80 048,00</number:text>
    </number:number-style>
    <number:number-style style:name="N2665">
      <number:text>33 729,25</number:text>
    </number:number-style>
    <number:number-style style:name="N2666">
      <number:text>29 835,00</number:text>
    </number:number-style>
    <number:number-style style:name="N2667">
      <number:text>81 555,00</number:text>
    </number:number-style>
    <number:number-style style:name="N2668">
      <number:text>25 449,00</number:text>
    </number:number-style>
    <number:number-style style:name="N2669">
      <number:text>76 106,25</number:text>
    </number:number-style>
    <number:number-style style:name="N2670">
      <number:text>31 142,25</number:text>
    </number:number-style>
    <number:number-style style:name="N2671">
      <number:text>51 480,00</number:text>
    </number:number-style>
    <number:number-style style:name="N2672">
      <number:text>26 118,00</number:text>
    </number:number-style>
    <number:number-style style:name="N2673">
      <number:text>32 970,00</number:text>
    </number:number-style>
    <number:number-style style:name="N2674">
      <number:text>74 135,25</number:text>
    </number:number-style>
    <number:number-style style:name="N2675">
      <number:text>31 772,25</number:text>
    </number:number-style>
    <number:number-style style:name="N2676">
      <number:text>24 599,25</number:text>
    </number:number-style>
    <number:number-style style:name="N2677">
      <number:text>82 173,00</number:text>
    </number:number-style>
    <number:number-style style:name="N2678">
      <number:text>74 598,00</number:text>
    </number:number-style>
    <number:number-style style:name="N2679">
      <number:text>31 786,50</number:text>
    </number:number-style>
    <number:number-style style:name="N2680">
      <number:text>30 540,00</number:text>
    </number:number-style>
    <number:number-style style:name="N2681">
      <number:text>31 890,00</number:text>
    </number:number-style>
    <number:number-style style:name="N2682">
      <number:text>40 674,00</number:text>
    </number:number-style>
    <number:number-style style:name="N2683">
      <number:text>13 478,22</number:text>
    </number:number-style>
    <number:number-style style:name="N2684">
      <number:text>33 592,50</number:text>
    </number:number-style>
    <number:number-style style:name="N2685">
      <number:text>9 231,00</number:text>
    </number:number-style>
    <number:number-style style:name="N2686">
      <number:text>38 737,50</number:text>
    </number:number-style>
    <number:number-style style:name="N2687">
      <number:text>15 430,45</number:text>
    </number:number-style>
    <number:number-style style:name="N2688">
      <number:text>90 862,50</number:text>
    </number:number-style>
    <number:number-style style:name="N2689">
      <number:text>149 695,50</number:text>
    </number:number-style>
    <number:number-style style:name="N2690">
      <number:text>111 595,50</number:text>
    </number:number-style>
    <number:number-style style:name="N2691">
      <number:text>47 973,00</number:text>
    </number:number-style>
    <number:number-style style:name="N2692">
      <number:text>81 070,50</number:text>
    </number:number-style>
    <number:number-style style:name="N2693">
      <number:text>102 180,00</number:text>
    </number:number-style>
    <number:number-style style:name="N2694">
      <number:text>38 613,75</number:text>
    </number:number-style>
    <number:number-style style:name="N2695">
      <number:text>96 185,00</number:text>
    </number:number-style>
    <number:number-style style:name="N2696">
      <number:text>25 599,00</number:text>
    </number:number-style>
    <number:number-style style:name="N2697">
      <number:text>27 174,00</number:text>
    </number:number-style>
    <number:number-style style:name="N2698">
      <number:text>12 720,00</number:text>
    </number:number-style>
    <number:number-style style:name="N2699">
      <number:text>105 723,00</number:text>
    </number:number-style>
    <number:number-style style:name="N2700">
      <number:text>20 317,50</number:text>
    </number:number-style>
    <number:number-style style:name="N2701">
      <number:text>54 060,00</number:text>
    </number:number-style>
    <number:number-style style:name="N2702">
      <number:text>64 810,50</number:text>
    </number:number-style>
    <number:number-style style:name="N2703">
      <number:text>52 998,75</number:text>
    </number:number-style>
    <number:number-style style:name="N2704">
      <number:text>52 236,00</number:text>
    </number:number-style>
    <number:number-style style:name="N2705">
      <number:text>10 470,00</number:text>
    </number:number-style>
    <number:number-style style:name="N2706">
      <number:text>43 092,00</number:text>
    </number:number-style>
    <number:number-style style:name="N2707">
      <number:text>147 558,00</number:text>
    </number:number-style>
    <number:number-style style:name="N2708">
      <number:text>115 038,00</number:text>
    </number:number-style>
    <number:number-style style:name="N2709">
      <number:text>16 548,75</number:text>
    </number:number-style>
    <number:number-style style:name="N2710">
      <number:text>70 173,00</number:text>
    </number:number-style>
    <number:number-style style:name="N2711">
      <number:text>61 080,00</number:text>
    </number:number-style>
    <number:number-style style:name="N2712">
      <number:text>25 950,00</number:text>
    </number:number-style>
    <number:number-style style:name="N2713">
      <number:text>27 148,50</number:text>
    </number:number-style>
    <number:number-style style:name="N2714">
      <number:text>72 302,00</number:text>
    </number:number-style>
    <number:number-style style:name="N2715">
      <number:text>22 623,75</number:text>
    </number:number-style>
    <number:number-style style:name="N2716">
      <number:text>24 915,00</number:text>
    </number:number-style>
    <number:number-style style:name="N2717">
      <number:text>57 447,00</number:text>
    </number:number-style>
    <number:number-style style:name="N2718">
      <number:text>64 653,75</number:text>
    </number:number-style>
    <number:number-style style:name="N2719">
      <number:text>6 247,50</number:text>
    </number:number-style>
    <number:number-style style:name="N2720">
      <number:text>67 479,00</number:text>
    </number:number-style>
    <number:number-style style:name="N2721">
      <number:text>7 449,75</number:text>
    </number:number-style>
    <number:number-style style:name="N2722">
      <number:text>33 774,00</number:text>
    </number:number-style>
    <number:number-style style:name="N2723">
      <number:text>70 704,00</number:text>
    </number:number-style>
    <number:number-style style:name="N2724">
      <number:text>28 815,00</number:text>
    </number:number-style>
    <number:number-style style:name="N2725">
      <number:text>64 350,00</number:text>
    </number:number-style>
    <number:number-style style:name="N2726">
      <number:text>77 079,00</number:text>
    </number:number-style>
    <number:number-style style:name="N2727">
      <number:text>70 785,00</number:text>
    </number:number-style>
    <number:number-style style:name="N2728">
      <number:text>55 350,00</number:text>
    </number:number-style>
    <number:number-style style:name="N2729">
      <number:text>16 320,00</number:text>
    </number:number-style>
    <number:number-style style:name="N2730">
      <number:text>72 927,75</number:text>
    </number:number-style>
    <number:number-style style:name="N2731">
      <number:text>63 048,00</number:text>
    </number:number-style>
    <number:number-style style:name="N2732">
      <number:text>109 951,50</number:text>
    </number:number-style>
    <number:number-style style:name="N2733">
      <number:text>65 587,50</number:text>
    </number:number-style>
    <number:number-style style:name="N2734">
      <number:text>25 248,70</number:text>
    </number:number-style>
    <number:number-style style:name="N2735">
      <number:text>27 849,00</number:text>
    </number:number-style>
    <number:number-style style:name="N2736">
      <number:text>80 257,50</number:text>
    </number:number-style>
    <number:number-style style:name="N2737">
      <number:text>11 112,00</number:text>
    </number:number-style>
    <number:number-style style:name="N2738">
      <number:text>27 465,00</number:text>
    </number:number-style>
    <number:number-style style:name="N2739">
      <number:text>48 735,75</number:text>
    </number:number-style>
    <number:number-style style:name="N2740">
      <number:text>66 198,00</number:text>
    </number:number-style>
    <number:number-style style:name="N2741">
      <number:text>183 018,00</number:text>
    </number:number-style>
    <number:number-style style:name="N2742">
      <number:text>77 220,00</number:text>
    </number:number-style>
    <number:number-style style:name="N2743">
      <number:text>89 722,50</number:text>
    </number:number-style>
    <number:number-style style:name="N2744">
      <number:text>17 730,00</number:text>
    </number:number-style>
    <number:number-style style:name="N2745">
      <number:text>40 648,50</number:text>
    </number:number-style>
    <number:number-style style:name="N2746">
      <number:text>77 887,50</number:text>
    </number:number-style>
    <number:number-style style:name="N2747">
      <number:text>105 585,00</number:text>
    </number:number-style>
    <number:number-style style:name="N2748">
      <number:text>20 940,00</number:text>
    </number:number-style>
    <number:number-style style:name="N2749">
      <number:text>99 177,75</number:text>
    </number:number-style>
    <number:number-style style:name="N2750">
      <number:text>53 580,00</number:text>
    </number:number-style>
    <number:number-style style:name="N2751">
      <number:text>47 286,00</number:text>
    </number:number-style>
    <number:number-style style:name="N2752">
      <number:text>16 549,50</number:text>
    </number:number-style>
    <number:number-style style:name="N2753">
      <number:text>217 671,00</number:text>
    </number:number-style>
    <number:number-style style:name="N2754">
      <number:text>92 642,25</number:text>
    </number:number-style>
    <number:number-style style:name="N2755">
      <number:text>34 348,50</number:text>
    </number:number-style>
    <number:number-style style:name="N2756">
      <number:text>28 800,00</number:text>
    </number:number-style>
    <number:number-style style:name="N2757">
      <number:text>20 380,50</number:text>
    </number:number-style>
    <number:number-style style:name="N2758">
      <number:text>29 797,50</number:text>
    </number:number-style>
    <number:number-style style:name="N2759">
      <number:text>43 331,25</number:text>
    </number:number-style>
    <number:number-style style:name="N2760">
      <number:text>75 759,75</number:text>
    </number:number-style>
    <number:number-style style:name="N2761">
      <number:text>109 647,00</number:text>
    </number:number-style>
    <number:number-style style:name="N2762">
      <number:text>110 100,00</number:text>
    </number:number-style>
    <number:number-style style:name="N2763">
      <number:text>22 985 754,21</number:text>
    </number:number-style>
    <number:number-style style:name="N2764">
      <number:text>525,00</number:text>
    </number:number-style>
    <number:number-style style:name="N2765">
      <number:text>100 819,50</number:text>
    </number:number-style>
    <number:number-style style:name="N2766">
      <number:text>45 498,00</number:text>
    </number:number-style>
    <number:number-style style:name="N2767">
      <number:text>33 135,00</number:text>
    </number:number-style>
    <number:number-style style:name="N2768">
      <number:text>53 085,00</number:text>
    </number:number-style>
    <number:number-style style:name="N2769">
      <number:text>114 795,00</number:text>
    </number:number-style>
    <number:number-style style:name="N2770">
      <number:text>220 724,00</number:text>
    </number:number-style>
    <number:number-style style:name="N2771">
      <number:text>36 936,00</number:text>
    </number:number-style>
    <number:number-style style:name="N2772">
      <number:text>42 873,00</number:text>
    </number:number-style>
    <number:number-style style:name="N2773">
      <number:text>127 089,00</number:text>
    </number:number-style>
    <number:number-style style:name="N2774">
      <number:text>53 248,50</number:text>
    </number:number-style>
    <number:number-style style:name="N2775">
      <number:text>35 460,00</number:text>
    </number:number-style>
    <number:number-style style:name="N2776">
      <number:text>37 770,00</number:text>
    </number:number-style>
    <number:number-style style:name="N2777">
      <number:text>35 867,25</number:text>
    </number:number-style>
    <number:number-style style:name="N2778">
      <number:text>21 181,50</number:text>
    </number:number-style>
    <number:number-style style:name="N2779">
      <number:text>38 250,00</number:text>
    </number:number-style>
    <number:number-style style:name="N2780">
      <number:text>23 250,00</number:text>
    </number:number-style>
    <number:number-style style:name="N2781">
      <number:text>169 059,00</number:text>
    </number:number-style>
    <number:number-style style:name="N2782">
      <number:text>29 550,00</number:text>
    </number:number-style>
    <number:number-style style:name="N2783">
      <number:text>42 480,00</number:text>
    </number:number-style>
    <number:number-style style:name="N2784">
      <number:text>152 431,50</number:text>
    </number:number-style>
    <number:number-style style:name="N2785">
      <number:text>33 099,00</number:text>
    </number:number-style>
    <number:number-style style:name="N2786">
      <number:text>49 680,00</number:text>
    </number:number-style>
    <number:number-style style:name="N2787">
      <number:text>113 285,25</number:text>
    </number:number-style>
    <number:number-style style:name="N2788">
      <number:text>23 242,50</number:text>
    </number:number-style>
    <number:number-style style:name="N2789">
      <number:text>6 156,00</number:text>
    </number:number-style>
    <number:number-style style:name="N2790">
      <number:text>47 280,00</number:text>
    </number:number-style>
    <number:number-style style:name="N2791">
      <number:text>66 060,00</number:text>
    </number:number-style>
    <number:number-style style:name="N2792">
      <number:text>52 953,75</number:text>
    </number:number-style>
    <number:number-style style:name="N2793">
      <number:text>5 910,00</number:text>
    </number:number-style>
    <number:number-style style:name="N2794">
      <number:text>38 610,00</number:text>
    </number:number-style>
    <number:number-style style:name="N2795">
      <number:text>44 670,00</number:text>
    </number:number-style>
    <number:number-style style:name="N2796">
      <number:text>29 736,00</number:text>
    </number:number-style>
    <number:number-style style:name="N2797">
      <number:text>38 047,50</number:text>
    </number:number-style>
    <number:number-style style:name="N2798">
      <number:text>46 122,75</number:text>
    </number:number-style>
    <number:number-style style:name="N2799">
      <number:text>24 750,00</number:text>
    </number:number-style>
    <number:number-style style:name="N2800">
      <number:text>43 222,50</number:text>
    </number:number-style>
    <number:number-style style:name="N2801">
      <number:text>70 929,00</number:text>
    </number:number-style>
    <number:number-style style:name="N2802">
      <number:text>31 522,50</number:text>
    </number:number-style>
    <number:number-style style:name="N2803">
      <number:text>82 215,00</number:text>
    </number:number-style>
    <number:number-style style:name="N2804">
      <number:text>34 824,00</number:text>
    </number:number-style>
    <number:number-style style:name="N2805">
      <number:text>69 915,00</number:text>
    </number:number-style>
    <number:number-style style:name="N2806">
      <number:text>41 197,50</number:text>
    </number:number-style>
    <number:number-style style:name="N2807">
      <number:text>20 661,70</number:text>
    </number:number-style>
    <number:number-style style:name="N2808">
      <number:text>44 752,50</number:text>
    </number:number-style>
    <number:number-style style:name="N2809">
      <number:text>10 249,50</number:text>
    </number:number-style>
    <number:number-style style:name="N2810">
      <number:text>67 572,00</number:text>
    </number:number-style>
    <number:number-style style:name="N2811">
      <number:text>156 444,70</number:text>
    </number:number-style>
    <number:number-style style:name="N2812">
      <number:text>12 387,00</number:text>
    </number:number-style>
    <number:number-style style:name="N2813">
      <number:text>7 881,00</number:text>
    </number:number-style>
    <number:number-style style:name="N2814">
      <number:text>80 797,50</number:text>
    </number:number-style>
    <number:number-style style:name="N2815">
      <number:text>24 780,00</number:text>
    </number:number-style>
    <number:number-style style:name="N2816">
      <number:text>184 620,00</number:text>
    </number:number-style>
    <number:number-style style:name="N2817">
      <number:text>94 568,25</number:text>
    </number:number-style>
    <number:number-style style:name="N2818">
      <number:text>20 598,75</number:text>
    </number:number-style>
    <number:number-style style:name="N2819">
      <number:text>28 930,50</number:text>
    </number:number-style>
    <number:number-style style:name="N2820">
      <number:text>184 794,75</number:text>
    </number:number-style>
    <number:number-style style:name="N2821">
      <number:text>41 880,00</number:text>
    </number:number-style>
    <number:number-style style:name="N2822">
      <number:text>80 216,25</number:text>
    </number:number-style>
    <number:number-style style:name="N2823">
      <number:text>30 505,50</number:text>
    </number:number-style>
    <number:number-style style:name="N2824">
      <number:text>15 270,00</number:text>
    </number:number-style>
    <number:time-style style:name="N2825">
      <number:minutes number:style="long"/>
      <number:text>:</number:text>
      <number:seconds number:style="long"/>
      <number:text>,</number:text>
    </number:time-style>
    <number:currency-style style:name="N2826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8P2" style:volatile="true">
      <number:text>-</number:text>
      <number:number number:decimal-places="0" loext:min-decimal-places="0" number:min-integer-digits="0"/>
      <number:text>    </number:text>
    </number:number-style>
    <number:text-style style:name="N2828">
      <number:text-content/>
      <number:text> </number:text>
      <style:map style:condition="value()&gt;0" style:apply-style-name="N2828P0"/>
      <style:map style:condition="value()&lt;0" style:apply-style-name="N2828P1"/>
      <style:map style:condition="value()=0" style:apply-style-name="N2828P2"/>
    </number:text-style>
    <number:number-style style:name="N2830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30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30P2" style:volatile="true">
      <number:text>-</number:text>
      <number:number number:decimal-places="0" loext:min-decimal-places="0" number:min-integer-digits="0"/>
      <number:text>    </number:text>
    </number:number-style>
    <number:text-style style:name="N2830">
      <number:text-content/>
      <number:text> </number:text>
      <style:map style:condition="value()&gt;0" style:apply-style-name="N2830P0"/>
      <style:map style:condition="value()&lt;0" style:apply-style-name="N2830P1"/>
      <style:map style:condition="value()=0" style:apply-style-name="N2830P2"/>
    </number:text-style>
    <number:currency-style style:name="N2832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2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2P0"/>
    </number:currency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5P0" style:volatile="true">
      <number:number number:decimal-places="0" loext:min-decimal-places="0" number:min-integer-digits="1" number:grouping="true"/>
      <number:text> ₺</number:text>
    </number:number-style>
    <number:number-style style:name="N2835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5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38P0" style:volatile="true">
      <number:number number:decimal-places="2" loext:min-decimal-places="2" number:min-integer-digits="1" number:grouping="true"/>
      <number:text> ₺</number:text>
    </number:number-style>
    <number:number-style style:name="N2838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8P0"/>
    </number:number-style>
    <number:number-style style:name="N2841P0" style:volatile="true">
      <number:number number:decimal-places="0" loext:min-decimal-places="0" number:min-integer-digits="1" number:grouping="true"/>
      <number:text> ₺ </number:text>
    </number:number-style>
    <number:number-style style:name="N2841P1" style:volatile="true">
      <number:number number:decimal-places="0" loext:min-decimal-places="0" number:min-integer-digits="1" number:grouping="true"/>
      <number:text> ₺ </number:text>
    </number:number-style>
    <number:number-style style:name="N2841P2" style:volatile="true">
      <number:text>- ₺ </number:text>
    </number:number-style>
    <number:text-style style:name="N2841">
      <number:text-content/>
      <number:text> </number:text>
      <style:map style:condition="value()&gt;0" style:apply-style-name="N2841P0"/>
      <style:map style:condition="value()&lt;0" style:apply-style-name="N2841P1"/>
      <style:map style:condition="value()=0" style:apply-style-name="N2841P2"/>
    </number:text-style>
    <number:number-style style:name="N2844P0" style:volatile="true">
      <number:number number:decimal-places="2" loext:min-decimal-places="2" number:min-integer-digits="1" number:grouping="true"/>
      <number:text> ₺ </number:text>
    </number:number-style>
    <number:number-style style:name="N2844P1" style:volatile="true">
      <number:number number:decimal-places="2" loext:min-decimal-places="2" number:min-integer-digits="1" number:grouping="true"/>
      <number:text> ₺ </number:text>
    </number:number-style>
    <number:number-style style:name="N2844P2" style:volatile="true">
      <number:text>-</number:text>
      <number:number number:decimal-places="0" loext:min-decimal-places="0" number:min-integer-digits="0"/>
      <number:text> ₺ </number:text>
    </number:number-style>
    <number:text-style style:name="N2844">
      <number:text-content/>
      <number:text> </number:text>
      <style:map style:condition="value()&gt;0" style:apply-style-name="N2844P0"/>
      <style:map style:condition="value()&lt;0" style:apply-style-name="N2844P1"/>
      <style:map style:condition="value()=0" style:apply-style-name="N2844P2"/>
    </number:text-style>
    <number:number-style style:name="N2845">
      <number:number number:decimal-places="2" loext:min-decimal-places="2" number:min-integer-digits="1" number:grouping="true"/>
      <number:text> -$</number:text>
    </number:number-style>
    <number:number-style style:name="N2846P0" style:volatile="true">
      <number:number number:decimal-places="2" loext:min-decimal-places="2" number:min-integer-digits="1" number:grouping="true"/>
      <number:text> </number:text>
    </number:number-style>
    <number:number-style style:name="N28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6P0"/>
    </number:number-style>
    <number:number-style style:name="N2847">
      <number:number number:decimal-places="2" loext:min-decimal-places="2" number:min-integer-digits="1"/>
      <number:text> -$</number:text>
    </number:number-style>
    <number:number-style style:name="N2849P0" style:volatile="true">
      <number:text>Evet</number:text>
    </number:number-style>
    <number:number-style style:name="N2849P1" style:volatile="true">
      <number:text>Evet</number:text>
    </number:number-style>
    <number:number-style style:name="N2849">
      <number:text>Hayır</number:text>
      <style:map style:condition="value()&gt;0" style:apply-style-name="N2849P0"/>
      <style:map style:condition="value()&lt;0" style:apply-style-name="N2849P1"/>
    </number:number-style>
    <number:number-style style:name="N2851P0" style:volatile="true">
      <number:text>Doğru</number:text>
    </number:number-style>
    <number:number-style style:name="N2851P1" style:volatile="true">
      <number:text>Doğru</number:text>
    </number:number-style>
    <number:number-style style:name="N2851">
      <number:text>Yanlış</number:text>
      <style:map style:condition="value()&gt;0" style:apply-style-name="N2851P0"/>
      <style:map style:condition="value()&lt;0" style:apply-style-name="N2851P1"/>
    </number:number-style>
    <number:number-style style:name="N2853P0" style:volatile="true">
      <number:text>Açık</number:text>
    </number:number-style>
    <number:number-style style:name="N2853P1" style:volatile="true">
      <number:text>Açık</number:text>
    </number:number-style>
    <number:number-style style:name="N2853">
      <number:text>Kapalı</number:text>
      <style:map style:condition="value()&gt;0" style:apply-style-name="N2853P0"/>
      <style:map style:condition="value()&lt;0" style:apply-style-name="N2853P1"/>
    </number:number-style>
    <number:currency-style style:name="N2855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5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5P0"/>
    </number:currency-style>
    <number:number-style style:name="N2856">
      <number:number number:decimal-places="2" loext:min-decimal-places="2" number:min-integer-digits="1" number:grouping="true"/>
      <number:text> -€</number:text>
    </number:number-style>
    <number:date-style style:name="N2857">
      <number:month number:textual="true"/>
      <number:text>.</number:text>
      <number:year number:style="long"/>
    </number:date-style>
    <number:number-style style:name="N2858P0" style:volatile="true">
      <number:number number:decimal-places="2" loext:min-decimal-places="2" number:min-integer-digits="1" number:grouping="true"/>
      <number:text> ₽</number:text>
    </number:number-style>
    <number:number-style style:name="N28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8P0"/>
    </number:number-style>
    <number:date-style style:name="N2859">
      <number:day number:style="long"/>
      <number:text>/</number:text>
      <number:month number:style="long"/>
      <number:text>/</number:text>
      <number:year number:style="long"/>
    </number:date-style>
    <number:number-style style:name="N2860P0" style:volatile="true">
      <number:number number:decimal-places="0" loext:min-decimal-places="0" number:min-integer-digits="1"/>
    </number:number-style>
    <number:number-style style:name="N2860">
      <style:text-properties fo:color="#ff0000"/>
      <number:number number:decimal-places="0" loext:min-decimal-places="0" number:min-integer-digits="1"/>
      <style:map style:condition="value()&gt;=0" style:apply-style-name="N2860P0"/>
    </number:number-style>
    <number:date-style style:name="N2862P0" style:volatile="true">
      <number:day/>
      <number:text>-</number:text>
      <number:month number:textual="true"/>
      <number:text>-</number:text>
      <number:year/>
    </number:date-style>
    <number:text-style style:name="N2862">
      <number:text-content/>
      <style:map style:condition="value()&lt;=1.79769313486232E+308" style:apply-style-name="N2862P0"/>
    </number:text-style>
    <number:number-style style:name="N28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3P0"/>
    </number:number-style>
    <number:number-style style:name="N28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4P0"/>
    </number:number-style>
    <number:number-style style:name="N2866P0" style:volatile="true">
      <number:number number:decimal-places="0" loext:min-decimal-places="0" number:min-integer-digits="1" number:grouping="true"/>
      <number:text> </number:text>
    </number:number-style>
    <number:number-style style:name="N28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6P2" style:volatile="true">
      <number:text>- </number:text>
    </number:number-style>
    <number:text-style style:name="N2866">
      <number:text-content/>
      <number:text> </number:text>
      <style:map style:condition="value()&gt;0" style:apply-style-name="N2866P0"/>
      <style:map style:condition="value()&lt;0" style:apply-style-name="N2866P1"/>
      <style:map style:condition="value()=0" style:apply-style-name="N2866P2"/>
    </number:text-style>
    <number:date-style style:name="N2867">
      <number:month number:textual="true"/>
      <number:text>-</number:text>
      <number:year number:style="long"/>
    </number:date-style>
    <number:date-style style:name="N2868">
      <number:month number:style="long"/>
      <number:text>.</number:text>
      <number:day number:style="long"/>
      <number:text>.</number:text>
      <number:year number:style="long"/>
    </number:date-style>
    <number:number-style style:name="N2869P0" style:volatile="true">
      <number:number number:decimal-places="0" loext:min-decimal-places="0" number:min-integer-digits="1" number:grouping="true"/>
      <number:text>   </number:text>
    </number:number-style>
    <number:number-style style:name="N286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 number:grouping="true"/>
      <number:text> </number:text>
    </number:number-style>
    <number:number-style style:name="N2870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70P0"/>
    </number:number-style>
    <number:number-style style:name="N2871P0" style:volatile="true">
      <number:number number:decimal-places="2" loext:min-decimal-places="2" number:min-integer-digits="1"/>
    </number:number-style>
    <number:number-style style:name="N2871">
      <style:text-properties fo:color="#ff0000"/>
      <number:text>-</number:text>
      <number:number number:decimal-places="2" loext:min-decimal-places="2" number:min-integer-digits="1"/>
      <style:map style:condition="value()&gt;=0" style:apply-style-name="N2871P0"/>
    </number:number-style>
    <number:number-style style:name="N2872P0" style:volatile="true">
      <number:number number:decimal-places="0" loext:min-decimal-places="0" number:min-integer-digits="1" number:grouping="true"/>
      <number:text> </number:text>
    </number:number-style>
    <number:number-style style:name="N2872P1" style:volatile="true">
      <number:number number:decimal-places="0" loext:min-decimal-places="0" number:min-integer-digits="1" number:grouping="true"/>
      <number:text> </number:text>
    </number:number-style>
    <number:number-style style:name="N2872P2" style:volatile="true">
      <number:text>- </number:text>
    </number:number-style>
    <number:text-style style:name="N2872">
      <number:text-content/>
      <number:text> </number:text>
      <style:map style:condition="value()&gt;0" style:apply-style-name="N2872P0"/>
      <style:map style:condition="value()&lt;0" style:apply-style-name="N2872P1"/>
      <style:map style:condition="value()=0" style:apply-style-name="N2872P2"/>
    </number:text-style>
    <number:number-style style:name="N2874P0" style:volatile="true">
      <number:number number:decimal-places="0" loext:min-decimal-places="0" number:min-integer-digits="1" number:grouping="true"/>
      <number:text> р.</number:text>
    </number:number-style>
    <number:number-style style:name="N2874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4P0"/>
    </number:number-style>
    <number:number-style style:name="N2877P0" style:volatile="true">
      <number:number number:decimal-places="0" loext:min-decimal-places="0" number:min-integer-digits="1" number:grouping="true"/>
      <number:text> р. </number:text>
    </number:number-style>
    <number:number-style style:name="N2877P1" style:volatile="true">
      <number:number number:decimal-places="0" loext:min-decimal-places="0" number:min-integer-digits="1" number:grouping="true"/>
      <number:text> р. </number:text>
    </number:number-style>
    <number:number-style style:name="N2877P2" style:volatile="true">
      <number:text>- р. </number:text>
    </number:number-style>
    <number:text-style style:name="N2877">
      <number:text-content/>
      <number:text> </number:text>
      <style:map style:condition="value()&gt;0" style:apply-style-name="N2877P0"/>
      <style:map style:condition="value()&lt;0" style:apply-style-name="N2877P1"/>
      <style:map style:condition="value()=0" style:apply-style-name="N2877P2"/>
    </number:text-style>
    <number:number-style style:name="N2878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80P0" style:volatile="true">
      <number:number number:decimal-places="0" loext:min-decimal-places="0" number:min-integer-digits="0" number:grouping="true"/>
      <number:text> </number:text>
    </number:number-style>
    <number:number-style style:name="N2880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80P0"/>
    </number:number-style>
    <number:number-style style:name="N2882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2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2P0"/>
    </number:number-style>
    <number:percentage-style style:name="N2883">
      <number:text>%</number:text>
      <number:number number:decimal-places="2" loext:min-decimal-places="2" number:min-integer-digits="0"/>
    </number:percentage-style>
    <number:text-style style:name="N2884">
      <number:text-content/>
      <number:text> ($)</number:text>
    </number:text-style>
    <number:text-style style:name="N2885">
      <number:text-content/>
      <number:text> (%)</number:text>
    </number:text-style>
    <number:text-style style:name="N2886">
      <number:text-content/>
      <number:text> (£)</number:text>
    </number:text-style>
    <number:text-style style:name="N2887">
      <number:text-content/>
      <number:text> (¥)</number:text>
    </number:text-style>
    <number:text-style style:name="N2888">
      <number:text-content/>
      <number:text> (€)</number:text>
    </number:text-style>
    <number:text-style style:name="N2889">
      <number:text-content/>
      <number:text> (x)</number:text>
    </number:text-style>
    <number:number-style style:name="N2892P0" style:volatile="true">
      <number:number number:decimal-places="1" loext:min-decimal-places="1" number:min-integer-digits="1"/>
      <number:text> %</number:text>
    </number:number-style>
    <number:number-style style:name="N2892P1" style:volatile="true">
      <number:text>(</number:text>
      <number:number number:decimal-places="1" loext:min-decimal-places="1" number:min-integer-digits="1"/>
      <number:text>)%</number:text>
    </number:number-style>
    <number:number-style style:name="N2892P2" style:volatile="true">
      <number:number number:decimal-places="1" loext:min-decimal-places="1" number:min-integer-digits="1"/>
      <number:text> %</number:text>
    </number:number-style>
    <number:text-style style:name="N2892">
      <number:text-content/>
      <number:text>    </number:text>
      <style:map style:condition="value()&gt;0" style:apply-style-name="N2892P0"/>
      <style:map style:condition="value()&lt;0" style:apply-style-name="N2892P1"/>
      <style:map style:condition="value()=0" style:apply-style-name="N2892P2"/>
    </number:text-style>
    <number:number-style style:name="N2896P0" style:volatile="true">
      <number:number number:decimal-places="1" loext:min-decimal-places="1" number:min-integer-digits="1" number:grouping="true"/>
      <number:text>    </number:text>
    </number:number-style>
    <number:number-style style:name="N2896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6P2" style:volatile="true">
      <number:number number:decimal-places="1" loext:min-decimal-places="1" number:min-integer-digits="1"/>
      <number:text>    </number:text>
    </number:number-style>
    <number:text-style style:name="N2896">
      <number:text-content/>
      <number:text>    </number:text>
      <style:map style:condition="value()&gt;0" style:apply-style-name="N2896P0"/>
      <style:map style:condition="value()&lt;0" style:apply-style-name="N2896P1"/>
      <style:map style:condition="value()=0" style:apply-style-name="N2896P2"/>
    </number:text-style>
    <number:number-style style:name="N2897">
      <number:number number:decimal-places="1" loext:min-decimal-places="1" number:min-integer-digits="1" number:grouping="true"/>
      <number:text>  </number:text>
    </number:number-style>
    <number:number-style style:name="N2900P0" style:volatile="true">
      <number:number number:decimal-places="1" loext:min-decimal-places="1" number:min-integer-digits="1" number:grouping="true"/>
      <number:text>  </number:text>
    </number:number-style>
    <number:number-style style:name="N2900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900P2" style:volatile="true">
      <number:number number:decimal-places="1" loext:min-decimal-places="1" number:min-integer-digits="1"/>
      <number:text>  </number:text>
    </number:number-style>
    <number:text-style style:name="N2900">
      <number:text-content/>
      <number:text>  </number:text>
      <style:map style:condition="value()&gt;0" style:apply-style-name="N2900P0"/>
      <style:map style:condition="value()&lt;0" style:apply-style-name="N2900P1"/>
      <style:map style:condition="value()=0" style:apply-style-name="N2900P2"/>
    </number:text-style>
    <number:number-style style:name="N2902P0" style:volatile="true">
      <number:number number:decimal-places="1" loext:min-decimal-places="1" number:min-integer-digits="1" number:grouping="true"/>
      <number:text>    </number:text>
    </number:number-style>
    <number:number-style style:name="N2902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2P2" style:volatile="true">
      <number:number number:decimal-places="1" loext:min-decimal-places="1" number:min-integer-digits="1"/>
      <number:text>    </number:text>
    </number:number-style>
    <number:text-style style:name="N2902">
      <number:text-content/>
      <number:text>    </number:text>
      <style:map style:condition="value()&gt;0" style:apply-style-name="N2902P0"/>
      <style:map style:condition="value()&lt;0" style:apply-style-name="N2902P1"/>
      <style:map style:condition="value()=0" style:apply-style-name="N2902P2"/>
    </number:text-style>
    <number:number-style style:name="N2906P0" style:volatile="true">
      <number:number number:decimal-places="1" loext:min-decimal-places="1" number:min-integer-digits="1" number:grouping="true"/>
      <number:text>      </number:text>
    </number:number-style>
    <number:number-style style:name="N2906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6P2" style:volatile="true">
      <number:number number:decimal-places="1" loext:min-decimal-places="1" number:min-integer-digits="1"/>
      <number:text>      </number:text>
    </number:number-style>
    <number:text-style style:name="N2906">
      <number:text-content/>
      <number:text>      </number:text>
      <style:map style:condition="value()&gt;0" style:apply-style-name="N2906P0"/>
      <style:map style:condition="value()&lt;0" style:apply-style-name="N2906P1"/>
      <style:map style:condition="value()=0" style:apply-style-name="N2906P2"/>
    </number:text-style>
    <number:number-style style:name="N2910P0" style:volatile="true">
      <number:number number:decimal-places="1" loext:min-decimal-places="1" number:min-integer-digits="1" number:grouping="true"/>
      <number:text>        </number:text>
    </number:number-style>
    <number:number-style style:name="N2910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10P2" style:volatile="true">
      <number:number number:decimal-places="1" loext:min-decimal-places="1" number:min-integer-digits="1"/>
      <number:text>        </number:text>
    </number:number-style>
    <number:text-style style:name="N2910">
      <number:text-content/>
      <number:text>        </number:text>
      <style:map style:condition="value()&gt;0" style:apply-style-name="N2910P0"/>
      <style:map style:condition="value()&lt;0" style:apply-style-name="N2910P1"/>
      <style:map style:condition="value()=0" style:apply-style-name="N2910P2"/>
    </number:text-style>
    <number:number-style style:name="N2914P0" style:volatile="true">
      <number:number number:decimal-places="1" loext:min-decimal-places="1" number:min-integer-digits="1" number:grouping="true"/>
      <number:text>            </number:text>
    </number:number-style>
    <number:number-style style:name="N2914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4P2" style:volatile="true">
      <number:number number:decimal-places="1" loext:min-decimal-places="1" number:min-integer-digits="1"/>
      <number:text>            </number:text>
    </number:number-style>
    <number:text-style style:name="N2914">
      <number:text-content/>
      <number:text>            </number:text>
      <style:map style:condition="value()&gt;0" style:apply-style-name="N2914P0"/>
      <style:map style:condition="value()&lt;0" style:apply-style-name="N2914P1"/>
      <style:map style:condition="value()=0" style:apply-style-name="N2914P2"/>
    </number:text-style>
    <number:number-style style:name="N2918P0" style:volatile="true">
      <number:number number:decimal-places="1" loext:min-decimal-places="1" number:min-integer-digits="1" number:grouping="true"/>
      <number:text>              </number:text>
    </number:number-style>
    <number:number-style style:name="N2918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8P2" style:volatile="true">
      <number:number number:decimal-places="1" loext:min-decimal-places="1" number:min-integer-digits="1"/>
      <number:text>              </number:text>
    </number:number-style>
    <number:text-style style:name="N2918">
      <number:text-content/>
      <number:text>              </number:text>
      <style:map style:condition="value()&gt;0" style:apply-style-name="N2918P0"/>
      <style:map style:condition="value()&lt;0" style:apply-style-name="N2918P1"/>
      <style:map style:condition="value()=0" style:apply-style-name="N2918P2"/>
    </number:text-style>
    <number:number-style style:name="N2922P0" style:volatile="true">
      <number:number number:decimal-places="1" loext:min-decimal-places="1" number:min-integer-digits="1" number:grouping="true"/>
      <number:text>                </number:text>
    </number:number-style>
    <number:number-style style:name="N2922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2P2" style:volatile="true">
      <number:number number:decimal-places="1" loext:min-decimal-places="1" number:min-integer-digits="1"/>
      <number:text>                </number:text>
    </number:number-style>
    <number:text-style style:name="N2922">
      <number:text-content/>
      <number:text>                </number:text>
      <style:map style:condition="value()&gt;0" style:apply-style-name="N2922P0"/>
      <style:map style:condition="value()&lt;0" style:apply-style-name="N2922P1"/>
      <style:map style:condition="value()=0" style:apply-style-name="N2922P2"/>
    </number:text-style>
    <number:number-style style:name="N2923">
      <number:number number:decimal-places="2" loext:min-decimal-places="2" number:min-integer-digits="1" number:grouping="true"/>
      <number:text>  </number:text>
    </number:number-style>
    <number:number-style style:name="N2926P0" style:volatile="true">
      <number:number number:decimal-places="2" loext:min-decimal-places="2" number:min-integer-digits="1" number:grouping="true"/>
      <number:text>  </number:text>
    </number:number-style>
    <number:number-style style:name="N2926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6P2" style:volatile="true">
      <number:number number:decimal-places="2" loext:min-decimal-places="2" number:min-integer-digits="1"/>
      <number:text>  </number:text>
    </number:number-style>
    <number:text-style style:name="N2926">
      <number:text-content/>
      <number:text>  </number:text>
      <style:map style:condition="value()&gt;0" style:apply-style-name="N2926P0"/>
      <style:map style:condition="value()&lt;0" style:apply-style-name="N2926P1"/>
      <style:map style:condition="value()=0" style:apply-style-name="N2926P2"/>
    </number:text-style>
    <number:number-style style:name="N2929P0" style:volatile="true">
      <number:number number:decimal-places="2" loext:min-decimal-places="2" number:min-integer-digits="1" number:grouping="true"/>
      <number:text>    </number:text>
    </number:number-style>
    <number:number-style style:name="N2929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9P2" style:volatile="true">
      <number:number number:decimal-places="0" loext:min-decimal-places="0" number:min-integer-digits="1"/>
      <number:text>    </number:text>
    </number:number-style>
    <number:text-style style:name="N2929">
      <number:text-content/>
      <number:text>    </number:text>
      <style:map style:condition="value()&gt;0" style:apply-style-name="N2929P0"/>
      <style:map style:condition="value()&lt;0" style:apply-style-name="N2929P1"/>
      <style:map style:condition="value()=0" style:apply-style-name="N2929P2"/>
    </number:text-style>
    <number:number-style style:name="N2933P0" style:volatile="true">
      <number:number number:decimal-places="2" loext:min-decimal-places="2" number:min-integer-digits="1" number:grouping="true"/>
      <number:text>      </number:text>
    </number:number-style>
    <number:number-style style:name="N2933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3P2" style:volatile="true">
      <number:number number:decimal-places="2" loext:min-decimal-places="2" number:min-integer-digits="1"/>
      <number:text>      </number:text>
    </number:number-style>
    <number:text-style style:name="N2933">
      <number:text-content/>
      <number:text>      </number:text>
      <style:map style:condition="value()&gt;0" style:apply-style-name="N2933P0"/>
      <style:map style:condition="value()&lt;0" style:apply-style-name="N2933P1"/>
      <style:map style:condition="value()=0" style:apply-style-name="N2933P2"/>
    </number:text-style>
    <number:number-style style:name="N2937P0" style:volatile="true">
      <number:number number:decimal-places="2" loext:min-decimal-places="2" number:min-integer-digits="1" number:grouping="true"/>
      <number:text>        </number:text>
    </number:number-style>
    <number:number-style style:name="N2937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7P2" style:volatile="true">
      <number:number number:decimal-places="2" loext:min-decimal-places="2" number:min-integer-digits="1"/>
      <number:text>        </number:text>
    </number:number-style>
    <number:text-style style:name="N2937">
      <number:text-content/>
      <number:text>        </number:text>
      <style:map style:condition="value()&gt;0" style:apply-style-name="N2937P0"/>
      <style:map style:condition="value()&lt;0" style:apply-style-name="N2937P1"/>
      <style:map style:condition="value()=0" style:apply-style-name="N2937P2"/>
    </number:text-style>
    <number:number-style style:name="N2941P0" style:volatile="true">
      <number:number number:decimal-places="2" loext:min-decimal-places="2" number:min-integer-digits="1" number:grouping="true"/>
      <number:text>              </number:text>
    </number:number-style>
    <number:number-style style:name="N2941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1P2" style:volatile="true">
      <number:number number:decimal-places="2" loext:min-decimal-places="2" number:min-integer-digits="1"/>
      <number:text>              </number:text>
    </number:number-style>
    <number:text-style style:name="N2941">
      <number:text-content/>
      <number:text>              </number:text>
      <style:map style:condition="value()&gt;0" style:apply-style-name="N2941P0"/>
      <style:map style:condition="value()&lt;0" style:apply-style-name="N2941P1"/>
      <style:map style:condition="value()=0" style:apply-style-name="N2941P2"/>
    </number:text-style>
    <number:number-style style:name="N2945P0" style:volatile="true">
      <number:number number:decimal-places="2" loext:min-decimal-places="2" number:min-integer-digits="1" number:grouping="true"/>
      <number:text>                </number:text>
    </number:number-style>
    <number:number-style style:name="N2945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5P2" style:volatile="true">
      <number:number number:decimal-places="2" loext:min-decimal-places="2" number:min-integer-digits="1"/>
      <number:text>                </number:text>
    </number:number-style>
    <number:text-style style:name="N2945">
      <number:text-content/>
      <number:text>                </number:text>
      <style:map style:condition="value()&gt;0" style:apply-style-name="N2945P0"/>
      <style:map style:condition="value()&lt;0" style:apply-style-name="N2945P1"/>
      <style:map style:condition="value()=0" style:apply-style-name="N2945P2"/>
    </number:text-style>
    <number:number-style style:name="N2949P0" style:volatile="true">
      <number:number number:decimal-places="2" loext:min-decimal-places="2" number:min-integer-digits="1" number:grouping="true"/>
      <number:text>                  </number:text>
    </number:number-style>
    <number:number-style style:name="N2949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9P2" style:volatile="true">
      <number:number number:decimal-places="2" loext:min-decimal-places="2" number:min-integer-digits="1"/>
      <number:text>                  </number:text>
    </number:number-style>
    <number:text-style style:name="N2949">
      <number:text-content/>
      <number:text>                  </number:text>
      <style:map style:condition="value()&gt;0" style:apply-style-name="N2949P0"/>
      <style:map style:condition="value()&lt;0" style:apply-style-name="N2949P1"/>
      <style:map style:condition="value()=0" style:apply-style-name="N2949P2"/>
    </number:text-style>
    <number:number-style style:name="N2950">
      <number:number number:decimal-places="0" loext:min-decimal-places="0" number:min-integer-digits="1" number:grouping="true"/>
      <number:text>  </number:text>
    </number:number-style>
    <number:number-style style:name="N2953P0" style:volatile="true">
      <number:number number:decimal-places="0" loext:min-decimal-places="0" number:min-integer-digits="1" number:grouping="true"/>
      <number:text>  </number:text>
    </number:number-style>
    <number:number-style style:name="N2953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3P2" style:volatile="true">
      <number:number number:decimal-places="0" loext:min-decimal-places="0" number:min-integer-digits="1"/>
      <number:text>  </number:text>
    </number:number-style>
    <number:text-style style:name="N2953">
      <number:text-content/>
      <number:text>  </number:text>
      <style:map style:condition="value()&gt;0" style:apply-style-name="N2953P0"/>
      <style:map style:condition="value()&lt;0" style:apply-style-name="N2953P1"/>
      <style:map style:condition="value()=0" style:apply-style-name="N2953P2"/>
    </number:text-style>
    <number:number-style style:name="N2955P0" style:volatile="true">
      <number:number number:decimal-places="0" loext:min-decimal-places="0" number:min-integer-digits="1" number:grouping="true"/>
      <number:text>    </number:text>
    </number:number-style>
    <number:number-style style:name="N2955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5P2" style:volatile="true">
      <number:number number:decimal-places="0" loext:min-decimal-places="0" number:min-integer-digits="1"/>
      <number:text>    </number:text>
    </number:number-style>
    <number:text-style style:name="N2955">
      <number:text-content/>
      <number:text>    </number:text>
      <style:map style:condition="value()&gt;0" style:apply-style-name="N2955P0"/>
      <style:map style:condition="value()&lt;0" style:apply-style-name="N2955P1"/>
      <style:map style:condition="value()=0" style:apply-style-name="N2955P2"/>
    </number:text-style>
    <number:number-style style:name="N2956">
      <number:number number:decimal-places="0" loext:min-decimal-places="0" number:min-integer-digits="1" number:grouping="true"/>
      <number:text>      </number:text>
    </number:number-style>
    <number:number-style style:name="N2959P0" style:volatile="true">
      <number:number number:decimal-places="0" loext:min-decimal-places="0" number:min-integer-digits="1" number:grouping="true"/>
      <number:text>      </number:text>
    </number:number-style>
    <number:number-style style:name="N2959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9P2" style:volatile="true">
      <number:number number:decimal-places="0" loext:min-decimal-places="0" number:min-integer-digits="1"/>
      <number:text>      </number:text>
    </number:number-style>
    <number:text-style style:name="N2959">
      <number:text-content/>
      <number:text>      </number:text>
      <style:map style:condition="value()&gt;0" style:apply-style-name="N2959P0"/>
      <style:map style:condition="value()&lt;0" style:apply-style-name="N2959P1"/>
      <style:map style:condition="value()=0" style:apply-style-name="N2959P2"/>
    </number:text-style>
    <number:number-style style:name="N2963P0" style:volatile="true">
      <number:number number:decimal-places="0" loext:min-decimal-places="0" number:min-integer-digits="1" number:grouping="true"/>
      <number:text>        </number:text>
    </number:number-style>
    <number:number-style style:name="N2963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3P2" style:volatile="true">
      <number:number number:decimal-places="0" loext:min-decimal-places="0" number:min-integer-digits="1"/>
      <number:text>        </number:text>
    </number:number-style>
    <number:text-style style:name="N2963">
      <number:text-content/>
      <number:text>        </number:text>
      <style:map style:condition="value()&gt;0" style:apply-style-name="N2963P0"/>
      <style:map style:condition="value()&lt;0" style:apply-style-name="N2963P1"/>
      <style:map style:condition="value()=0" style:apply-style-name="N2963P2"/>
    </number:text-style>
    <number:number-style style:name="N2967P0" style:volatile="true">
      <number:number number:decimal-places="0" loext:min-decimal-places="0" number:min-integer-digits="1" number:grouping="true"/>
      <number:text>            </number:text>
    </number:number-style>
    <number:number-style style:name="N2967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7P2" style:volatile="true">
      <number:number number:decimal-places="0" loext:min-decimal-places="0" number:min-integer-digits="1"/>
      <number:text>            </number:text>
    </number:number-style>
    <number:text-style style:name="N2967">
      <number:text-content/>
      <number:text>            </number:text>
      <style:map style:condition="value()&gt;0" style:apply-style-name="N2967P0"/>
      <style:map style:condition="value()&lt;0" style:apply-style-name="N2967P1"/>
      <style:map style:condition="value()=0" style:apply-style-name="N2967P2"/>
    </number:text-style>
    <number:number-style style:name="N2971P0" style:volatile="true">
      <number:number number:decimal-places="0" loext:min-decimal-places="0" number:min-integer-digits="1" number:grouping="true"/>
      <number:text>              </number:text>
    </number:number-style>
    <number:number-style style:name="N2971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1P2" style:volatile="true">
      <number:number number:decimal-places="0" loext:min-decimal-places="0" number:min-integer-digits="1"/>
      <number:text>              </number:text>
    </number:number-style>
    <number:text-style style:name="N2971">
      <number:text-content/>
      <number:text>              </number:text>
      <style:map style:condition="value()&gt;0" style:apply-style-name="N2971P0"/>
      <style:map style:condition="value()&lt;0" style:apply-style-name="N2971P1"/>
      <style:map style:condition="value()=0" style:apply-style-name="N2971P2"/>
    </number:text-style>
    <number:number-style style:name="N2973P0" style:volatile="true">
      <number:number number:decimal-places="1" loext:min-decimal-places="1" number:min-integer-digits="1" number:grouping="true"/>
      <number:text> </number:text>
    </number:number-style>
    <number:number-style style:name="N297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3P0"/>
    </number:number-style>
    <number:number-style style:name="N2975P0" style:volatile="true">
      <number:number number:decimal-places="1" loext:min-decimal-places="1" number:min-integer-digits="1" number:grouping="true"/>
      <number:text> </number:text>
    </number:number-style>
    <number:number-style style:name="N297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5P2" style:volatile="true">
      <number:number number:decimal-places="1" loext:min-decimal-places="1" number:min-integer-digits="1" number:grouping="true"/>
      <number:text> </number:text>
    </number:number-style>
    <number:text-style style:name="N2975">
      <number:text-content/>
      <number:text> </number:text>
      <style:map style:condition="value()&gt;0" style:apply-style-name="N2975P0"/>
      <style:map style:condition="value()&lt;0" style:apply-style-name="N2975P1"/>
      <style:map style:condition="value()=0" style:apply-style-name="N2975P2"/>
    </number:text-style>
    <number:number-style style:name="N2977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7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7P0"/>
    </number:number-style>
    <number:percentage-style style:name="N2978">
      <number:text>t</number:text>
      <number:number number:decimal-places="2" loext:min-decimal-places="2" number:min-integer-digits="1"/>
      <number:text>%</number:text>
    </number:percentage-style>
    <number:number-style style:name="N2981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1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1P2" style:volatile="true">
      <number:text>£ </number:text>
      <number:number number:decimal-places="2" loext:min-decimal-places="2" number:min-integer-digits="1"/>
      <number:text> </number:text>
    </number:number-style>
    <number:text-style style:name="N2981">
      <number:text-content/>
      <number:text> </number:text>
      <style:map style:condition="value()&gt;0" style:apply-style-name="N2981P0"/>
      <style:map style:condition="value()&lt;0" style:apply-style-name="N2981P1"/>
      <style:map style:condition="value()=0" style:apply-style-name="N2981P2"/>
    </number:text-style>
    <number:number-style style:name="N2983P0" style:volatile="true">
      <number:number number:decimal-places="2" loext:min-decimal-places="2" number:min-integer-digits="1" number:grouping="true"/>
      <number:text> </number:text>
    </number:number-style>
    <number:number-style style:name="N298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3P2" style:volatile="true">
      <number:number number:decimal-places="2" loext:min-decimal-places="2" number:min-integer-digits="1"/>
      <number:text> </number:text>
    </number:number-style>
    <number:text-style style:name="N2983">
      <number:text-content/>
      <number:text> </number:text>
      <style:map style:condition="value()&gt;0" style:apply-style-name="N2983P0"/>
      <style:map style:condition="value()&lt;0" style:apply-style-name="N2983P1"/>
      <style:map style:condition="value()=0" style:apply-style-name="N2983P2"/>
    </number:text-style>
    <number:number-style style:name="N2985P0" style:volatile="true">
      <number:number number:decimal-places="3" loext:min-decimal-places="3" number:min-integer-digits="1" number:grouping="true"/>
      <number:text> </number:text>
    </number:number-style>
    <number:number-style style:name="N2985P1" style:volatile="true">
      <number:number number:decimal-places="3" loext:min-decimal-places="3" number:min-integer-digits="1" number:grouping="true"/>
      <number:text> </number:text>
    </number:number-style>
    <number:number-style style:name="N2985P2" style:volatile="true">
      <number:text>- </number:text>
    </number:number-style>
    <number:text-style style:name="N2985">
      <number:text-content/>
      <number:text> </number:text>
      <style:map style:condition="value()&gt;0" style:apply-style-name="N2985P0"/>
      <style:map style:condition="value()&lt;0" style:apply-style-name="N2985P1"/>
      <style:map style:condition="value()=0" style:apply-style-name="N2985P2"/>
    </number:text-style>
    <number:number-style style:name="N298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9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9P2" style:volatile="true">
      <number:text>€ </number:text>
      <number:number number:decimal-places="2" loext:min-decimal-places="2" number:min-integer-digits="1"/>
      <number:text> </number:text>
    </number:number-style>
    <number:text-style style:name="N2989">
      <number:text-content/>
      <number:text> </number:text>
      <style:map style:condition="value()&gt;0" style:apply-style-name="N2989P0"/>
      <style:map style:condition="value()&lt;0" style:apply-style-name="N2989P1"/>
      <style:map style:condition="value()=0" style:apply-style-name="N2989P2"/>
    </number:text-style>
    <number:number-style style:name="N2991P0" style:volatile="true">
      <number:number number:decimal-places="1" loext:min-decimal-places="1" number:min-integer-digits="1" number:grouping="true"/>
      <number:text> x</number:text>
    </number:number-style>
    <number:number-style style:name="N2991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1P0"/>
    </number:number-style>
    <number:number-style style:name="N2992P0" style:volatile="true">
      <number:number number:decimal-places="1" loext:min-decimal-places="1" number:min-integer-digits="1" number:grouping="true"/>
      <number:text> </number:text>
    </number:number-style>
    <number:number-style style:name="N29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2P0"/>
    </number:number-style>
    <number:number-style style:name="N2996P0" style:volatile="true">
      <number:number number:decimal-places="0" loext:min-decimal-places="0" number:min-integer-digits="1" number:grouping="true"/>
      <number:text> x</number:text>
    </number:number-style>
    <number:number-style style:name="N2996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6P2" style:volatile="true">
      <number:number number:decimal-places="0" loext:min-decimal-places="0" number:min-integer-digits="1"/>
      <number:text> x</number:text>
    </number:number-style>
    <number:text-style style:name="N2996">
      <number:text-content/>
      <number:text>   </number:text>
      <style:map style:condition="value()&gt;0" style:apply-style-name="N2996P0"/>
      <style:map style:condition="value()&lt;0" style:apply-style-name="N2996P1"/>
      <style:map style:condition="value()=0" style:apply-style-name="N2996P2"/>
    </number:text-style>
    <number:number-style style:name="N2998P0" style:volatile="true">
      <number:number number:decimal-places="1" loext:min-decimal-places="1" number:min-integer-digits="1" number:grouping="true"/>
      <number:text>   </number:text>
    </number:number-style>
    <number:number-style style:name="N2998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8P0"/>
    </number:number-style>
    <number:number-style style:name="N2999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1P0" style:volatile="true">
      <number:number number:decimal-places="0" loext:min-decimal-places="0" number:min-integer-digits="1" number:grouping="true"/>
      <number:text>   </number:text>
    </number:number-style>
    <number:number-style style:name="N3001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1P2" style:volatile="true">
      <number:number number:decimal-places="0" loext:min-decimal-places="0" number:min-integer-digits="1"/>
      <number:text>   </number:text>
    </number:number-style>
    <number:text-style style:name="N3001">
      <number:text-content/>
      <number:text>   </number:text>
      <style:map style:condition="value()&gt;0" style:apply-style-name="N3001P0"/>
      <style:map style:condition="value()&lt;0" style:apply-style-name="N3001P1"/>
      <style:map style:condition="value()=0" style:apply-style-name="N3001P2"/>
    </number:text-style>
    <number:number-style style:name="N3002P0" style:volatile="true">
      <number:number number:decimal-places="1" loext:min-decimal-places="1" number:min-integer-digits="1"/>
      <number:text> %</number:text>
    </number:number-style>
    <number:number-style style:name="N3002">
      <number:text>(</number:text>
      <number:number number:decimal-places="1" loext:min-decimal-places="1" number:min-integer-digits="1"/>
      <number:text>)%</number:text>
      <style:map style:condition="value()&gt;=0" style:apply-style-name="N3002P0"/>
    </number:number-style>
    <number:number-style style:name="N3003P0" style:volatile="true">
      <number:number number:decimal-places="1" loext:min-decimal-places="1" number:min-integer-digits="1" number:grouping="true"/>
      <number:text>    </number:text>
    </number:number-style>
    <number:number-style style:name="N3003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3P0"/>
    </number:number-style>
    <number:number-style style:name="N3004P0" style:volatile="true">
      <number:number number:decimal-places="0" loext:min-decimal-places="0" number:min-integer-digits="1" number:grouping="true"/>
    </number:number-style>
    <number:number-style style:name="N30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4P0"/>
    </number:number-style>
    <number:number-style style:name="N3005">
      <number:number number:decimal-places="2" loext:min-decimal-places="2" number:min-integer-digits="0"/>
    </number:number-style>
    <number:number-style style:name="N3006">
      <number:text>$</number:text>
      <number:number number:decimal-places="2" loext:min-decimal-places="2" number:min-integer-digits="0"/>
    </number:number-style>
    <number:number-style style:name="N3007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9P0" style:volatile="true">
      <number:number number:decimal-places="1" loext:min-decimal-places="1" number:min-integer-digits="1" number:grouping="true"/>
      <number:text>¢</number:text>
    </number:number-style>
    <number:number-style style:name="N3009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9P0"/>
    </number:number-style>
    <number:number-style style:name="N3010">
      <number:number number:decimal-places="0" loext:min-decimal-places="0" number:min-integer-digits="0"/>
      <number:text>,</number:text>
    </number:number-style>
    <number:number-style style:name="N3011P0" style:volatile="true">
      <number:number number:decimal-places="0" loext:min-decimal-places="0" number:min-integer-digits="1" number:grouping="true"/>
    </number:number-style>
    <number:number-style style:name="N30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1">
      <number:text>-</number:text>
      <style:map style:condition="value()&gt;0" style:apply-style-name="N3011P0"/>
      <style:map style:condition="value()&lt;0" style:apply-style-name="N3011P1"/>
    </number:number-style>
    <number:percentage-style style:name="N3012" number:title="Особый">
      <number:number number:decimal-places="0" loext:min-decimal-places="0" number:min-integer-digits="1"/>
      <number:text> % </number:text>
    </number:percentage-style>
    <number:percentage-style style:name="N3013">
      <number:number number:decimal-places="1" loext:min-decimal-places="1" number:min-integer-digits="1"/>
      <number:text> % </number:text>
    </number:percentage-style>
    <number:number-style style:name="N3015P0" style:volatile="true">
      <number:number number:decimal-places="1" loext:min-decimal-places="1" number:min-integer-digits="1" number:grouping="true"/>
      <number:text> ?</number:text>
    </number:number-style>
    <number:number-style style:name="N3015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5P0"/>
    </number:number-style>
    <number:percentage-style style:name="N3016">
      <number:number number:decimal-places="2" loext:min-decimal-places="2" number:min-integer-digits="1"/>
      <number:text> % </number:text>
    </number:percentage-style>
    <number:number-style style:name="N3019P0" style:volatile="true">
      <number:number number:decimal-places="0" loext:min-decimal-places="0" number:min-integer-digits="1" number:grouping="true"/>
      <number:text> руб </number:text>
    </number:number-style>
    <number:number-style style:name="N3019P1" style:volatile="true">
      <number:number number:decimal-places="0" loext:min-decimal-places="0" number:min-integer-digits="1" number:grouping="true"/>
      <number:text> руб </number:text>
    </number:number-style>
    <number:number-style style:name="N3019P2" style:volatile="true">
      <number:text>- руб </number:text>
    </number:number-style>
    <number:text-style style:name="N3019">
      <number:text-content/>
      <number:text> </number:text>
      <style:map style:condition="value()&gt;0" style:apply-style-name="N3019P0"/>
      <style:map style:condition="value()&lt;0" style:apply-style-name="N3019P1"/>
      <style:map style:condition="value()=0" style:apply-style-name="N3019P2"/>
    </number:text-style>
    <number:number-style style:name="N3021P0" style:volatile="true">
      <number:number number:decimal-places="2" loext:min-decimal-places="2" number:min-integer-digits="1" number:grouping="true"/>
      <number:text> ?</number:text>
    </number:number-style>
    <number:number-style style:name="N3021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1P0"/>
    </number:number-style>
    <number:number-style style:name="N3022">
      <number:number number:decimal-places="3" loext:min-decimal-places="3" number:min-integer-digits="1" number:grouping="true"/>
      <number:text>  </number:text>
    </number:number-style>
    <number:number-style style:name="N3024P0" style:volatile="true">
      <number:number number:decimal-places="0" loext:min-decimal-places="0" number:min-integer-digits="1" number:grouping="true"/>
      <number:text> ?</number:text>
    </number:number-style>
    <number:number-style style:name="N3024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4P0"/>
    </number:number-style>
    <number:number-style style:name="N3025">
      <number:number number:min-integer-digits="1"/>
      <number:text> </number:text>
    </number:number-style>
    <number:number-style style:name="N3027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7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7P0"/>
    </number:number-style>
    <number:number-style style:name="N3029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9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9P0"/>
    </number:number-style>
    <number:number-style style:name="N3030P0" style:volatile="true">
      <number:number number:decimal-places="0" loext:min-decimal-places="0" number:min-integer-digits="1" number:grouping="true"/>
    </number:number-style>
    <number:number-style style:name="N3030">
      <style:text-properties fo:color="#ff0000"/>
      <number:number number:decimal-places="0" loext:min-decimal-places="0" number:min-integer-digits="1" number:grouping="true"/>
      <style:map style:condition="value()&gt;=0" style:apply-style-name="N3030P0"/>
    </number:number-style>
    <number:number-style style:name="N3032P0" style:volatile="true">
      <number:text>\</number:text>
      <number:number number:decimal-places="0" loext:min-decimal-places="0" number:min-integer-digits="1" number:grouping="true"/>
    </number:number-style>
    <number:number-style style:name="N303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2P0"/>
    </number:number-style>
    <number:number-style style:name="N3034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4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4P0"/>
    </number:number-style>
    <number:text-style style:name="N3035">
      <number:text>•  </number:text>
      <number:text-content/>
    </number:text-style>
    <number:number-style style:name="N3037P0" style:volatile="true">
      <number:number number:decimal-places="0" loext:min-decimal-places="0" number:min-integer-digits="1" number:grouping="true"/>
      <number:text> </number:text>
    </number:number-style>
    <number:number-style style:name="N303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7P2" style:volatile="true">
      <number:text>- </number:text>
    </number:number-style>
    <number:text-style style:name="N3037">
      <style:text-properties fo:color="#0000ff"/>
      <number:text>Error-</number:text>
      <number:text-content/>
      <style:map style:condition="value()&gt;0" style:apply-style-name="N3037P0"/>
      <style:map style:condition="value()&lt;0" style:apply-style-name="N3037P1"/>
      <style:map style:condition="value()=0" style:apply-style-name="N3037P2"/>
    </number:text-style>
    <number:number-style style:name="N3038P0" style:volatile="true">
      <number:number number:decimal-places="3" loext:min-decimal-places="3" number:min-integer-digits="1" number:grouping="true"/>
      <number:text> </number:text>
    </number:number-style>
    <number:number-style style:name="N303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8P0"/>
    </number:number-style>
    <number:number-style style:name="N3040P0" style:volatile="true">
      <number:number number:decimal-places="0" loext:min-decimal-places="0" number:min-integer-digits="1" number:grouping="true"/>
      <number:text>    </number:text>
    </number:number-style>
    <number:number-style style:name="N304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0P2" style:volatile="true">
      <number:number number:decimal-places="0" loext:min-decimal-places="0" number:min-integer-digits="1" number:grouping="true"/>
      <number:text>    </number:text>
    </number:number-style>
    <number:text-style style:name="N3040">
      <number:text-content/>
      <number:text>    </number:text>
      <style:map style:condition="value()&gt;0" style:apply-style-name="N3040P0"/>
      <style:map style:condition="value()&lt;0" style:apply-style-name="N3040P1"/>
      <style:map style:condition="value()=0" style:apply-style-name="N3040P2"/>
    </number:text-style>
    <number:number-style style:name="N3042P0" style:volatile="true">
      <number:number number:decimal-places="0" loext:min-decimal-places="0" number:min-integer-digits="1" number:grouping="true"/>
      <number:text>    </number:text>
    </number:number-style>
    <number:number-style style:name="N3042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2P2" style:volatile="true">
      <number:text/>
    </number:number-style>
    <number:text-style style:name="N3042">
      <number:text-content/>
      <number:text>    </number:text>
      <style:map style:condition="value()&gt;0" style:apply-style-name="N3042P0"/>
      <style:map style:condition="value()&lt;0" style:apply-style-name="N3042P1"/>
      <style:map style:condition="value()=0" style:apply-style-name="N3042P2"/>
    </number:text-style>
    <number:number-style style:name="N3044P0" style:volatile="true">
      <number:number number:decimal-places="2" loext:min-decimal-places="2" number:min-integer-digits="1" number:grouping="true"/>
      <number:text>    </number:text>
    </number:number-style>
    <number:number-style style:name="N304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4P2" style:volatile="true">
      <number:number number:decimal-places="2" loext:min-decimal-places="2" number:min-integer-digits="1" number:grouping="true"/>
      <number:text>    </number:text>
    </number:number-style>
    <number:text-style style:name="N3044">
      <number:text-content/>
      <number:text>    </number:text>
      <style:map style:condition="value()&gt;0" style:apply-style-name="N3044P0"/>
      <style:map style:condition="value()&lt;0" style:apply-style-name="N3044P1"/>
      <style:map style:condition="value()=0" style:apply-style-name="N3044P2"/>
    </number:text-style>
    <number:number-style style:name="N3046P0" style:volatile="true">
      <number:number number:decimal-places="2" loext:min-decimal-places="2" number:min-integer-digits="1" number:grouping="true"/>
      <number:text> </number:text>
    </number:number-style>
    <number:number-style style:name="N3046P1" style:volatile="true">
      <number:number number:decimal-places="2" loext:min-decimal-places="2" number:min-integer-digits="1" number:grouping="true"/>
      <number:text>-</number:text>
    </number:number-style>
    <number:number-style style:name="N3046P2" style:volatile="true">
      <number:text>-</number:text>
      <number:number number:decimal-places="0" loext:min-decimal-places="0" number:min-integer-digits="0"/>
      <number:text> </number:text>
    </number:number-style>
    <number:text-style style:name="N3046">
      <number:text-content/>
      <number:text> </number:text>
      <style:map style:condition="value()&gt;0" style:apply-style-name="N3046P0"/>
      <style:map style:condition="value()&lt;0" style:apply-style-name="N3046P1"/>
      <style:map style:condition="value()=0" style:apply-style-name="N3046P2"/>
    </number:text-style>
    <number:number-style style:name="N3049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9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9">
      <number:text-content/>
      <number:text> </number:text>
      <style:map style:condition="value()&gt;=0" style:apply-style-name="N3049P0"/>
      <style:map style:condition="value()&lt;0" style:apply-style-name="N3049P1"/>
    </number:text-style>
    <number:percentage-style style:name="N3051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1">
      <style:text-properties fo:color="#000000"/>
      <number:number number:decimal-places="1" loext:min-decimal-places="1" number:min-integer-digits="1"/>
      <number:text>%</number:text>
      <style:map style:condition="value()&lt;0" style:apply-style-name="N3051P0"/>
    </number:percentage-style>
    <number:percentage-style style:name="N3052">
      <style:text-properties fo:color="#0000ff"/>
      <number:number number:decimal-places="1" loext:min-decimal-places="1" number:min-integer-digits="1"/>
      <number:text>%</number:text>
    </number:percentage-style>
    <number:date-style style:name="N30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5P0" style:volatile="true">
      <number:number number:decimal-places="3" loext:min-decimal-places="3" number:min-integer-digits="1" number:grouping="true"/>
      <number:text>p </number:text>
    </number:number-style>
    <number:number-style style:name="N3055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5P0"/>
    </number:number-style>
    <number:number-style style:name="N305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7P0"/>
    </number:number-style>
    <number:number-style style:name="N3059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9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9P0"/>
    </number:number-style>
    <number:number-style style:name="N3062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2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2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2">
      <number:text-content/>
      <number:text>    </number:text>
      <style:map style:condition="value()&gt;0" style:apply-style-name="N3062P0"/>
      <style:map style:condition="value()&lt;0" style:apply-style-name="N3062P1"/>
      <style:map style:condition="value()=0" style:apply-style-name="N3062P2"/>
    </number:text-style>
    <number:number-style style:name="N3065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5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5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5">
      <number:text-content/>
      <number:text>    </number:text>
      <style:map style:condition="value()&gt;0" style:apply-style-name="N3065P0"/>
      <style:map style:condition="value()&lt;0" style:apply-style-name="N3065P1"/>
      <style:map style:condition="value()=0" style:apply-style-name="N3065P2"/>
    </number:text-style>
    <number:number-style style:name="N306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6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6P0"/>
    </number:number-style>
    <number:number-style style:name="N3067">
      <number:number number:decimal-places="0" loext:min-decimal-places="0" number:min-integer-digits="4"/>
    </number:number-style>
    <number:number-style style:name="N3068">
      <style:text-properties fo:color="#000000"/>
      <number:number number:decimal-places="0" loext:min-decimal-places="0" number:min-integer-digits="1" number:grouping="true"/>
    </number:number-style>
    <number:number-style style:name="N3069">
      <style:text-properties fo:color="#0000ff"/>
      <number:number number:decimal-places="0" loext:min-decimal-places="0" number:min-integer-digits="1" number:grouping="true"/>
    </number:number-style>
    <number:date-style style:name="N3070">
      <number:day/>
      <number:text>.</number:text>
      <number:month/>
      <number:text>.</number:text>
      <number:year/>
      <number:text>    </number:text>
    </number:date-style>
    <number:number-style style:name="N3073P0" style:volatile="true">
      <number:number number:decimal-places="1" loext:min-decimal-places="1" number:min-integer-digits="0" number:grouping="true"/>
      <number:text> </number:text>
    </number:number-style>
    <number:number-style style:name="N3073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3P2" style:volatile="true">
      <number:text>-</number:text>
      <number:number number:decimal-places="0" loext:min-decimal-places="0" number:min-integer-digits="0"/>
      <number:text> </number:text>
    </number:number-style>
    <number:text-style style:name="N3073">
      <number:text-content/>
      <number:text> </number:text>
      <style:map style:condition="value()&gt;0" style:apply-style-name="N3073P0"/>
      <style:map style:condition="value()&lt;0" style:apply-style-name="N3073P1"/>
      <style:map style:condition="value()=0" style:apply-style-name="N3073P2"/>
    </number:text-style>
    <number:number-style style:name="N3074">
      <number:text>XXXXXX-XXX</number:text>
    </number:number-style>
    <number:number-style style:name="N3077P0" style:volatile="true">
      <number:number number:decimal-places="0" loext:min-decimal-places="0" number:min-integer-digits="1" number:grouping="true"/>
      <number:text>       </number:text>
    </number:number-style>
    <number:number-style style:name="N3077P1" style:volatile="true">
      <number:number number:decimal-places="0" loext:min-decimal-places="0" number:min-integer-digits="1" number:grouping="true"/>
      <number:text>       </number:text>
    </number:number-style>
    <number:number-style style:name="N3077P2" style:volatile="true">
      <number:text>-       </number:text>
    </number:number-style>
    <number:text-style style:name="N3077">
      <number:text-content/>
      <number:text> </number:text>
      <style:map style:condition="value()&gt;0" style:apply-style-name="N3077P0"/>
      <style:map style:condition="value()&lt;0" style:apply-style-name="N3077P1"/>
      <style:map style:condition="value()=0" style:apply-style-name="N3077P2"/>
    </number:text-style>
    <number:number-style style:name="N3080P0" style:volatile="true">
      <number:number number:decimal-places="2" loext:min-decimal-places="2" number:min-integer-digits="1" number:grouping="true"/>
      <number:text>       </number:text>
    </number:number-style>
    <number:number-style style:name="N3080P1" style:volatile="true">
      <number:number number:decimal-places="2" loext:min-decimal-places="2" number:min-integer-digits="1" number:grouping="true"/>
      <number:text>       </number:text>
    </number:number-style>
    <number:number-style style:name="N3080P2" style:volatile="true">
      <number:text>-</number:text>
      <number:number number:decimal-places="0" loext:min-decimal-places="0" number:min-integer-digits="0"/>
      <number:text>       </number:text>
    </number:number-style>
    <number:text-style style:name="N3080">
      <number:text-content/>
      <number:text> </number:text>
      <style:map style:condition="value()&gt;0" style:apply-style-name="N3080P0"/>
      <style:map style:condition="value()&lt;0" style:apply-style-name="N3080P1"/>
      <style:map style:condition="value()=0" style:apply-style-name="N3080P2"/>
    </number:text-style>
    <number:number-style style:name="N3081">
      <number:number number:decimal-places="1" loext:min-decimal-places="1" number:min-integer-digits="1"/>
      <number:text>x</number:text>
    </number:number-style>
    <number:number-style style:name="N3083P0" style:volatile="true">
      <number:number number:decimal-places="0" loext:min-decimal-places="0" number:min-integer-digits="1"/>
      <number:text>    </number:text>
    </number:number-style>
    <number:number-style style:name="N3083P1" style:volatile="true">
      <number:text>(</number:text>
      <number:number number:decimal-places="0" loext:min-decimal-places="0" number:min-integer-digits="1"/>
      <number:text>)   </number:text>
    </number:number-style>
    <number:number-style style:name="N3083P2" style:volatile="true">
      <number:number number:decimal-places="0" loext:min-decimal-places="0" number:min-integer-digits="1"/>
      <number:text>    </number:text>
    </number:number-style>
    <number:text-style style:name="N3083">
      <number:text-content/>
      <number:text>    </number:text>
      <style:map style:condition="value()&gt;0" style:apply-style-name="N3083P0"/>
      <style:map style:condition="value()&lt;0" style:apply-style-name="N3083P1"/>
      <style:map style:condition="value()=0" style:apply-style-name="N3083P2"/>
    </number:text-style>
    <number:number-style style:name="N3086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6">
      <number:number number:decimal-places="0" loext:min-decimal-places="0" number:min-integer-digits="1"/>
      <number:text>  </number:text>
      <style:map style:condition="value()&gt;0" style:apply-style-name="N3086P0"/>
      <style:map style:condition="value()&lt;0" style:apply-style-name="N3086P1"/>
    </number:number-style>
    <number:number-style style:name="N3089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9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9">
      <number:number number:decimal-places="1" loext:min-decimal-places="1" number:min-integer-digits="1"/>
      <number:text>  </number:text>
      <style:map style:condition="value()&gt;0" style:apply-style-name="N3089P0"/>
      <style:map style:condition="value()&lt;0" style:apply-style-name="N3089P1"/>
    </number:number-style>
    <number:number-style style:name="N3092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2">
      <number:number number:decimal-places="2" loext:min-decimal-places="2" number:min-integer-digits="1"/>
      <number:text>  </number:text>
      <style:map style:condition="value()&gt;0" style:apply-style-name="N3092P0"/>
      <style:map style:condition="value()&lt;0" style:apply-style-name="N3092P1"/>
    </number:number-style>
    <number:number-style style:name="N3096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6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6P2" style:volatile="true">
      <number:text>   -     </number:text>
    </number:number-style>
    <number:text-style style:name="N3096">
      <number:text-content/>
      <number:text> </number:text>
      <style:map style:condition="value()&gt;0" style:apply-style-name="N3096P0"/>
      <style:map style:condition="value()&lt;0" style:apply-style-name="N3096P1"/>
      <style:map style:condition="value()=0" style:apply-style-name="N3096P2"/>
    </number:text-style>
    <number:percentage-style style:name="N3100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100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100P2" style:volatile="true">
      <number:text>   - % </number:text>
    </number:number-style>
    <number:text-style style:name="N3100">
      <number:text-content/>
      <number:text> </number:text>
      <style:map style:condition="value()&gt;0" style:apply-style-name="N3100P0"/>
      <style:map style:condition="value()&lt;0" style:apply-style-name="N3100P1"/>
      <style:map style:condition="value()=0" style:apply-style-name="N3100P2"/>
    </number:text-style>
    <number:number-style style:name="N3102P0" style:volatile="true">
      <number:number number:decimal-places="0" loext:min-decimal-places="0" number:min-integer-digits="1" number:grouping="true"/>
      <number:text> </number:text>
    </number:number-style>
    <number:number-style style:name="N310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2P2" style:volatile="true">
      <number:text> -  </number:text>
    </number:number-style>
    <number:text-style style:name="N3102">
      <number:text-content/>
      <number:text> </number:text>
      <style:map style:condition="value()&gt;0" style:apply-style-name="N3102P0"/>
      <style:map style:condition="value()&lt;0" style:apply-style-name="N3102P1"/>
      <style:map style:condition="value()=0" style:apply-style-name="N3102P2"/>
    </number:text-style>
    <number:number-style style:name="N310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5P2" style:volatile="true">
      <number:text> -  </number:text>
    </number:number-style>
    <number:text-style style:name="N3105">
      <number:text-content/>
      <number:text> </number:text>
      <style:map style:condition="value()&gt;0" style:apply-style-name="N3105P0"/>
      <style:map style:condition="value()&lt;0" style:apply-style-name="N3105P1"/>
      <style:map style:condition="value()=0" style:apply-style-name="N3105P2"/>
    </number:text-style>
    <number:number-style style:name="N3108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8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8P2" style:volatile="true">
      <number:text> -  </number:text>
    </number:number-style>
    <number:text-style style:name="N3108">
      <number:text-content/>
      <number:text> </number:text>
      <style:map style:condition="value()&gt;0" style:apply-style-name="N3108P0"/>
      <style:map style:condition="value()&lt;0" style:apply-style-name="N3108P1"/>
      <style:map style:condition="value()=0" style:apply-style-name="N3108P2"/>
    </number:text-style>
    <number:date-style style:name="N3109">
      <number:day/>
      <number:text> </number:text>
      <number:month number:style="long" number:textual="true"/>
      <number:text> </number:text>
      <number:year number:style="long"/>
    </number:date-style>
    <number:number-style style:name="N3110P0" style:volatile="true">
      <number:number number:decimal-places="0" loext:min-decimal-places="0" number:min-integer-digits="1" number:grouping="true"/>
    </number:number-style>
    <number:number-style style:name="N3110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10">
      <number:number number:decimal-places="0" loext:min-decimal-places="0" number:min-integer-digits="1"/>
      <style:map style:condition="value()&gt;0" style:apply-style-name="N3110P0"/>
      <style:map style:condition="value()&lt;0" style:apply-style-name="N3110P1"/>
    </number:number-style>
    <number:number-style style:name="N3112P0" style:volatile="true">
      <number:number number:decimal-places="0" loext:min-decimal-places="0" number:min-integer-digits="1" number:grouping="true"/>
      <number:text>      </number:text>
    </number:number-style>
    <number:number-style style:name="N3112P1" style:volatile="true">
      <number:number number:decimal-places="0" loext:min-decimal-places="0" number:min-integer-digits="1" number:grouping="true"/>
      <number:text>      </number:text>
    </number:number-style>
    <number:number-style style:name="N3112P2" style:volatile="true">
      <number:text>-      </number:text>
    </number:number-style>
    <number:text-style style:name="N3112">
      <number:text-content/>
      <number:text> </number:text>
      <style:map style:condition="value()&gt;0" style:apply-style-name="N3112P0"/>
      <style:map style:condition="value()&lt;0" style:apply-style-name="N3112P1"/>
      <style:map style:condition="value()=0" style:apply-style-name="N3112P2"/>
    </number:text-style>
    <number:number-style style:name="N3115P0" style:volatile="true">
      <number:number number:decimal-places="4" loext:min-decimal-places="4" number:min-integer-digits="1" number:grouping="true"/>
      <number:text> </number:text>
    </number:number-style>
    <number:number-style style:name="N3115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5P2" style:volatile="true">
      <number:text>- </number:text>
    </number:number-style>
    <number:text-style style:name="N3115">
      <number:text-content/>
      <style:map style:condition="value()&gt;0" style:apply-style-name="N3115P0"/>
      <style:map style:condition="value()&lt;0" style:apply-style-name="N3115P1"/>
      <style:map style:condition="value()=0" style:apply-style-name="N3115P2"/>
    </number:text-style>
    <number:number-style style:name="N3118P0" style:volatile="true">
      <number:number number:decimal-places="1" loext:min-decimal-places="1" number:min-integer-digits="1"/>
      <number:text>% </number:text>
    </number:number-style>
    <number:number-style style:name="N3118P1" style:volatile="true">
      <number:text>(</number:text>
      <number:number number:decimal-places="1" loext:min-decimal-places="1" number:min-integer-digits="1"/>
      <number:text>%)</number:text>
    </number:number-style>
    <number:number-style style:name="N3118P2" style:volatile="true">
      <number:number number:decimal-places="1" loext:min-decimal-places="1" number:min-integer-digits="1"/>
      <number:text>% </number:text>
    </number:number-style>
    <number:text-style style:name="N3118">
      <number:text-content/>
      <number:text>    </number:text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number-style style:name="N3119P0" style:volatile="true">
      <number:text/>
    </number:number-style>
    <number:number-style style:name="N3119P1" style:volatile="true">
      <number:text/>
    </number:number-style>
    <number:number-style style:name="N3119P2" style:volatile="true">
      <number:text/>
    </number:number-style>
    <number:text-style style:name="N3119">
      <number:text/>
      <style:map style:condition="value()&gt;0" style:apply-style-name="N3119P0"/>
      <style:map style:condition="value()&lt;0" style:apply-style-name="N3119P1"/>
      <style:map style:condition="value()=0" style:apply-style-name="N3119P2"/>
    </number:text-style>
    <number:date-style style:name="N3120">
      <number:day/>
      <number:text> </number:text>
      <number:month number:textual="true"/>
      <number:text> </number:text>
      <number:year/>
    </number:date-style>
    <number:number-style style:name="N3121P0" style:volatile="true">
      <number:number number:decimal-places="0" loext:min-decimal-places="0" number:min-integer-digits="1" number:grouping="true"/>
    </number:number-style>
    <number:number-style style:name="N3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1">
      <number:text>- </number:text>
      <style:map style:condition="value()&gt;0" style:apply-style-name="N3121P0"/>
      <style:map style:condition="value()&lt;0" style:apply-style-name="N3121P1"/>
    </number:number-style>
    <number:number-style style:name="N3122P0" style:volatile="true">
      <number:number number:decimal-places="2" loext:min-decimal-places="2" number:min-integer-digits="1"/>
      <number:text> </number:text>
    </number:number-style>
    <number:number-style style:name="N312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2P0"/>
    </number:number-style>
    <number:number-style style:name="N3123P0" style:volatile="true">
      <number:number number:decimal-places="0" loext:min-decimal-places="0" number:min-integer-digits="1" number:grouping="true"/>
      <number:text> </number:text>
    </number:number-style>
    <number:number-style style:name="N3123P1" style:volatile="true">
      <number:number number:decimal-places="0" loext:min-decimal-places="0" number:min-integer-digits="1" number:grouping="true"/>
      <number:text> </number:text>
    </number:number-style>
    <number:number-style style:name="N3123P2" style:volatile="true">
      <number:text>-</number:text>
      <number:number number:decimal-places="0" loext:min-decimal-places="0" number:min-integer-digits="0"/>
      <number:text> </number:text>
    </number:number-style>
    <number:text-style style:name="N3123">
      <number:text-content/>
      <number:text> </number:text>
      <style:map style:condition="value()&gt;0" style:apply-style-name="N3123P0"/>
      <style:map style:condition="value()&lt;0" style:apply-style-name="N3123P1"/>
      <style:map style:condition="value()=0" style:apply-style-name="N3123P2"/>
    </number:text-style>
    <number:number-style style:name="N3125P0" style:volatile="true">
      <number:number number:decimal-places="1" loext:min-decimal-places="1" number:min-integer-digits="1" number:grouping="true"/>
      <number:text> </number:text>
    </number:number-style>
    <number:number-style style:name="N312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5P2" style:volatile="true">
      <number:text>-</number:text>
      <number:number number:decimal-places="0" loext:min-decimal-places="0" number:min-integer-digits="1"/>
      <number:text>-</number:text>
    </number:number-style>
    <number:text-style style:name="N3125">
      <style:text-properties fo:color="#00ff00"/>
      <number:text-content/>
      <style:map style:condition="value()&gt;0" style:apply-style-name="N3125P0"/>
      <style:map style:condition="value()&lt;0" style:apply-style-name="N3125P1"/>
      <style:map style:condition="value()=0" style:apply-style-name="N3125P2"/>
    </number:text-style>
    <number:number-style style:name="N3126P0" style:volatile="true">
      <number:number number:decimal-places="2" loext:min-decimal-places="2" number:min-integer-digits="1" number:grouping="true"/>
      <number:text> </number:text>
    </number:number-style>
    <number:number-style style:name="N3126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6P0"/>
    </number:number-style>
    <number:number-style style:name="N3127P0" style:volatile="true">
      <number:number number:decimal-places="0" loext:min-decimal-places="0" number:min-integer-digits="1" number:grouping="true"/>
      <number:text> </number:text>
    </number:number-style>
    <number:number-style style:name="N312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7P0"/>
    </number:number-style>
    <number:number-style style:name="N3129P0" style:volatile="true">
      <number:number number:decimal-places="0" loext:min-decimal-places="0" number:min-integer-digits="1" number:grouping="true"/>
      <number:text> </number:text>
    </number:number-style>
    <number:number-style style:name="N3129P1" style:volatile="true">
      <number:number number:decimal-places="0" loext:min-decimal-places="0" number:min-integer-digits="1" number:grouping="true"/>
      <number:text>-</number:text>
    </number:number-style>
    <number:number-style style:name="N3129P2" style:volatile="true">
      <number:text>- </number:text>
    </number:number-style>
    <number:text-style style:name="N3129">
      <number:text-content/>
      <number:text> </number:text>
      <style:map style:condition="value()&gt;0" style:apply-style-name="N3129P0"/>
      <style:map style:condition="value()&lt;0" style:apply-style-name="N3129P1"/>
      <style:map style:condition="value()=0" style:apply-style-name="N3129P2"/>
    </number:text-style>
    <number:number-style style:name="N3130">
      <number:number number:decimal-places="0" loext:min-decimal-places="0" number:min-integer-digits="1" number:grouping="true"/>
      <number:text> kt</number:text>
    </number:number-style>
    <number:number-style style:name="N3132P0" style:volatile="true">
      <number:number number:decimal-places="0" loext:min-decimal-places="0" number:min-integer-digits="1"/>
      <number:text> </number:text>
    </number:number-style>
    <number:number-style style:name="N3132">
      <number:text>(</number:text>
      <number:number number:decimal-places="0" loext:min-decimal-places="0" number:min-integer-digits="1"/>
      <number:text>)</number:text>
      <style:map style:condition="value()&gt;=0" style:apply-style-name="N3132P0"/>
    </number:number-style>
    <number:number-style style:name="N3135P0" style:volatile="true">
      <number:number number:decimal-places="1" loext:min-decimal-places="1" number:min-integer-digits="1" number:display-factor="1000000"/>
      <number:text> </number:text>
    </number:number-style>
    <number:number-style style:name="N3135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5">
      <number:text>-   </number:text>
      <style:map style:condition="value()&gt;0" style:apply-style-name="N3135P0"/>
      <style:map style:condition="value()&lt;0" style:apply-style-name="N3135P1"/>
    </number:number-style>
    <number:number-style style:name="N3136P0" style:volatile="true">
      <number:number number:decimal-places="2" loext:min-decimal-places="2" number:min-integer-digits="1" number:grouping="true"/>
      <number:text> </number:text>
    </number:number-style>
    <number:number-style style:name="N3136P1" style:volatile="true">
      <number:number number:decimal-places="2" loext:min-decimal-places="2" number:min-integer-digits="1" number:grouping="true"/>
      <number:text> </number:text>
    </number:number-style>
    <number:number-style style:name="N3136P2" style:volatile="true">
      <number:text>-</number:text>
      <number:number number:decimal-places="0" loext:min-decimal-places="0" number:min-integer-digits="0"/>
      <number:text> </number:text>
    </number:number-style>
    <number:text-style style:name="N3136">
      <number:text-content/>
      <number:text> </number:text>
      <style:map style:condition="value()&gt;0" style:apply-style-name="N3136P0"/>
      <style:map style:condition="value()&lt;0" style:apply-style-name="N3136P1"/>
      <style:map style:condition="value()=0" style:apply-style-name="N3136P2"/>
    </number:text-style>
    <number:number-style style:name="N3139P0" style:volatile="true">
      <number:number number:decimal-places="0" loext:min-decimal-places="0" number:min-integer-digits="1" number:grouping="true"/>
      <number:text> Pts </number:text>
    </number:number-style>
    <number:number-style style:name="N3139P1" style:volatile="true">
      <number:number number:decimal-places="0" loext:min-decimal-places="0" number:min-integer-digits="1" number:grouping="true"/>
      <number:text> Pts </number:text>
    </number:number-style>
    <number:number-style style:name="N3139P2" style:volatile="true">
      <number:text>- Pts </number:text>
    </number:number-style>
    <number:text-style style:name="N3139">
      <number:text-content/>
      <number:text> </number:text>
      <style:map style:condition="value()&gt;0" style:apply-style-name="N3139P0"/>
      <style:map style:condition="value()&lt;0" style:apply-style-name="N3139P1"/>
      <style:map style:condition="value()=0" style:apply-style-name="N3139P2"/>
    </number:text-style>
    <number:number-style style:name="N3142P0" style:volatile="true">
      <number:number number:decimal-places="2" loext:min-decimal-places="2" number:min-integer-digits="1" number:grouping="true"/>
      <number:text> Pts </number:text>
    </number:number-style>
    <number:number-style style:name="N3142P1" style:volatile="true">
      <number:number number:decimal-places="2" loext:min-decimal-places="2" number:min-integer-digits="1" number:grouping="true"/>
      <number:text> Pts </number:text>
    </number:number-style>
    <number:number-style style:name="N3142P2" style:volatile="true">
      <number:text>-</number:text>
      <number:number number:decimal-places="0" loext:min-decimal-places="0" number:min-integer-digits="0"/>
      <number:text> Pts </number:text>
    </number:number-style>
    <number:text-style style:name="N3142">
      <number:text-content/>
      <number:text> </number:text>
      <style:map style:condition="value()&gt;0" style:apply-style-name="N3142P0"/>
      <style:map style:condition="value()&lt;0" style:apply-style-name="N3142P1"/>
      <style:map style:condition="value()=0" style:apply-style-name="N3142P2"/>
    </number:text-style>
    <number:number-style style:name="N3145P0" style:volatile="true">
      <number:number number:decimal-places="0" loext:min-decimal-places="0" number:min-integer-digits="1" number:grouping="true"/>
      <number:text> F </number:text>
    </number:number-style>
    <number:number-style style:name="N3145P1" style:volatile="true">
      <number:number number:decimal-places="0" loext:min-decimal-places="0" number:min-integer-digits="1" number:grouping="true"/>
      <number:text> F </number:text>
    </number:number-style>
    <number:number-style style:name="N3145P2" style:volatile="true">
      <number:text>- F </number:text>
    </number:number-style>
    <number:text-style style:name="N3145">
      <number:text-content/>
      <number:text> </number:text>
      <style:map style:condition="value()&gt;0" style:apply-style-name="N3145P0"/>
      <style:map style:condition="value()&lt;0" style:apply-style-name="N3145P1"/>
      <style:map style:condition="value()=0" style:apply-style-name="N3145P2"/>
    </number:text-style>
    <number:number-style style:name="N3148P0" style:volatile="true">
      <number:number number:decimal-places="2" loext:min-decimal-places="2" number:min-integer-digits="1" number:grouping="true"/>
      <number:text> F </number:text>
    </number:number-style>
    <number:number-style style:name="N3148P1" style:volatile="true">
      <number:number number:decimal-places="2" loext:min-decimal-places="2" number:min-integer-digits="1" number:grouping="true"/>
      <number:text> F </number:text>
    </number:number-style>
    <number:number-style style:name="N3148P2" style:volatile="true">
      <number:text>-</number:text>
      <number:number number:decimal-places="0" loext:min-decimal-places="0" number:min-integer-digits="0"/>
      <number:text> F </number:text>
    </number:number-style>
    <number:text-style style:name="N3148">
      <number:text-content/>
      <number:text> </number:text>
      <style:map style:condition="value()&gt;0" style:apply-style-name="N3148P0"/>
      <style:map style:condition="value()&lt;0" style:apply-style-name="N3148P1"/>
      <style:map style:condition="value()=0" style:apply-style-name="N3148P2"/>
    </number:text-style>
    <number:number-style style:name="N3149">
      <number:number number:decimal-places="1" loext:min-decimal-places="1" number:min-integer-digits="1"/>
      <number:text> x</number:text>
    </number:number-style>
    <number:number-style style:name="N3150">
      <number:number number:decimal-places="1" loext:min-decimal-places="1" number:min-integer-digits="1"/>
      <number:text>   </number:text>
    </number:number-style>
    <number:number-style style:name="N3151P0" style:volatile="true">
      <number:number number:decimal-places="1" loext:min-decimal-places="1" number:min-integer-digits="1"/>
      <number:text>   </number:text>
    </number:number-style>
    <number:number-style style:name="N3151">
      <number:text>(</number:text>
      <number:number number:decimal-places="1" loext:min-decimal-places="1" number:min-integer-digits="1"/>
      <number:text>)  </number:text>
      <style:map style:condition="value()&gt;=0" style:apply-style-name="N3151P0"/>
    </number:number-style>
    <number:number-style style:name="N3153P0" style:volatile="true">
      <number:number number:decimal-places="1" loext:min-decimal-places="1" number:min-integer-digits="1"/>
      <number:text>x </number:text>
    </number:number-style>
    <number:number-style style:name="N3153">
      <number:text>(</number:text>
      <number:number number:decimal-places="1" loext:min-decimal-places="1" number:min-integer-digits="1"/>
      <number:text>x)</number:text>
      <style:map style:condition="value()&gt;=0" style:apply-style-name="N3153P0"/>
    </number:number-style>
    <number:number-style style:name="N3155P0" style:volatile="true">
      <number:text>$</number:text>
      <number:number number:decimal-places="0" loext:min-decimal-places="0" number:min-integer-digits="1" number:grouping="true"/>
    </number:number-style>
    <number:number-style style:name="N3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5P0"/>
    </number:number-style>
    <number:percentage-style style:name="N3156P0" style:volatile="true">
      <number:number number:decimal-places="0" loext:min-decimal-places="0" number:min-integer-digits="1"/>
      <number:text>%</number:text>
    </number:percentage-style>
    <number:percentage-style style:name="N3156">
      <number:text>(</number:text>
      <number:number number:decimal-places="0" loext:min-decimal-places="0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1" loext:min-decimal-places="1" number:min-integer-digits="1"/>
      <number:text>%</number:text>
    </number:percentage-style>
    <number:percentage-style style:name="N3157">
      <number:text>(</number:text>
      <number:number number:decimal-places="1" loext:min-decimal-places="1" number:min-integer-digits="1"/>
      <number:text>%)</number:text>
      <style:map style:condition="value()&gt;=0" style:apply-style-name="N3157P0"/>
    </number:percentage-style>
    <number:percentage-style style:name="N3158P0" style:volatile="true">
      <number:number number:decimal-places="2" loext:min-decimal-places="2" number:min-integer-digits="1"/>
      <number:text>%</number:text>
    </number:percentage-style>
    <number:percentage-style style:name="N3158">
      <number:text>(</number:text>
      <number:number number:decimal-places="2" loext:min-decimal-places="2" number:min-integer-digits="1"/>
      <number:text>%)</number:text>
      <style:map style:condition="value()&gt;=0" style:apply-style-name="N3158P0"/>
    </number:percentage-style>
    <number:number-style style:name="N3160P0" style:volatile="true">
      <number:number number:decimal-places="0" loext:min-decimal-places="0" number:min-integer-digits="1" number:grouping="true" number:display-factor="1000"/>
    </number:number-style>
    <number:number-style style:name="N3160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60P0"/>
    </number:number-style>
    <number:number-style style:name="N3161P0" style:volatile="true">
      <number:number number:decimal-places="1" loext:min-decimal-places="1" number:min-integer-digits="1" number:grouping="true"/>
    </number:number-style>
    <number:number-style style:name="N3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1P0"/>
    </number:number-style>
    <number:number-style style:name="N3163P0" style:volatile="true">
      <number:number number:decimal-places="1" loext:min-decimal-places="1" number:min-integer-digits="1" number:grouping="true" number:display-factor="1000"/>
    </number:number-style>
    <number:number-style style:name="N3163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3P0"/>
    </number:number-style>
    <number:number-style style:name="N3164P0" style:volatile="true">
      <number:number number:decimal-places="2" loext:min-decimal-places="2" number:min-integer-digits="1" number:grouping="true"/>
    </number:number-style>
    <number:number-style style:name="N3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3" loext:min-decimal-places="3" number:min-integer-digits="1" number:grouping="true"/>
    </number:number-style>
    <number:number-style style:name="N3165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5P0"/>
    </number:number-style>
    <number:number-style style:name="N3166P0" style:volatile="true">
      <number:number number:decimal-places="1" loext:min-decimal-places="1" number:min-integer-digits="1" number:grouping="true"/>
    </number:number-style>
    <number:number-style style:name="N3166">
      <style:text-properties fo:color="#ff0000"/>
      <number:number number:decimal-places="1" loext:min-decimal-places="1" number:min-integer-digits="1" number:grouping="true"/>
      <style:map style:condition="value()&gt;=0" style:apply-style-name="N3166P0"/>
    </number:number-style>
    <number:percentage-style style:name="N3167">
      <number:number number:decimal-places="5" loext:min-decimal-places="5" number:min-integer-digits="1"/>
      <number:text>%</number:text>
    </number:percentage-style>
    <number:percentage-style style:name="N3168">
      <number:number number:decimal-places="7" loext:min-decimal-places="7" number:min-integer-digits="1"/>
      <number:text>%</number:text>
    </number:percentage-style>
    <number:number-style style:name="N3169">
      <number:number number:decimal-places="0" loext:min-decimal-places="0" number:min-integer-digits="1" number:grouping="true"/>
      <number:text>  SD mt,</number:text>
    </number:number-style>
    <number:percentage-style style:name="N3171P0" style:volatile="true">
      <number:number number:decimal-places="0" loext:min-decimal-places="0" number:min-integer-digits="1"/>
      <number:text>% </number:text>
    </number:percentage-style>
    <number:percentage-style style:name="N3171">
      <number:text>(</number:text>
      <number:number number:decimal-places="0" loext:min-decimal-places="0" number:min-integer-digits="1"/>
      <number:text>%)</number:text>
      <style:map style:condition="value()&gt;=0" style:apply-style-name="N3171P0"/>
    </number:percentage-style>
    <number:number-style style:name="N3172P0" style:volatile="true">
      <number:number number:decimal-places="0" loext:min-decimal-places="0" number:min-integer-digits="1" number:grouping="true"/>
      <number:text>      </number:text>
    </number:number-style>
    <number:number-style style:name="N3172P1" style:volatile="true">
      <number:text/>
    </number:number-style>
    <number:number-style style:name="N3172">
      <number:text>------------      </number:text>
      <style:map style:condition="value()&gt;0" style:apply-style-name="N3172P0"/>
      <style:map style:condition="value()&lt;0" style:apply-style-name="N3172P1"/>
    </number:number-style>
    <number:number-style style:name="N3174P0" style:volatile="true">
      <number:number number:decimal-places="2" loext:min-decimal-places="2" number:min-integer-digits="1" number:grouping="true"/>
      <number:text>x </number:text>
    </number:number-style>
    <number:number-style style:name="N3174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4P0"/>
    </number:number-style>
    <number:number-style style:name="N3176P0" style:volatile="true">
      <number:text>$</number:text>
      <number:number number:decimal-places="1" loext:min-decimal-places="1" number:min-integer-digits="1" number:grouping="true"/>
    </number:number-style>
    <number:number-style style:name="N3176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6P0"/>
    </number:number-style>
    <number:number-style style:name="N3177">
      <number:text>See Note  </number:text>
      <number:number number:decimal-places="0" loext:min-decimal-places="0" number:min-integer-digits="0"/>
    </number:number-style>
    <number:number-style style:name="N3179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9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9P0"/>
    </number:number-style>
    <number:number-style style:name="N3180">
      <number:number number:decimal-places="0" loext:min-decimal-places="0" number:min-integer-digits="1" number:grouping="true"/>
      <number:text>в</number:text>
    </number:number-style>
    <number:number-style style:name="N3181">
      <number:number number:decimal-places="0" loext:min-decimal-places="0" number:min-integer-digits="1" number:grouping="true"/>
      <number:text>т</number:text>
    </number:number-style>
    <number:number-style style:name="N3182P0" style:volatile="true">
      <number:number number:decimal-places="0" loext:min-decimal-places="0" number:min-integer-digits="1" number:grouping="true"/>
      <number:text>    </number:text>
    </number:number-style>
    <number:number-style style:name="N3182P1" style:volatile="true">
      <number:number number:decimal-places="0" loext:min-decimal-places="0" number:min-integer-digits="1" number:grouping="true"/>
      <number:text>    </number:text>
    </number:number-style>
    <number:number-style style:name="N3182P2" style:volatile="true">
      <number:text>-</number:text>
      <number:number number:decimal-places="0" loext:min-decimal-places="0" number:min-integer-digits="0"/>
      <number:text>    </number:text>
    </number:number-style>
    <number:text-style style:name="N3182">
      <number:text-content/>
      <number:text> </number:text>
      <style:map style:condition="value()&gt;0" style:apply-style-name="N3182P0"/>
      <style:map style:condition="value()&lt;0" style:apply-style-name="N3182P1"/>
      <style:map style:condition="value()=0" style:apply-style-name="N3182P2"/>
    </number:text-style>
    <number:number-style style:name="N3184P0" style:volatile="true">
      <number:text>£</number:text>
      <number:number number:decimal-places="0" loext:min-decimal-places="0" number:min-integer-digits="1" number:grouping="true"/>
    </number:number-style>
    <number:number-style style:name="N3184">
      <number:text>-£</number:text>
      <number:number number:decimal-places="0" loext:min-decimal-places="0" number:min-integer-digits="1" number:grouping="true"/>
      <style:map style:condition="value()&gt;=0" style:apply-style-name="N3184P0"/>
    </number:number-style>
    <number:number-style style:name="N3185P0" style:volatile="true">
      <number:number number:decimal-places="1" loext:min-decimal-places="1" number:min-integer-digits="1" number:grouping="true"/>
      <number:text>    </number:text>
    </number:number-style>
    <number:number-style style:name="N3185P1" style:volatile="true">
      <number:number number:decimal-places="1" loext:min-decimal-places="1" number:min-integer-digits="1" number:grouping="true"/>
      <number:text>    </number:text>
    </number:number-style>
    <number:number-style style:name="N3185P2" style:volatile="true">
      <number:text>-</number:text>
      <number:number number:decimal-places="0" loext:min-decimal-places="0" number:min-integer-digits="0"/>
      <number:text>    </number:text>
    </number:number-style>
    <number:text-style style:name="N3185">
      <number:text-content/>
      <number:text> </number:text>
      <style:map style:condition="value()&gt;0" style:apply-style-name="N3185P0"/>
      <style:map style:condition="value()&lt;0" style:apply-style-name="N3185P1"/>
      <style:map style:condition="value()=0" style:apply-style-name="N3185P2"/>
    </number:text-style>
    <number:number-style style:name="N3186">
      <number:number number:decimal-places="2" loext:min-decimal-places="2" number:min-integer-digits="1" number:grouping="true"/>
      <number:text>   </number:text>
    </number:number-style>
    <number:number-style style:name="N3187P0" style:volatile="true">
      <number:number number:decimal-places="2" loext:min-decimal-places="2" number:min-integer-digits="0" number:grouping="true"/>
    </number:number-style>
    <number:number-style style:name="N318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7P0"/>
    </number:number-style>
    <number:currency-style style:name="N318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9P0"/>
    </number:currency-style>
    <number:currency-style style:name="N3191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1P0"/>
    </number:currency-style>
    <number:number-style style:name="N3192P0" style:volatile="true">
      <number:number number:decimal-places="1" loext:min-decimal-places="1" number:min-integer-digits="1" number:grouping="true"/>
    </number:number-style>
    <number:number-style style:name="N3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2P0"/>
    </number:number-style>
    <number:number-style style:name="N3193P0" style:volatile="true">
      <number:number number:decimal-places="1" loext:min-decimal-places="1" number:min-integer-digits="1"/>
    </number:number-style>
    <number:number-style style:name="N3193">
      <style:text-properties fo:color="#ff0000"/>
      <number:text>-</number:text>
      <number:number number:decimal-places="1" loext:min-decimal-places="1" number:min-integer-digits="1"/>
      <style:map style:condition="value()&gt;=0" style:apply-style-name="N3193P0"/>
    </number:number-style>
    <number:number-style style:name="N3194" number:title="Особый">
      <number:number number:decimal-places="2" loext:min-decimal-places="2" number:min-integer-digits="2" number:grouping="true"/>
    </number:number-style>
    <number:number-style style:name="N3195P0" style:volatile="true">
      <number:number number:decimal-places="2" loext:min-decimal-places="2" number:min-integer-digits="2" number:grouping="true"/>
    </number:number-style>
    <number:number-style style:name="N319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5P0"/>
    </number:number-style>
    <number:number-style style:name="N3196P0" style:volatile="true">
      <number:number number:decimal-places="1" loext:min-decimal-places="1" number:min-integer-digits="1" number:grouping="true"/>
      <number:text> </number:text>
    </number:number-style>
    <number:number-style style:name="N3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0" loext:min-decimal-places="0" number:min-integer-digits="1" number:grouping="true"/>
      <number:text> ₽</number:text>
    </number:number-style>
    <number:number-style style:name="N319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8P0"/>
    </number:number-style>
    <number:number-style style:name="N3199P0" style:volatile="true">
      <number:number number:decimal-places="2" loext:min-decimal-places="2" number:min-integer-digits="1" number:grouping="true"/>
      <number:text> ₽</number:text>
    </number:number-style>
    <number:number-style style:name="N319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9P0"/>
    </number:number-style>
    <number:number-style style:name="N3201P0" style:volatile="true">
      <number:text>Да</number:text>
    </number:number-style>
    <number:number-style style:name="N3201P1" style:volatile="true">
      <number:text>Да</number:text>
    </number:number-style>
    <number:number-style style:name="N3201">
      <number:text>Нет</number:text>
      <style:map style:condition="value()&gt;0" style:apply-style-name="N3201P0"/>
      <style:map style:condition="value()&lt;0" style:apply-style-name="N3201P1"/>
    </number:number-style>
    <number:number-style style:name="N3203P0" style:volatile="true">
      <number:text>Истина</number:text>
    </number:number-style>
    <number:number-style style:name="N3203P1" style:volatile="true">
      <number:text>Истина</number:text>
    </number:number-style>
    <number:number-style style:name="N3203">
      <number:text>Ложь</number:text>
      <style:map style:condition="value()&gt;0" style:apply-style-name="N3203P0"/>
      <style:map style:condition="value()&lt;0" style:apply-style-name="N3203P1"/>
    </number:number-style>
    <number:number-style style:name="N3205P0" style:volatile="true">
      <number:text>Вкл</number:text>
    </number:number-style>
    <number:number-style style:name="N3205P1" style:volatile="true">
      <number:text>Вкл</number:text>
    </number:number-style>
    <number:number-style style:name="N3205">
      <number:text>Выкл</number:text>
      <style:map style:condition="value()&gt;0" style:apply-style-name="N3205P0"/>
      <style:map style:condition="value()&lt;0" style:apply-style-name="N3205P1"/>
    </number:number-style>
    <number:currency-style style:name="N320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7P0"/>
    </number:currency-style>
    <number:number-style style:name="N3208">
      <number:text>%</number:text>
      <number:number number:decimal-places="1" loext:min-decimal-places="1" number:min-integer-digits="1"/>
    </number:number-style>
    <number:number-style style:name="N3210P0" style:volatile="true">
      <number:number number:decimal-places="1" loext:min-decimal-places="1" number:min-integer-digits="1" number:grouping="true"/>
      <number:text> </number:text>
    </number:number-style>
    <number:number-style style:name="N3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1P0" style:volatile="true">
      <number:number number:decimal-places="2" loext:min-decimal-places="2" number:min-integer-digits="1" number:grouping="true"/>
      <number:text> </number:text>
    </number:number-style>
    <number:number-style style:name="N32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1">
      <number:text> - </number:text>
      <style:map style:condition="value()&gt;0" style:apply-style-name="N3211P0"/>
      <style:map style:condition="value()&lt;0" style:apply-style-name="N3211P1"/>
    </number:number-style>
    <number:number-style style:name="N3213P0" style:volatile="true">
      <number:number number:decimal-places="3" loext:min-decimal-places="3" number:min-integer-digits="1" number:grouping="true"/>
      <number:text> </number:text>
    </number:number-style>
    <number:number-style style:name="N3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3">
      <number:text> - </number:text>
      <style:map style:condition="value()&gt;0" style:apply-style-name="N3213P0"/>
      <style:map style:condition="value()&lt;0" style:apply-style-name="N3213P1"/>
    </number:number-style>
    <number:date-style style:name="N3214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6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6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6P0"/>
    </number:currency-style>
    <number:currency-style style:name="N3218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8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8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8P0"/>
      <style:map style:condition="value()&lt;0" style:apply-style-name="N3218P1"/>
    </number:currency-style>
    <number:number-style style:name="N32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1P2" style:volatile="true">
      <number:text>-</number:text>
      <number:number number:decimal-places="0" loext:min-decimal-places="0" number:min-integer-digits="0"/>
      <number:text>    </number:text>
    </number:number-style>
    <number:text-style style:name="N3221">
      <number:text-content/>
      <number:text> </number:text>
      <style:map style:condition="value()&gt;0" style:apply-style-name="N3221P0"/>
      <style:map style:condition="value()&lt;0" style:apply-style-name="N3221P1"/>
      <style:map style:condition="value()=0" style:apply-style-name="N3221P2"/>
    </number:text-style>
    <number:number-style style:name="N3223P0" style:volatile="true">
      <number:number number:decimal-places="1" loext:min-decimal-places="1" number:min-integer-digits="1" number:grouping="true"/>
      <number:text>      </number:text>
    </number:number-style>
    <number:number-style style:name="N3223P1" style:volatile="true">
      <number:number number:decimal-places="1" loext:min-decimal-places="1" number:min-integer-digits="1" number:grouping="true"/>
      <number:text>      </number:text>
    </number:number-style>
    <number:number-style style:name="N3223P2" style:volatile="true">
      <number:text>-</number:text>
      <number:number number:decimal-places="0" loext:min-decimal-places="0" number:min-integer-digits="0"/>
      <number:text>      </number:text>
    </number:number-style>
    <number:text-style style:name="N3223">
      <number:text-content/>
      <number:text> </number:text>
      <style:map style:condition="value()&gt;0" style:apply-style-name="N3223P0"/>
      <style:map style:condition="value()&lt;0" style:apply-style-name="N3223P1"/>
      <style:map style:condition="value()=0" style:apply-style-name="N3223P2"/>
    </number:text-style>
    <number:number-style style:name="N3225P0" style:volatile="true">
      <number:number number:decimal-places="0" loext:min-decimal-places="0" number:min-integer-digits="1" number:grouping="true"/>
      <number:text> </number:text>
    </number:number-style>
    <number:number-style style:name="N322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5">
      <number:text>- </number:text>
      <style:map style:condition="value()&gt;0" style:apply-style-name="N3225P0"/>
      <style:map style:condition="value()&lt;0" style:apply-style-name="N3225P1"/>
    </number:number-style>
    <number:number-style style:name="N3227P0" style:volatile="true">
      <number:number number:decimal-places="1" loext:min-decimal-places="1" number:min-integer-digits="1" number:grouping="true"/>
      <number:text> TL</number:text>
    </number:number-style>
    <number:number-style style:name="N3227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7P0"/>
    </number:number-style>
    <number:number-style style:name="N3228P0" style:volatile="true">
      <number:number number:decimal-places="2" loext:min-decimal-places="2" number:min-integer-digits="1" number:grouping="true"/>
      <number:text>      </number:text>
    </number:number-style>
    <number:number-style style:name="N3228P1" style:volatile="true">
      <number:number number:decimal-places="2" loext:min-decimal-places="2" number:min-integer-digits="1" number:grouping="true"/>
      <number:text>      </number:text>
    </number:number-style>
    <number:number-style style:name="N3228P2" style:volatile="true">
      <number:text>-</number:text>
      <number:number number:decimal-places="0" loext:min-decimal-places="0" number:min-integer-digits="0"/>
      <number:text>      </number:text>
    </number:number-style>
    <number:text-style style:name="N3228">
      <number:text-content/>
      <number:text> </number:text>
      <style:map style:condition="value()&gt;0" style:apply-style-name="N3228P0"/>
      <style:map style:condition="value()&lt;0" style:apply-style-name="N3228P1"/>
      <style:map style:condition="value()=0" style:apply-style-name="N3228P2"/>
    </number:text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5cm" fo:margin-bottom="0.75cm" fo:margin-left="0.75cm" fo:margin-right="0.75cm" style:print-page-order="ltr" style:scale-to="70%" style:writing-mode="lr-tb"/>
      <style:header-style>
        <style:header-footer-properties fo:min-height="0.75cm" fo:margin-left="1.15cm" fo:margin-right="1.15cm" fo:margin-bottom="0.577cm"/>
      </style:header-style>
      <style:footer-style>
        <style:header-footer-properties fo:min-height="0.75cm" fo:margin-left="1.15cm" fo:margin-right="1.15cm" fo:margin-top="0.5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8:43:15.71066249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Аналитика_20_2020-2021_5f_согласовани" style:display-name="PageStyle_Аналитика 2020-2021_согласован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6T14:14:56.941000000</meta:creation-date>
    <dc:date>2021-10-28T20:26:07.011309300</dc:date>
    <meta:editing-cycles>88</meta:editing-cycles>
    <meta:editing-duration>PT10H57M35S</meta:editing-duration>
    <meta:generator>LibreOffice/6.4.6.2$Linux_X86_64 LibreOffice_project/40$Build-2</meta:generator>
    <meta:document-statistic meta:table-count="1" meta:cell-count="1900" meta:object-count="0"/>
  </office:meta>
</office:document-meta>
</file>