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2.31mm"/>
    </style:style>
    <style:style style:name="co2" style:family="table-column">
      <style:table-column-properties fo:break-before="auto" style:column-width="23.62mm"/>
    </style:style>
    <style:style style:name="co3" style:family="table-column">
      <style:table-column-properties fo:break-before="auto" style:column-width="25.08mm"/>
    </style:style>
    <style:style style:name="co4" style:family="table-column">
      <style:table-column-properties fo:break-before="auto" style:column-width="39.51mm"/>
    </style:style>
    <style:style style:name="co5" style:family="table-column">
      <style:table-column-properties fo:break-before="auto" style:column-width="48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98mm" fo:break-before="auto" style:use-optimal-row-height="fals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 tableooo:tab-color="#ffff66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 </number:text>
      <number:month number:textual="true"/>
      <number:text>, </number:text>
      <number:year/>
    </number:date-style>
    <style:style style:name="ce20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39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3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ffff00"/>
    </style:style>
    <style:style style:name="T1" style:family="text">
      <style:text-properties style:letter-kerning="true" fo:language="none" fo:country="none" style:language-asian="none" style:country-asian="none" style:font-name-asian="DejaVu Sans" style:font-size-asian="11pt" style:font-size-complex="11pt"/>
    </style:style>
    <style:style style:name="T2" style:family="text">
      <style:text-properties fo:font-size="12pt"/>
    </style:style>
    <style:style style:name="T3" style:family="text">
      <style:text-properties fo:font-size="12pt" style:font-name="Times New Roman" style:letter-kerning="true" fo:language="none" fo:country="none" style:language-asian="none" style:country-asian="none" style:font-name-asian="DejaVu Sans" style:font-size-asian="12pt"/>
    </style:style>
  </office:automatic-styles>
  <office:body>
    <office:spreadsheet>
      <table:calculation-settings table:automatic-find-labels="false"/>
      <table:table table:name="Список объектов 2018 (остатки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6" table:default-cell-style-name="ce7"/>
        <table:table-column table:style-name="co6" table:number-columns-repeated="3" table:default-cell-style-name="Default"/>
        <table:table-row table:style-name="ro1">
          <table:table-cell table:style-name="ce20" office:value-type="string" calcext:value-type="string">
            <text:p>Отель / Партнер</text:p>
          </table:table-cell>
          <table:table-cell table:style-name="ce20" office:value-type="string" calcext:value-type="string">
            <text:p>Регион</text:p>
          </table:table-cell>
          <table:table-cell table:style-name="ce29"/>
          <table:table-cell table:style-name="ce30" office:value-type="string" office:string-value="Остаток на 26.04" calcext:value-type="string">
            <text:p>Остаток на 26.04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Черноморец Санаторий АО</text:p>
          </table:table-cell>
          <table:table-cell table:style-name="ce2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Мисхор Санаторий АО</text:p>
          </table:table-cell>
          <table:table-cell table:style-name="ce2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Рыбинский В. Н. (Юпитер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Новый Океан Дельта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отолупенко О. С. (Юнге Арт, Астория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Вигурская М. В. (Атлантик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уссон-Ялта ГК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Парус УК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Ай-Тодор-Юг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рымтур А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Сосновая роща Санаторий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ирова Санаторий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Рюкзак путешествий КТ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Дон-Крым ООО (1001 ноч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Поляна Казок ТОК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Нижняя Ореанда Санаторий ФГБУ (№137 от 30.11.17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ристал ООО (Кристал, Фелиз Верано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Золотой берег Пансионат А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Евпатория ТОК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сения ООО (У Лукоморья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рымские Зори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Лиго АО (Лиго Морская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рым Отель Сервис ООО (Ripario hotel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ариот РЦ ООО (Южный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АРАТ ГК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Солнечная Таврика ГУП РК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Нева-Каскад 2009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Пальмира Палас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арташова М. С. (Гамачок у моря, Меридиан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Махова Т. В. (Профессорский уголок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ВИКСС ООО (Ягуар оте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Джутян Л. А. (Береговой пан-т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Аква-Траст ООО (Атлантид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ОМ-21 ООО (все объекты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Никоненков А. И. (Бригантина пан-т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Славутич Санаторий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Спасение ООО (Эспаньол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Хэппи Сизонс Хотелс Груп ООО (Бристо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Решетова Е. Г. (2 объект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Юстас ООО (ГК Юстас-Крым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Мешков К. В. (Лето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ешков К. В. (Империал 2011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Гуркова Г. Ф. (Ассо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Звездный Пансионат А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оломыцева И. В. (Астр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Роза Ветров ТД ООО (Форум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Лимена ООО (Голубой Залив вилла Симеиз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ООО СКК Голубой залив (вилла Симеиз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Голубой Залив ООО Коктебель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АТЛАС ТА ООО (Тысяча звезд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Ибрагимова З. А. (На Маячной ГД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Лавроненко З. (Маджестик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Судак ТОК А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расотель УК (Левант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Степаненко Е. И. (Мелроуз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Скоробогач А. А. (Морской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Дом творчества Актер АО (Мисхор <text:s/>/ Ялт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ульша Л. А. (Эко Вилладж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СТЕЙТСЕРВИС СЧ ООО (Таврид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нвестиционная строительная группа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Южнобережный Санаторий ГБУРК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Тлюстангелова И. Г. (Рассвет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Хайрутдинова Катидже (Бартон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онтинент ООО (Камелот, Альпийская долин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ВестИст Груп ООО (Зеленый мыс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Жагорников Е. К. (Морской Бриз / Фаворит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Жагорникова Л. М. (Легенд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Санди-Евпатория ООО (Донна Роз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Москалев Г. Н. (Канак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ондратюк Д.А. (Вилла Магия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ондратюк А. Ж. (Прибой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алафатова Э. А. (Эдем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Петротель ООО (Петр оте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Сивцова Т. Н. (Спарта г-ц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олодяжный А. Н. (Элит оте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Отели Крыма УК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Заремба К. В. (Светлая БО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Русь С. Л. (Онейро вилл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Бекирова Л. А. (Феодосия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Шворак А. Н. (Бастион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3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Алуштинский Санаторий ДТ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рымотель ООО (Рио оте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Ливадиягрупп ООО (Ливадийский СПА оте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Любецкий В. В. (Рубикон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Пансионаты Севастополя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Таврия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ЮРЗУФ ООО (Веселый хотей ГК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олпикова В. Л. (Прага оте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Франко А. А. (Аллегро ГД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Шваб В. Н. (Альтернатив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Мороз И. В. (Вилла Олив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Глория ОЦ ООО (Форосский берег, Глория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Муртазаев Л. М. (ГД Крым, Оттуз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Восточный Крым Фирма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арисвет ОООО (Дива оте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рыммосмед ООО (Respect hall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Сурож Гостиница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азанцева А. Г. (Вилла Корсик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оронелли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оре Пансионат А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Оазис ООО (Бухта мечты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3"/>
          <table:table-cell table:style-name="ce1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Нуреев Р. И. (Чайк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Рустамов Э. Э. О. (Леннар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РИЭЛТ МЕНЕДЖМЕНТ УК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Новый свет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окроусова ТОК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Понизовка Санаторий филиал ФБУ ИТЦ ФАС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андагар-Крым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Брюхова Т. В. (Гранд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аширина В. С. (Романтик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Запорожье СГК ООО 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Семейный отдых ООО (Ялта Интурист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Ермакова Н. А. (Демарджи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ечта-2000 ООО (Мечта БО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Грач А. Л. (Вилла Александрия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араметов Э. С. (Солхат оте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Савицкий А. Л. (Мир БО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Барыкин А. Н. (Анни ГД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индальная роща ООО (Аквапарк, Жасмин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Журавлев О. А. (Морской оте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Бойцова Н. М. (Вилла у моря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Велилаев Б. Б. (Эдем ГД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Галстян М. А. (Мари-Анна БО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Отель Палас ООО (Украина Палас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Фирма Ритца ООО (Риека г-ц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Сказка ООО (отель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Шкурат Е. В. (Миру Мир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ЮВАС ПКФ ООО (Свет Маяка БО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Павлова А. В. (Radmir ГД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АРКОНТ и КО ООО (Азовленд, Азовский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Поспелов С. Ю. (Муссон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Панорама-Тур Фирма ООО (7 небо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Лазарев Д. Г. (Солнечный бриз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Савченко В. С. (Русское море, Царь Евпатор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Русина Л. И. (Людмила ГД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Малый А. И. (Солнечная долин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Косенко Т. В. (Эдем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Попова О. Н. (Лето на море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Грозовский А. Д. (Круиз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Прима Консалтинг Групп (Чайка г-ц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Гарант-СВ ООО (Мрия Резорт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Якубова Г. В. (Юбилейная БО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ВЕЛЕС ГРУПП ООО (Волна пан-т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Сахоненко Е. Е. (Прохлада ГД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Ударцев Л. Ю. (СиЛенд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Руденко В. В. (Золотая нитка, Жемчужин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Гайлит В. Э. (Городок ТОК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Тесс Тур Крым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Гурзуф Центр ООО (Жемчужина Крым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Кронос ООО (Крымская Ривьера ГК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Бондаренко В. П. (Санта Барбара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мартынов Е. В, (Марикон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15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НИКА ЮБК ООО (Южный полюс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Малахит Пансионат ООО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ИП Сеитмеметов Э. Я. (Ай-Серез)</text:p>
          </table:table-cell>
          <table:table-cell table:style-name="ce3" office:value-type="string" calcext:value-type="string">
            <text:p>Крым</text:p>
          </table:table-cell>
          <table:table-cell table:style-name="ce3"/>
          <table:table-cell table:style-name="ce12"/>
          <table:table-cell table:style-name="ce6" table:number-columns-repeated="1017"/>
          <table:table-cell table:style-name="ce18" table:number-columns-repeated="3"/>
        </table:table-row>
        <table:table-row table:style-name="ro4">
          <table:table-cell table:style-name="ce4" office:value-type="string" calcext:value-type="string">
            <text:p><text:span text:style-name="T1">НАО Центр Омега отель Бархатные сезоны</text:span></text:p>
          </table:table-cell>
          <table:table-cell table:style-name="ce3" office:value-type="string" calcext:value-type="string">
            <text:p>Сочи</text:p>
          </table:table-cell>
          <table:table-cell table:style-name="ce3"/>
          <table:table-cell table:style-name="ce12"/>
          <table:table-cell table:style-name="ce6" table:number-columns-repeated="1017"/>
          <table:table-cell table:number-columns-repeated="3"/>
        </table:table-row>
        <table:table-row table:style-name="ro4">
          <table:table-cell table:style-name="ce4" office:value-type="string" calcext:value-type="string">
            <text:p><text:span text:style-name="T2">Сочи Парк отель (</text:span><text:span text:style-name="T3">ООО Библио Глобус Менеджемент</text:span><text:span text:style-name="T2">)</text:span></text:p>
          </table:table-cell>
          <table:table-cell table:style-name="ce8" office:value-type="string" calcext:value-type="string">
            <text:p>Сочи</text:p>
          </table:table-cell>
          <table:table-cell table:style-name="ce8"/>
          <table:table-cell table:style-name="ce13"/>
          <table:table-cell table:style-name="ce16" table:number-columns-repeated="1017"/>
          <table:table-cell table:number-columns-repeated="3"/>
        </table:table-row>
        <table:table-row table:style-name="ro5">
          <table:table-cell table:style-name="ce5"/>
          <table:table-cell table:style-name="ce9" table:number-columns-repeated="2"/>
          <table:table-cell table:style-name="ce14"/>
          <table:table-cell table:style-name="ce17" table:number-columns-repeated="1017"/>
          <table:table-cell table:style-name="ce19" table:number-columns-repeated="3"/>
        </table:table-row>
        <table:table-row table:style-name="ro6">
          <table:table-cell table:style-name="ce3" office:value-type="string" calcext:value-type="string">
            <text:p>Анапское взморье ООО (Бетон / Дача / МореЛето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51739486.69" calcext:value-type="currency">
            <text:p>-151 739 486,69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Райт ООО (отель Демократия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40255587.5" calcext:value-type="currency">
            <text:p>-40 255 587,5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Элефант ООО (Все обьекты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4214800" calcext:value-type="currency">
            <text:p>-14 214 8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Юг-Сервис ООО (Все обьекты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31248750" calcext:value-type="currency">
            <text:p>-31 248 75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Кубань Санаторий АО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3933019.89" calcext:value-type="currency">
            <text:p>-3 933 019,89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Попова И. П. (Азария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9275748.1" calcext:value-type="currency">
            <text:p>-9 275 748,1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Русь Санаторий ООО 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3663820" calcext:value-type="currency">
            <text:p>-3 663 82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Солнечный берег Санаторий НЛПУ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1373850" calcext:value-type="currency">
            <text:p>-1 373 85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Мягков В. С. (Плаза отель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455910" calcext:value-type="currency">
            <text:p>-455 91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Сафаров Д. Г. (Венера Резорт)</text:p>
          </table:table-cell>
          <table:table-cell table:style-name="ce3" office:value-type="string" calcext:value-type="string">
            <text:p>Анапа</text:p>
          </table:table-cell>
          <table:table-cell table:style-name="ce8"/>
          <table:table-cell table:style-name="ce12" office:value-type="currency" office:currency="RUR" office:value="-3500000" calcext:value-type="currency">
            <text:p>-3 500 000,00 RUR</text:p>
          </table:table-cell>
          <table:table-cell table:style-name="ce1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Сафаров Г. В. (Акварель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00000" calcext:value-type="currency">
            <text:p>-1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Лоджгейт Менеджмент Энд Сейлс (Горизонт ЛОК )</text:p>
          </table:table-cell>
          <table:table-cell table:style-name="ce3" office:value-type="string" calcext:value-type="string">
            <text:p>Геленджик</text:p>
          </table:table-cell>
          <table:table-cell table:style-name="ce8"/>
          <table:table-cell table:style-name="ce12" office:value-type="currency" office:currency="RUR" office:value="-5089200" calcext:value-type="currency">
            <text:p>-5 089 200,00 RUR</text:p>
          </table:table-cell>
          <table:table-cell table:style-name="ce1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Морские Рифы ООО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300000" calcext:value-type="currency">
            <text:p>-1 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Эйриян А. А. (Атлантида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276160" calcext:value-type="currency">
            <text:p>-276 16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Головко В. П. (Кубань)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5399050" calcext:value-type="currency">
            <text:p>-5 399 05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Боспор Высокий Берег М ООО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994240" calcext:value-type="currency">
            <text:p>-994 24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Закачурин С. В. (Дюны Джемете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600000" calcext:value-type="currency">
            <text:p>-6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Радуга Пансионат ЗАО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300000" calcext:value-type="currency">
            <text:p>-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Ритм ООО (У моря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500000" calcext:value-type="currency">
            <text:p>-5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Близняков В. П. (Индиго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300000" calcext:value-type="currency">
            <text:p>-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Солнечная ЛОК ЗАО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1906999.99" calcext:value-type="currency">
            <text:p>-1 906 999,99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Прометей ОК АК Алроса</text:p>
          </table:table-cell>
          <table:table-cell table:style-name="ce3" office:value-type="string" calcext:value-type="string">
            <text:p>Туапсе</text:p>
          </table:table-cell>
          <table:table-cell table:style-name="ce3"/>
          <table:table-cell table:style-name="ce12" office:value-type="currency" office:currency="RUR" office:value="-400000" calcext:value-type="currency">
            <text:p>-4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Тихая Л. А. (Югра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300000" calcext:value-type="currency">
            <text:p>-1 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Бригантина ООО (Санаторий)</text:p>
          </table:table-cell>
          <table:table-cell table:style-name="ce3" office:value-type="string" calcext:value-type="string">
            <text:p>Анапа</text:p>
          </table:table-cell>
          <table:table-cell table:style-name="ce8"/>
          <table:table-cell table:style-name="ce12" office:value-type="currency" office:currency="RUR" office:value="-2000000" calcext:value-type="currency">
            <text:p>-2 000 000,00 RUR</text:p>
          </table:table-cell>
          <table:table-cell table:style-name="ce1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Гипотеза-Хотелс ООО (Резеденция Утриш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378454" calcext:value-type="currency">
            <text:p>-378 454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Фея-3 Пансионат ООО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6000000" calcext:value-type="currency">
            <text:p>-6 0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Кочетов В. Л. (Фаворит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200000" calcext:value-type="currency">
            <text:p>-1 2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Урал Пансионат АО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880176" calcext:value-type="currency">
            <text:p>-880 176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Фитофарм ПКФ ООО (Мирабель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200000" calcext:value-type="currency">
            <text:p>-2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Фея-Мебель ООО (Фея-2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4000000" calcext:value-type="currency">
            <text:p>-4 0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Янишогло А. Ф. (Фея-1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2000000" calcext:value-type="currency">
            <text:p>-2 0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БФО Санаторий АО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419760" calcext:value-type="currency">
            <text:p>-419 76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Приветливый берег ЗАО</text:p>
          </table:table-cell>
          <table:table-cell table:style-name="ce3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4747106.75" calcext:value-type="currency">
            <text:p>-4 747 106,75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Местоева Н. А. (Маринус)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400000" calcext:value-type="currency">
            <text:p>-4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Анапа Санаторий АО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700000" calcext:value-type="currency">
            <text:p>-7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Макна УК (Шингари)</text:p>
          </table:table-cell>
          <table:table-cell table:style-name="ce2" office:value-type="string" calcext:value-type="string">
            <text:p>Анапа</text:p>
          </table:table-cell>
          <table:table-cell table:style-name="ce8"/>
          <table:table-cell table:style-name="ce12" office:value-type="currency" office:currency="RUR" office:value="-200000" calcext:value-type="currency">
            <text:p>-200 000,00 RUR</text:p>
          </table:table-cell>
          <table:table-cell table:style-name="ce1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Верхотурова Е. А. (Афалина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758651" calcext:value-type="currency">
            <text:p>-758 651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Авдалян С. В. (Паллада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200000" calcext:value-type="currency">
            <text:p>-2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Отель менеджмент ООО (Олимп / Санмарин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1448211.2" calcext:value-type="currency">
            <text:p>-11 448 211,2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Оперативные технологии (Черное море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00000.1" calcext:value-type="currency">
            <text:p>-100 000,1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Козленко О. А. (Максимус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300000" calcext:value-type="currency">
            <text:p>-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Красная талка Санаторий ОАО</text:p>
          </table:table-cell>
          <table:table-cell table:style-name="ce3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14117696.3" calcext:value-type="currency">
            <text:p>-14 117 696,3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Симонян М. Г. (Эмеральд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400000" calcext:value-type="currency">
            <text:p>-4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Курорт УК ООО (Зеленая дача)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300000" calcext:value-type="currency">
            <text:p>-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Чуркина О. Н. (Южный дом)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1800000" calcext:value-type="currency">
            <text:p>-1 8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Релакс ООО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400000" calcext:value-type="currency">
            <text:p>-4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Щипицын С. О. (Sea Breeze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200000" calcext:value-type="currency">
            <text:p>-1 2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Омега ООО (Восход отель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798675.2" calcext:value-type="currency">
            <text:p>-1 798 675,2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Маяк Санаторий АО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300000" calcext:value-type="currency">
            <text:p>-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Шагинян М. Г. (Амиго / Викт / Голден)</text:p>
          </table:table-cell>
          <table:table-cell table:style-name="ce2" office:value-type="string" calcext:value-type="string">
            <text:p>Туапсе</text:p>
          </table:table-cell>
          <table:table-cell table:style-name="ce3"/>
          <table:table-cell table:style-name="ce12" office:value-type="currency" office:currency="RUR" office:value="-300000" calcext:value-type="currency">
            <text:p>-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Элитстрой ООО (Жемчужина моря)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1000000" calcext:value-type="currency">
            <text:p>-1 0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Анапа-Океан Санаторий АО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245000" calcext:value-type="currency">
            <text:p>-245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Харченко Т. И. (Рябинушка)</text:p>
          </table:table-cell>
          <table:table-cell table:style-name="ce3" office:value-type="string" calcext:value-type="string">
            <text:p>Анапа</text:p>
          </table:table-cell>
          <table:table-cell table:style-name="ce8"/>
          <table:table-cell table:style-name="ce12" office:value-type="currency" office:currency="RUR" office:value="-1020465.03" calcext:value-type="currency">
            <text:p>-1 020 465,03 RUR</text:p>
          </table:table-cell>
          <table:table-cell table:style-name="ce1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Овсепьян К. С. (Хуторок)</text:p>
          </table:table-cell>
          <table:table-cell table:style-name="ce2" office:value-type="string" calcext:value-type="string">
            <text:p>Анапа</text:p>
          </table:table-cell>
          <table:table-cell table:style-name="ce2"/>
          <table:table-cell table:style-name="ce12" office:value-type="currency" office:currency="RUR" office:value="-700244.8" calcext:value-type="currency">
            <text:p>-700 244,8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Кабардинка Пансионат АО</text:p>
          </table:table-cell>
          <table:table-cell table:style-name="ce3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500000" calcext:value-type="currency">
            <text:p>-5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Кабардинка СК ООО</text:p>
          </table:table-cell>
          <table:table-cell table:style-name="ce3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300000" calcext:value-type="currency">
            <text:p>-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Лазурный берег парк-отель ООО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4000000" calcext:value-type="currency">
            <text:p>-4 0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Барракудас ООО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226740" calcext:value-type="currency">
            <text:p>-226 74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Черноморская виза ООО (Джанхот пан-т)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200000" calcext:value-type="currency">
            <text:p>-2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Севостьянова Н. В. (Альтаир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6787" calcext:value-type="currency">
            <text:p>6 787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Зотов Ю. В. (Гранд Круиз)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278041" calcext:value-type="currency">
            <text:p>-278 041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ИП Нор-Аревян Т. П. (Черемушки)</text:p>
          </table:table-cell>
          <table:table-cell table:style-name="ce3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97440" calcext:value-type="currency">
            <text:p>-97 44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Родник Санаторий ОАО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102162" calcext:value-type="currency">
            <text:p>-1 102 162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Черекчиди Е. Э. (Гала Пальмира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200000" calcext:value-type="currency">
            <text:p>-2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Перетурина О. М. (Альпен Хаус)</text:p>
          </table:table-cell>
          <table:table-cell table:style-name="ce2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95200" calcext:value-type="currency">
            <text:p>-95 2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Гамма КК ООО (Светлана)</text:p>
          </table:table-cell>
          <table:table-cell table:style-name="ce2" office:value-type="string" calcext:value-type="string">
            <text:p>Туапсе</text:p>
          </table:table-cell>
          <table:table-cell table:style-name="ce3"/>
          <table:table-cell table:style-name="ce12" office:value-type="currency" office:currency="RUR" office:value="-539917.5" calcext:value-type="currency">
            <text:p>-539 917,5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Французский квартал ООО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00000" calcext:value-type="currency">
            <text:p>-1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Южный парус ООО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72900.31" calcext:value-type="currency">
            <text:p>-172 900,31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Наврозова И. П. (Аврора отель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292960" calcext:value-type="currency">
            <text:p>-292 96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Геленджик-Отель фирма АО</text:p>
          </table:table-cell>
          <table:table-cell table:style-name="ce3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300000" calcext:value-type="currency">
            <text:p>-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Щучкин И. Е. (Журавли ГД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00000" calcext:value-type="currency">
            <text:p>-1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Ла Мелия ООО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300000" calcext:value-type="currency">
            <text:p>-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Боюр М. И. (Мишель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471500" calcext:value-type="currency">
            <text:p>-471 5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Шевченко Ю.В. (Голубая Лагуна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20000" calcext:value-type="currency">
            <text:p>-12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Яблокова Н. С. (Ява отель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00000" calcext:value-type="currency">
            <text:p>-1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Мелконян А. В. (Приморье отель)</text:p>
          </table:table-cell>
          <table:table-cell table:style-name="ce2" office:value-type="string" calcext:value-type="string">
            <text:p>Туапсе</text:p>
          </table:table-cell>
          <table:table-cell table:style-name="ce3"/>
          <table:table-cell table:style-name="ce12" office:value-type="currency" office:currency="RUR" office:value="-300000" calcext:value-type="currency">
            <text:p>-3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Ерохин С. Д. (Well Hotel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-100000" calcext:value-type="currency">
            <text:p>-100 00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Голубая даль Санаторий ООО</text:p>
          </table:table-cell>
          <table:table-cell table:style-name="ce3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-441361.6" calcext:value-type="currency">
            <text:p>-441 361,6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Черноморский пансионат ООО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0" calcext:value-type="currency">
            <text:p>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>
            <text:p>ИП Баскаева С. Б. (Альбатрос)</text:p>
          </table:table-cell>
          <table:table-cell table:style-name="ce2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0" calcext:value-type="currency">
            <text:p>0,00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Русь Санаторий ЗАО</text:p>
          </table:table-cell>
          <table:table-cell table:style-name="ce3" office:value-type="string" calcext:value-type="string">
            <text:p>Анапа</text:p>
          </table:table-cell>
          <table:table-cell table:style-name="ce3"/>
          <table:table-cell table:style-name="ce12" office:value-type="currency" office:currency="RUR" office:value="70191.96" calcext:value-type="currency">
            <text:p>70 191,96 RUR</text:p>
          </table:table-cell>
          <table:table-cell table:style-name="ce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Калимера ООО (Калимера, Мюзик хол)</text:p>
          </table:table-cell>
          <table:table-cell table:style-name="ce3" office:value-type="string" calcext:value-type="string">
            <text:p>Геленджик</text:p>
          </table:table-cell>
          <table:table-cell table:style-name="ce3"/>
          <table:table-cell table:style-name="ce12" office:value-type="currency" office:currency="RUR" office:value="60000" calcext:value-type="currency">
            <text:p>60 000,00 RUR</text:p>
          </table:table-cell>
          <table:table-cell table:number-columns-repeated="1020"/>
        </table:table-row>
        <table:table-row table:style-name="ro3" table:number-rows-repeated="48">
          <table:table-cell table:style-name="ce3" table:number-columns-repeated="3"/>
          <table:table-cell table:style-name="ce12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 table:number-rows-repeated="10482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Список объектов 2018 (остатки)'.A1:'Список объектов 2018 (остатки)'.D11" table:display-filter-buttons="true" table:orientation="column">
          <table:filter>
            <table:filter-and>
              <table:filter-condition table:field-number="2" table:value="2017-10-10" table:operator="=">
                <table:filter-set-item table:value="2017-10-10"/>
                <table:filter-set-item table:value="2017-12-20"/>
                <table:filter-set-item table:value="2017-11-05"/>
                <table:filter-set-item table:value="2017-11-20"/>
                <table:filter-set-item table:value="2017-11-25"/>
                <table:filter-set-item table:value="2017-12-10"/>
                <table:filter-set-item table:value="2017-11-30"/>
                <table:filter-set-item table:value="2017-12-06"/>
                <table:filter-set-item table:value="2017-12-15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7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3">
      <number:text> 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0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2P0"/>
    </number:currency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6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7P2" style:volatile="true">
      <loext:text> </loext:text>
      <loext:fill-character> </loext:fill-character>
      <number:text>-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2" loext:min-decimal-places="12" number:min-integer-digits="1"/>
    </number:number-style>
    <number:number-style style:name="N167">
      <number:number number:decimal-places="11" loext:min-decimal-places="11" number:min-integer-digits="1"/>
    </number:number-style>
    <number:number-style style:name="N168">
      <number:number number:decimal-places="10" loext:min-decimal-places="10" number:min-integer-digits="1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6" loext:min-decimal-places="6" number:min-integer-digits="1"/>
    </number:number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3" loext:min-decimal-places="3" number:min-integer-digits="1" number:grouping="true"/>
    </number:number-style>
    <number:number-style style:name="N18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6P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8P0"/>
    </number:currency-style>
    <number:number-style style:name="N190P0" style:volatile="true">
      <number:number number:decimal-places="10" loext:min-decimal-places="10" number:min-integer-digits="1" number:grouping="true"/>
    </number:number-style>
    <number:number-style style:name="N190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90P0"/>
    </number:number-style>
    <number:currency-style style:name="N192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92P0"/>
    </number:currency-style>
    <number:currency-style style:name="N193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date-style style:name="N20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4">
      <number:text-content/>
      <style:map style:condition="value()&lt;=1.79769313486232E+308" style:apply-style-name="N204P0"/>
    </number:text-style>
    <number:currency-style style:name="N205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207P0" style:volatile="true">
      <number:day/>
      <number:text>.</number:text>
      <number:month/>
      <number:text>.</number:text>
      <number:year number:style="long"/>
    </number:date-style>
    <number:text-style style:name="N207">
      <number:text-content/>
      <style:map style:condition="value()&lt;=1.79769313486232E+308" style:apply-style-name="N207P0"/>
    </number:text-style>
    <number:number-style style:name="N2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P0" style:volatile="true">
      <number:day number:style="long"/>
      <number:text>.</number:text>
      <number:month number:style="long"/>
      <number:text>.</number:text>
      <number:year/>
    </number:date-style>
    <number:text-style style:name="N214">
      <number:text-content/>
      <style:map style:condition="value()&lt;=1.79769313486232E+308" style:apply-style-name="N214P0"/>
    </number:text-style>
    <number:currency-style style:name="N215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216">
      <number:text>$</number:text>
      <number:number number:decimal-places="2" loext:min-decimal-places="2" number:min-integer-digits="1" number:grouping="true"/>
    </number:number-style>
    <number:date-style style:name="N218P0" style:volatile="true">
      <number:month number:style="long"/>
      <number:text>.</number:text>
      <number:day number:style="long"/>
      <number:text>.</number:text>
      <number:year/>
    </number:date-style>
    <number:text-style style:name="N218">
      <number:text-content/>
      <style:map style:condition="value()&lt;=1.79769313486232E+308" style:apply-style-name="N218P0"/>
    </number:text-style>
    <number:currency-style style:name="N219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20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/>
    </number:number-style>
    <number:number-style style:name="N224">
      <style:text-properties fo:color="#ff0000"/>
      <number:number number:decimal-places="2" loext:min-decimal-places="2" number:min-integer-digits="1"/>
      <style:map style:condition="value()&gt;=0" style:apply-style-name="N224P0"/>
    </number:number-style>
    <number:number-style style:name="N225">
      <number:number number:decimal-places="0" loext:min-decimal-places="0" number:min-integer-digits="1" number:grouping="true"/>
      <number:text>   </number:text>
    </number:number-style>
    <number:currency-style style:name="N2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26P0"/>
    </number:currency-style>
    <number:date-style style:name="N227">
      <number:day number:style="long"/>
      <number:text>/</number:text>
      <number:month number:style="long"/>
      <number:text>/</number:text>
      <number:year/>
    </number:date-style>
    <number:number-style style:name="N228">
      <number:number number:decimal-places="1" loext:min-decimal-places="1" number:min-integer-digits="1"/>
    </number:number-style>
    <number:percentage-style style:name="N229">
      <number:number number:decimal-places="4" loext:min-decimal-places="4" number:min-integer-digits="1"/>
      <number:text>%</number:text>
    </number:percentage-style>
    <number:percentage-style style:name="N230">
      <number:number number:decimal-places="3" loext:min-decimal-places="3" number:min-integer-digits="1"/>
      <number:text>%</number:text>
    </number:percentage-style>
    <number:percentage-style style:name="N231">
      <number:number number:decimal-places="1" loext:min-decimal-places="1" number:min-integer-digits="1"/>
      <number:text>%</number:text>
    </number:percentage-style>
    <number:number-style style:name="N232">
      <number:number number:decimal-places="0" loext:min-decimal-places="0" number:min-integer-digits="6"/>
    </number:number-style>
    <number:date-style style:name="N23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37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37P0"/>
    </number:number-style>
    <number:currency-style style:name="N239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39P0"/>
    </number:currency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0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ru" number:country="RU">
      <loext:text> </loext:text>
      <loext:fill-character> </loext:fill-character>
      <number:text>-   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0P2" style:volatile="true" number:language="ru" number:country="RU">
      <loext:text> </loext:text>
      <loext:fill-character> </loext:fill-character>
      <number:text>-р. </number:text>
    </number:number-style>
    <number:text-style style:name="N10150" number:language="ru" number:country="RU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ru" number:country="RU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2" number:language="ru" number:country="RU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ru" number:country="RU">
      <number:minutes number:style="long"/>
      <number:text>:</number:text>
      <number:seconds number:style="long"/>
    </number:time-style>
    <number:time-style style:name="N1015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ru" number:country="RU">
      <number:minutes number:style="long"/>
      <number:text>:</number:text>
      <number:seconds number:style="long" number:decimal-places="1"/>
    </number:time-style>
    <number:number-style style:name="N10156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7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7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7P2" style:volatile="true" number:language="en" number:country="US">
      <loext:fill-character> </loext:fill-character>
      <number:text>- </number:text>
    </number:number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5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loext:fill-character> </loext:fill-character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date-style style:name="N3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30112" number:language="en" number:country="IN">
      <number:text-content/>
      <style:map style:condition="value()&lt;=1.79769313486232E+308" style:apply-style-name="N30112P0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6">00.00.0000</text:date>, <text:time style:data-style-name="N2" text:time-value="16:06:15.01568898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5:46:56.298016263</meta:creation-date>
    <dc:date>2018-04-26T16:41:53.550449569</dc:date>
    <meta:editing-duration>PT17M53S</meta:editing-duration>
    <meta:editing-cycles>5</meta:editing-cycles>
    <meta:generator>LibreOffice/6.0.2.1$Linux_X86_64 LibreOffice_project/00m0$Build-1</meta:generator>
    <meta:document-statistic meta:table-count="1" meta:cell-count="563" meta:object-count="0"/>
  </office:meta>
</office:document-meta>
</file>