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39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ЗЬМИН ЮРИЙ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6949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А НАДЕЖДА</text:p>
          </table:table-cell>
          <table:table-cell table:number-columns-repeated="2"/>
          <table:table-cell office:value-type="string" calcext:value-type="string">
            <text:p>6277.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 МИХАИЛ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2141993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ВА РИГИН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862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ФИЗ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ФИЗОВ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4077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ЛЬЧЕНКО ВЛАДИМИР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19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ЧЕНКО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ЬЧЕНКО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307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ВРАСОВА АНН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542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ЫРШ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ЫРШИНА АРИ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09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ХМЕТОВ КОНСТАНТИН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672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ТЕНГОФ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93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В ВИКТО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716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27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ЗИК ЕЛЕ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591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ИК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ЗИК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ЗИК ТИХ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342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ХОМОВА ОЛЕСЯ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28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ХОМ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0221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РАВЧЕНКО ДМИТРИ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34789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ЧЕНКО АННА</text:p>
          </table:table-cell>
          <table:table-cell table:number-columns-repeated="2"/>
          <table:table-cell office:value-type="string" calcext:value-type="string">
            <text:p>1288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ЧЕНКО КСЕНИЯ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777140840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УТОВ ВИТАЛИ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Т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Т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112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ПОВА ЕЛЕ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64091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МИХАИЛ</text:p>
          </table:table-cell>
          <table:table-cell table:number-columns-repeated="2"/>
          <table:table-cell office:value-type="string" calcext:value-type="string">
            <text:p>23737.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СЕРГЕЙ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4078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ЛИГОВА ЕКАТЕРИ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24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ИБУЛЬСКИЙ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ЦИБУЛЬС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84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ХНАЗАРЯН ВАРУЖАН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935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ХНАЗАРЯН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ХНАЗАРЯН ТИГР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520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УБАРЕВ ИГОРЬ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2118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А ЕЛЕНА</text:p>
          </table:table-cell>
          <table:table-cell table:number-columns-repeated="2"/>
          <table:table-cell office:value-type="string" calcext:value-type="string">
            <text:p>784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А ИРИН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9530442682" calcext:value-type="float">
            <text:p>199530442682</text:p>
          </table:table-cell>
          <table:table-cell/>
          <table:table-cell office:value-type="string" calcext:value-type="string">
            <text:p>05.08.2021</text:p>
          </table:table-cell>
          <table:table-cell/>
          <table:table-cell office:value-type="string" calcext:value-type="string">
            <text:p>900000.00 RUR</text:p>
          </table:table-cell>
        </table:table-row>
        <table:table-row table:style-name="ro1">
          <table:table-cell office:value-type="string" calcext:value-type="string">
            <text:p>15853140539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НАШКИНА ОЛЬГ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60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АШКИНА ВИКТОРИЯ</text:p>
          </table:table-cell>
          <table:table-cell table:number-columns-repeated="2"/>
          <table:table-cell office:value-type="string" calcext:value-type="string">
            <text:p>594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5141842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АРАНИНА ОЛЬГ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044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С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002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АГОДА ОЛЬГ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963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ГОДА СТАНИСЛАВ</text:p>
          </table:table-cell>
          <table:table-cell table:number-columns-repeated="2"/>
          <table:table-cell office:value-type="string" calcext:value-type="string">
            <text:p>357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18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ОВИКОВ КОНСТАНТИН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6422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ЗОЯ</text:p>
          </table:table-cell>
          <table:table-cell table:number-columns-repeated="2"/>
          <table:table-cell office:value-type="string" calcext:value-type="string">
            <text:p>6082.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КИРИЛЛ</text:p>
          </table:table-cell>
          <table:table-cell table:number-columns-repeated="2"/>
          <table:table-cell office:value-type="string" calcext:value-type="string">
            <text:p>(ovasiliev)</text:p>
          </table:table-cell>
        </table:table-row>
        <table:table-row table:style-name="ro1">
          <table:table-cell office:value-type="string" calcext:value-type="string">
            <text:p>158761455691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БЕЛЯЕВА СВЕТЛАН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9316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5610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УМЯНЦЕВ ИВАН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52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З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40080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ВИН АНДРЕЙ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2385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Н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489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НЧУГОВ КОНСТАНТИН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9327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УГОВА АНАСТАСИЯ</text:p>
          </table:table-cell>
          <table:table-cell table:number-columns-repeated="2"/>
          <table:table-cell office:value-type="string" calcext:value-type="string">
            <text:p>3454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УГОВ ГЛЕБ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УГОВ ФИЛИПП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УГОВ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УГО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СВЕТА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ЕЦ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ТЕРГ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20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СУХИН ИГОРЬ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02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СУХИНА АННА</text:p>
          </table:table-cell>
          <table:table-cell table:number-columns-repeated="2"/>
          <table:table-cell office:value-type="string" calcext:value-type="string">
            <text:p>378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0540272767" calcext:value-type="float">
            <text:p>200540272767</text:p>
          </table:table-cell>
          <table:table-cell/>
          <table:table-cell office:value-type="string" calcext:value-type="string">
            <text:p>10.08.2021</text:p>
          </table:table-cell>
          <table:table-cell/>
          <table:table-cell office:value-type="string" calcext:value-type="string">
            <text:p>600000.00 RUR</text:p>
          </table:table-cell>
        </table:table-row>
        <table:table-row table:style-name="ro1">
          <table:table-cell office:value-type="string" calcext:value-type="string">
            <text:p>158521400033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БЕРЛИН АЛЕКСАНДР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3243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ЛИНА НАТАЛЬЯ</text:p>
          </table:table-cell>
          <table:table-cell table:number-columns-repeated="2"/>
          <table:table-cell office:value-type="string" calcext:value-type="string">
            <text:p>490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0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ЛЕСНИЧЕНКО СЕРГЕЙ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336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ЧЕНКО ЮЛИЯ</text:p>
          </table:table-cell>
          <table:table-cell table:number-columns-repeated="2"/>
          <table:table-cell office:value-type="string" calcext:value-type="string">
            <text:p>865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ЧЕНКО ИВАН</text:p>
          </table:table-cell>
          <table:table-cell table:number-columns-repeated="2"/>
          <table:table-cell office:value-type="string" calcext:value-type="string">
            <text:p>(ovasili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ЧЕНКО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035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ИКАНДРОВА ЕЛЕНА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98415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364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9145316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БЬЕВА ТАТЬЯНА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494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ИН СЕРГЕЙ</text:p>
          </table:table-cell>
          <table:table-cell table:number-columns-repeated="2"/>
          <table:table-cell office:value-type="string" calcext:value-type="string">
            <text:p>553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014541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ЕТУШИВСКАЯ ОЛЬГ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2190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ТУШИВСКАЯ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ТУШИВСКАЯ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03002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ПУШАНСКАЯ ЕЛЕ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389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УШАНСКИЙ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145000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ИТАРЕВ ВИТАЛИ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668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АРЕВА РАИСА</text:p>
          </table:table-cell>
          <table:table-cell table:number-columns-repeated="2"/>
          <table:table-cell office:value-type="string" calcext:value-type="string">
            <text:p>247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АРЕВА ЗЛАТ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0028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/>
          <table:table-cell office:value-type="string" calcext:value-type="string">
            <text:p>03.08.2021</text:p>
          </table:table-cell>
          <table:table-cell office:value-type="string" calcext:value-type="string">
            <text:p>14.08.2021</text:p>
          </table:table-cell>
          <table:table-cell/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4505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ФИЕВА ДИНАР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368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ИЕВ РАДМИР</text:p>
          </table:table-cell>
          <table:table-cell table:number-columns-repeated="2"/>
          <table:table-cell office:value-type="string" calcext:value-type="string">
            <text:p>507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4145057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КЕВИЧ ГАЛИ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3689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507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0145119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ЕКРАСОВА АН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6061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АЕВ ЭДУАРД</text:p>
          </table:table-cell>
          <table:table-cell table:number-columns-repeated="2"/>
          <table:table-cell office:value-type="string" calcext:value-type="string">
            <text:p>9652.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КРАСОВА МАРСЕЛИНА</text:p>
          </table:table-cell>
          <table:table-cell table:number-columns-repeated="2"/>
          <table:table-cell office:value-type="string" calcext:value-type="string">
            <text:p>(ovasili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682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НЦОВ СЕРГЕ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3280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32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НЦОВ АЛЕКСАНДР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150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А СВЕТЛАНА</text:p>
          </table:table-cell>
          <table:table-cell table:number-columns-repeated="2"/>
          <table:table-cell office:value-type="string" calcext:value-type="string">
            <text:p>796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 ВЛАДИМИР</text:p>
          </table:table-cell>
          <table:table-cell table:number-columns-repeated="2"/>
          <table:table-cell office:value-type="string" calcext:value-type="string">
            <text:p>(bgrobot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05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ЗУБЧЕНКО ТАИСЬЯ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71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ЗУБЧЕНКО ПАВЕЛ</text:p>
          </table:table-cell>
          <table:table-cell table:number-columns-repeated="2"/>
          <table:table-cell office:value-type="string" calcext:value-type="string">
            <text:p>1845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ЗУБЧЕНКО ГЕОРГИЙ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2428313178" calcext:value-type="float">
            <text:p>202428313178</text:p>
          </table:table-cell>
          <table:table-cell/>
          <table:table-cell office:value-type="string" calcext:value-type="string">
            <text:p>19.08.2021</text:p>
          </table:table-cell>
          <table:table-cell/>
          <table:table-cell office:value-type="string" calcext:value-type="string">
            <text:p>550000.00 RUR</text:p>
          </table:table-cell>
        </table:table-row>
        <table:table-row table:style-name="ro1">
          <table:table-cell office:value-type="string" calcext:value-type="string">
            <text:p>158591450127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НАУМОВА НИ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3231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ЬКОВЕЦ ЛАРИСА</text:p>
          </table:table-cell>
          <table:table-cell table:number-columns-repeated="2"/>
          <table:table-cell office:value-type="string" calcext:value-type="string">
            <text:p>1197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БЯСОВА АННА</text:p>
          </table:table-cell>
          <table:table-cell table:number-columns-repeated="2"/>
          <table:table-cell office:value-type="string" calcext:value-type="string">
            <text:p>(ovasili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БЯС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10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ОДИНА ОЛЬГ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11947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Н ГЕННАДИЙ</text:p>
          </table:table-cell>
          <table:table-cell table:number-columns-repeated="2"/>
          <table:table-cell office:value-type="string" calcext:value-type="string">
            <text:p>442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НА НАТАЛЬЯ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Н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542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УРИН МАНСУР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84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МЯТОВА ДИЛЯ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5762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КАНОВ СЕРГЕ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03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КА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КАН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КА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036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ОЗЕРОВА ТАТЬЯН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1470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КУРУПА МАКСИМ</text:p>
          </table:table-cell>
          <table:table-cell table:number-columns-repeated="2"/>
          <table:table-cell office:value-type="string" calcext:value-type="string">
            <text:p>544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0145404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ЦЕПИН ЕВГЕНИ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093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ЕПИНА ГАЛИНА</text:p>
          </table:table-cell>
          <table:table-cell table:number-columns-repeated="2"/>
          <table:table-cell office:value-type="string" calcext:value-type="string">
            <text:p>775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ЕПИНА ЮЛИЯ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412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ОВСЯННИКОВА ЕЛЕ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116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СЕГЯН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СЕГЯН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5513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ИТИМИРОВ ГЕРМАН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91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ЕТЕН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5082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ТЫЙ ЮРИ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30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Т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04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ВЕД ИГОРЬ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10570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РКОВСКАЯ ЛЮДМИЛА</text:p>
          </table:table-cell>
          <table:table-cell table:number-columns-repeated="2"/>
          <table:table-cell office:value-type="string" calcext:value-type="string">
            <text:p>391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ЕД ИГОРЬ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714502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НОВАЛОВ АЛЕКСАНДР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163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А НАТАЛИЯ</text:p>
          </table:table-cell>
          <table:table-cell table:number-columns-repeated="2"/>
          <table:table-cell office:value-type="string" calcext:value-type="string">
            <text:p>7857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ЧЕНКО МАРИЯ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585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КОРСКИЙ АНДРЕЙ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6807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КОРСКАЯ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КОРСКИЙ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553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УЧКИН АЛЕКСАНДР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830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ЯН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ЧКИН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582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БОГОЗОВ ПАВЕЛ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316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ЗОВ МАК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З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З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7077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РИЗНА СЕРГЕ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76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ГЕ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ИЗНА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14511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ЧЕТОВА ИРИНА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996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5562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БАРЗДО ФЕЛИКС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153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РЫЖНАЯ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02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АХМАНИНА ОЛЬГА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1506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АН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6437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ЛЕСНИКОВ ВЯЧЕСЛАВ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119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ЧЕ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56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РАСНОВ АЛЕКСАНДР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7209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62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ЗДРОГАНОВ АНТОН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8707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ЗДРОГАНОВ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6464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ЧЕНКО ТАТЬЯНА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119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Ч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ЧЕНКО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ЧЕНКО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076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ИХАЙЛОВ МИХАИЛ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254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ЕЛЕНА</text:p>
          </table:table-cell>
          <table:table-cell table:number-columns-repeated="2"/>
          <table:table-cell office:value-type="string" calcext:value-type="string">
            <text:p>942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АНАСТАСИЯ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2145738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ЗДНИКОВ АНДРЕ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76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ЗДНИ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ЗДНИК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049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НСТАНТИНОВ ВАЛЕРИЙ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2717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ЬМЯКОВА ЮЛИЯ</text:p>
          </table:table-cell>
          <table:table-cell table:number-columns-repeated="2"/>
          <table:table-cell office:value-type="string" calcext:value-type="string">
            <text:p>1006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3146184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ЛУБЕВ АЛЕКСЕ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773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ЕВА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5356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ЧКАСОВ ВАЛЕРИЙ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279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ЧКАСОВА ВЕРА</text:p>
          </table:table-cell>
          <table:table-cell table:number-columns-repeated="2"/>
          <table:table-cell office:value-type="string" calcext:value-type="string">
            <text:p>1035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914618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ЛИВЕРСТОВА ИР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74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СК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7203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ЛУБЫХ ЮЛИЯ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822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ЫХ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ЫХ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5373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УРКОВА НАДЕЖД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992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ЛТАЯ ЭЛИНА</text:p>
          </table:table-cell>
          <table:table-cell table:number-columns-repeated="2"/>
          <table:table-cell office:value-type="string" calcext:value-type="string">
            <text:p>367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4145396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КУШКИНА МА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1765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ШЕВА ЕВА</text:p>
          </table:table-cell>
          <table:table-cell table:number-columns-repeated="2"/>
          <table:table-cell office:value-type="string" calcext:value-type="string">
            <text:p>4357.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ШЕВА АЛИС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714740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ПИН СЕРГЕЙ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235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ПИН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28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ЛЫВЯНЫЙ ВАДИМ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2340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ЫВЯНАЯ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ЫВЯН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6977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РЛИЩЕВА АНН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81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УТ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38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ЖДАНОВА СВЕТЛАН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887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ЕЛОВ РОМАН</text:p>
          </table:table-cell>
          <table:table-cell table:number-columns-repeated="2"/>
          <table:table-cell office:value-type="string" calcext:value-type="string">
            <text:p>699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814520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ЫЖОВ СЕРГЕ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692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ЖОВА ТАТЬЯНА</text:p>
          </table:table-cell>
          <table:table-cell table:number-columns-repeated="2"/>
          <table:table-cell office:value-type="string" calcext:value-type="string">
            <text:p>627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ЖОВ ЕГОР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Ж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78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ПАТНИКОВА ЮЛИЯ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413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СУ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АНЦ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ЙН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55600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ДОРОФЕЕВ СЕРГ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6763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З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245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РШНЕВ АЛЕКС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27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ШНЕВА МАРГАРИТА</text:p>
          </table:table-cell>
          <table:table-cell table:number-columns-repeated="2"/>
          <table:table-cell office:value-type="string" calcext:value-type="string">
            <text:p>474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ШНЕВ ГРИГОРИЙ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514691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ЕОНТЬЕВ МИХАИЛ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283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ЕНКО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ТЬЕ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540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ВЛОВ ИЛЬЯ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85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В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45226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РАПОВ СЕРГЕЙ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20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П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АП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АП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5779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МАКИН ЛЕОНИД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16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МА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609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АБЖАНИЯ ИРЕ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635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ЮК ДАН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588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ЛИЛУЛЛИН ДАМИР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6017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ЛУЛЛ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ЛУЛЛИН ДА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ЛУЛЛ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714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РМАЦКАЯ ОЛЬГ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7249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АЦКИЙ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68825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АКИШОНКОВА ОЛЬГ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781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ИШОНКОВ АЛЕВТИ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7870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РОЛЕВ ОЛЕГ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65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641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ОРОШИЛОВА НАТА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61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РОШИЛ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8058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МИРНОВА МАРГАРИТ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737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9283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ЕНЧУРИН МАРАТ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538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НЧУРИНА ИЛЬ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382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ДИНКИНА ВАЛЕНТ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696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ДИНКИН НИКОЛАЙ</text:p>
          </table:table-cell>
          <table:table-cell table:number-columns-repeated="2"/>
          <table:table-cell office:value-type="string" calcext:value-type="string">
            <text:p>258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3146143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ЯНЬКОВ НИКОЛА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899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ВЕН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519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УСТАФИН РУСТЕМ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24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ТИНА МАРИНА</text:p>
          </table:table-cell>
          <table:table-cell table:number-columns-repeated="2"/>
          <table:table-cell office:value-type="string" calcext:value-type="string">
            <text:p>379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314830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РОЛОВА Ю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3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94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МЕНКО НАТАЛЬЯ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61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ЕНКО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566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ВСТИФЕЕВА НАТАЛЬЯ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8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ЮК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5115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ЛИКИН ОЛЕГ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7411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А ЕЛЕНА</text:p>
          </table:table-cell>
          <table:table-cell table:number-columns-repeated="2"/>
          <table:table-cell office:value-type="string" calcext:value-type="string">
            <text:p>274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7180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МИН АЛЕКСЕЙ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76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538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НЕОКАЯ ТАТЬЯ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413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ЕОКАЯ СВЕТЛАНА</text:p>
          </table:table-cell>
          <table:table-cell table:number-columns-repeated="2"/>
          <table:table-cell office:value-type="string" calcext:value-type="string">
            <text:p>523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ЕОКАЯ КУПАВ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ЕОКИЙ НИКАН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30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УРКОВА МИЛЕ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1036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ЛАМОВ ГЛЕБ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0145035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УЗИН ИГОРЬ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27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394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РТУНАТОВ КИРИЛЛ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32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ТАЕВА АННА</text:p>
          </table:table-cell>
          <table:table-cell table:number-columns-repeated="2"/>
          <table:table-cell office:value-type="string" calcext:value-type="string">
            <text:p>493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614548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ДКОВЕНКО ЕЛЕ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6277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КОВЕНКО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14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УЙКОВА ЯН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9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КОВ ВАЛЕРИЙ</text:p>
          </table:table-cell>
          <table:table-cell table:number-columns-repeated="2"/>
          <table:table-cell office:value-type="string" calcext:value-type="string">
            <text:p>3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КОВ МАКСИМ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К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160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СТАХОВ АЛЕКСАНДР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283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КИНА ГАЛИНА</text:p>
          </table:table-cell>
          <table:table-cell table:number-columns-repeated="2"/>
          <table:table-cell office:value-type="string" calcext:value-type="string">
            <text:p>475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bgrobot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29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РИНЕЦ ТИМОФЕ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089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ЮШИНА ИРИНА</text:p>
          </table:table-cell>
          <table:table-cell table:number-columns-repeated="2"/>
          <table:table-cell office:value-type="string" calcext:value-type="string">
            <text:p>403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bgrobot)</text:p>
          </table:table-cell>
        </table:table-row>
        <table:table-row table:style-name="ro1">
          <table:table-cell office:value-type="string" calcext:value-type="string">
            <text:p>158511500268</text:p>
          </table:table-cell>
          <table:table-cell office:value-type="string" calcext:value-type="string">
            <text:p>YALTA INTOURIST (ЯЛТА ИНТУРИСТ), отель</text:p>
          </table:table-cell>
          <table:table-cell/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/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3150106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ХМЕТГАРЕЕВА ИР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67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ГАРЕЕВ РАМИ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23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БУШАЕВ РУСЛ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85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УША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УШАЕ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22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САЕВ ИГОРЬ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6908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ЕВА МАРИА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00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РТИКУЛОВ АЛЕКСАНДР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2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ИКУЛОВА ЗОЯ</text:p>
          </table:table-cell>
          <table:table-cell table:number-columns-repeated="2"/>
          <table:table-cell office:value-type="string" calcext:value-type="string">
            <text:p>445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50010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ИТОВ АЛЕКСЕЙ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510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ОВА ЕКАТЕРИНА</text:p>
          </table:table-cell>
          <table:table-cell table:number-columns-repeated="2"/>
          <table:table-cell office:value-type="string" calcext:value-type="string">
            <text:p>189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2150131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ИНКОВ ЕВГЕН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98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ИН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С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ЧН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24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ОЩАК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3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50332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ВЕРИН АЛЕКС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78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50045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РУНОВ ДМИТР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1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УНОВА МАРГАРИТА</text:p>
          </table:table-cell>
          <table:table-cell table:number-columns-repeated="2"/>
          <table:table-cell office:value-type="string" calcext:value-type="string">
            <text:p>42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УНОВ АЛЕКСЕЙ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7150045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ДЕМАЕВ ДЕНИС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65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АЕВА ИРИНА</text:p>
          </table:table-cell>
          <table:table-cell table:number-columns-repeated="2"/>
          <table:table-cell office:value-type="string" calcext:value-type="string">
            <text:p>612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АЕВ КИРИЛЛ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АЕ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161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ЧЕВЕРНЯЕВ АНДРЕЙ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9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ВЕРНЯЕВА МАРИНА</text:p>
          </table:table-cell>
          <table:table-cell table:number-columns-repeated="2"/>
          <table:table-cell office:value-type="string" calcext:value-type="string">
            <text:p>3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ВЕРНЯЕВА ПОЛИН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ВЕРНЯ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5026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ДУШКО СВЕТЛ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97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5003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ИВАНСКАЯ ЕЛЕ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2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ЗДОВА НАТАЛЬЯ</text:p>
          </table:table-cell>
          <table:table-cell table:number-columns-repeated="2"/>
          <table:table-cell office:value-type="string" calcext:value-type="string">
            <text:p>445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5017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РИКОВ СЕРГЕЙ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56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К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0277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ЛЮШИНА ВАЛЕНТ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9983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ЮШИН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ЮШ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103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ЕДВЕДЕВСКИХ ВАЛЕРИЙ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992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СКИХ ЕЛЕНА</text:p>
          </table:table-cell>
          <table:table-cell table:number-columns-repeated="2"/>
          <table:table-cell office:value-type="string" calcext:value-type="string">
            <text:p>367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51502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ЛУНАЕВ МИХАИЛ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117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ЛУНАЕ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ЛУНАЕ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464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УСНУЛЛИНА ФЛЮЗ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280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ЗИНА ЛЯЛ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СНУЛЛИНА ГУЗЯ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МАТНУРОВА 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44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ЯМЛИХАНОВА РИЗИД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79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СУПОВА ГУЛЬСУ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ГМАТУЛЛИНА ФАНУЗ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294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ЕРСТНЕВ АЛЕКСЕЙ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6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Н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34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СИПЕНКО А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619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ЕНКО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ЕНКО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203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ЛЕКСАНДРОВА ЕКАТЕ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15126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 ЭДГ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0533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АЛКИН СЕРГЕЙ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68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НЕЛЛ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279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УШКОВА ТАТЬЯ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4187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А ЗЛА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18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ГРОБЯН КОНСТАНТИН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1182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БУЗОВ ЮРИЙ</text:p>
          </table:table-cell>
          <table:table-cell table:number-columns-repeated="2"/>
          <table:table-cell office:value-type="string" calcext:value-type="string">
            <text:p>438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31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АРУШЕВ ЯКОВ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11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РУШЕ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298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ОЛОМИН СЕРГЕ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704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НАШ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30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ИЛЬКОВА ЕЛЕ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737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ОЩИ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ОЩИКОВА АМЕ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150045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ФАНАСЬЕВА ЕЛЕНА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60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ФАНАСЬ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188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РИГОРЯН ГРИШ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1117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ЯН МАРИА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ЯН РОБЕР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50089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ИРСОВ АЛЕКСАНДР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95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РСОВА НИНА</text:p>
          </table:table-cell>
          <table:table-cell table:number-columns-repeated="2"/>
          <table:table-cell office:value-type="string" calcext:value-type="string">
            <text:p>354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7150080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НОВ АНДРЕ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992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НОВА ЕЛЕНА</text:p>
          </table:table-cell>
          <table:table-cell table:number-columns-repeated="2"/>
          <table:table-cell office:value-type="string" calcext:value-type="string">
            <text:p>3675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НОВ МАКС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2150000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ДЕТОВ ЮРИЙ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608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ДЕТОВА НАТАЛИЯ</text:p>
          </table:table-cell>
          <table:table-cell table:number-columns-repeated="2"/>
          <table:table-cell office:value-type="string" calcext:value-type="string">
            <text:p>966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МАТИНА ЭЛЕОНОРА</text:p>
          </table:table-cell>
          <table:table-cell table:number-columns-repeated="2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МАТ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50214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РМАЕВА ТАТЬЯН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765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МА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166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ГАЧЕВА АЛЕВТИН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538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РЬЕВА ОКСАНА</text:p>
          </table:table-cell>
          <table:table-cell table:number-columns-repeated="2"/>
          <table:table-cell office:value-type="string" calcext:value-type="string">
            <text:p>199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76150543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ЛАСОВ АНДРЕЙ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55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50098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ТЕЕВА СВЕТЛАНА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307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ТЕЕВА НАТАЛЬЯ</text:p>
          </table:table-cell>
          <table:table-cell table:number-columns-repeated="2"/>
          <table:table-cell office:value-type="string" calcext:value-type="string">
            <text:p>114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150182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ЙКИНА НАТАЛИЯ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03.10.2021</text:p>
          </table:table-cell>
          <table:table-cell office:value-type="string" calcext:value-type="string">
            <text:p>6439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ЙКИН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ЯТ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50283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ЗБАРОВ АНАТОЛИЙ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935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ЗБАР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5018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ЗНЕЦОВ ИВАН</text:p>
          </table:table-cell>
          <table:table-cell office:value-type="string" calcext:value-type="string">
            <text:p>03.10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3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503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ЛИКОВ ЕВГЕНИЙ</text:p>
          </table:table-cell>
          <table:table-cell office:value-type="string" calcext:value-type="string">
            <text:p>03.10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45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И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ЛЛОВ СВЯТ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5005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СТЕНКО АНДРЕЙ</text:p>
          </table:table-cell>
          <table:table-cell office:value-type="string" calcext:value-type="string">
            <text:p>03.10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4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АГ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55031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НЦОВА ЮЛИЯ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89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Ц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5501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РЕБЕНЮК ОКСАНА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631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МАШЕНКО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БЕНЮК ИВАН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</table:table-row>
        <table:table-row table:style-name="ro1">
          <table:table-cell office:value-type="float" office:value="158551403914" calcext:value-type="float">
            <text:p>1585514039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ЗЬМИН ЮРИ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8-01" calcext:value-type="date">
            <text:p>01.08.21</text:p>
          </table:table-cell>
          <table:table-cell table:style-name="ce2" office:value-type="float" office:value="169492.5" calcext:value-type="float">
            <text:p>169492,5</text:p>
          </table:table-cell>
          <table:table-cell office:value-type="float" office:value="175770" calcext:value-type="float">
            <text:p>175770</text:p>
          </table:table-cell>
          <table:table-cell table:formula="of:=[.F2]-[.G2]" office:value-type="float" office:value="-6277.5" calcext:value-type="float">
            <text:p>-6277,5</text:p>
          </table:table-cell>
        </table:table-row>
        <table:table-row table:style-name="ro1">
          <table:table-cell office:value-type="float" office:value="158721419934" calcext:value-type="float">
            <text:p>15872141993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ВА РИГ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86265" calcext:value-type="float">
            <text:p>86265</text:p>
          </table:table-cell>
          <table:table-cell table:formula="of:=[.F3]-[.G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41407790" calcext:value-type="float">
            <text:p>1577414077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ЛЬЧЕНКО ВЛАДИМИР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119880" calcext:value-type="float">
            <text:p>119880</text:p>
          </table:table-cell>
          <table:table-cell table:formula="of:=[.F4]-[.G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30722" calcext:value-type="float">
            <text:p>1587014307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ВРАСОВА АНН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54270" calcext:value-type="float">
            <text:p>54270</text:p>
          </table:table-cell>
          <table:table-cell table:formula="of:=[.F5]-[.G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00948" calcext:value-type="float">
            <text:p>1587114009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ХМЕТОВ КОНСТАНТИ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167265" calcext:value-type="float">
            <text:p>167265</text:p>
          </table:table-cell>
          <table:table-cell table:formula="of:=[.F6]-[.G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19371" calcext:value-type="float">
            <text:p>1587514193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В ВИКТОР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71685" calcext:value-type="float">
            <text:p>71685</text:p>
          </table:table-cell>
          <table:table-cell table:formula="of:=[.F7]-[.G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22786" calcext:value-type="float">
            <text:p>1587714227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ЗИК ЕЛЕ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159165" calcext:value-type="float">
            <text:p>159165</text:p>
          </table:table-cell>
          <table:table-cell table:formula="of:=[.F8]-[.G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34227" calcext:value-type="float">
            <text:p>1587214342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ХОМОВА ОЛЕСЯ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102870" calcext:value-type="float">
            <text:p>102870</text:p>
          </table:table-cell>
          <table:table-cell table:formula="of:=[.F9]-[.G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02215" calcext:value-type="float">
            <text:p>15856140221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РАВЧЕНКО ДМИТРИ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8-01" calcext:value-type="date">
            <text:p>01.08.21</text:p>
          </table:table-cell>
          <table:table-cell table:style-name="ce2" office:value-type="float" office:value="347895" calcext:value-type="float">
            <text:p>347895</text:p>
          </table:table-cell>
          <table:table-cell office:value-type="float" office:value="360780" calcext:value-type="float">
            <text:p>360780</text:p>
          </table:table-cell>
          <table:table-cell table:formula="of:=[.F10]-[.G10]" office:value-type="float" office:value="-12885" calcext:value-type="float">
            <text:p>-12885</text:p>
          </table:table-cell>
        </table:table-row>
        <table:table-row table:style-name="ro1">
          <table:table-cell office:value-type="float" office:value="157771408400" calcext:value-type="float">
            <text:p>15777140840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УТОВ ВИТАЛИ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121500" calcext:value-type="float">
            <text:p>121500</text:p>
          </table:table-cell>
          <table:table-cell table:formula="of:=[.F11]-[.G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01125" calcext:value-type="float">
            <text:p>15855140112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ПОВА ЕЛЕ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8-02" calcext:value-type="date">
            <text:p>02.08.21</text:p>
          </table:table-cell>
          <table:table-cell table:style-name="ce2" office:value-type="float" office:value="640912.5" calcext:value-type="float">
            <text:p>640912,5</text:p>
          </table:table-cell>
          <table:table-cell office:value-type="float" office:value="673400" calcext:value-type="float">
            <text:p>673400</text:p>
          </table:table-cell>
          <table:table-cell table:formula="of:=[.F12]-[.G12]" office:value-type="float" office:value="-32487.5" calcext:value-type="float">
            <text:p>-32487,5</text:p>
          </table:table-cell>
        </table:table-row>
        <table:table-row table:style-name="ro1">
          <table:table-cell office:value-type="float" office:value="157761407822" calcext:value-type="float">
            <text:p>1577614078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ЛИГОВА ЕКАТЕРИНА</text:p>
          </table:table-cell>
          <table:table-cell office:value-type="date" office:date-value="2021-07-30" calcext:value-type="date">
            <text:p>30.07.21</text:p>
          </table:table-cell>
          <table:table-cell office:value-type="date" office:date-value="2021-08-02" calcext:value-type="date">
            <text:p>02.08.21</text:p>
          </table:table-cell>
          <table:table-cell table:number-columns-repeated="2" office:value-type="float" office:value="24300" calcext:value-type="float">
            <text:p>24300</text:p>
          </table:table-cell>
          <table:table-cell table:formula="of:=[.F13]-[.G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08414" calcext:value-type="float">
            <text:p>1585514084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ХНАЗАРЯН ВАРУЖА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193590" calcext:value-type="float">
            <text:p>193590</text:p>
          </table:table-cell>
          <table:table-cell office:value-type="float" office:value="208965" calcext:value-type="float">
            <text:p>208965</text:p>
          </table:table-cell>
          <table:table-cell table:formula="of:=[.F14]-[.G14]" office:value-type="float" office:value="-15375" calcext:value-type="float">
            <text:p>-15375</text:p>
          </table:table-cell>
        </table:table-row>
        <table:table-row table:style-name="ro1">
          <table:table-cell office:value-type="float" office:value="158551405208" calcext:value-type="float">
            <text:p>15855140520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УБАРЕВ ИГОРЬ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211815" calcext:value-type="float">
            <text:p>211815</text:p>
          </table:table-cell>
          <table:table-cell office:value-type="float" office:value="233410" calcext:value-type="float">
            <text:p>233410</text:p>
          </table:table-cell>
          <table:table-cell table:formula="of:=[.F15]-[.G15]" office:value-type="float" office:value="-21595" calcext:value-type="float">
            <text:p>-21595</text:p>
          </table:table-cell>
        </table:table-row>
        <table:table-row table:style-name="ro1">
          <table:table-cell office:value-type="float" office:value="158531405398" calcext:value-type="float">
            <text:p>15853140539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НАШКИНА ОЛЬГ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5" calcext:value-type="date">
            <text:p>05.08.21</text:p>
          </table:table-cell>
          <table:table-cell office:value-type="float" office:value="160380" calcext:value-type="float">
            <text:p>160380</text:p>
          </table:table-cell>
          <table:table-cell office:value-type="float" office:value="166320" calcext:value-type="float">
            <text:p>166320</text:p>
          </table:table-cell>
          <table:table-cell table:formula="of:=[.F16]-[.G16]" office:value-type="float" office:value="-5940" calcext:value-type="float">
            <text:p>-5940</text:p>
          </table:table-cell>
        </table:table-row>
        <table:table-row table:style-name="ro1">
          <table:table-cell office:value-type="float" office:value="158751418428" calcext:value-type="float">
            <text:p>15875141842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АРАНИНА ОЛЬГ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5" calcext:value-type="date">
            <text:p>05.08.21</text:p>
          </table:table-cell>
          <table:table-cell table:number-columns-repeated="2" office:value-type="float" office:value="104490" calcext:value-type="float">
            <text:p>104490</text:p>
          </table:table-cell>
          <table:table-cell table:formula="of:=[.F17]-[.G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00280" calcext:value-type="float">
            <text:p>1585614002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АГОДА ОЛЬГ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5" calcext:value-type="date">
            <text:p>05.08.21</text:p>
          </table:table-cell>
          <table:table-cell table:style-name="ce2" office:value-type="float" office:value="96390" calcext:value-type="float">
            <text:p>96390</text:p>
          </table:table-cell>
          <table:table-cell office:value-type="float" office:value="99960" calcext:value-type="float">
            <text:p>99960</text:p>
          </table:table-cell>
          <table:table-cell table:formula="of:=[.F18]-[.G18]" office:value-type="float" office:value="-3570" calcext:value-type="float">
            <text:p>-3570</text:p>
          </table:table-cell>
        </table:table-row>
        <table:table-row table:style-name="ro1">
          <table:table-cell office:value-type="float" office:value="158591401884" calcext:value-type="float">
            <text:p>1585914018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ОВИКОВ КОНСТАНТИН</text:p>
          </table:table-cell>
          <table:table-cell office:value-type="date" office:date-value="2021-07-28" calcext:value-type="date">
            <text:p>28.07.21</text:p>
          </table:table-cell>
          <table:table-cell office:value-type="date" office:date-value="2021-08-06" calcext:value-type="date">
            <text:p>06.08.21</text:p>
          </table:table-cell>
          <table:table-cell table:style-name="ce2" office:value-type="float" office:value="164227.5" calcext:value-type="float">
            <text:p>164227,5</text:p>
          </table:table-cell>
          <table:table-cell office:value-type="float" office:value="170310" calcext:value-type="float">
            <text:p>170310</text:p>
          </table:table-cell>
          <table:table-cell table:formula="of:=[.F19]-[.G19]" office:value-type="float" office:value="-6082.5" calcext:value-type="float">
            <text:p>-6082,5</text:p>
          </table:table-cell>
        </table:table-row>
        <table:table-row table:style-name="ro1">
          <table:table-cell office:value-type="float" office:value="158761455691" calcext:value-type="float">
            <text:p>158761455691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БЕЛЯЕВА СВЕТЛА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93166.2" calcext:value-type="float">
            <text:p>93166,2</text:p>
          </table:table-cell>
          <table:table-cell office:value-type="float" office:value="115020" calcext:value-type="float">
            <text:p>115020</text:p>
          </table:table-cell>
          <table:table-cell table:formula="of:=[.F20]-[.G20]" office:value-type="float" office:value="-21853.8" calcext:value-type="float">
            <text:p>-21853,8</text:p>
          </table:table-cell>
        </table:table-row>
        <table:table-row table:style-name="ro1">
          <table:table-cell office:value-type="float" office:value="158731456107" calcext:value-type="float">
            <text:p>15873145610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УМЯНЦЕВ ИВАН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52650" calcext:value-type="float">
            <text:p>52650</text:p>
          </table:table-cell>
          <table:table-cell office:value-type="float" office:value="59150" calcext:value-type="float">
            <text:p>59150</text:p>
          </table:table-cell>
          <table:table-cell table:formula="of:=[.F21]-[.G21]" office:value-type="float" office:value="-6500" calcext:value-type="float">
            <text:p>-6500</text:p>
          </table:table-cell>
        </table:table-row>
        <table:table-row table:style-name="ro1">
          <table:table-cell office:value-type="float" office:value="157511400806" calcext:value-type="float">
            <text:p>15751140080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ВИН АНДРЕЙ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238545" calcext:value-type="float">
            <text:p>238545</text:p>
          </table:table-cell>
          <table:table-cell office:value-type="float" office:value="216675" calcext:value-type="float">
            <text:p>216675</text:p>
          </table:table-cell>
          <table:table-cell table:formula="of:=[.F22]-[.G22]" office:value-type="float" office:value="21870" calcext:value-type="float">
            <text:p>21870</text:p>
          </table:table-cell>
        </table:table-row>
        <table:table-row table:style-name="ro1">
          <table:table-cell office:value-type="float" office:value="158511404894" calcext:value-type="float">
            <text:p>15851140489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НЧУГОВ КОНСТАНТИН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08" calcext:value-type="date">
            <text:p>08.08.21</text:p>
          </table:table-cell>
          <table:table-cell table:style-name="ce2" office:value-type="float" office:value="932715" calcext:value-type="float">
            <text:p>932715</text:p>
          </table:table-cell>
          <table:table-cell office:value-type="float" office:value="886875" calcext:value-type="float">
            <text:p>886875</text:p>
          </table:table-cell>
          <table:table-cell table:formula="of:=[.F23]-[.G23]"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158541452065" calcext:value-type="float">
            <text:p>1585414520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СУХИН ИГОРЬ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09" calcext:value-type="date">
            <text:p>09.08.21</text:p>
          </table:table-cell>
          <table:table-cell table:style-name="ce2" office:value-type="float" office:value="102060" calcext:value-type="float">
            <text:p>102060</text:p>
          </table:table-cell>
          <table:table-cell office:value-type="float" office:value="105840" calcext:value-type="float">
            <text:p>105840</text:p>
          </table:table-cell>
          <table:table-cell table:formula="of:=[.F24]-[.G24]" office:value-type="float" office:value="-3780" calcext:value-type="float">
            <text:p>-3780</text:p>
          </table:table-cell>
        </table:table-row>
        <table:table-row table:style-name="ro1">
          <table:table-cell office:value-type="float" office:value="158521400033" calcext:value-type="float">
            <text:p>158521400033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БЕРЛИН АЛЕКСАНДР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10" calcext:value-type="date">
            <text:p>10.08.21</text:p>
          </table:table-cell>
          <table:table-cell table:style-name="ce2" office:value-type="float" office:value="132435" calcext:value-type="float">
            <text:p>132435</text:p>
          </table:table-cell>
          <table:table-cell office:value-type="float" office:value="137340" calcext:value-type="float">
            <text:p>137340</text:p>
          </table:table-cell>
          <table:table-cell table:formula="of:=[.F25]-[.G25]" office:value-type="float" office:value="-4905" calcext:value-type="float">
            <text:p>-4905</text:p>
          </table:table-cell>
        </table:table-row>
        <table:table-row table:style-name="ro1">
          <table:table-cell office:value-type="float" office:value="158591450219" calcext:value-type="float">
            <text:p>158591450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ЛЕСНИЧЕНКО СЕРГЕЙ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1" calcext:value-type="date">
            <text:p>11.08.21</text:p>
          </table:table-cell>
          <table:table-cell table:style-name="ce2" office:value-type="float" office:value="233685" calcext:value-type="float">
            <text:p>233685</text:p>
          </table:table-cell>
          <table:table-cell office:value-type="float" office:value="242340" calcext:value-type="float">
            <text:p>242340</text:p>
          </table:table-cell>
          <table:table-cell table:formula="of:=[.F26]-[.G26]" office:value-type="float" office:value="-8655" calcext:value-type="float">
            <text:p>-8655</text:p>
          </table:table-cell>
        </table:table-row>
        <table:table-row table:style-name="ro1">
          <table:table-cell office:value-type="float" office:value="158551450352" calcext:value-type="float">
            <text:p>15855145035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ИКАНДРОВА ЕЛЕНА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2" calcext:value-type="date">
            <text:p>12.08.21</text:p>
          </table:table-cell>
          <table:table-cell table:style-name="ce2" office:value-type="float" office:value="98415" calcext:value-type="float">
            <text:p>98415</text:p>
          </table:table-cell>
          <table:table-cell office:value-type="float" office:value="102060" calcext:value-type="float">
            <text:p>102060</text:p>
          </table:table-cell>
          <table:table-cell table:formula="of:=[.F27]-[.G27]" office:value-type="float" office:value="-3645" calcext:value-type="float">
            <text:p>-3645</text:p>
          </table:table-cell>
        </table:table-row>
        <table:table-row table:style-name="ro1">
          <table:table-cell office:value-type="float" office:value="158591453166" calcext:value-type="float">
            <text:p>15859145316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БЬЕВА ТАТЬЯНА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149445" calcext:value-type="float">
            <text:p>149445</text:p>
          </table:table-cell>
          <table:table-cell office:value-type="float" office:value="154980" calcext:value-type="float">
            <text:p>154980</text:p>
          </table:table-cell>
          <table:table-cell table:formula="of:=[.F28]-[.G28]" office:value-type="float" office:value="-5535" calcext:value-type="float">
            <text:p>-5535</text:p>
          </table:table-cell>
        </table:table-row>
        <table:table-row table:style-name="ro1">
          <table:table-cell office:value-type="float" office:value="158701454186" calcext:value-type="float">
            <text:p>1587014541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ЕТУШИВСКАЯ ОЛЬГ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2" calcext:value-type="date">
            <text:p>12.08.21</text:p>
          </table:table-cell>
          <table:table-cell table:number-columns-repeated="2" office:value-type="float" office:value="121905" calcext:value-type="float">
            <text:p>121905</text:p>
          </table:table-cell>
          <table:table-cell table:formula="of:=[.F29]-[.G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0300261" calcext:value-type="float">
            <text:p>1587903002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ПУШАНСКАЯ ЕЛЕ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3" calcext:value-type="date">
            <text:p>13.08.21</text:p>
          </table:table-cell>
          <table:table-cell table:number-columns-repeated="2" office:value-type="float" office:value="138915" calcext:value-type="float">
            <text:p>138915</text:p>
          </table:table-cell>
          <table:table-cell table:formula="of:=[.F30]-[.G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821450004" calcext:value-type="float">
            <text:p>15882145000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ИТАРЕВ ВИТАЛИ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3" calcext:value-type="date">
            <text:p>13.08.21</text:p>
          </table:table-cell>
          <table:table-cell table:style-name="ce2" office:value-type="float" office:value="66825" calcext:value-type="float">
            <text:p>66825</text:p>
          </table:table-cell>
          <table:table-cell office:value-type="float" office:value="69300" calcext:value-type="float">
            <text:p>69300</text:p>
          </table:table-cell>
          <table:table-cell table:formula="of:=[.F31]-[.G31]" office:value-type="float" office:value="-2475" calcext:value-type="float">
            <text:p>-2475</text:p>
          </table:table-cell>
        </table:table-row>
        <table:table-row table:style-name="ro1">
          <table:table-cell office:value-type="float" office:value="158591450028" calcext:value-type="float">
            <text:p>158591450028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/>
          <table:table-cell office:value-type="date" office:date-value="2021-08-03" calcext:value-type="date">
            <text:p>03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2]-[.G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0568" calcext:value-type="float">
            <text:p>1585614505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ФИЕВА ДИНАР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5" calcext:value-type="date">
            <text:p>15.08.21</text:p>
          </table:table-cell>
          <table:table-cell table:style-name="ce2" office:value-type="float" office:value="136890" calcext:value-type="float">
            <text:p>136890</text:p>
          </table:table-cell>
          <table:table-cell office:value-type="float" office:value="141960" calcext:value-type="float">
            <text:p>141960</text:p>
          </table:table-cell>
          <table:table-cell table:formula="of:=[.F33]-[.G33]" office:value-type="float" office:value="-5070" calcext:value-type="float">
            <text:p>-5070</text:p>
          </table:table-cell>
        </table:table-row>
        <table:table-row table:style-name="ro1">
          <table:table-cell office:value-type="float" office:value="158541450573" calcext:value-type="float">
            <text:p>15854145057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КЕВИЧ ГАЛИ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5" calcext:value-type="date">
            <text:p>15.08.21</text:p>
          </table:table-cell>
          <table:table-cell table:style-name="ce2" office:value-type="float" office:value="136890" calcext:value-type="float">
            <text:p>136890</text:p>
          </table:table-cell>
          <table:table-cell office:value-type="float" office:value="141960" calcext:value-type="float">
            <text:p>141960</text:p>
          </table:table-cell>
          <table:table-cell table:formula="of:=[.F34]-[.G34]" office:value-type="float" office:value="-5070" calcext:value-type="float">
            <text:p>-5070</text:p>
          </table:table-cell>
        </table:table-row>
        <table:table-row table:style-name="ro1">
          <table:table-cell office:value-type="float" office:value="158501451194" calcext:value-type="float">
            <text:p>15850145119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ЕКРАСОВА АН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5" calcext:value-type="date">
            <text:p>15.08.21</text:p>
          </table:table-cell>
          <table:table-cell table:style-name="ce2" office:value-type="float" office:value="260617.5" calcext:value-type="float">
            <text:p>260617,5</text:p>
          </table:table-cell>
          <table:table-cell office:value-type="float" office:value="270270" calcext:value-type="float">
            <text:p>270270</text:p>
          </table:table-cell>
          <table:table-cell table:formula="of:=[.F35]-[.G35]" office:value-type="float" office:value="-9652.5" calcext:value-type="float">
            <text:p>-9652,5</text:p>
          </table:table-cell>
        </table:table-row>
        <table:table-row table:style-name="ro1">
          <table:table-cell office:value-type="float" office:value="158751456826" calcext:value-type="float">
            <text:p>15875145682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НЦОВ СЕРГ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16" calcext:value-type="date">
            <text:p>16.08.21</text:p>
          </table:table-cell>
          <table:table-cell table:number-columns-repeated="2" office:value-type="float" office:value="32805" calcext:value-type="float">
            <text:p>32805</text:p>
          </table:table-cell>
          <table:table-cell table:formula="of:=[.F36]-[.G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3260" calcext:value-type="float">
            <text:p>1585414532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НЦОВ АЛЕКСАНДР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6" calcext:value-type="date">
            <text:p>16.08.21</text:p>
          </table:table-cell>
          <table:table-cell table:style-name="ce2" office:value-type="float" office:value="215055" calcext:value-type="float">
            <text:p>215055</text:p>
          </table:table-cell>
          <table:table-cell office:value-type="float" office:value="234895" calcext:value-type="float">
            <text:p>234895</text:p>
          </table:table-cell>
          <table:table-cell table:formula="of:=[.F37]-[.G37]" office:value-type="float" office:value="-19840" calcext:value-type="float">
            <text:p>-19840</text:p>
          </table:table-cell>
        </table:table-row>
        <table:table-row table:style-name="ro1">
          <table:table-cell office:value-type="float" office:value="158521450571" calcext:value-type="float">
            <text:p>1585214505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ЗУБЧЕНКО ТАИСЬЯ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table:style-name="ce2" office:value-type="float" office:value="271350" calcext:value-type="float">
            <text:p>271350</text:p>
          </table:table-cell>
          <table:table-cell office:value-type="float" office:value="298300" calcext:value-type="float">
            <text:p>298300</text:p>
          </table:table-cell>
          <table:table-cell table:formula="of:=[.F38]-[.G38]" office:value-type="float" office:value="-26950" calcext:value-type="float">
            <text:p>-26950</text:p>
          </table:table-cell>
        </table:table-row>
        <table:table-row table:style-name="ro1">
          <table:table-cell office:value-type="float" office:value="158591450127" calcext:value-type="float">
            <text:p>158591450127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НАУМОВА НИ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table:style-name="ce2" office:value-type="float" office:value="323190" calcext:value-type="float">
            <text:p>323190</text:p>
          </table:table-cell>
          <table:table-cell office:value-type="float" office:value="311220" calcext:value-type="float">
            <text:p>311220</text:p>
          </table:table-cell>
          <table:table-cell table:formula="of:=[.F39]-[.G39]" office:value-type="float" office:value="11970" calcext:value-type="float">
            <text:p>11970</text:p>
          </table:table-cell>
        </table:table-row>
        <table:table-row table:style-name="ro1">
          <table:table-cell office:value-type="float" office:value="158511451027" calcext:value-type="float">
            <text:p>1585114510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ОДИНА ОЛЬГ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table:style-name="ce2" office:value-type="float" office:value="119475" calcext:value-type="float">
            <text:p>119475</text:p>
          </table:table-cell>
          <table:table-cell office:value-type="float" office:value="123900" calcext:value-type="float">
            <text:p>123900</text:p>
          </table:table-cell>
          <table:table-cell table:formula="of:=[.F40]-[.G40]" office:value-type="float" office:value="-4425" calcext:value-type="float">
            <text:p>-4425</text:p>
          </table:table-cell>
        </table:table-row>
        <table:table-row table:style-name="ro1">
          <table:table-cell office:value-type="float" office:value="158701454261" calcext:value-type="float">
            <text:p>1587014542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УРИН МАНСУР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0" calcext:value-type="date">
            <text:p>20.08.21</text:p>
          </table:table-cell>
          <table:table-cell table:number-columns-repeated="2" office:value-type="float" office:value="84240" calcext:value-type="float">
            <text:p>84240</text:p>
          </table:table-cell>
          <table:table-cell table:formula="of:=[.F41]-[.G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57626" calcext:value-type="float">
            <text:p>15876145762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КАНО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0" calcext:value-type="date">
            <text:p>20.08.21</text:p>
          </table:table-cell>
          <table:table-cell table:number-columns-repeated="2" office:value-type="float" office:value="103680" calcext:value-type="float">
            <text:p>103680</text:p>
          </table:table-cell>
          <table:table-cell table:formula="of:=[.F42]-[.G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50366" calcext:value-type="float">
            <text:p>15852145036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ОЗЕРОВА ТАТЬЯН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1" calcext:value-type="date">
            <text:p>21.08.21</text:p>
          </table:table-cell>
          <table:table-cell table:style-name="ce2" office:value-type="float" office:value="147015" calcext:value-type="float">
            <text:p>147015</text:p>
          </table:table-cell>
          <table:table-cell office:value-type="float" office:value="152460" calcext:value-type="float">
            <text:p>152460</text:p>
          </table:table-cell>
          <table:table-cell table:formula="of:=[.F43]-[.G43]" office:value-type="float" office:value="-5445" calcext:value-type="float">
            <text:p>-5445</text:p>
          </table:table-cell>
        </table:table-row>
        <table:table-row table:style-name="ro1">
          <table:table-cell office:value-type="float" office:value="158501454041" calcext:value-type="float">
            <text:p>15850145404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ЦЕПИН ЕВГЕНИ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209385" calcext:value-type="float">
            <text:p>209385</text:p>
          </table:table-cell>
          <table:table-cell office:value-type="float" office:value="217140" calcext:value-type="float">
            <text:p>217140</text:p>
          </table:table-cell>
          <table:table-cell table:formula="of:=[.F44]-[.G44]" office:value-type="float" office:value="-7755" calcext:value-type="float">
            <text:p>-7755</text:p>
          </table:table-cell>
        </table:table-row>
        <table:table-row table:style-name="ro1">
          <table:table-cell office:value-type="float" office:value="158751454129" calcext:value-type="float">
            <text:p>15875145412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ОВСЯННИКОВА ЕЛЕ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table:number-columns-repeated="2" office:value-type="float" office:value="116640" calcext:value-type="float">
            <text:p>116640</text:p>
          </table:table-cell>
          <table:table-cell table:formula="of:=[.F45]-[.G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55134" calcext:value-type="float">
            <text:p>15876145513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ИТИМИРОВ ГЕРМАН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2" calcext:value-type="date">
            <text:p>22.08.21</text:p>
          </table:table-cell>
          <table:table-cell table:number-columns-repeated="2" office:value-type="float" office:value="91530" calcext:value-type="float">
            <text:p>91530</text:p>
          </table:table-cell>
          <table:table-cell table:formula="of:=[.F46]-[.G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50823" calcext:value-type="float">
            <text:p>15874145082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ТЫЙ ЮРИ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2" calcext:value-type="date">
            <text:p>22.08.21</text:p>
          </table:table-cell>
          <table:table-cell table:number-columns-repeated="2" office:value-type="float" office:value="230850" calcext:value-type="float">
            <text:p>230850</text:p>
          </table:table-cell>
          <table:table-cell table:formula="of:=[.F47]-[.G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0486" calcext:value-type="float">
            <text:p>1585914504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ВЕД ИГОРЬ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3" calcext:value-type="date">
            <text:p>23.08.21</text:p>
          </table:table-cell>
          <table:table-cell table:style-name="ce2" office:value-type="float" office:value="105705" calcext:value-type="float">
            <text:p>105705</text:p>
          </table:table-cell>
          <table:table-cell office:value-type="float" office:value="109620" calcext:value-type="float">
            <text:p>109620</text:p>
          </table:table-cell>
          <table:table-cell table:formula="of:=[.F48]-[.G48]" office:value-type="float" office:value="-3915" calcext:value-type="float">
            <text:p>-3915</text:p>
          </table:table-cell>
        </table:table-row>
        <table:table-row table:style-name="ro1">
          <table:table-cell office:value-type="float" office:value="158571450224" calcext:value-type="float">
            <text:p>1585714502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НОВАЛОВ АЛЕКСАНДР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3" calcext:value-type="date">
            <text:p>23.08.21</text:p>
          </table:table-cell>
          <table:table-cell table:style-name="ce2" office:value-type="float" office:value="163620" calcext:value-type="float">
            <text:p>163620</text:p>
          </table:table-cell>
          <table:table-cell office:value-type="float" office:value="169680" calcext:value-type="float">
            <text:p>169680</text:p>
          </table:table-cell>
          <table:table-cell table:formula="of:=[.F49]-[.G49]" office:value-type="float" office:value="-6060" calcext:value-type="float">
            <text:p>-6060</text:p>
          </table:table-cell>
        </table:table-row>
        <table:table-row table:style-name="ro1">
          <table:table-cell office:value-type="float" office:value="158791458565" calcext:value-type="float">
            <text:p>1587914585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КОРСКИЙ АНДРЕЙ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4" calcext:value-type="date">
            <text:p>24.08.21</text:p>
          </table:table-cell>
          <table:table-cell table:number-columns-repeated="2" office:value-type="float" office:value="168075" calcext:value-type="float">
            <text:p>168075</text:p>
          </table:table-cell>
          <table:table-cell table:formula="of:=[.F50]-[.G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55397" calcext:value-type="float">
            <text:p>1587914553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УЧКИН АЛЕКСАНДР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4" calcext:value-type="date">
            <text:p>24.08.21</text:p>
          </table:table-cell>
          <table:table-cell table:number-columns-repeated="2" office:value-type="float" office:value="83025" calcext:value-type="float">
            <text:p>83025</text:p>
          </table:table-cell>
          <table:table-cell table:formula="of:=[.F51]-[.G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58231" calcext:value-type="float">
            <text:p>1587314582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БОГОЗОВ ПАВЕЛ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4" calcext:value-type="date">
            <text:p>24.08.21</text:p>
          </table:table-cell>
          <table:table-cell table:number-columns-repeated="2" office:value-type="float" office:value="231660" calcext:value-type="float">
            <text:p>231660</text:p>
          </table:table-cell>
          <table:table-cell table:formula="of:=[.F52]-[.G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70777" calcext:value-type="float">
            <text:p>15874147077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РИЗНА СЕРГЕЙ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5" calcext:value-type="date">
            <text:p>25.08.21</text:p>
          </table:table-cell>
          <table:table-cell table:number-columns-repeated="2" office:value-type="float" office:value="76140" calcext:value-type="float">
            <text:p>76140</text:p>
          </table:table-cell>
          <table:table-cell table:formula="of:=[.F53]-[.G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51451190" calcext:value-type="float">
            <text:p>1577514511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ЧЕТОВА ИР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5" calcext:value-type="date">
            <text:p>25.08.21</text:p>
          </table:table-cell>
          <table:table-cell table:number-columns-repeated="2" office:value-type="float" office:value="99630" calcext:value-type="float">
            <text:p>99630</text:p>
          </table:table-cell>
          <table:table-cell table:formula="of:=[.F54]-[.G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55623" calcext:value-type="float">
            <text:p>15877145562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БАРЗДО ФЕЛИКС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6" calcext:value-type="date">
            <text:p>26.08.21</text:p>
          </table:table-cell>
          <table:table-cell table:number-columns-repeated="2" office:value-type="float" office:value="153900" calcext:value-type="float">
            <text:p>153900</text:p>
          </table:table-cell>
          <table:table-cell table:formula="of:=[.F55]-[.G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60248" calcext:value-type="float">
            <text:p>1587014602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АХМАНИНА ОЛЬГА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table:number-columns-repeated="2" office:value-type="float" office:value="150660" calcext:value-type="float">
            <text:p>150660</text:p>
          </table:table-cell>
          <table:table-cell table:formula="of:=[.F56]-[.G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64370" calcext:value-type="float">
            <text:p>15874146437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ЛЕСНИКОВ ВЯЧЕСЛАВ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119070" calcext:value-type="float">
            <text:p>119070</text:p>
          </table:table-cell>
          <table:table-cell table:formula="of:=[.F57]-[.G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56219" calcext:value-type="float">
            <text:p>158791456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РАСНОВ АЛЕКСАНДР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72090" calcext:value-type="float">
            <text:p>72090</text:p>
          </table:table-cell>
          <table:table-cell table:formula="of:=[.F58]-[.G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56260" calcext:value-type="float">
            <text:p>1587514562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ЗДРОГАНОВ АНТОН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87075" calcext:value-type="float">
            <text:p>87075</text:p>
          </table:table-cell>
          <table:table-cell table:formula="of:=[.F59]-[.G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64640" calcext:value-type="float">
            <text:p>15878146464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ТРОЧЕНКО ТАТЬЯН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119070" calcext:value-type="float">
            <text:p>119070</text:p>
          </table:table-cell>
          <table:table-cell table:formula="of:=[.F60]-[.G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0769" calcext:value-type="float">
            <text:p>15859145076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ИХАЙЛОВ МИХАИЛ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8" calcext:value-type="date">
            <text:p>28.08.21</text:p>
          </table:table-cell>
          <table:table-cell table:style-name="ce2" office:value-type="float" office:value="254340" calcext:value-type="float">
            <text:p>254340</text:p>
          </table:table-cell>
          <table:table-cell office:value-type="float" office:value="263760" calcext:value-type="float">
            <text:p>263760</text:p>
          </table:table-cell>
          <table:table-cell table:formula="of:=[.F61]-[.G61]" office:value-type="float" office:value="-9420" calcext:value-type="float">
            <text:p>-9420</text:p>
          </table:table-cell>
        </table:table-row>
        <table:table-row table:style-name="ro1">
          <table:table-cell office:value-type="float" office:value="158721457387" calcext:value-type="float">
            <text:p>15872145738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ЗДНИКОВ АНДРЕЙ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8" calcext:value-type="date">
            <text:p>28.08.21</text:p>
          </table:table-cell>
          <table:table-cell table:number-columns-repeated="2" office:value-type="float" office:value="76140" calcext:value-type="float">
            <text:p>76140</text:p>
          </table:table-cell>
          <table:table-cell table:formula="of:=[.F62]-[.G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0498" calcext:value-type="float">
            <text:p>15854145049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НСТАНТИНОВ ВАЛЕРИЙ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8" calcext:value-type="date">
            <text:p>28.08.21</text:p>
          </table:table-cell>
          <table:table-cell table:style-name="ce2" office:value-type="float" office:value="271755" calcext:value-type="float">
            <text:p>271755</text:p>
          </table:table-cell>
          <table:table-cell office:value-type="float" office:value="281820" calcext:value-type="float">
            <text:p>281820</text:p>
          </table:table-cell>
          <table:table-cell table:formula="of:=[.F63]-[.G63]" office:value-type="float" office:value="-10065" calcext:value-type="float">
            <text:p>-10065</text:p>
          </table:table-cell>
        </table:table-row>
        <table:table-row table:style-name="ro1">
          <table:table-cell office:value-type="float" office:value="158731461842" calcext:value-type="float">
            <text:p>15873146184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ЛУБЕВ АЛЕКСЕЙ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8" calcext:value-type="date">
            <text:p>28.08.21</text:p>
          </table:table-cell>
          <table:table-cell table:number-columns-repeated="2" office:value-type="float" office:value="77355" calcext:value-type="float">
            <text:p>77355</text:p>
          </table:table-cell>
          <table:table-cell table:formula="of:=[.F64]-[.G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53563" calcext:value-type="float">
            <text:p>15850145356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ЧКАСОВ ВАЛЕРИЙ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279450" calcext:value-type="float">
            <text:p>279450</text:p>
          </table:table-cell>
          <table:table-cell office:value-type="float" office:value="289800" calcext:value-type="float">
            <text:p>289800</text:p>
          </table:table-cell>
          <table:table-cell table:formula="of:=[.F65]-[.G65]" office:value-type="float" office:value="-10350" calcext:value-type="float">
            <text:p>-10350</text:p>
          </table:table-cell>
        </table:table-row>
        <table:table-row table:style-name="ro1">
          <table:table-cell office:value-type="float" office:value="158791461848" calcext:value-type="float">
            <text:p>15879146184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ЛИВЕРСТОВА ИРИНА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8" calcext:value-type="date">
            <text:p>28.08.21</text:p>
          </table:table-cell>
          <table:table-cell table:number-columns-repeated="2" office:value-type="float" office:value="74520" calcext:value-type="float">
            <text:p>74520</text:p>
          </table:table-cell>
          <table:table-cell table:formula="of:=[.F66]-[.G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72030" calcext:value-type="float">
            <text:p>15874147203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ЛУБЫХ ЮЛИЯ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28" calcext:value-type="date">
            <text:p>28.08.21</text:p>
          </table:table-cell>
          <table:table-cell table:number-columns-repeated="2" office:value-type="float" office:value="82215" calcext:value-type="float">
            <text:p>82215</text:p>
          </table:table-cell>
          <table:table-cell table:formula="of:=[.F67]-[.G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53737" calcext:value-type="float">
            <text:p>15857145373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УРКОВА НАДЕЖД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table:style-name="ce2" office:value-type="float" office:value="99225" calcext:value-type="float">
            <text:p>99225</text:p>
          </table:table-cell>
          <table:table-cell office:value-type="float" office:value="102900" calcext:value-type="float">
            <text:p>102900</text:p>
          </table:table-cell>
          <table:table-cell table:formula="of:=[.F68]-[.G68]" office:value-type="float" office:value="-3675" calcext:value-type="float">
            <text:p>-3675</text:p>
          </table:table-cell>
        </table:table-row>
        <table:table-row table:style-name="ro1">
          <table:table-cell office:value-type="float" office:value="158541453963" calcext:value-type="float">
            <text:p>15854145396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КУШКИНА МАРИН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17652.5" calcext:value-type="float">
            <text:p>117652,5</text:p>
          </table:table-cell>
          <table:table-cell office:value-type="float" office:value="122010" calcext:value-type="float">
            <text:p>122010</text:p>
          </table:table-cell>
          <table:table-cell table:formula="of:=[.F69]-[.G69]" office:value-type="float" office:value="-4357.5" calcext:value-type="float">
            <text:p>-4357,5</text:p>
          </table:table-cell>
        </table:table-row>
        <table:table-row table:style-name="ro1">
          <table:table-cell office:value-type="float" office:value="158771474068" calcext:value-type="float">
            <text:p>1587714740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ПИН СЕРГЕЙ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table:number-columns-repeated="2" office:value-type="float" office:value="123525" calcext:value-type="float">
            <text:p>123525</text:p>
          </table:table-cell>
          <table:table-cell table:formula="of:=[.F70]-[.G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52886" calcext:value-type="float">
            <text:p>1587114528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ЛЫВЯНЫЙ ВАДИМ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table:number-columns-repeated="2" office:value-type="float" office:value="234090" calcext:value-type="float">
            <text:p>234090</text:p>
          </table:table-cell>
          <table:table-cell table:formula="of:=[.F71]-[.G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69779" calcext:value-type="float">
            <text:p>15872146977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ОРЛИЩЕВА АННА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8-30" calcext:value-type="date">
            <text:p>30.08.21</text:p>
          </table:table-cell>
          <table:table-cell table:number-columns-repeated="2" office:value-type="float" office:value="81810" calcext:value-type="float">
            <text:p>81810</text:p>
          </table:table-cell>
          <table:table-cell table:formula="of:=[.F72]-[.G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3897" calcext:value-type="float">
            <text:p>1585614538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ЖДАНОВА СВЕТЛАН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88730" calcext:value-type="float">
            <text:p>188730</text:p>
          </table:table-cell>
          <table:table-cell office:value-type="float" office:value="195720" calcext:value-type="float">
            <text:p>195720</text:p>
          </table:table-cell>
          <table:table-cell table:formula="of:=[.F73]-[.G73]" office:value-type="float" office:value="-6990" calcext:value-type="float">
            <text:p>-6990</text:p>
          </table:table-cell>
        </table:table-row>
        <table:table-row table:style-name="ro1">
          <table:table-cell office:value-type="float" office:value="158581452014" calcext:value-type="float">
            <text:p>15858145201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РЫЖОВ СЕРГЕЙ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table:style-name="ce2" office:value-type="float" office:value="169290" calcext:value-type="float">
            <text:p>169290</text:p>
          </table:table-cell>
          <table:table-cell office:value-type="float" office:value="175560" calcext:value-type="float">
            <text:p>175560</text:p>
          </table:table-cell>
          <table:table-cell table:formula="of:=[.F74]-[.G74]" office:value-type="float" office:value="-6270" calcext:value-type="float">
            <text:p>-6270</text:p>
          </table:table-cell>
        </table:table-row>
        <table:table-row table:style-name="ro1">
          <table:table-cell office:value-type="float" office:value="158781477824" calcext:value-type="float">
            <text:p>1587814778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ПАТНИКОВА ЮЛИЯ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8-30" calcext:value-type="date">
            <text:p>30.08.21</text:p>
          </table:table-cell>
          <table:table-cell table:number-columns-repeated="2" office:value-type="float" office:value="41310" calcext:value-type="float">
            <text:p>41310</text:p>
          </table:table-cell>
          <table:table-cell table:formula="of:=[.F75]-[.G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55600" calcext:value-type="float">
            <text:p>158781455600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ДОРОФЕЕВ СЕРГ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30" calcext:value-type="date">
            <text:p>30.08.21</text:p>
          </table:table-cell>
          <table:table-cell table:number-columns-repeated="2" office:value-type="float" office:value="67635" calcext:value-type="float">
            <text:p>67635</text:p>
          </table:table-cell>
          <table:table-cell table:formula="of:=[.F76]-[.G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2459" calcext:value-type="float">
            <text:p>15859145245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РШНЕВ АЛЕКС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31" calcext:value-type="date">
            <text:p>31.08.21</text:p>
          </table:table-cell>
          <table:table-cell table:style-name="ce2" office:value-type="float" office:value="127980" calcext:value-type="float">
            <text:p>127980</text:p>
          </table:table-cell>
          <table:table-cell office:value-type="float" office:value="132720" calcext:value-type="float">
            <text:p>132720</text:p>
          </table:table-cell>
          <table:table-cell table:formula="of:=[.F77]-[.G77]" office:value-type="float" office:value="-4740" calcext:value-type="float">
            <text:p>-4740</text:p>
          </table:table-cell>
        </table:table-row>
        <table:table-row table:style-name="ro1">
          <table:table-cell office:value-type="float" office:value="158751469178" calcext:value-type="float">
            <text:p>1587514691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ЕОНТЬЕВ МИХАИЛ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31" calcext:value-type="date">
            <text:p>31.08.21</text:p>
          </table:table-cell>
          <table:table-cell table:number-columns-repeated="2" office:value-type="float" office:value="128385" calcext:value-type="float">
            <text:p>128385</text:p>
          </table:table-cell>
          <table:table-cell table:formula="of:=[.F78]-[.G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54031" calcext:value-type="float">
            <text:p>1587914540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АВЛОВ ИЛЬЯ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8-31" calcext:value-type="date">
            <text:p>31.08.21</text:p>
          </table:table-cell>
          <table:table-cell table:number-columns-repeated="2" office:value-type="float" office:value="85860" calcext:value-type="float">
            <text:p>85860</text:p>
          </table:table-cell>
          <table:table-cell table:formula="of:=[.F79]-[.G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41452264" calcext:value-type="float">
            <text:p>15774145226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РАПОВ СЕРГЕЙ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1" calcext:value-type="date">
            <text:p>31.08.21</text:p>
          </table:table-cell>
          <table:table-cell table:number-columns-repeated="2" office:value-type="float" office:value="202500" calcext:value-type="float">
            <text:p>202500</text:p>
          </table:table-cell>
          <table:table-cell table:formula="of:=[.F80]-[.G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57799" calcext:value-type="float">
            <text:p>15871145779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МАКИН ЛЕОНИД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1" calcext:value-type="date">
            <text:p>01.09.21</text:p>
          </table:table-cell>
          <table:table-cell table:number-columns-repeated="2" office:value-type="float" office:value="101655" calcext:value-type="float">
            <text:p>101655</text:p>
          </table:table-cell>
          <table:table-cell table:formula="of:=[.F81]-[.G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60986" calcext:value-type="float">
            <text:p>15877146098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АБЖАНИЯ ИРЕН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2" calcext:value-type="date">
            <text:p>02.09.21</text:p>
          </table:table-cell>
          <table:table-cell table:number-columns-repeated="2" office:value-type="float" office:value="63585" calcext:value-type="float">
            <text:p>63585</text:p>
          </table:table-cell>
          <table:table-cell table:formula="of:=[.F82]-[.G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58801" calcext:value-type="float">
            <text:p>1587014588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ЛИЛУЛЛИН ДАМИР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table:number-columns-repeated="2" office:value-type="float" office:value="160177.5" calcext:value-type="float">
            <text:p>160177,5</text:p>
          </table:table-cell>
          <table:table-cell table:formula="of:=[.F83]-[.G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71431" calcext:value-type="float">
            <text:p>15876147143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РМАЦКАЯ ОЛЬГА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2" calcext:value-type="date">
            <text:p>02.09.21</text:p>
          </table:table-cell>
          <table:table-cell table:number-columns-repeated="2" office:value-type="float" office:value="72495" calcext:value-type="float">
            <text:p>72495</text:p>
          </table:table-cell>
          <table:table-cell table:formula="of:=[.F84]-[.G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68825" calcext:value-type="float">
            <text:p>158711468825</text:p>
          </table:table-cell>
          <table:table-cell office:value-type="string" calcext:value-type="string">
            <text:p>GREEN PARK ОТЕЛЯ YALTA INTOURIST (ЯЛТА - ИНТУРИСТ), отель</text:p>
          </table:table-cell>
          <table:table-cell office:value-type="string" calcext:value-type="string">
            <text:p>АКИШОНКОВА ОЛЬГ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2" calcext:value-type="date">
            <text:p>02.09.21</text:p>
          </table:table-cell>
          <table:table-cell table:number-columns-repeated="2" office:value-type="float" office:value="78165" calcext:value-type="float">
            <text:p>78165</text:p>
          </table:table-cell>
          <table:table-cell table:formula="of:=[.F85]-[.G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78709" calcext:value-type="float">
            <text:p>15879147870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РОЛЕВ ОЛЕГ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106515" calcext:value-type="float">
            <text:p>106515</text:p>
          </table:table-cell>
          <table:table-cell table:formula="of:=[.F86]-[.G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64178" calcext:value-type="float">
            <text:p>1587014641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ОРОШИЛОВА НАТАЛИ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61560" calcext:value-type="float">
            <text:p>61560</text:p>
          </table:table-cell>
          <table:table-cell table:formula="of:=[.F87]-[.G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80581" calcext:value-type="float">
            <text:p>15870148058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МИРНОВА МАРГАРИТА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73710" calcext:value-type="float">
            <text:p>73710</text:p>
          </table:table-cell>
          <table:table-cell table:formula="of:=[.F88]-[.G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92832" calcext:value-type="float">
            <text:p>15876149283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ЕНЧУРИН МАРАТ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53865" calcext:value-type="float">
            <text:p>53865</text:p>
          </table:table-cell>
          <table:table-cell table:formula="of:=[.F89]-[.G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3828" calcext:value-type="float">
            <text:p>15856145382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ЕДИНКИНА ВАЛЕНТИ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69660" calcext:value-type="float">
            <text:p>69660</text:p>
          </table:table-cell>
          <table:table-cell office:value-type="float" office:value="72240" calcext:value-type="float">
            <text:p>72240</text:p>
          </table:table-cell>
          <table:table-cell table:formula="of:=[.F90]-[.G90]" office:value-type="float" office:value="-2580" calcext:value-type="float">
            <text:p>-2580</text:p>
          </table:table-cell>
        </table:table-row>
        <table:table-row table:style-name="ro1">
          <table:table-cell office:value-type="float" office:value="158731461439" calcext:value-type="float">
            <text:p>15873146143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ЯНЬКОВ НИКОЛАЙ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89910" calcext:value-type="float">
            <text:p>89910</text:p>
          </table:table-cell>
          <table:table-cell table:formula="of:=[.F91]-[.G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51905" calcext:value-type="float">
            <text:p>1585214519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УСТАФИН РУСТЕМ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3" calcext:value-type="date">
            <text:p>03.09.21</text:p>
          </table:table-cell>
          <table:table-cell table:style-name="ce2" office:value-type="float" office:value="102465" calcext:value-type="float">
            <text:p>102465</text:p>
          </table:table-cell>
          <table:table-cell office:value-type="float" office:value="106260" calcext:value-type="float">
            <text:p>106260</text:p>
          </table:table-cell>
          <table:table-cell table:formula="of:=[.F92]-[.G92]" office:value-type="float" office:value="-3795" calcext:value-type="float">
            <text:p>-3795</text:p>
          </table:table-cell>
        </table:table-row>
        <table:table-row table:style-name="ro1">
          <table:table-cell office:value-type="float" office:value="158731483080" calcext:value-type="float">
            <text:p>1587314830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РОЛОВА ЮЛИ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123120" calcext:value-type="float">
            <text:p>123120</text:p>
          </table:table-cell>
          <table:table-cell table:formula="of:=[.F93]-[.G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79460" calcext:value-type="float">
            <text:p>15878147946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МЕНКО НАТАЛЬЯ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3" calcext:value-type="date">
            <text:p>03.09.21</text:p>
          </table:table-cell>
          <table:table-cell table:number-columns-repeated="2" office:value-type="float" office:value="61560" calcext:value-type="float">
            <text:p>61560</text:p>
          </table:table-cell>
          <table:table-cell table:formula="of:=[.F94]-[.G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56671" calcext:value-type="float">
            <text:p>15873145667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ВСТИФЕЕВА НАТАЛЬЯ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4" calcext:value-type="date">
            <text:p>04.09.21</text:p>
          </table:table-cell>
          <table:table-cell table:number-columns-repeated="2" office:value-type="float" office:value="182250" calcext:value-type="float">
            <text:p>182250</text:p>
          </table:table-cell>
          <table:table-cell table:formula="of:=[.F95]-[.G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51159" calcext:value-type="float">
            <text:p>15853145115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ЛИКИН ОЛЕГ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4" calcext:value-type="date">
            <text:p>04.09.21</text:p>
          </table:table-cell>
          <table:table-cell table:style-name="ce2" office:value-type="float" office:value="74115" calcext:value-type="float">
            <text:p>74115</text:p>
          </table:table-cell>
          <table:table-cell office:value-type="float" office:value="76860" calcext:value-type="float">
            <text:p>76860</text:p>
          </table:table-cell>
          <table:table-cell table:formula="of:=[.F96]-[.G96]" office:value-type="float" office:value="-2745" calcext:value-type="float">
            <text:p>-2745</text:p>
          </table:table-cell>
        </table:table-row>
        <table:table-row table:style-name="ro1">
          <table:table-cell office:value-type="float" office:value="158771471807" calcext:value-type="float">
            <text:p>15877147180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МИН АЛЕКСЕЙ</text:p>
          </table:table-cell>
          <table:table-cell office:value-type="date" office:date-value="2021-08-30" calcext:value-type="date">
            <text:p>30.08.21</text:p>
          </table:table-cell>
          <table:table-cell office:value-type="date" office:date-value="2021-09-05" calcext:value-type="date">
            <text:p>05.09.21</text:p>
          </table:table-cell>
          <table:table-cell table:number-columns-repeated="2" office:value-type="float" office:value="76950" calcext:value-type="float">
            <text:p>76950</text:p>
          </table:table-cell>
          <table:table-cell table:formula="of:=[.F97]-[.G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53868" calcext:value-type="float">
            <text:p>15858145386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ИНЕОКАЯ ТАТЬЯНА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41345" calcext:value-type="float">
            <text:p>141345</text:p>
          </table:table-cell>
          <table:table-cell office:value-type="float" office:value="146580" calcext:value-type="float">
            <text:p>146580</text:p>
          </table:table-cell>
          <table:table-cell table:formula="of:=[.F98]-[.G98]" office:value-type="float" office:value="-5235" calcext:value-type="float">
            <text:p>-5235</text:p>
          </table:table-cell>
        </table:table-row>
        <table:table-row table:style-name="ro1">
          <table:table-cell office:value-type="float" office:value="158501503084" calcext:value-type="float">
            <text:p>1585015030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УРКОВА МИЛЕ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06" calcext:value-type="date">
            <text:p>06.09.21</text:p>
          </table:table-cell>
          <table:table-cell table:number-columns-repeated="2" office:value-type="float" office:value="110362.5" calcext:value-type="float">
            <text:p>110362,5</text:p>
          </table:table-cell>
          <table:table-cell table:formula="of:=[.F99]-[.G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01450350" calcext:value-type="float">
            <text:p>15750145035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УЗИН ИГОРЬ</text:p>
          </table:table-cell>
          <table:table-cell office:value-type="date" office:date-value="2021-08-30" calcext:value-type="date">
            <text:p>30.08.21</text:p>
          </table:table-cell>
          <table:table-cell office:value-type="date" office:date-value="2021-09-07" calcext:value-type="date">
            <text:p>07.09.21</text:p>
          </table:table-cell>
          <table:table-cell table:number-columns-repeated="2" office:value-type="float" office:value="127980" calcext:value-type="float">
            <text:p>127980</text:p>
          </table:table-cell>
          <table:table-cell table:formula="of:=[.F100]-[.G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53946" calcext:value-type="float">
            <text:p>15851145394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ОРТУНАТОВ КИРИЛЛ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133245" calcext:value-type="float">
            <text:p>133245</text:p>
          </table:table-cell>
          <table:table-cell office:value-type="float" office:value="138180" calcext:value-type="float">
            <text:p>138180</text:p>
          </table:table-cell>
          <table:table-cell table:formula="of:=[.F101]-[.G101]" office:value-type="float" office:value="-4935" calcext:value-type="float">
            <text:p>-4935</text:p>
          </table:table-cell>
        </table:table-row>
        <table:table-row table:style-name="ro1">
          <table:table-cell office:value-type="float" office:value="158561454801" calcext:value-type="float">
            <text:p>1585614548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ДКОВЕНКО ЕЛЕНА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7" calcext:value-type="date">
            <text:p>07.09.21</text:p>
          </table:table-cell>
          <table:table-cell table:number-columns-repeated="2" office:value-type="float" office:value="62775" calcext:value-type="float">
            <text:p>62775</text:p>
          </table:table-cell>
          <table:table-cell table:formula="of:=[.F102]-[.G1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501465" calcext:value-type="float">
            <text:p>15853150146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УЙКОВА ЯН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97200" calcext:value-type="float">
            <text:p>97200</text:p>
          </table:table-cell>
          <table:table-cell office:value-type="float" office:value="100800" calcext:value-type="float">
            <text:p>100800</text:p>
          </table:table-cell>
          <table:table-cell table:formula="of:=[.F103]-[.G103]" office:value-type="float" office:value="-3600" calcext:value-type="float">
            <text:p>-3600</text:p>
          </table:table-cell>
        </table:table-row>
        <table:table-row table:style-name="ro1">
          <table:table-cell office:value-type="float" office:value="158521451608" calcext:value-type="float">
            <text:p>15852145160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СТАХОВ АЛЕКСАНДР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8" calcext:value-type="date">
            <text:p>08.09.21</text:p>
          </table:table-cell>
          <table:table-cell table:style-name="ce2" office:value-type="float" office:value="128385" calcext:value-type="float">
            <text:p>128385</text:p>
          </table:table-cell>
          <table:table-cell office:value-type="float" office:value="133140" calcext:value-type="float">
            <text:p>133140</text:p>
          </table:table-cell>
          <table:table-cell table:formula="of:=[.F104]-[.G104]" office:value-type="float" office:value="-4755" calcext:value-type="float">
            <text:p>-4755</text:p>
          </table:table-cell>
        </table:table-row>
        <table:table-row table:style-name="ro1">
          <table:table-cell office:value-type="float" office:value="158531452927" calcext:value-type="float">
            <text:p>15853145292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ЕРИНЕЦ ТИМОФЕЙ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108945" calcext:value-type="float">
            <text:p>108945</text:p>
          </table:table-cell>
          <table:table-cell office:value-type="float" office:value="112980" calcext:value-type="float">
            <text:p>112980</text:p>
          </table:table-cell>
          <table:table-cell table:formula="of:=[.F105]-[.G105]" office:value-type="float" office:value="-4035" calcext:value-type="float">
            <text:p>-4035</text:p>
          </table:table-cell>
        </table:table-row>
        <table:table-row table:style-name="ro1">
          <table:table-cell office:value-type="float" office:value="158511500268" calcext:value-type="float">
            <text:p>158511500268</text:p>
          </table:table-cell>
          <table:table-cell office:value-type="string" calcext:value-type="string">
            <text:p>YALTA INTOURIST (ЯЛТА ИНТУРИСТ), отель</text:p>
          </table:table-cell>
          <table:table-cell/>
          <table:table-cell office:value-type="date" office:date-value="2021-09-02" calcext:value-type="date">
            <text:p>02.09.21</text:p>
          </table:table-cell>
          <table:table-cell office:value-type="date" office:date-value="2021-09-09" calcext:value-type="date">
            <text:p>09.09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6]-[.G1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501067" calcext:value-type="float">
            <text:p>15873150106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ХМЕТГАРЕЕВА ИРИНА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11" calcext:value-type="date">
            <text:p>11.09.21</text:p>
          </table:table-cell>
          <table:table-cell table:number-columns-repeated="2" office:value-type="float" office:value="26730" calcext:value-type="float">
            <text:p>26730</text:p>
          </table:table-cell>
          <table:table-cell table:formula="of:=[.F107]-[.G1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502324" calcext:value-type="float">
            <text:p>1587415023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БУШАЕВ РУСЛАН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2" calcext:value-type="date">
            <text:p>12.09.21</text:p>
          </table:table-cell>
          <table:table-cell table:number-columns-repeated="2" office:value-type="float" office:value="85050" calcext:value-type="float">
            <text:p>85050</text:p>
          </table:table-cell>
          <table:table-cell table:formula="of:=[.F108]-[.G1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502278" calcext:value-type="float">
            <text:p>15850150227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САЕВ ИГОРЬ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2" calcext:value-type="date">
            <text:p>12.09.21</text:p>
          </table:table-cell>
          <table:table-cell table:number-columns-repeated="2" office:value-type="float" office:value="169087.5" calcext:value-type="float">
            <text:p>169087,5</text:p>
          </table:table-cell>
          <table:table-cell table:formula="of:=[.F109]-[.G1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500090" calcext:value-type="float">
            <text:p>15850150009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РТИКУЛОВ АЛЕКСАНДР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2" calcext:value-type="date">
            <text:p>12.09.21</text:p>
          </table:table-cell>
          <table:table-cell table:style-name="ce2" office:value-type="float" office:value="120285" calcext:value-type="float">
            <text:p>120285</text:p>
          </table:table-cell>
          <table:table-cell office:value-type="float" office:value="124740" calcext:value-type="float">
            <text:p>124740</text:p>
          </table:table-cell>
          <table:table-cell table:formula="of:=[.F110]-[.G110]" office:value-type="float" office:value="-4455" calcext:value-type="float">
            <text:p>-4455</text:p>
          </table:table-cell>
        </table:table-row>
        <table:table-row table:style-name="ro1">
          <table:table-cell office:value-type="float" office:value="158571500103" calcext:value-type="float">
            <text:p>15857150010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ИТОВ АЛЕКСЕЙ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3" calcext:value-type="date">
            <text:p>13.09.21</text:p>
          </table:table-cell>
          <table:table-cell table:style-name="ce2" office:value-type="float" office:value="51030" calcext:value-type="float">
            <text:p>51030</text:p>
          </table:table-cell>
          <table:table-cell office:value-type="float" office:value="52920" calcext:value-type="float">
            <text:p>52920</text:p>
          </table:table-cell>
          <table:table-cell table:formula="of:=[.F111]-[.G111]" office:value-type="float" office:value="-1890" calcext:value-type="float">
            <text:p>-1890</text:p>
          </table:table-cell>
        </table:table-row>
        <table:table-row table:style-name="ro1">
          <table:table-cell office:value-type="float" office:value="158721501318" calcext:value-type="float">
            <text:p>15872150131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ИНКОВ ЕВГЕНИЙ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3" calcext:value-type="date">
            <text:p>13.09.21</text:p>
          </table:table-cell>
          <table:table-cell table:number-columns-repeated="2" office:value-type="float" office:value="298080" calcext:value-type="float">
            <text:p>298080</text:p>
          </table:table-cell>
          <table:table-cell table:formula="of:=[.F112]-[.G1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502497" calcext:value-type="float">
            <text:p>15857150249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ТОЩАКОВА ИРИНА</text:p>
          </table:table-cell>
          <table:table-cell office:value-type="date" office:date-value="2021-09-04" calcext:value-type="date">
            <text:p>04.09.21</text:p>
          </table:table-cell>
          <table:table-cell office:value-type="date" office:date-value="2021-09-13" calcext:value-type="date">
            <text:p>13.09.21</text:p>
          </table:table-cell>
          <table:table-cell table:number-columns-repeated="2" office:value-type="float" office:value="123120" calcext:value-type="float">
            <text:p>123120</text:p>
          </table:table-cell>
          <table:table-cell table:formula="of:=[.F113]-[.G1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503320" calcext:value-type="float">
            <text:p>15851150332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ВЕРИН АЛЕКСЕЙ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4" calcext:value-type="date">
            <text:p>14.09.21</text:p>
          </table:table-cell>
          <table:table-cell table:number-columns-repeated="2" office:value-type="float" office:value="178200" calcext:value-type="float">
            <text:p>178200</text:p>
          </table:table-cell>
          <table:table-cell table:formula="of:=[.F114]-[.G1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500450" calcext:value-type="float">
            <text:p>15852150045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РУНОВ ДМИТРИЙ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4" calcext:value-type="date">
            <text:p>14.09.21</text:p>
          </table:table-cell>
          <table:table-cell table:style-name="ce2" office:value-type="float" office:value="113400" calcext:value-type="float">
            <text:p>113400</text:p>
          </table:table-cell>
          <table:table-cell office:value-type="float" office:value="117600" calcext:value-type="float">
            <text:p>117600</text:p>
          </table:table-cell>
          <table:table-cell table:formula="of:=[.F115]-[.G115]" office:value-type="float" office:value="-4200" calcext:value-type="float">
            <text:p>-4200</text:p>
          </table:table-cell>
        </table:table-row>
        <table:table-row table:style-name="ro1">
          <table:table-cell office:value-type="float" office:value="158571500455" calcext:value-type="float">
            <text:p>15857150045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ДЕМАЕВ ДЕНИС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4" calcext:value-type="date">
            <text:p>14.09.21</text:p>
          </table:table-cell>
          <table:table-cell table:style-name="ce2" office:value-type="float" office:value="165240" calcext:value-type="float">
            <text:p>165240</text:p>
          </table:table-cell>
          <table:table-cell office:value-type="float" office:value="171360" calcext:value-type="float">
            <text:p>171360</text:p>
          </table:table-cell>
          <table:table-cell table:formula="of:=[.F116]-[.G116]" office:value-type="float" office:value="-6120" calcext:value-type="float">
            <text:p>-6120</text:p>
          </table:table-cell>
        </table:table-row>
        <table:table-row table:style-name="ro1">
          <table:table-cell office:value-type="float" office:value="158551501610" calcext:value-type="float">
            <text:p>15855150161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ЧЕВЕРНЯЕВ АНДРЕЙ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97200" calcext:value-type="float">
            <text:p>97200</text:p>
          </table:table-cell>
          <table:table-cell office:value-type="float" office:value="100800" calcext:value-type="float">
            <text:p>100800</text:p>
          </table:table-cell>
          <table:table-cell table:formula="of:=[.F117]-[.G117]" office:value-type="float" office:value="-3600" calcext:value-type="float">
            <text:p>-3600</text:p>
          </table:table-cell>
        </table:table-row>
        <table:table-row table:style-name="ro1">
          <table:table-cell office:value-type="float" office:value="158531502622" calcext:value-type="float">
            <text:p>1585315026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ОДУШКО СВЕТЛА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6" calcext:value-type="date">
            <text:p>16.09.21</text:p>
          </table:table-cell>
          <table:table-cell table:number-columns-repeated="2" office:value-type="float" office:value="269730" calcext:value-type="float">
            <text:p>269730</text:p>
          </table:table-cell>
          <table:table-cell table:formula="of:=[.F118]-[.G1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500305" calcext:value-type="float">
            <text:p>1585115003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ИВАНСКАЯ ЕЛЕН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17" calcext:value-type="date">
            <text:p>17.09.21</text:p>
          </table:table-cell>
          <table:table-cell table:style-name="ce2" office:value-type="float" office:value="120285" calcext:value-type="float">
            <text:p>120285</text:p>
          </table:table-cell>
          <table:table-cell office:value-type="float" office:value="124740" calcext:value-type="float">
            <text:p>124740</text:p>
          </table:table-cell>
          <table:table-cell table:formula="of:=[.F119]-[.G119]" office:value-type="float" office:value="-4455" calcext:value-type="float">
            <text:p>-4455</text:p>
          </table:table-cell>
        </table:table-row>
        <table:table-row table:style-name="ro1">
          <table:table-cell office:value-type="float" office:value="158571501780" calcext:value-type="float">
            <text:p>158571501780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АРИКОВ СЕРГЕЙ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18" calcext:value-type="date">
            <text:p>18.09.21</text:p>
          </table:table-cell>
          <table:table-cell table:number-columns-repeated="2" office:value-type="float" office:value="56700" calcext:value-type="float">
            <text:p>56700</text:p>
          </table:table-cell>
          <table:table-cell table:formula="of:=[.F120]-[.G1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502772" calcext:value-type="float">
            <text:p>15871150277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ИЛЮШИНА ВАЛЕНТ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19" calcext:value-type="date">
            <text:p>19.09.21</text:p>
          </table:table-cell>
          <table:table-cell table:number-columns-repeated="2" office:value-type="float" office:value="99832.5" calcext:value-type="float">
            <text:p>99832,5</text:p>
          </table:table-cell>
          <table:table-cell table:formula="of:=[.F121]-[.G1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501036" calcext:value-type="float">
            <text:p>15851150103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ЕДВЕДЕВСКИХ ВАЛЕРИЙ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9" calcext:value-type="date">
            <text:p>19.09.21</text:p>
          </table:table-cell>
          <table:table-cell table:style-name="ce2" office:value-type="float" office:value="99225" calcext:value-type="float">
            <text:p>99225</text:p>
          </table:table-cell>
          <table:table-cell office:value-type="float" office:value="102900" calcext:value-type="float">
            <text:p>102900</text:p>
          </table:table-cell>
          <table:table-cell table:formula="of:=[.F122]-[.G122]" office:value-type="float" office:value="-3675" calcext:value-type="float">
            <text:p>-3675</text:p>
          </table:table-cell>
        </table:table-row>
        <table:table-row table:style-name="ro1">
          <table:table-cell office:value-type="float" office:value="158751502219" calcext:value-type="float">
            <text:p>15875150221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ЛУНАЕВ МИХАИЛ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19" calcext:value-type="date">
            <text:p>19.09.21</text:p>
          </table:table-cell>
          <table:table-cell table:number-columns-repeated="2" office:value-type="float" office:value="117450" calcext:value-type="float">
            <text:p>117450</text:p>
          </table:table-cell>
          <table:table-cell table:formula="of:=[.F123]-[.G1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504649" calcext:value-type="float">
            <text:p>15874150464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УСНУЛЛИНА ФЛЮЗ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19" calcext:value-type="date">
            <text:p>19.09.21</text:p>
          </table:table-cell>
          <table:table-cell table:number-columns-repeated="2" office:value-type="float" office:value="32805" calcext:value-type="float">
            <text:p>32805</text:p>
          </table:table-cell>
          <table:table-cell table:formula="of:=[.F124]-[.G1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504405" calcext:value-type="float">
            <text:p>15876150440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ЯМЛИХАНОВА РИЗИД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19" calcext:value-type="date">
            <text:p>19.09.21</text:p>
          </table:table-cell>
          <table:table-cell table:number-columns-repeated="2" office:value-type="float" office:value="27945" calcext:value-type="float">
            <text:p>27945</text:p>
          </table:table-cell>
          <table:table-cell table:formula="of:=[.F125]-[.G1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502943" calcext:value-type="float">
            <text:p>15875150294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ШЕРСТНЕВ АЛЕКСЕЙ</text:p>
          </table:table-cell>
          <table:table-cell office:value-type="date" office:date-value="2021-09-15" calcext:value-type="date">
            <text:p>15.09.21</text:p>
          </table:table-cell>
          <table:table-cell office:value-type="date" office:date-value="2021-09-21" calcext:value-type="date">
            <text:p>21.09.21</text:p>
          </table:table-cell>
          <table:table-cell table:number-columns-repeated="2" office:value-type="float" office:value="64800" calcext:value-type="float">
            <text:p>64800</text:p>
          </table:table-cell>
          <table:table-cell table:formula="of:=[.F126]-[.G1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503484" calcext:value-type="float">
            <text:p>15876150348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ЕСИПЕНКО АРИНА</text:p>
          </table:table-cell>
          <table:table-cell office:value-type="date" office:date-value="2021-09-14" calcext:value-type="date">
            <text:p>14.09.21</text:p>
          </table:table-cell>
          <table:table-cell office:value-type="date" office:date-value="2021-09-21" calcext:value-type="date">
            <text:p>21.09.21</text:p>
          </table:table-cell>
          <table:table-cell table:number-columns-repeated="2" office:value-type="float" office:value="61965" calcext:value-type="float">
            <text:p>61965</text:p>
          </table:table-cell>
          <table:table-cell table:formula="of:=[.F127]-[.G1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502035" calcext:value-type="float">
            <text:p>15853150203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ЛЕКСАНДРОВА ЕКАТЕР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1" calcext:value-type="date">
            <text:p>21.09.21</text:p>
          </table:table-cell>
          <table:table-cell table:number-columns-repeated="2" office:value-type="float" office:value="151267.5" calcext:value-type="float">
            <text:p>151267,5</text:p>
          </table:table-cell>
          <table:table-cell table:formula="of:=[.F128]-[.G1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505339" calcext:value-type="float">
            <text:p>15871150533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АЛКИН СЕРГЕЙ</text:p>
          </table:table-cell>
          <table:table-cell office:value-type="date" office:date-value="2021-09-15" calcext:value-type="date">
            <text:p>15.09.21</text:p>
          </table:table-cell>
          <table:table-cell office:value-type="date" office:date-value="2021-09-22" calcext:value-type="date">
            <text:p>22.09.21</text:p>
          </table:table-cell>
          <table:table-cell table:number-columns-repeated="2" office:value-type="float" office:value="68850" calcext:value-type="float">
            <text:p>68850</text:p>
          </table:table-cell>
          <table:table-cell table:formula="of:=[.F129]-[.G1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502792" calcext:value-type="float">
            <text:p>15877150279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ПУШКОВА ТАТЬЯ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2" calcext:value-type="date">
            <text:p>22.09.21</text:p>
          </table:table-cell>
          <table:table-cell table:number-columns-repeated="2" office:value-type="float" office:value="418770" calcext:value-type="float">
            <text:p>418770</text:p>
          </table:table-cell>
          <table:table-cell table:formula="of:=[.F130]-[.G1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501822" calcext:value-type="float">
            <text:p>15852150182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ЗАГРОБЯН КОНСТАНТИН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118260" calcext:value-type="float">
            <text:p>118260</text:p>
          </table:table-cell>
          <table:table-cell office:value-type="float" office:value="122640" calcext:value-type="float">
            <text:p>122640</text:p>
          </table:table-cell>
          <table:table-cell table:formula="of:=[.F131]-[.G131]" office:value-type="float" office:value="-4380" calcext:value-type="float">
            <text:p>-4380</text:p>
          </table:table-cell>
        </table:table-row>
        <table:table-row table:style-name="ro1">
          <table:table-cell office:value-type="float" office:value="158751503124" calcext:value-type="float">
            <text:p>1587515031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НАРУШЕВ ЯКОВ</text:p>
          </table:table-cell>
          <table:table-cell office:value-type="date" office:date-value="2021-09-13" calcext:value-type="date">
            <text:p>13.09.21</text:p>
          </table:table-cell>
          <table:table-cell office:value-type="date" office:date-value="2021-09-23" calcext:value-type="date">
            <text:p>23.09.21</text:p>
          </table:table-cell>
          <table:table-cell table:number-columns-repeated="2" office:value-type="float" office:value="113400" calcext:value-type="float">
            <text:p>113400</text:p>
          </table:table-cell>
          <table:table-cell table:formula="of:=[.F132]-[.G1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502983" calcext:value-type="float">
            <text:p>15877150298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ОЛОМИН СЕРГЕ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3" calcext:value-type="date">
            <text:p>23.09.21</text:p>
          </table:table-cell>
          <table:table-cell table:number-columns-repeated="2" office:value-type="float" office:value="70470" calcext:value-type="float">
            <text:p>70470</text:p>
          </table:table-cell>
          <table:table-cell table:formula="of:=[.F133]-[.G1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503001" calcext:value-type="float">
            <text:p>15875150300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МИЛЬКОВА ЕЛЕНА</text:p>
          </table:table-cell>
          <table:table-cell office:value-type="date" office:date-value="2021-09-14" calcext:value-type="date">
            <text:p>14.09.21</text:p>
          </table:table-cell>
          <table:table-cell office:value-type="date" office:date-value="2021-09-23" calcext:value-type="date">
            <text:p>23.09.21</text:p>
          </table:table-cell>
          <table:table-cell table:number-columns-repeated="2" office:value-type="float" office:value="73710" calcext:value-type="float">
            <text:p>73710</text:p>
          </table:table-cell>
          <table:table-cell table:formula="of:=[.F134]-[.G1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71500456" calcext:value-type="float">
            <text:p>15777150045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ФАНАСЬЕВА ЕЛЕНА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4" calcext:value-type="date">
            <text:p>24.09.21</text:p>
          </table:table-cell>
          <table:table-cell table:number-columns-repeated="2" office:value-type="float" office:value="60750" calcext:value-type="float">
            <text:p>60750</text:p>
          </table:table-cell>
          <table:table-cell table:formula="of:=[.F135]-[.G1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501885" calcext:value-type="float">
            <text:p>15875150188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РИГОРЯН ГРИШ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4" calcext:value-type="date">
            <text:p>24.09.21</text:p>
          </table:table-cell>
          <table:table-cell table:number-columns-repeated="2" office:value-type="float" office:value="111780" calcext:value-type="float">
            <text:p>111780</text:p>
          </table:table-cell>
          <table:table-cell table:formula="of:=[.F136]-[.G1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500892" calcext:value-type="float">
            <text:p>158501500892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ФИРСОВ АЛЕКСАНДР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5" calcext:value-type="date">
            <text:p>25.09.21</text:p>
          </table:table-cell>
          <table:table-cell table:style-name="ce2" office:value-type="float" office:value="95580" calcext:value-type="float">
            <text:p>95580</text:p>
          </table:table-cell>
          <table:table-cell office:value-type="float" office:value="99120" calcext:value-type="float">
            <text:p>99120</text:p>
          </table:table-cell>
          <table:table-cell table:formula="of:=[.F137]-[.G137]" office:value-type="float" office:value="-3540" calcext:value-type="float">
            <text:p>-3540</text:p>
          </table:table-cell>
        </table:table-row>
        <table:table-row table:style-name="ro1">
          <table:table-cell office:value-type="float" office:value="158571500806" calcext:value-type="float">
            <text:p>158571500806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ХАНОВ АНДРЕ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99225" calcext:value-type="float">
            <text:p>99225</text:p>
          </table:table-cell>
          <table:table-cell office:value-type="float" office:value="102900" calcext:value-type="float">
            <text:p>102900</text:p>
          </table:table-cell>
          <table:table-cell table:formula="of:=[.F138]-[.G138]" office:value-type="float" office:value="-3675" calcext:value-type="float">
            <text:p>-3675</text:p>
          </table:table-cell>
        </table:table-row>
        <table:table-row table:style-name="ro1">
          <table:table-cell office:value-type="float" office:value="158521500009" calcext:value-type="float">
            <text:p>158521500009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ДЕТОВ ЮРИЙ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5" calcext:value-type="date">
            <text:p>25.09.21</text:p>
          </table:table-cell>
          <table:table-cell table:style-name="ce2" office:value-type="float" office:value="260820" calcext:value-type="float">
            <text:p>260820</text:p>
          </table:table-cell>
          <table:table-cell office:value-type="float" office:value="270480" calcext:value-type="float">
            <text:p>270480</text:p>
          </table:table-cell>
          <table:table-cell table:formula="of:=[.F139]-[.G139]" office:value-type="float" office:value="-9660" calcext:value-type="float">
            <text:p>-9660</text:p>
          </table:table-cell>
        </table:table-row>
        <table:table-row table:style-name="ro1">
          <table:table-cell office:value-type="float" office:value="158571502145" calcext:value-type="float">
            <text:p>158571502145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РМАЕВА ТАТЬЯНА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table:number-columns-repeated="2" office:value-type="float" office:value="76545" calcext:value-type="float">
            <text:p>76545</text:p>
          </table:table-cell>
          <table:table-cell table:formula="of:=[.F140]-[.G1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501667" calcext:value-type="float">
            <text:p>15857150166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ЛОГАЧЕВА АЛЕВТИНА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53865" calcext:value-type="float">
            <text:p>53865</text:p>
          </table:table-cell>
          <table:table-cell office:value-type="float" office:value="55860" calcext:value-type="float">
            <text:p>55860</text:p>
          </table:table-cell>
          <table:table-cell table:formula="of:=[.F141]-[.G141]" office:value-type="float" office:value="-1995" calcext:value-type="float">
            <text:p>-1995</text:p>
          </table:table-cell>
        </table:table-row>
        <table:table-row table:style-name="ro1">
          <table:table-cell office:value-type="float" office:value="158761505433" calcext:value-type="float">
            <text:p>15876150543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ЛАСОВ АНДРЕЙ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table:number-columns-repeated="2" office:value-type="float" office:value="55080" calcext:value-type="float">
            <text:p>55080</text:p>
          </table:table-cell>
          <table:table-cell table:formula="of:=[.F142]-[.G1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500988" calcext:value-type="float">
            <text:p>15854150098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ТЕЕВА СВЕТЛАНА</text:p>
          </table:table-cell>
          <table:table-cell office:value-type="date" office:date-value="2021-09-25" calcext:value-type="date">
            <text:p>25.09.21</text:p>
          </table:table-cell>
          <table:table-cell office:value-type="date" office:date-value="2021-09-29" calcext:value-type="date">
            <text:p>29.09.21</text:p>
          </table:table-cell>
          <table:table-cell office:value-type="float" office:value="30780" calcext:value-type="float">
            <text:p>30780</text:p>
          </table:table-cell>
          <table:table-cell office:value-type="float" office:value="31920" calcext:value-type="float">
            <text:p>31920</text:p>
          </table:table-cell>
          <table:table-cell table:formula="of:=[.F143]-[.G143]" office:value-type="float" office:value="-1140" calcext:value-type="float">
            <text:p>-1140</text:p>
          </table:table-cell>
        </table:table-row>
        <table:table-row table:style-name="ro1">
          <table:table-cell office:value-type="float" office:value="157701501821" calcext:value-type="float">
            <text:p>15770150182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АЙКИНА НАТАЛИЯ</text:p>
          </table:table-cell>
          <table:table-cell office:value-type="date" office:date-value="2021-09-25" calcext:value-type="date">
            <text:p>25.09.21</text:p>
          </table:table-cell>
          <table:table-cell office:value-type="date" office:date-value="2021-10-03" calcext:value-type="date">
            <text:p>03.10.21</text:p>
          </table:table-cell>
          <table:table-cell table:number-columns-repeated="2" office:value-type="float" office:value="64395" calcext:value-type="float">
            <text:p>64395</text:p>
          </table:table-cell>
          <table:table-cell table:formula="of:=[.F144]-[.G1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502837" calcext:value-type="float">
            <text:p>15853150283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АЗБАРОВ АНАТОЛИЙ</text:p>
          </table:table-cell>
          <table:table-cell office:value-type="date" office:date-value="2021-09-27" calcext:value-type="date">
            <text:p>27.09.21</text:p>
          </table:table-cell>
          <table:table-cell office:value-type="date" office:date-value="2021-10-04" calcext:value-type="date">
            <text:p>04.10.21</text:p>
          </table:table-cell>
          <table:table-cell table:number-columns-repeated="2" office:value-type="float" office:value="93555" calcext:value-type="float">
            <text:p>93555</text:p>
          </table:table-cell>
          <table:table-cell table:formula="of:=[.F145]-[.G1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550187" calcext:value-type="float">
            <text:p>158721550187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УЗНЕЦОВ ИВАН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07" calcext:value-type="date">
            <text:p>07.10.21</text:p>
          </table:table-cell>
          <table:table-cell table:number-columns-repeated="2" office:value-type="float" office:value="32400" calcext:value-type="float">
            <text:p>32400</text:p>
          </table:table-cell>
          <table:table-cell table:formula="of:=[.F146]-[.G1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550361" calcext:value-type="float">
            <text:p>158721550361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САЛИКОВ ЕВГЕНИЙ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07" calcext:value-type="date">
            <text:p>07.10.21</text:p>
          </table:table-cell>
          <table:table-cell table:number-columns-repeated="2" office:value-type="float" office:value="45360" calcext:value-type="float">
            <text:p>45360</text:p>
          </table:table-cell>
          <table:table-cell table:formula="of:=[.F147]-[.G1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550058" calcext:value-type="float">
            <text:p>158731550058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КОСТЕНКО АНДРЕЙ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07" calcext:value-type="date">
            <text:p>07.10.21</text:p>
          </table:table-cell>
          <table:table-cell table:number-columns-repeated="2" office:value-type="float" office:value="48600" calcext:value-type="float">
            <text:p>48600</text:p>
          </table:table-cell>
          <table:table-cell table:formula="of:=[.F148]-[.G1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550313" calcext:value-type="float">
            <text:p>158571550313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ВОРОНЦОВА ЮЛИЯ</text:p>
          </table:table-cell>
          <table:table-cell office:value-type="date" office:date-value="2021-10-20" calcext:value-type="date">
            <text:p>20.10.21</text:p>
          </table:table-cell>
          <table:table-cell office:value-type="date" office:date-value="2021-10-29" calcext:value-type="date">
            <text:p>29.10.21</text:p>
          </table:table-cell>
          <table:table-cell table:number-columns-repeated="2" office:value-type="float" office:value="89100" calcext:value-type="float">
            <text:p>89100</text:p>
          </table:table-cell>
          <table:table-cell table:formula="of:=[.F149]-[.G1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550124" calcext:value-type="float">
            <text:p>158591550124</text:p>
          </table:table-cell>
          <table:table-cell office:value-type="string" calcext:value-type="string">
            <text:p>YALTA INTOURIST (ЯЛТА ИНТУРИСТ), отель</text:p>
          </table:table-cell>
          <table:table-cell office:value-type="string" calcext:value-type="string">
            <text:p>ГРЕБЕНЮК ОКСАН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7" calcext:value-type="date">
            <text:p>07.11.21</text:p>
          </table:table-cell>
          <table:table-cell table:style-name="ce2" office:value-type="float" office:value="63180" calcext:value-type="float">
            <text:p>63180</text:p>
          </table:table-cell>
          <table:table-cell office:value-type="float" office:value="63180" calcext:value-type="float">
            <text:p>63180</text:p>
          </table:table-cell>
          <table:table-cell table:formula="of:=[.F150]-[.G15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table:formula="of:=SUM([.F2:.F150])" office:value-type="float" office:value="19386151.2" calcext:value-type="float">
            <text:p>19386151,2</text:p>
          </table:table-cell>
          <table:table-cell table:style-name="ce2" table:formula="of:=SUM([.G2:.G150])" office:value-type="float" office:value="19702547.5" calcext:value-type="float">
            <text:p>19702547,5</text:p>
          </table:table-cell>
          <table:table-cell table:style-name="ce2" table:formula="of:=SUM([.H2:.H150])" office:value-type="float" office:value="-316396.3" calcext:value-type="float">
            <text:p>-316396,3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158531401611" calcext:value-type="float">
            <text:p>158531401611</text:p>
          </table:table-cell>
          <table:table-cell/>
          <table:table-cell office:value-type="string" calcext:value-type="string">
            <text:p>ВОРОБЬЕВ АНДРЕЙ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31" calcext:value-type="date">
            <text:p>31.07.21</text:p>
          </table:table-cell>
          <table:table-cell table:style-name="ce2" office:value-type="float" office:value="198450" calcext:value-type="float">
            <text:p>198450</text:p>
          </table:table-cell>
          <table:table-cell office:value-type="float" office:value="205800" calcext:value-type="float">
            <text:p>205800</text:p>
          </table:table-cell>
          <table:table-cell table:formula="of:=[.F153]-[.G153]" office:value-type="float" office:value="-7350" calcext:value-type="float">
            <text:p>-7350</text:p>
          </table:table-cell>
        </table:table-row>
        <table:table-row table:style-name="ro1">
          <table:table-cell office:value-type="float" office:value="158571402872" calcext:value-type="float">
            <text:p>158571402872</text:p>
          </table:table-cell>
          <table:table-cell/>
          <table:table-cell office:value-type="string" calcext:value-type="string">
            <text:p>ШТРАКБЕЙН ВЛАДИМИР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31" calcext:value-type="date">
            <text:p>31.07.21</text:p>
          </table:table-cell>
          <table:table-cell table:style-name="ce2" office:value-type="float" office:value="157950" calcext:value-type="float">
            <text:p>157950</text:p>
          </table:table-cell>
          <table:table-cell office:value-type="float" office:value="163800" calcext:value-type="float">
            <text:p>163800</text:p>
          </table:table-cell>
          <table:table-cell table:formula="of:=[.F154]-[.G154]" office:value-type="float" office:value="-5850" calcext:value-type="float">
            <text:p>-5850</text:p>
          </table:table-cell>
        </table:table-row>
        <table:table-row table:style-name="ro1">
          <table:table-cell office:value-type="float" office:value="158761413264" calcext:value-type="float">
            <text:p>158761413264</text:p>
          </table:table-cell>
          <table:table-cell/>
          <table:table-cell office:value-type="string" calcext:value-type="string">
            <text:p>РУКАЛЕЕВА НАДЕЖД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31" calcext:value-type="date">
            <text:p>31.07.21</text:p>
          </table:table-cell>
          <table:table-cell table:number-columns-repeated="2" office:value-type="float" office:value="147825" calcext:value-type="float">
            <text:p>147825</text:p>
          </table:table-cell>
          <table:table-cell table:formula="of:=[.F155]-[.G1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11409005" calcext:value-type="float">
            <text:p>157711409005</text:p>
          </table:table-cell>
          <table:table-cell/>
          <table:table-cell office:value-type="string" calcext:value-type="string">
            <text:p>АКОПЯН АРТЕМ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31" calcext:value-type="date">
            <text:p>31.07.21</text:p>
          </table:table-cell>
          <table:table-cell table:number-columns-repeated="2" office:value-type="float" office:value="91530" calcext:value-type="float">
            <text:p>91530</text:p>
          </table:table-cell>
          <table:table-cell table:formula="of:=[.F156]-[.G1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51409320" calcext:value-type="float">
            <text:p>157751409320</text:p>
          </table:table-cell>
          <table:table-cell/>
          <table:table-cell office:value-type="string" calcext:value-type="string">
            <text:p>АКСЕНКИН АНДРЕЙ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7-31" calcext:value-type="date">
            <text:p>31.07.21</text:p>
          </table:table-cell>
          <table:table-cell table:number-columns-repeated="2" office:value-type="float" office:value="84240" calcext:value-type="float">
            <text:p>84240</text:p>
          </table:table-cell>
          <table:table-cell table:formula="of:=[.F157]-[.G15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table:formula="of:=SUM([.F153:.F157])" office:value-type="float" office:value="679995" calcext:value-type="float">
            <text:p>679995</text:p>
          </table:table-cell>
          <table:table-cell table:style-name="ce2" table:formula="of:=SUM([.G153:.G157])" office:value-type="float" office:value="693195" calcext:value-type="float">
            <text:p>693195</text:p>
          </table:table-cell>
          <table:table-cell table:style-name="ce2" table:formula="of:=SUM([.H153:.H157])" office:value-type="float" office:value="-13200" calcext:value-type="float">
            <text:p>-13200</text:p>
          </table:table-cell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 calcext:value-type="string">
            <text:p>Тотал</text:p>
          </table:table-cell>
          <table:table-cell table:style-name="ce2" table:formula="of:=[.F151]+[.F158]" office:value-type="float" office:value="20066146.2" calcext:value-type="float">
            <text:p>20066146,2</text:p>
          </table:table-cell>
          <table:table-cell table:style-name="ce2" table:formula="of:=[.G151]+[.G158]" office:value-type="float" office:value="20395742.5" calcext:value-type="float">
            <text:p>20395742,5</text:p>
          </table:table-cell>
          <table:table-cell table:style-name="ce2" table:formula="of:=[.H151]+[.H158]" office:value-type="float" office:value="-329596.3" calcext:value-type="float">
            <text:p>-329596,3</text:p>
          </table:table-cell>
        </table:table-row>
      </table:table>
      <table:named-expressions>
        <table:named-range table:name="HTML_1" table:base-cell-address="$Лист1.$A$1" table:cell-range-address="$Лист1.$A$1:.$F$520"/>
        <table:named-range table:name="HTML_2" table:base-cell-address="$Лист1.$A$1" table:cell-range-address="#REF!"/>
        <table:named-range table:name="HTML_all" table:base-cell-address="$Лист1.$A$1" table:cell-range-address="$Лист1.$A$1:.$F$520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519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ЯЛТА - ИНТУРИСТ "ООО "Семейный отдых" тип: Accommodation RUR</dc:title>
    <dc:date>2021-08-20T19:50:42.430688328</dc:date>
    <meta:editing-duration>PT14M43S</meta:editing-duration>
    <meta:editing-cycles>1</meta:editing-cycles>
    <meta:document-statistic meta:table-count="2" meta:cell-count="2531" meta:object-count="0"/>
    <meta:generator>LibreOffice/6.4.6.2$Linux_X86_64 LibreOffice_project/40$Build-2</meta:generator>
    <meta:user-defined meta:name=""/>
  </office:meta>
</office:document-meta>
</file>