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1'"/>
    <style:font-face style:name="宋体" svg:font-family="宋体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575cm"/>
    </style:style>
    <style:style style:name="co2" style:family="table-column">
      <style:table-column-properties fo:break-before="auto" style:column-width="4.214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3.933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4.041cm"/>
    </style:style>
    <style:style style:name="co8" style:family="table-column">
      <style:table-column-properties fo:break-before="auto" style:column-width="3.7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1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734cm" fo:break-before="auto" style:use-optimal-row-height="fals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宋体" style:font-size-asian="12pt" style:font-weight-asian="normal" style:font-name-complex="宋体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宋体" style:font-size-asian="12pt" style:font-weight-asian="bold" style:font-name-complex="宋体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72" style:family="table-cell" style:parent-style-name="Default"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76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8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79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8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8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 style:data-style-name="N120">
      <style:table-cell-properties fo:background-color="transparent"/>
      <style:text-properties style:font-name="Times New Roman" fo:font-size="12pt" style:font-size-asian="12pt" style:font-size-complex="12pt"/>
    </style:style>
    <style:style style:name="ce87" style:family="table-cell" style:parent-style-name="Default" style:data-style-name="N120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Excel_20_Built-in_20_Comma" style:data-style-name="N10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89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90" style:family="table-cell" style:parent-style-name="Default" style:data-style-name="N10110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fo:background-color="transparent"/>
      <style:text-properties fo:color="#c9211e" style:font-name="Times New Roman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fo:background-color="transparent"/>
    </style:style>
    <style:style style:name="ce33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4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5" style:family="table-cell" style:parent-style-name="Default">
      <style:table-cell-properties fo:background-color="#ffff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КРЫМ_2021" table:style-name="ta1" table:print-ranges="КРЫМ_2021.A1:КРЫМ_2021.F163">
        <table:table-column table:style-name="co1" table:default-cell-style-name="ce72"/>
        <table:table-column table:style-name="co2" table:default-cell-style-name="ce71"/>
        <table:table-column table:style-name="co3" table:default-cell-style-name="ce72"/>
        <table:table-column table:style-name="co4" table:visibility="collapse" table:default-cell-style-name="ce72"/>
        <table:table-column table:style-name="co5" table:visibility="collapse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56" table:default-cell-style-name="ce72"/>
        <table:table-row table:style-name="ro1">
          <table:table-cell table:style-name="ce1" office:value-type="string" calcext:value-type="string" table:number-columns-spanned="6" table:number-rows-spanned="1">
            <text:p>РОССИЯ_КРЫМ_2021 15.05.2021</text:p>
          </table:table-cell>
          <table:covered-table-cell table:style-name="ce73"/>
          <table:covered-table-cell table:style-name="ce77"/>
          <table:covered-table-cell table:number-columns-repeated="3" table:style-name="ce80"/>
          <table:table-cell table:number-columns-repeated="58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4" office:value-type="string" calcext:value-type="string">
            <text:p>Оплачено</text:p>
          </table:table-cell>
          <table:table-cell table:style-name="ce14" office:value-type="string" calcext:value-type="string">
            <text:p>Выбрано сезон СС</text:p>
          </table:table-cell>
          <table:table-cell table:style-name="ce14" office:value-type="string" calcext:value-type="string">
            <text:p>Выбрано сезон НС</text:p>
          </table:table-cell>
          <table:table-cell table:style-name="ce14" office:value-type="string" calcext:value-type="string">
            <text:p>НС-СС</text:p>
          </table:table-cell>
          <table:table-cell table:style-name="ce14" office:value-type="string" calcext:value-type="string">
            <text:p>Остаток ДС (с минусом)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Элефант ООО (им. Мокроусова)</text:p>
          </table:table-cell>
          <table:table-cell table:style-name="ce75" office:value-type="currency" office:currency="RUR" office:value="30000000" calcext:value-type="currency">
            <text:p>30 000 000,00 RUR</text:p>
          </table:table-cell>
          <table:table-cell table:style-name="ce75" office:value-type="currency" office:currency="RUR" office:value="18472281.25" calcext:value-type="currency">
            <text:p>18 472 281,25 RUR</text:p>
          </table:table-cell>
          <table:table-cell table:style-name="ce75" office:value-type="currency" office:currency="RUR" office:value="25189813.5" calcext:value-type="currency">
            <text:p>25 189 813,50 RUR</text:p>
          </table:table-cell>
          <table:table-cell table:style-name="ce75" table:formula="of:=[.D3]-[.C3]" office:value-type="currency" office:currency="RUR" office:value="6717532.25" calcext:value-type="currency">
            <text:p>6 717 532,25 RUR</text:p>
          </table:table-cell>
          <table:table-cell table:style-name="ce75" table:formula="of:=[.C3]-[.B3]" office:value-type="currency" office:currency="RUR" office:value="-11527718.75" calcext:value-type="currency">
            <text:p>-11 527 718,75 RUR</text:p>
          </table:table-cell>
          <table:table-cell table:style-name="ce71" table:number-columns-repeated="58"/>
        </table:table-row>
        <table:table-row table:style-name="ro1">
          <table:table-cell table:style-name="ce51" office:value-type="string" calcext:value-type="string">
            <text:p>РИЭЛТ Менеджмент УК ООО (Рибера)</text:p>
          </table:table-cell>
          <table:table-cell table:style-name="ce75" office:value-type="currency" office:currency="RUR" office:value="10717763.45" calcext:value-type="currency">
            <text:p>10 717 763,45 RUR</text:p>
          </table:table-cell>
          <table:table-cell table:style-name="ce75" office:value-type="currency" office:currency="RUR" office:value="3460957.63" calcext:value-type="currency">
            <text:p>3 460 957,63 RUR</text:p>
          </table:table-cell>
          <table:table-cell table:style-name="ce75" office:value-type="currency" office:currency="RUR" office:value="3520637.78" calcext:value-type="currency">
            <text:p>3 520 637,78 RUR</text:p>
          </table:table-cell>
          <table:table-cell table:style-name="ce75" table:formula="of:=[.D4]-[.C4]" office:value-type="currency" office:currency="RUR" office:value="59680.1499999999" calcext:value-type="currency">
            <text:p>59 680,15 RUR</text:p>
          </table:table-cell>
          <table:table-cell table:style-name="ce76" table:formula="of:=[.C4]-[.B4]" office:value-type="currency" office:currency="RUR" office:value="-7256805.82" calcext:value-type="currency">
            <text:p>-7 256 805,82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Алуштинский Санаторий ДТ ООО</text:p>
          </table:table-cell>
          <table:table-cell table:style-name="ce75" office:value-type="currency" office:currency="RUR" office:value="10400000" calcext:value-type="currency">
            <text:p>10 400 000,00 RUR</text:p>
          </table:table-cell>
          <table:table-cell table:style-name="ce75" office:value-type="currency" office:currency="RUR" office:value="4002962" calcext:value-type="currency">
            <text:p>4 002 962,00 RUR</text:p>
          </table:table-cell>
          <table:table-cell table:style-name="ce75" office:value-type="currency" office:currency="RUR" office:value="4364812" calcext:value-type="currency">
            <text:p>4 364 812,00 RUR</text:p>
          </table:table-cell>
          <table:table-cell table:style-name="ce75" table:formula="of:=[.D5]-[.C5]" office:value-type="currency" office:currency="RUR" office:value="361850" calcext:value-type="currency">
            <text:p>361 850,00 RUR</text:p>
          </table:table-cell>
          <table:table-cell table:style-name="ce75" table:formula="of:=[.C5]-[.B5]" office:value-type="currency" office:currency="RUR" office:value="-6397038" calcext:value-type="currency">
            <text:p>-6 397 038,00 RUR</text:p>
          </table:table-cell>
          <table:table-cell table:style-name="ce71" table:number-columns-repeated="58"/>
        </table:table-row>
        <table:table-row table:style-name="ro1">
          <table:table-cell table:style-name="ce51" office:value-type="string" calcext:value-type="string">
            <text:p>Крым Отель Сервис ООО (Рипарио)</text:p>
          </table:table-cell>
          <table:table-cell table:style-name="ce75" office:value-type="currency" office:currency="RUR" office:value="12000000" calcext:value-type="currency">
            <text:p>12 000 000,00 RUR</text:p>
          </table:table-cell>
          <table:table-cell table:style-name="ce75" office:value-type="currency" office:currency="RUR" office:value="5826019.2" calcext:value-type="currency">
            <text:p>5 826 019,20 RUR</text:p>
          </table:table-cell>
          <table:table-cell table:style-name="ce75" office:value-type="currency" office:currency="RUR" office:value="6100769.2" calcext:value-type="currency">
            <text:p>6 100 769,20 RUR</text:p>
          </table:table-cell>
          <table:table-cell table:style-name="ce75" table:formula="of:=[.D6]-[.C6]" office:value-type="currency" office:currency="RUR" office:value="274750" calcext:value-type="currency">
            <text:p>274 750,00 RUR</text:p>
          </table:table-cell>
          <table:table-cell table:style-name="ce75" table:formula="of:=[.C6]-[.B6]" office:value-type="currency" office:currency="RUR" office:value="-6173980.8" calcext:value-type="currency">
            <text:p>-6 173 980,8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Славутич Санаторий ООО</text:p>
          </table:table-cell>
          <table:table-cell table:style-name="ce75" office:value-type="currency" office:currency="RUR" office:value="6000000" calcext:value-type="currency">
            <text:p>6 000 000,00 RUR</text:p>
          </table:table-cell>
          <table:table-cell table:style-name="ce75" office:value-type="currency" office:currency="RUR" office:value="2872044" calcext:value-type="currency">
            <text:p>2 872 044,00 RUR</text:p>
          </table:table-cell>
          <table:table-cell table:style-name="ce75" office:value-type="currency" office:currency="RUR" office:value="3039394" calcext:value-type="currency">
            <text:p>3 039 394,00 RUR</text:p>
          </table:table-cell>
          <table:table-cell table:style-name="ce75" table:formula="of:=[.D7]-[.C7]" office:value-type="currency" office:currency="RUR" office:value="167350" calcext:value-type="currency">
            <text:p>167 350,00 RUR</text:p>
          </table:table-cell>
          <table:table-cell table:style-name="ce75" table:formula="of:=[.C7]-[.B7]" office:value-type="currency" office:currency="RUR" office:value="-3127956" calcext:value-type="currency">
            <text:p>-3 127 956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ирюченко Д. В. (Встреча 20201221/ТБГ/01/03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175947" calcext:value-type="currency">
            <text:p>175 947,00 RUR</text:p>
          </table:table-cell>
          <table:table-cell table:style-name="ce75" office:value-type="currency" office:currency="RUR" office:value="198747" calcext:value-type="currency">
            <text:p>198 747,00 RUR</text:p>
          </table:table-cell>
          <table:table-cell table:style-name="ce75" table:formula="of:=[.D8]-[.C8]" office:value-type="currency" office:currency="RUR" office:value="22800" calcext:value-type="currency">
            <text:p>22 800,00 RUR</text:p>
          </table:table-cell>
          <table:table-cell table:style-name="ce75" table:formula="of:=[.C8]-[.B8]" office:value-type="currency" office:currency="RUR" office:value="-2824053" calcext:value-type="currency">
            <text:p>-2 824 053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ачу В. В. (Меркез 20201229/ТБГ/01/10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200770" calcext:value-type="currency">
            <text:p>200 770,00 RUR</text:p>
          </table:table-cell>
          <table:table-cell table:style-name="ce75" office:value-type="currency" office:currency="RUR" office:value="217670" calcext:value-type="currency">
            <text:p>217 670,00 RUR</text:p>
          </table:table-cell>
          <table:table-cell table:style-name="ce75" table:formula="of:=[.D9]-[.C9]" office:value-type="currency" office:currency="RUR" office:value="16900" calcext:value-type="currency">
            <text:p>16 900,00 RUR</text:p>
          </table:table-cell>
          <table:table-cell table:style-name="ce75" table:formula="of:=[.C9]-[.B9]" office:value-type="currency" office:currency="RUR" office:value="-2799230" calcext:value-type="currency">
            <text:p>-2 799 23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ачу В. В. (Легенда 20201229/ТБГ/01/07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448458" calcext:value-type="currency">
            <text:p>448 458,00 RUR</text:p>
          </table:table-cell>
          <table:table-cell table:style-name="ce75" office:value-type="currency" office:currency="RUR" office:value="506258" calcext:value-type="currency">
            <text:p>506 258,00 RUR</text:p>
          </table:table-cell>
          <table:table-cell table:style-name="ce75" table:formula="of:=[.D10]-[.C10]" office:value-type="currency" office:currency="RUR" office:value="57800" calcext:value-type="currency">
            <text:p>57 800,00 RUR</text:p>
          </table:table-cell>
          <table:table-cell table:style-name="ce75" table:formula="of:=[.C10]-[.B10]" office:value-type="currency" office:currency="RUR" office:value="-2551542" calcext:value-type="currency">
            <text:p>-2 551 542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Чернышов И. В. (Эдем 20201222/ТБГ/01/12)</text:p>
          </table:table-cell>
          <table:table-cell table:style-name="ce75" office:value-type="currency" office:currency="RUR" office:value="2200000" calcext:value-type="currency">
            <text:p>2 200 000,00 RUR</text:p>
          </table:table-cell>
          <table:table-cell table:style-name="ce75" office:value-type="currency" office:currency="RUR" office:value="169188" calcext:value-type="currency">
            <text:p>169 188,00 RUR</text:p>
          </table:table-cell>
          <table:table-cell table:style-name="ce75" office:value-type="currency" office:currency="RUR" office:value="198288" calcext:value-type="currency">
            <text:p>198 288,00 RUR</text:p>
          </table:table-cell>
          <table:table-cell table:style-name="ce75" table:formula="of:=[.D11]-[.C11]" office:value-type="currency" office:currency="RUR" office:value="29100" calcext:value-type="currency">
            <text:p>29 100,00 RUR</text:p>
          </table:table-cell>
          <table:table-cell table:style-name="ce75" table:formula="of:=[.C11]-[.B11]" office:value-type="currency" office:currency="RUR" office:value="-2030812" calcext:value-type="currency">
            <text:p>-2 030 812,00 RUR</text:p>
          </table:table-cell>
          <table:table-cell table:style-name="ce85"/>
          <table:table-cell table:style-name="ce90"/>
          <table:table-cell table:style-name="ce85" table:number-columns-repeated="53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МБС-Тур ООО (Украина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number-columns-repeated="2" table:style-name="ce75" office:value-type="currency" office:currency="RUR" office:value="34884" calcext:value-type="currency">
            <text:p>34 884,00 RUR</text:p>
          </table:table-cell>
          <table:table-cell table:style-name="ce75" table:formula="of:=[.D12]-[.C12]" office:value-type="currency" office:currency="RUR" office:value="0" calcext:value-type="currency">
            <text:p>0,00 RUR</text:p>
          </table:table-cell>
          <table:table-cell table:style-name="ce75" table:formula="of:=[.C12]-[.B12]" office:value-type="currency" office:currency="RUR" office:value="-1965116" calcext:value-type="currency">
            <text:p>-1 965 116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Лавроненко З. (Маджестик)</text:p>
          </table:table-cell>
          <table:table-cell table:style-name="ce75" office:value-type="currency" office:currency="RUR" office:value="4540000" calcext:value-type="currency">
            <text:p>4 540 000,00 RUR</text:p>
          </table:table-cell>
          <table:table-cell table:style-name="ce75" office:value-type="currency" office:currency="RUR" office:value="2676457.2" calcext:value-type="currency">
            <text:p>2 676 457,20 RUR</text:p>
          </table:table-cell>
          <table:table-cell table:style-name="ce75" office:value-type="currency" office:currency="RUR" office:value="2780057.2" calcext:value-type="currency">
            <text:p>2 780 057,20 RUR</text:p>
          </table:table-cell>
          <table:table-cell table:style-name="ce75" table:formula="of:=[.D13]-[.C13]" office:value-type="currency" office:currency="RUR" office:value="103600" calcext:value-type="currency">
            <text:p>103 600,00 RUR</text:p>
          </table:table-cell>
          <table:table-cell table:style-name="ce75" table:formula="of:=[.C13]-[.B13]" office:value-type="currency" office:currency="RUR" office:value="-1863542.8" calcext:value-type="currency">
            <text:p>-1 863 542,80 RUR</text:p>
          </table:table-cell>
          <table:table-cell table:style-name="ce85" table:number-columns-repeated="2"/>
          <table:table-cell table:style-name="ce91"/>
          <table:table-cell table:style-name="ce85" table:number-columns-repeated="52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Камаполь 20201222/ТБГ/01/04)</text:p>
          </table:table-cell>
          <table:table-cell table:style-name="ce75" office:value-type="currency" office:currency="RUR" office:value="2400000" calcext:value-type="currency">
            <text:p>2 400 000,00 RUR</text:p>
          </table:table-cell>
          <table:table-cell table:style-name="ce75" office:value-type="currency" office:currency="RUR" office:value="737952" calcext:value-type="currency">
            <text:p>737 952,00 RUR</text:p>
          </table:table-cell>
          <table:table-cell table:style-name="ce75" office:value-type="currency" office:currency="RUR" office:value="814302" calcext:value-type="currency">
            <text:p>814 302,00 RUR</text:p>
          </table:table-cell>
          <table:table-cell table:style-name="ce75" table:formula="of:=[.D14]-[.C14]" office:value-type="currency" office:currency="RUR" office:value="76350" calcext:value-type="currency">
            <text:p>76 350,00 RUR</text:p>
          </table:table-cell>
          <table:table-cell table:style-name="ce75" table:formula="of:=[.C14]-[.B14]" office:value-type="currency" office:currency="RUR" office:value="-1662048" calcext:value-type="currency">
            <text:p>-1 662 048,00 RUR</text:p>
          </table:table-cell>
          <table:table-cell table:style-name="ce85"/>
          <table:table-cell table:style-name="ce90"/>
          <table:table-cell table:style-name="ce85" table:number-columns-repeated="53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Светлана 20201224/ТБГ/01/03)</text:p>
          </table:table-cell>
          <table:table-cell table:style-name="ce75" office:value-type="currency" office:currency="RUR" office:value="1900000" calcext:value-type="currency">
            <text:p>1 900 000,00 RUR</text:p>
          </table:table-cell>
          <table:table-cell table:style-name="ce75" office:value-type="currency" office:currency="RUR" office:value="347720" calcext:value-type="currency">
            <text:p>347 720,00 RUR</text:p>
          </table:table-cell>
          <table:table-cell table:style-name="ce75" office:value-type="currency" office:currency="RUR" office:value="384270" calcext:value-type="currency">
            <text:p>384 270,00 RUR</text:p>
          </table:table-cell>
          <table:table-cell table:style-name="ce75" table:formula="of:=[.D15]-[.C15]" office:value-type="currency" office:currency="RUR" office:value="36550" calcext:value-type="currency">
            <text:p>36 550,00 RUR</text:p>
          </table:table-cell>
          <table:table-cell table:style-name="ce75" table:formula="of:=[.C15]-[.B15]" office:value-type="currency" office:currency="RUR" office:value="-1552280" calcext:value-type="currency">
            <text:p>-1 552 280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Марамыгина-Тригуб Л. Н. (Надежда 20201230/ТБГ/01/02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485846" calcext:value-type="currency">
            <text:p>485 846,00 RUR</text:p>
          </table:table-cell>
          <table:table-cell table:style-name="ce75" office:value-type="currency" office:currency="RUR" office:value="544196" calcext:value-type="currency">
            <text:p>544 196,00 RUR</text:p>
          </table:table-cell>
          <table:table-cell table:style-name="ce75" table:formula="of:=[.D16]-[.C16]" office:value-type="currency" office:currency="RUR" office:value="58350" calcext:value-type="currency">
            <text:p>58 350,00 RUR</text:p>
          </table:table-cell>
          <table:table-cell table:style-name="ce75" table:formula="of:=[.C16]-[.B16]" office:value-type="currency" office:currency="RUR" office:value="-1514154" calcext:value-type="currency">
            <text:p>-1 514 15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Лонгвина 20201229/ТБГ/01/08)</text:p>
          </table:table-cell>
          <table:table-cell table:style-name="ce75" office:value-type="currency" office:currency="RUR" office:value="1700000" calcext:value-type="currency">
            <text:p>1 700 000,00 RUR</text:p>
          </table:table-cell>
          <table:table-cell table:style-name="ce75" office:value-type="currency" office:currency="RUR" office:value="214860" calcext:value-type="currency">
            <text:p>214 860,00 RUR</text:p>
          </table:table-cell>
          <table:table-cell table:style-name="ce75" office:value-type="currency" office:currency="RUR" office:value="237460" calcext:value-type="currency">
            <text:p>237 460,00 RUR</text:p>
          </table:table-cell>
          <table:table-cell table:style-name="ce75" table:formula="of:=[.D17]-[.C17]" office:value-type="currency" office:currency="RUR" office:value="22600" calcext:value-type="currency">
            <text:p>22 600,00 RUR</text:p>
          </table:table-cell>
          <table:table-cell table:style-name="ce75" table:formula="of:=[.C17]-[.B17]" office:value-type="currency" office:currency="RUR" office:value="-1485140" calcext:value-type="currency">
            <text:p>-1 485 14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Марат Парк-Отель ООО</text:p>
          </table:table-cell>
          <table:table-cell table:style-name="ce75" office:value-type="currency" office:currency="RUR" office:value="7500000" calcext:value-type="currency">
            <text:p>7 500 000,00 RUR</text:p>
          </table:table-cell>
          <table:table-cell table:style-name="ce75" office:value-type="currency" office:currency="RUR" office:value="6076567.15" calcext:value-type="currency">
            <text:p>6 076 567,15 RUR</text:p>
          </table:table-cell>
          <table:table-cell table:style-name="ce75" office:value-type="currency" office:currency="RUR" office:value="6221109.04" calcext:value-type="currency">
            <text:p>6 221 109,04 RUR</text:p>
          </table:table-cell>
          <table:table-cell table:style-name="ce75" table:formula="of:=[.D18]-[.C18]" office:value-type="currency" office:currency="RUR" office:value="144541.89" calcext:value-type="currency">
            <text:p>144 541,89 RUR</text:p>
          </table:table-cell>
          <table:table-cell table:style-name="ce75" table:formula="of:=[.C18]-[.B18]" office:value-type="currency" office:currency="RUR" office:value="-1423432.85" calcext:value-type="currency">
            <text:p>-1 423 432,85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Аль София 20201222/ТБГ/01/01)</text:p>
          </table:table-cell>
          <table:table-cell table:style-name="ce75" office:value-type="currency" office:currency="RUR" office:value="1600000" calcext:value-type="currency">
            <text:p>1 600 000,00 RUR</text:p>
          </table:table-cell>
          <table:table-cell table:style-name="ce75" office:value-type="currency" office:currency="RUR" office:value="214360" calcext:value-type="currency">
            <text:p>214 360,00 RUR</text:p>
          </table:table-cell>
          <table:table-cell table:style-name="ce75" office:value-type="currency" office:currency="RUR" office:value="253160" calcext:value-type="currency">
            <text:p>253 160,00 RUR</text:p>
          </table:table-cell>
          <table:table-cell table:style-name="ce75" table:formula="of:=[.D19]-[.C19]" office:value-type="currency" office:currency="RUR" office:value="38800" calcext:value-type="currency">
            <text:p>38 800,00 RUR</text:p>
          </table:table-cell>
          <table:table-cell table:style-name="ce75" table:formula="of:=[.C19]-[.B19]" office:value-type="currency" office:currency="RUR" office:value="-1385640" calcext:value-type="currency">
            <text:p>-1 385 64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Ольга 20210323/ТБГ/01/04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28730" calcext:value-type="currency">
            <text:p>28 730,00 RUR</text:p>
          </table:table-cell>
          <table:table-cell table:style-name="ce75" office:value-type="currency" office:currency="RUR" office:value="33330" calcext:value-type="currency">
            <text:p>33 330,00 RUR</text:p>
          </table:table-cell>
          <table:table-cell table:style-name="ce75" table:formula="of:=[.D20]-[.C20]" office:value-type="currency" office:currency="RUR" office:value="4600" calcext:value-type="currency">
            <text:p>4 600,00 RUR</text:p>
          </table:table-cell>
          <table:table-cell table:style-name="ce75" table:formula="of:=[.C20]-[.B20]" office:value-type="currency" office:currency="RUR" office:value="-1371270" calcext:value-type="currency">
            <text:p>-1 371 27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Марамыгина-Тригуб Л. Н. (Евгений 20201230/ТБГ/01/01)</text:p>
          </table:table-cell>
          <table:table-cell table:style-name="ce75" office:value-type="currency" office:currency="RUR" office:value="1700000" calcext:value-type="currency">
            <text:p>1 700 000,00 RUR</text:p>
          </table:table-cell>
          <table:table-cell table:style-name="ce75" office:value-type="currency" office:currency="RUR" office:value="349476" calcext:value-type="currency">
            <text:p>349 476,00 RUR</text:p>
          </table:table-cell>
          <table:table-cell table:style-name="ce75" office:value-type="currency" office:currency="RUR" office:value="394126" calcext:value-type="currency">
            <text:p>394 126,00 RUR</text:p>
          </table:table-cell>
          <table:table-cell table:style-name="ce75" table:formula="of:=[.D21]-[.C21]" office:value-type="currency" office:currency="RUR" office:value="44650" calcext:value-type="currency">
            <text:p>44 650,00 RUR</text:p>
          </table:table-cell>
          <table:table-cell table:style-name="ce75" table:formula="of:=[.C21]-[.B21]" office:value-type="currency" office:currency="RUR" office:value="-1350524" calcext:value-type="currency">
            <text:p>-1 350 52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Чайка Симеиз 20201229/ТБГ/01/13)</text:p>
          </table:table-cell>
          <table:table-cell table:style-name="ce75" office:value-type="currency" office:currency="RUR" office:value="4800000" calcext:value-type="currency">
            <text:p>4 800 000,00 RUR</text:p>
          </table:table-cell>
          <table:table-cell table:style-name="ce75" office:value-type="currency" office:currency="RUR" office:value="3597128" calcext:value-type="currency">
            <text:p>3 597 128,00 RUR</text:p>
          </table:table-cell>
          <table:table-cell table:style-name="ce75" office:value-type="currency" office:currency="RUR" office:value="3903178" calcext:value-type="currency">
            <text:p>3 903 178,00 RUR</text:p>
          </table:table-cell>
          <table:table-cell table:style-name="ce75" table:formula="of:=[.D22]-[.C22]" office:value-type="currency" office:currency="RUR" office:value="306050" calcext:value-type="currency">
            <text:p>306 050,00 RUR</text:p>
          </table:table-cell>
          <table:table-cell table:style-name="ce75" table:formula="of:=[.C22]-[.B22]" office:value-type="currency" office:currency="RUR" office:value="-1202872" calcext:value-type="currency">
            <text:p>-1 202 87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ирюченко Д. В. (Чайная горка 20201221/ТБГ/01/01)</text:p>
          </table:table-cell>
          <table:table-cell table:style-name="ce75" office:value-type="currency" office:currency="RUR" office:value="8000000" calcext:value-type="currency">
            <text:p>8 000 000,00 RUR</text:p>
          </table:table-cell>
          <table:table-cell table:style-name="ce75" office:value-type="currency" office:currency="RUR" office:value="6873232" calcext:value-type="currency">
            <text:p>6 873 232,00 RUR</text:p>
          </table:table-cell>
          <table:table-cell table:style-name="ce75" office:value-type="currency" office:currency="RUR" office:value="7329332" calcext:value-type="currency">
            <text:p>7 329 332,00 RUR</text:p>
          </table:table-cell>
          <table:table-cell table:style-name="ce75" table:formula="of:=[.D23]-[.C23]" office:value-type="currency" office:currency="RUR" office:value="456100" calcext:value-type="currency">
            <text:p>456 100,00 RUR</text:p>
          </table:table-cell>
          <table:table-cell table:style-name="ce75" table:formula="of:=[.C23]-[.B23]" office:value-type="currency" office:currency="RUR" office:value="-1126768" calcext:value-type="currency">
            <text:p>-1 126 768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Катюша 20201229/ТБГ/01/04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311246" calcext:value-type="currency">
            <text:p>311 246,00 RUR</text:p>
          </table:table-cell>
          <table:table-cell table:style-name="ce75" office:value-type="currency" office:currency="RUR" office:value="354846" calcext:value-type="currency">
            <text:p>354 846,00 RUR</text:p>
          </table:table-cell>
          <table:table-cell table:style-name="ce75" table:formula="of:=[.D24]-[.C24]" office:value-type="currency" office:currency="RUR" office:value="43600" calcext:value-type="currency">
            <text:p>43 600,00 RUR</text:p>
          </table:table-cell>
          <table:table-cell table:style-name="ce75" table:formula="of:=[.C24]-[.B24]" office:value-type="currency" office:currency="RUR" office:value="-1088754" calcext:value-type="currency">
            <text:p>-1 088 75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Аят 20201229/ТБГ/01/02)</text:p>
          </table:table-cell>
          <table:table-cell table:style-name="ce75" office:value-type="currency" office:currency="RUR" office:value="1300000" calcext:value-type="currency">
            <text:p>1 300 000,00 RUR</text:p>
          </table:table-cell>
          <table:table-cell table:style-name="ce75" office:value-type="currency" office:currency="RUR" office:value="230576" calcext:value-type="currency">
            <text:p>230 576,00 RUR</text:p>
          </table:table-cell>
          <table:table-cell table:style-name="ce75" office:value-type="currency" office:currency="RUR" office:value="262576" calcext:value-type="currency">
            <text:p>262 576,00 RUR</text:p>
          </table:table-cell>
          <table:table-cell table:style-name="ce75" table:formula="of:=[.D25]-[.C25]" office:value-type="currency" office:currency="RUR" office:value="32000" calcext:value-type="currency">
            <text:p>32 000,00 RUR</text:p>
          </table:table-cell>
          <table:table-cell table:style-name="ce75" table:formula="of:=[.C25]-[.B25]" office:value-type="currency" office:currency="RUR" office:value="-1069424" calcext:value-type="currency">
            <text:p>-1 069 42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Запорожье СГК ООО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931408" calcext:value-type="currency">
            <text:p>931 408,00 RUR</text:p>
          </table:table-cell>
          <table:table-cell table:style-name="ce75" office:value-type="currency" office:currency="RUR" office:value="1039208" calcext:value-type="currency">
            <text:p>1 039 208,00 RUR</text:p>
          </table:table-cell>
          <table:table-cell table:style-name="ce75" table:formula="of:=[.D26]-[.C26]" office:value-type="currency" office:currency="RUR" office:value="107800" calcext:value-type="currency">
            <text:p>107 800,00 RUR</text:p>
          </table:table-cell>
          <table:table-cell table:style-name="ce75" table:formula="of:=[.C26]-[.B26]" office:value-type="currency" office:currency="RUR" office:value="-1068592" calcext:value-type="currency">
            <text:p>-1 068 59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Улыбка 20210108/ТБГ/01/03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number-columns-repeated="2" table:style-name="ce75" office:value-type="currency" office:currency="RUR" office:value="0" calcext:value-type="currency">
            <text:p>0,00 RUR</text:p>
          </table:table-cell>
          <table:table-cell table:style-name="ce75" table:formula="of:=[.D27]-[.C27]" office:value-type="currency" office:currency="RUR" office:value="0" calcext:value-type="currency">
            <text:p>0,00 RUR</text:p>
          </table:table-cell>
          <table:table-cell table:style-name="ce75" table:formula="of:=[.C27]-[.B27]" office:value-type="currency" office:currency="RUR" office:value="-1000000" calcext:value-type="currency">
            <text:p>-1 000 0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Вояж 20201229/ТБГ/01/03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402310" calcext:value-type="currency">
            <text:p>402 310,00 RUR</text:p>
          </table:table-cell>
          <table:table-cell table:style-name="ce75" office:value-type="currency" office:currency="RUR" office:value="465410" calcext:value-type="currency">
            <text:p>465 410,00 RUR</text:p>
          </table:table-cell>
          <table:table-cell table:style-name="ce75" table:formula="of:=[.D28]-[.C28]" office:value-type="currency" office:currency="RUR" office:value="63100" calcext:value-type="currency">
            <text:p>63 100,00 RUR</text:p>
          </table:table-cell>
          <table:table-cell table:style-name="ce75" table:formula="of:=[.C28]-[.B28]" office:value-type="currency" office:currency="RUR" office:value="-997690" calcext:value-type="currency">
            <text:p>-997 69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Рубин 20201225/ТБГ/01/09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36456" calcext:value-type="currency">
            <text:p>36 456,00 RUR</text:p>
          </table:table-cell>
          <table:table-cell table:style-name="ce75" office:value-type="currency" office:currency="RUR" office:value="39256" calcext:value-type="currency">
            <text:p>39 256,00 RUR</text:p>
          </table:table-cell>
          <table:table-cell table:style-name="ce75" table:formula="of:=[.D29]-[.C29]" office:value-type="currency" office:currency="RUR" office:value="2800" calcext:value-type="currency">
            <text:p>2 800,00 RUR</text:p>
          </table:table-cell>
          <table:table-cell table:style-name="ce75" table:formula="of:=[.C29]-[.B29]" office:value-type="currency" office:currency="RUR" office:value="-963544" calcext:value-type="currency">
            <text:p>-963 54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Марамыгина-Тригуб Л. Н. (Тихий дворик 20210319/ТБГ/01/01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65490" calcext:value-type="currency">
            <text:p>65 490,00 RUR</text:p>
          </table:table-cell>
          <table:table-cell table:style-name="ce75" office:value-type="currency" office:currency="RUR" office:value="74690" calcext:value-type="currency">
            <text:p>74 690,00 RUR</text:p>
          </table:table-cell>
          <table:table-cell table:style-name="ce75" table:formula="of:=[.D30]-[.C30]" office:value-type="currency" office:currency="RUR" office:value="9200" calcext:value-type="currency">
            <text:p>9 200,00 RUR</text:p>
          </table:table-cell>
          <table:table-cell table:style-name="ce75" table:formula="of:=[.C30]-[.B30]" office:value-type="currency" office:currency="RUR" office:value="-934510" calcext:value-type="currency">
            <text:p>-934 510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У моря 20201222/ТБГ/01/09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162440" calcext:value-type="currency">
            <text:p>162 440,00 RUR</text:p>
          </table:table-cell>
          <table:table-cell table:style-name="ce75" office:value-type="currency" office:currency="RUR" office:value="183290" calcext:value-type="currency">
            <text:p>183 290,00 RUR</text:p>
          </table:table-cell>
          <table:table-cell table:style-name="ce75" table:formula="of:=[.D31]-[.C31]" office:value-type="currency" office:currency="RUR" office:value="20850" calcext:value-type="currency">
            <text:p>20 850,00 RUR</text:p>
          </table:table-cell>
          <table:table-cell table:style-name="ce75" table:formula="of:=[.C31]-[.B31]" office:value-type="currency" office:currency="RUR" office:value="-837560" calcext:value-type="currency">
            <text:p>-837 56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Карданюк Е. Н. (Эко Вилладж)</text:p>
          </table:table-cell>
          <table:table-cell table:style-name="ce75" office:value-type="currency" office:currency="RUR" office:value="2100000" calcext:value-type="currency">
            <text:p>2 100 000,00 RUR</text:p>
          </table:table-cell>
          <table:table-cell table:style-name="ce75" office:value-type="currency" office:currency="RUR" office:value="1275045" calcext:value-type="currency">
            <text:p>1 275 045,00 RUR</text:p>
          </table:table-cell>
          <table:table-cell table:style-name="ce75" office:value-type="currency" office:currency="RUR" office:value="1359845" calcext:value-type="currency">
            <text:p>1 359 845,00 RUR</text:p>
          </table:table-cell>
          <table:table-cell table:style-name="ce75" table:formula="of:=[.D32]-[.C32]" office:value-type="currency" office:currency="RUR" office:value="84800" calcext:value-type="currency">
            <text:p>84 800,00 RUR</text:p>
          </table:table-cell>
          <table:table-cell table:style-name="ce75" table:formula="of:=[.C32]-[.B32]" office:value-type="currency" office:currency="RUR" office:value="-824955" calcext:value-type="currency">
            <text:p>-824 955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ачу В. В. (Кунеш 20201229/ТБГ/01/06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718328" calcext:value-type="currency">
            <text:p>718 328,00 RUR</text:p>
          </table:table-cell>
          <table:table-cell table:style-name="ce75" office:value-type="currency" office:currency="RUR" office:value="793728" calcext:value-type="currency">
            <text:p>793 728,00 RUR</text:p>
          </table:table-cell>
          <table:table-cell table:style-name="ce75" table:formula="of:=[.D33]-[.C33]" office:value-type="currency" office:currency="RUR" office:value="75400" calcext:value-type="currency">
            <text:p>75 400,00 RUR</text:p>
          </table:table-cell>
          <table:table-cell table:style-name="ce75" table:formula="of:=[.C33]-[.B33]" office:value-type="currency" office:currency="RUR" office:value="-781672" calcext:value-type="currency">
            <text:p>-781 672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Долич И. В. (Мерджан 20210108/ТБГ/01/01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221428" calcext:value-type="currency">
            <text:p>221 428,00 RUR</text:p>
          </table:table-cell>
          <table:table-cell table:style-name="ce75" office:value-type="currency" office:currency="RUR" office:value="247228" calcext:value-type="currency">
            <text:p>247 228,00 RUR</text:p>
          </table:table-cell>
          <table:table-cell table:style-name="ce75" table:formula="of:=[.D34]-[.C34]" office:value-type="currency" office:currency="RUR" office:value="25800" calcext:value-type="currency">
            <text:p>25 800,00 RUR</text:p>
          </table:table-cell>
          <table:table-cell table:style-name="ce75" table:formula="of:=[.C34]-[.B34]" office:value-type="currency" office:currency="RUR" office:value="-778572" calcext:value-type="currency">
            <text:p>-778 572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ачу В. В. (Анна Мария 20201229/ТБГ/01/01)</text:p>
          </table:table-cell>
          <table:table-cell table:style-name="ce75" office:value-type="currency" office:currency="RUR" office:value="1300000" calcext:value-type="currency">
            <text:p>1 300 000,00 RUR</text:p>
          </table:table-cell>
          <table:table-cell table:style-name="ce75" office:value-type="currency" office:currency="RUR" office:value="606600" calcext:value-type="currency">
            <text:p>606 600,00 RUR</text:p>
          </table:table-cell>
          <table:table-cell table:style-name="ce75" office:value-type="currency" office:currency="RUR" office:value="709250" calcext:value-type="currency">
            <text:p>709 250,00 RUR</text:p>
          </table:table-cell>
          <table:table-cell table:style-name="ce75" table:formula="of:=[.D35]-[.C35]" office:value-type="currency" office:currency="RUR" office:value="102650" calcext:value-type="currency">
            <text:p>102 650,00 RUR</text:p>
          </table:table-cell>
          <table:table-cell table:style-name="ce75" table:formula="of:=[.C35]-[.B35]" office:value-type="currency" office:currency="RUR" office:value="-693400" calcext:value-type="currency">
            <text:p>-693 4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3">
          <table:table-cell table:style-name="ce52" office:value-type="string" calcext:value-type="string">
            <text:p>Коронелли ООО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341289.6" calcext:value-type="currency">
            <text:p>341 289,60 RUR</text:p>
          </table:table-cell>
          <table:table-cell table:style-name="ce75" office:value-type="currency" office:currency="RUR" office:value="370289.6" calcext:value-type="currency">
            <text:p>370 289,60 RUR</text:p>
          </table:table-cell>
          <table:table-cell table:style-name="ce75" table:formula="of:=[.D36]-[.C36]" office:value-type="currency" office:currency="RUR" office:value="29000" calcext:value-type="currency">
            <text:p>29 000,00 RUR</text:p>
          </table:table-cell>
          <table:table-cell table:style-name="ce75" table:formula="of:=[.C36]-[.B36]" office:value-type="currency" office:currency="RUR" office:value="-658710.4" calcext:value-type="currency">
            <text:p>-658 710,4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Чернышов И. В. (Ит. дворик 20201222/ТБГ/01/03)</text:p>
          </table:table-cell>
          <table:table-cell table:style-name="ce75" office:value-type="currency" office:currency="RUR" office:value="1100000" calcext:value-type="currency">
            <text:p>1 100 000,00 RUR</text:p>
          </table:table-cell>
          <table:table-cell table:style-name="ce75" office:value-type="currency" office:currency="RUR" office:value="474200" calcext:value-type="currency">
            <text:p>474 200,00 RUR</text:p>
          </table:table-cell>
          <table:table-cell table:style-name="ce75" office:value-type="currency" office:currency="RUR" office:value="526850" calcext:value-type="currency">
            <text:p>526 850,00 RUR</text:p>
          </table:table-cell>
          <table:table-cell table:style-name="ce75" table:formula="of:=[.D37]-[.C37]" office:value-type="currency" office:currency="RUR" office:value="52650" calcext:value-type="currency">
            <text:p>52 650,00 RUR</text:p>
          </table:table-cell>
          <table:table-cell table:style-name="ce75" table:formula="of:=[.C37]-[.B37]" office:value-type="currency" office:currency="RUR" office:value="-625800" calcext:value-type="currency">
            <text:p>-625 8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Хаят 20201225/ТБГ/01/14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1433202" calcext:value-type="currency">
            <text:p>1 433 202,00 RUR</text:p>
          </table:table-cell>
          <table:table-cell table:style-name="ce75" office:value-type="currency" office:currency="RUR" office:value="1632402" calcext:value-type="currency">
            <text:p>1 632 402,00 RUR</text:p>
          </table:table-cell>
          <table:table-cell table:style-name="ce75" table:formula="of:=[.D38]-[.C38]" office:value-type="currency" office:currency="RUR" office:value="199200" calcext:value-type="currency">
            <text:p>199 200,00 RUR</text:p>
          </table:table-cell>
          <table:table-cell table:style-name="ce75" table:formula="of:=[.C38]-[.B38]" office:value-type="currency" office:currency="RUR" office:value="-566798" calcext:value-type="currency">
            <text:p>-566 798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Чернышов И. В. (У папули 20201222/ТБГ/01/10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38718" calcext:value-type="currency">
            <text:p>38 718,00 RUR</text:p>
          </table:table-cell>
          <table:table-cell table:style-name="ce75" office:value-type="currency" office:currency="RUR" office:value="42018" calcext:value-type="currency">
            <text:p>42 018,00 RUR</text:p>
          </table:table-cell>
          <table:table-cell table:style-name="ce75" table:formula="of:=[.D39]-[.C39]" office:value-type="currency" office:currency="RUR" office:value="3300" calcext:value-type="currency">
            <text:p>3 300,00 RUR</text:p>
          </table:table-cell>
          <table:table-cell table:style-name="ce75" table:formula="of:=[.C39]-[.B39]" office:value-type="currency" office:currency="RUR" office:value="-561282" calcext:value-type="currency">
            <text:p>-561 282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Семиволос С. Н. (Чайка Малореч. 20201228/ТБГ/01/02)</text:p>
          </table:table-cell>
          <table:table-cell table:style-name="ce75" office:value-type="currency" office:currency="RUR" office:value="1800000" calcext:value-type="currency">
            <text:p>1 800 000,00 RUR</text:p>
          </table:table-cell>
          <table:table-cell table:style-name="ce75" office:value-type="currency" office:currency="RUR" office:value="1258600" calcext:value-type="currency">
            <text:p>1 258 600,00 RUR</text:p>
          </table:table-cell>
          <table:table-cell table:style-name="ce75" office:value-type="currency" office:currency="RUR" office:value="1403600" calcext:value-type="currency">
            <text:p>1 403 600,00 RUR</text:p>
          </table:table-cell>
          <table:table-cell table:style-name="ce75" table:formula="of:=[.D40]-[.C40]" office:value-type="currency" office:currency="RUR" office:value="145000" calcext:value-type="currency">
            <text:p>145 000,00 RUR</text:p>
          </table:table-cell>
          <table:table-cell table:style-name="ce75" table:formula="of:=[.C40]-[.B40]" office:value-type="currency" office:currency="RUR" office:value="-541400" calcext:value-type="currency">
            <text:p>-541 4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Инжир 20201222/ТБГ/01/02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72220" calcext:value-type="currency">
            <text:p>72 220,00 RUR</text:p>
          </table:table-cell>
          <table:table-cell table:style-name="ce75" office:value-type="currency" office:currency="RUR" office:value="79220" calcext:value-type="currency">
            <text:p>79 220,00 RUR</text:p>
          </table:table-cell>
          <table:table-cell table:style-name="ce75" table:formula="of:=[.D41]-[.C41]" office:value-type="currency" office:currency="RUR" office:value="7000" calcext:value-type="currency">
            <text:p>7 000,00 RUR</text:p>
          </table:table-cell>
          <table:table-cell table:style-name="ce75" table:formula="of:=[.C41]-[.B41]" office:value-type="currency" office:currency="RUR" office:value="-527780" calcext:value-type="currency">
            <text:p>-527 78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Федосова О. А. (Эльвира Курортное 20201224/ТБГ/01/08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number-columns-repeated="2" table:style-name="ce75" office:value-type="currency" office:currency="RUR" office:value="0" calcext:value-type="currency">
            <text:p>0,00 RUR</text:p>
          </table:table-cell>
          <table:table-cell table:style-name="ce75" table:formula="of:=[.D42]-[.C42]" office:value-type="currency" office:currency="RUR" office:value="0" calcext:value-type="currency">
            <text:p>0,00 RUR</text:p>
          </table:table-cell>
          <table:table-cell table:style-name="ce75" table:formula="of:=[.C42]-[.B42]" office:value-type="currency" office:currency="RUR" office:value="-500000" calcext:value-type="currency">
            <text:p>-500 0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Парадайс 20201222/ТБГ/01/07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number-columns-repeated="2" table:style-name="ce75" office:value-type="currency" office:currency="RUR" office:value="0" calcext:value-type="currency">
            <text:p>0,00 RUR</text:p>
          </table:table-cell>
          <table:table-cell table:style-name="ce75" table:formula="of:=[.D43]-[.C43]" office:value-type="currency" office:currency="RUR" office:value="0" calcext:value-type="currency">
            <text:p>0,00 RUR</text:p>
          </table:table-cell>
          <table:table-cell table:style-name="ce75" table:formula="of:=[.C43]-[.B43]" office:value-type="currency" office:currency="RUR" office:value="-500000" calcext:value-type="currency">
            <text:p>-500 000,00 RUR</text:p>
          </table:table-cell>
          <table:table-cell table:style-name="ce79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Новый Океан Дельта ООО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1525184" calcext:value-type="currency">
            <text:p>1 525 184,00 RUR</text:p>
          </table:table-cell>
          <table:table-cell table:style-name="ce75" office:value-type="currency" office:currency="RUR" office:value="1640434" calcext:value-type="currency">
            <text:p>1 640 434,00 RUR</text:p>
          </table:table-cell>
          <table:table-cell table:style-name="ce75" table:formula="of:=[.D44]-[.C44]" office:value-type="currency" office:currency="RUR" office:value="115250" calcext:value-type="currency">
            <text:p>115 250,00 RUR</text:p>
          </table:table-cell>
          <table:table-cell table:style-name="ce75" table:formula="of:=[.C44]-[.B44]" office:value-type="currency" office:currency="RUR" office:value="-474816" calcext:value-type="currency">
            <text:p>-474 816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Русалочка Феодосия 2021324/ТБГ/01/04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25536" calcext:value-type="currency">
            <text:p>25 536,00 RUR</text:p>
          </table:table-cell>
          <table:table-cell table:style-name="ce75" office:value-type="currency" office:currency="RUR" office:value="29736" calcext:value-type="currency">
            <text:p>29 736,00 RUR</text:p>
          </table:table-cell>
          <table:table-cell table:style-name="ce75" table:formula="of:=[.D45]-[.C45]" office:value-type="currency" office:currency="RUR" office:value="4200" calcext:value-type="currency">
            <text:p>4 200,00 RUR</text:p>
          </table:table-cell>
          <table:table-cell table:style-name="ce75" table:formula="of:=[.C45]-[.B45]" office:value-type="currency" office:currency="RUR" office:value="-474464" calcext:value-type="currency">
            <text:p>-474 464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Федосов С. А. (Алдижан 20210324/ТБГ/01/05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31074" calcext:value-type="currency">
            <text:p>31 074,00 RUR</text:p>
          </table:table-cell>
          <table:table-cell table:style-name="ce75" office:value-type="currency" office:currency="RUR" office:value="35874" calcext:value-type="currency">
            <text:p>35 874,00 RUR</text:p>
          </table:table-cell>
          <table:table-cell table:style-name="ce75" table:formula="of:=[.D46]-[.C46]" office:value-type="currency" office:currency="RUR" office:value="4800" calcext:value-type="currency">
            <text:p>4 800,00 RUR</text:p>
          </table:table-cell>
          <table:table-cell table:style-name="ce75" table:formula="of:=[.C46]-[.B46]" office:value-type="currency" office:currency="RUR" office:value="-468926" calcext:value-type="currency">
            <text:p>-468 926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Чернышов И. В. (Фортуна 20201222/ТБГ/01/11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40896" calcext:value-type="currency">
            <text:p>40 896,00 RUR</text:p>
          </table:table-cell>
          <table:table-cell table:style-name="ce75" office:value-type="currency" office:currency="RUR" office:value="49596" calcext:value-type="currency">
            <text:p>49 596,00 RUR</text:p>
          </table:table-cell>
          <table:table-cell table:style-name="ce75" table:formula="of:=[.D47]-[.C47]" office:value-type="currency" office:currency="RUR" office:value="8700" calcext:value-type="currency">
            <text:p>8 700,00 RUR</text:p>
          </table:table-cell>
          <table:table-cell table:style-name="ce75" table:formula="of:=[.C47]-[.B47]" office:value-type="currency" office:currency="RUR" office:value="-459104" calcext:value-type="currency">
            <text:p>-459 10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ГолденБич 20210108/ТБГ/01/02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41882" calcext:value-type="currency">
            <text:p>41 882,00 RUR</text:p>
          </table:table-cell>
          <table:table-cell table:style-name="ce75" office:value-type="currency" office:currency="RUR" office:value="48082" calcext:value-type="currency">
            <text:p>48 082,00 RUR</text:p>
          </table:table-cell>
          <table:table-cell table:style-name="ce75" table:formula="of:=[.D48]-[.C48]" office:value-type="currency" office:currency="RUR" office:value="6200" calcext:value-type="currency">
            <text:p>6 200,00 RUR</text:p>
          </table:table-cell>
          <table:table-cell table:style-name="ce75" table:formula="of:=[.C48]-[.B48]" office:value-type="currency" office:currency="RUR" office:value="-458118" calcext:value-type="currency">
            <text:p>-458 118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Золотая подкова 20201224/ТБГ/01/02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73724" calcext:value-type="currency">
            <text:p>73 724,00 RUR</text:p>
          </table:table-cell>
          <table:table-cell table:style-name="ce75" office:value-type="currency" office:currency="RUR" office:value="84824" calcext:value-type="currency">
            <text:p>84 824,00 RUR</text:p>
          </table:table-cell>
          <table:table-cell table:style-name="ce75" table:formula="of:=[.D49]-[.C49]" office:value-type="currency" office:currency="RUR" office:value="11100" calcext:value-type="currency">
            <text:p>11 100,00 RUR</text:p>
          </table:table-cell>
          <table:table-cell table:style-name="ce75" table:formula="of:=[.C49]-[.B49]" office:value-type="currency" office:currency="RUR" office:value="-426276" calcext:value-type="currency">
            <text:p>-426 276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Лазурный 20201225/ТБГ/01/05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577266" calcext:value-type="currency">
            <text:p>577 266,00 RUR</text:p>
          </table:table-cell>
          <table:table-cell table:style-name="ce75" office:value-type="currency" office:currency="RUR" office:value="639116" calcext:value-type="currency">
            <text:p>639 116,00 RUR</text:p>
          </table:table-cell>
          <table:table-cell table:style-name="ce75" table:formula="of:=[.D50]-[.C50]" office:value-type="currency" office:currency="RUR" office:value="61850" calcext:value-type="currency">
            <text:p>61 850,00 RUR</text:p>
          </table:table-cell>
          <table:table-cell table:style-name="ce75" table:formula="of:=[.C50]-[.B50]" office:value-type="currency" office:currency="RUR" office:value="-422734" calcext:value-type="currency">
            <text:p>-422 73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Лилия 20210324/ТБГ/01/06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17030" calcext:value-type="currency">
            <text:p>117 030,00 RUR</text:p>
          </table:table-cell>
          <table:table-cell table:style-name="ce75" office:value-type="currency" office:currency="RUR" office:value="138230" calcext:value-type="currency">
            <text:p>138 230,00 RUR</text:p>
          </table:table-cell>
          <table:table-cell table:style-name="ce75" table:formula="of:=[.D51]-[.C51]" office:value-type="currency" office:currency="RUR" office:value="21200" calcext:value-type="currency">
            <text:p>21 200,00 RUR</text:p>
          </table:table-cell>
          <table:table-cell table:style-name="ce75" table:formula="of:=[.C51]-[.B51]" office:value-type="currency" office:currency="RUR" office:value="-382970" calcext:value-type="currency">
            <text:p>-382 970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Федосов С. А. (Эльвира, Рыбачье 20210324/ТБГ/01/01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20640" calcext:value-type="currency">
            <text:p>20 640,00 RUR</text:p>
          </table:table-cell>
          <table:table-cell table:style-name="ce75" office:value-type="currency" office:currency="RUR" office:value="24640" calcext:value-type="currency">
            <text:p>24 640,00 RUR</text:p>
          </table:table-cell>
          <table:table-cell table:style-name="ce75" table:formula="of:=[.D52]-[.C52]" office:value-type="currency" office:currency="RUR" office:value="4000" calcext:value-type="currency">
            <text:p>4 000,00 RUR</text:p>
          </table:table-cell>
          <table:table-cell table:style-name="ce75" table:formula="of:=[.C52]-[.B52]" office:value-type="currency" office:currency="RUR" office:value="-379360" calcext:value-type="currency">
            <text:p>-379 36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Б. Мюнхаузен 20210323/ТБГ/01/02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632734" calcext:value-type="currency">
            <text:p>632 734,00 RUR</text:p>
          </table:table-cell>
          <table:table-cell table:style-name="ce75" office:value-type="currency" office:currency="RUR" office:value="741134" calcext:value-type="currency">
            <text:p>741 134,00 RUR</text:p>
          </table:table-cell>
          <table:table-cell table:style-name="ce75" table:formula="of:=[.D53]-[.C53]" office:value-type="currency" office:currency="RUR" office:value="108400" calcext:value-type="currency">
            <text:p>108 400,00 RUR</text:p>
          </table:table-cell>
          <table:table-cell table:style-name="ce75" table:formula="of:=[.C53]-[.B53]" office:value-type="currency" office:currency="RUR" office:value="-367266" calcext:value-type="currency">
            <text:p>-367 266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АВА Тур Крым ООО (Фламинго)</text:p>
          </table:table-cell>
          <table:table-cell table:style-name="ce75" office:value-type="currency" office:currency="RUR" office:value="350000" calcext:value-type="currency">
            <text:p>350 000,00 RUR</text:p>
          </table:table-cell>
          <table:table-cell table:number-columns-repeated="2" table:style-name="ce75" office:value-type="currency" office:currency="RUR" office:value="0" calcext:value-type="currency">
            <text:p>0,00 RUR</text:p>
          </table:table-cell>
          <table:table-cell table:style-name="ce75" table:formula="of:=[.D54]-[.C54]" office:value-type="currency" office:currency="RUR" office:value="0" calcext:value-type="currency">
            <text:p>0,00 RUR</text:p>
          </table:table-cell>
          <table:table-cell table:style-name="ce75" table:formula="of:=[.C54]-[.B54]" office:value-type="currency" office:currency="RUR" office:value="-350000" calcext:value-type="currency">
            <text:p>-350 00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Миронов Д. Е. (Крым пансионат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54605" calcext:value-type="currency">
            <text:p>154 605,00 RUR</text:p>
          </table:table-cell>
          <table:table-cell table:style-name="ce75" office:value-type="currency" office:currency="RUR" office:value="189405" calcext:value-type="currency">
            <text:p>189 405,00 RUR</text:p>
          </table:table-cell>
          <table:table-cell table:style-name="ce75" table:formula="of:=[.D55]-[.C55]" office:value-type="currency" office:currency="RUR" office:value="34800" calcext:value-type="currency">
            <text:p>34 800,00 RUR</text:p>
          </table:table-cell>
          <table:table-cell table:style-name="ce75" table:formula="of:=[.C55]-[.B55]" office:value-type="currency" office:currency="RUR" office:value="-345395" calcext:value-type="currency">
            <text:p>-345 395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Куземенский А. Д. (Жемчужина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1154894" calcext:value-type="currency">
            <text:p>1 154 894,00 RUR</text:p>
          </table:table-cell>
          <table:table-cell table:style-name="ce75" office:value-type="currency" office:currency="RUR" office:value="1274694" calcext:value-type="currency">
            <text:p>1 274 694,00 RUR</text:p>
          </table:table-cell>
          <table:table-cell table:style-name="ce75" table:formula="of:=[.D56]-[.C56]" office:value-type="currency" office:currency="RUR" office:value="119800" calcext:value-type="currency">
            <text:p>119 800,00 RUR</text:p>
          </table:table-cell>
          <table:table-cell table:style-name="ce75" table:formula="of:=[.C56]-[.B56]" office:value-type="currency" office:currency="RUR" office:value="-345106" calcext:value-type="currency">
            <text:p>-345 106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Заремба К. В. (Светлая БО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71032" calcext:value-type="currency">
            <text:p>171 032,00 RUR</text:p>
          </table:table-cell>
          <table:table-cell table:style-name="ce75" office:value-type="currency" office:currency="RUR" office:value="185432" calcext:value-type="currency">
            <text:p>185 432,00 RUR</text:p>
          </table:table-cell>
          <table:table-cell table:style-name="ce75" table:formula="of:=[.D57]-[.C57]" office:value-type="currency" office:currency="RUR" office:value="14400" calcext:value-type="currency">
            <text:p>14 400,00 RUR</text:p>
          </table:table-cell>
          <table:table-cell table:style-name="ce75" table:formula="of:=[.C57]-[.B57]" office:value-type="currency" office:currency="RUR" office:value="-328968" calcext:value-type="currency">
            <text:p>-328 968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Шаронова И. В. (Ирина ГД)</text:p>
          </table:table-cell>
          <table:table-cell table:style-name="ce75" office:value-type="currency" office:currency="RUR" office:value="1200000" calcext:value-type="currency">
            <text:p>1 200 000,00 RUR</text:p>
          </table:table-cell>
          <table:table-cell table:style-name="ce75" office:value-type="currency" office:currency="RUR" office:value="907316" calcext:value-type="currency">
            <text:p>907 316,00 RUR</text:p>
          </table:table-cell>
          <table:table-cell table:style-name="ce75" office:value-type="currency" office:currency="RUR" office:value="963566" calcext:value-type="currency">
            <text:p>963 566,00 RUR</text:p>
          </table:table-cell>
          <table:table-cell table:style-name="ce75" table:formula="of:=[.D58]-[.C58]" office:value-type="currency" office:currency="RUR" office:value="56250" calcext:value-type="currency">
            <text:p>56 250,00 RUR</text:p>
          </table:table-cell>
          <table:table-cell table:style-name="ce75" table:formula="of:=[.C58]-[.B58]" office:value-type="currency" office:currency="RUR" office:value="-292684" calcext:value-type="currency">
            <text:p>-292 684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Федосов С. А. (Меланж 20210324/ТБГ/01/02)</text:p>
          </table:table-cell>
          <table:table-cell table:style-name="ce75" office:value-type="currency" office:currency="RUR" office:value="300000" calcext:value-type="currency">
            <text:p>300 000,00 RUR</text:p>
          </table:table-cell>
          <table:table-cell table:style-name="ce75" office:value-type="currency" office:currency="RUR" office:value="28140" calcext:value-type="currency">
            <text:p>28 140,00 RUR</text:p>
          </table:table-cell>
          <table:table-cell table:style-name="ce75" office:value-type="currency" office:currency="RUR" office:value="33740" calcext:value-type="currency">
            <text:p>33 740,00 RUR</text:p>
          </table:table-cell>
          <table:table-cell table:style-name="ce75" table:formula="of:=[.D59]-[.C59]" office:value-type="currency" office:currency="RUR" office:value="5600" calcext:value-type="currency">
            <text:p>5 600,00 RUR</text:p>
          </table:table-cell>
          <table:table-cell table:style-name="ce75" table:formula="of:=[.C59]-[.B59]" office:value-type="currency" office:currency="RUR" office:value="-271860" calcext:value-type="currency">
            <text:p>-271 860,00 RUR</text:p>
          </table:table-cell>
          <table:table-cell table:style-name="ce86"/>
          <table:table-cell table:style-name="ce71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Рыбинская Т. Г. (Юпитер)</text:p>
          </table:table-cell>
          <table:table-cell table:style-name="ce75" office:value-type="currency" office:currency="RUR" office:value="9000000" calcext:value-type="currency">
            <text:p>9 000 000,00 RUR</text:p>
          </table:table-cell>
          <table:table-cell table:style-name="ce75" office:value-type="currency" office:currency="RUR" office:value="8734830" calcext:value-type="currency">
            <text:p>8 734 830,00 RUR</text:p>
          </table:table-cell>
          <table:table-cell table:style-name="ce75" office:value-type="currency" office:currency="RUR" office:value="9365780" calcext:value-type="currency">
            <text:p>9 365 780,00 RUR</text:p>
          </table:table-cell>
          <table:table-cell table:style-name="ce75" table:formula="of:=[.D60]-[.C60]" office:value-type="currency" office:currency="RUR" office:value="630950" calcext:value-type="currency">
            <text:p>630 950,00 RUR</text:p>
          </table:table-cell>
          <table:table-cell table:style-name="ce75" table:formula="of:=[.C60]-[.B60]" office:value-type="currency" office:currency="RUR" office:value="-265170" calcext:value-type="currency">
            <text:p>-265 170,00 RUR</text:p>
          </table:table-cell>
          <table:table-cell table:style-name="ce86"/>
          <table:table-cell table:style-name="ce71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Семиволос С. Н. (Рояль 20201228/ТБГ/01/01)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2271378" calcext:value-type="currency">
            <text:p>2 271 378,00 RUR</text:p>
          </table:table-cell>
          <table:table-cell table:style-name="ce75" office:value-type="currency" office:currency="RUR" office:value="2546328" calcext:value-type="currency">
            <text:p>2 546 328,00 RUR</text:p>
          </table:table-cell>
          <table:table-cell table:style-name="ce75" table:formula="of:=[.D61]-[.C61]" office:value-type="currency" office:currency="RUR" office:value="274950" calcext:value-type="currency">
            <text:p>274 950,00 RUR</text:p>
          </table:table-cell>
          <table:table-cell table:style-name="ce75" table:formula="of:=[.C61]-[.B61]" office:value-type="currency" office:currency="RUR" office:value="-228622" calcext:value-type="currency">
            <text:p>-228 622,00 RUR</text:p>
          </table:table-cell>
          <table:table-cell table:style-name="ce87"/>
          <table:table-cell table:style-name="ce85" table:number-columns-repeated="57"/>
        </table:table-row>
        <table:table-row table:style-name="ro1">
          <table:table-cell table:style-name="ce52" office:value-type="string" calcext:value-type="string">
            <text:p>ИП Скрипченко И. В. (Сурож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182770" calcext:value-type="currency">
            <text:p>182 770,00 RUR</text:p>
          </table:table-cell>
          <table:table-cell table:style-name="ce75" office:value-type="currency" office:currency="RUR" office:value="193970" calcext:value-type="currency">
            <text:p>193 970,00 RUR</text:p>
          </table:table-cell>
          <table:table-cell table:style-name="ce75" table:formula="of:=[.D62]-[.C62]" office:value-type="currency" office:currency="RUR" office:value="11200" calcext:value-type="currency">
            <text:p>11 200,00 RUR</text:p>
          </table:table-cell>
          <table:table-cell table:style-name="ce75" table:formula="of:=[.C62]-[.B62]" office:value-type="currency" office:currency="RUR" office:value="-217230" calcext:value-type="currency">
            <text:p>-217 230,00 RUR</text:p>
          </table:table-cell>
          <table:table-cell table:style-name="ce86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Александрия 20201225/ТБГ/01/01)</text:p>
          </table:table-cell>
          <table:table-cell table:style-name="ce75" office:value-type="currency" office:currency="RUR" office:value="1800000" calcext:value-type="currency">
            <text:p>1 800 000,00 RUR</text:p>
          </table:table-cell>
          <table:table-cell table:style-name="ce75" office:value-type="currency" office:currency="RUR" office:value="1583253" calcext:value-type="currency">
            <text:p>1 583 253,00 RUR</text:p>
          </table:table-cell>
          <table:table-cell table:style-name="ce75" office:value-type="currency" office:currency="RUR" office:value="1801353" calcext:value-type="currency">
            <text:p>1 801 353,00 RUR</text:p>
          </table:table-cell>
          <table:table-cell table:style-name="ce75" table:formula="of:=[.D63]-[.C63]" office:value-type="currency" office:currency="RUR" office:value="218100" calcext:value-type="currency">
            <text:p>218 100,00 RUR</text:p>
          </table:table-cell>
          <table:table-cell table:style-name="ce75" table:formula="of:=[.C63]-[.B63]" office:value-type="currency" office:currency="RUR" office:value="-216747" calcext:value-type="currency">
            <text:p>-216 747,00 RUR</text:p>
          </table:table-cell>
          <table:table-cell table:style-name="ce86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Русалочка 20201229/ТБГ/01/12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1192230" calcext:value-type="currency">
            <text:p>1 192 230,00 RUR</text:p>
          </table:table-cell>
          <table:table-cell table:style-name="ce75" office:value-type="currency" office:currency="RUR" office:value="1353630" calcext:value-type="currency">
            <text:p>1 353 630,00 RUR</text:p>
          </table:table-cell>
          <table:table-cell table:style-name="ce75" table:formula="of:=[.D64]-[.C64]" office:value-type="currency" office:currency="RUR" office:value="161400" calcext:value-type="currency">
            <text:p>161 400,00 RUR</text:p>
          </table:table-cell>
          <table:table-cell table:style-name="ce75" table:formula="of:=[.C64]-[.B64]" office:value-type="currency" office:currency="RUR" office:value="-207770" calcext:value-type="currency">
            <text:p>-207 77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БЛЭК ВАЙТ ООО (Рыбачье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299760" calcext:value-type="currency">
            <text:p>299 760,00 RUR</text:p>
          </table:table-cell>
          <table:table-cell table:style-name="ce75" office:value-type="currency" office:currency="RUR" office:value="320960" calcext:value-type="currency">
            <text:p>320 960,00 RUR</text:p>
          </table:table-cell>
          <table:table-cell table:style-name="ce75" table:formula="of:=[.D65]-[.C65]" office:value-type="currency" office:currency="RUR" office:value="21200" calcext:value-type="currency">
            <text:p>21 200,00 RUR</text:p>
          </table:table-cell>
          <table:table-cell table:style-name="ce75" table:formula="of:=[.C65]-[.B65]" office:value-type="currency" office:currency="RUR" office:value="-200240" calcext:value-type="currency">
            <text:p>-200 24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Федосова О. А. (У Заремы 20201224/ТБГ/01/05)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28838" calcext:value-type="currency">
            <text:p>28 838,00 RUR</text:p>
          </table:table-cell>
          <table:table-cell table:style-name="ce75" office:value-type="currency" office:currency="RUR" office:value="32738" calcext:value-type="currency">
            <text:p>32 738,00 RUR</text:p>
          </table:table-cell>
          <table:table-cell table:style-name="ce75" table:formula="of:=[.D66]-[.C66]" office:value-type="currency" office:currency="RUR" office:value="3900" calcext:value-type="currency">
            <text:p>3 900,00 RUR</text:p>
          </table:table-cell>
          <table:table-cell table:style-name="ce75" table:formula="of:=[.C66]-[.B66]" office:value-type="currency" office:currency="RUR" office:value="-171162" calcext:value-type="currency">
            <text:p>-171 162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Чернышов И. В. (Меганом 20201222/ТБГ/01/06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830740" calcext:value-type="currency">
            <text:p>830 740,00 RUR</text:p>
          </table:table-cell>
          <table:table-cell table:style-name="ce75" office:value-type="currency" office:currency="RUR" office:value="918390" calcext:value-type="currency">
            <text:p>918 390,00 RUR</text:p>
          </table:table-cell>
          <table:table-cell table:style-name="ce75" table:formula="of:=[.D67]-[.C67]" office:value-type="currency" office:currency="RUR" office:value="87650" calcext:value-type="currency">
            <text:p>87 650,00 RUR</text:p>
          </table:table-cell>
          <table:table-cell table:style-name="ce75" table:formula="of:=[.C67]-[.B67]" office:value-type="currency" office:currency="RUR" office:value="-169260" calcext:value-type="currency">
            <text:p>-169 260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Гавриш Е. Г. (Аквамарин)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35730" calcext:value-type="currency">
            <text:p>35 730,00 RUR</text:p>
          </table:table-cell>
          <table:table-cell table:style-name="ce75" office:value-type="currency" office:currency="RUR" office:value="37730" calcext:value-type="currency">
            <text:p>37 730,00 RUR</text:p>
          </table:table-cell>
          <table:table-cell table:style-name="ce75" table:formula="of:=[.D68]-[.C68]" office:value-type="currency" office:currency="RUR" office:value="2000" calcext:value-type="currency">
            <text:p>2 000,00 RUR</text:p>
          </table:table-cell>
          <table:table-cell table:style-name="ce75" table:formula="of:=[.C68]-[.B68]" office:value-type="currency" office:currency="RUR" office:value="-164270" calcext:value-type="currency">
            <text:p>-164 270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Ника ЮБК ООО (Южный полюс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352920" calcext:value-type="currency">
            <text:p>352 920,00 RUR</text:p>
          </table:table-cell>
          <table:table-cell table:style-name="ce75" office:value-type="currency" office:currency="RUR" office:value="381720" calcext:value-type="currency">
            <text:p>381 720,00 RUR</text:p>
          </table:table-cell>
          <table:table-cell table:style-name="ce75" table:formula="of:=[.D69]-[.C69]" office:value-type="currency" office:currency="RUR" office:value="28800" calcext:value-type="currency">
            <text:p>28 800,00 RUR</text:p>
          </table:table-cell>
          <table:table-cell table:style-name="ce75" table:formula="of:=[.C69]-[.B69]" office:value-type="currency" office:currency="RUR" office:value="-147080" calcext:value-type="currency">
            <text:p>-147 080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ВА ООО (ТОК Маяк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273266" calcext:value-type="currency">
            <text:p>273 266,00 RUR</text:p>
          </table:table-cell>
          <table:table-cell table:style-name="ce75" office:value-type="currency" office:currency="RUR" office:value="297266" calcext:value-type="currency">
            <text:p>297 266,00 RUR</text:p>
          </table:table-cell>
          <table:table-cell table:style-name="ce75" table:formula="of:=[.D70]-[.C70]" office:value-type="currency" office:currency="RUR" office:value="24000" calcext:value-type="currency">
            <text:p>24 000,00 RUR</text:p>
          </table:table-cell>
          <table:table-cell table:style-name="ce75" table:formula="of:=[.C70]-[.B70]" office:value-type="currency" office:currency="RUR" office:value="-126734" calcext:value-type="currency">
            <text:p>-126 734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Бачу В. В. (Эдие 20201229/ТБГ/01/14)</text:p>
          </table:table-cell>
          <table:table-cell table:style-name="ce75" office:value-type="currency" office:currency="RUR" office:value="900000" calcext:value-type="currency">
            <text:p>900 000,00 RUR</text:p>
          </table:table-cell>
          <table:table-cell table:style-name="ce75" office:value-type="currency" office:currency="RUR" office:value="775752" calcext:value-type="currency">
            <text:p>775 752,00 RUR</text:p>
          </table:table-cell>
          <table:table-cell table:style-name="ce75" office:value-type="currency" office:currency="RUR" office:value="895552" calcext:value-type="currency">
            <text:p>895 552,00 RUR</text:p>
          </table:table-cell>
          <table:table-cell table:style-name="ce75" table:formula="of:=[.D71]-[.C71]" office:value-type="currency" office:currency="RUR" office:value="119800" calcext:value-type="currency">
            <text:p>119 800,00 RUR</text:p>
          </table:table-cell>
          <table:table-cell table:style-name="ce75" table:formula="of:=[.C71]-[.B71]" office:value-type="currency" office:currency="RUR" office:value="-124248" calcext:value-type="currency">
            <text:p>-124 248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Юстас-Крым ООО</text:p>
          </table:table-cell>
          <table:table-cell table:style-name="ce75" office:value-type="currency" office:currency="RUR" office:value="300000" calcext:value-type="currency">
            <text:p>300 000,00 RUR</text:p>
          </table:table-cell>
          <table:table-cell table:style-name="ce75" office:value-type="currency" office:currency="RUR" office:value="207055.98" calcext:value-type="currency">
            <text:p>207 055,98 RUR</text:p>
          </table:table-cell>
          <table:table-cell table:style-name="ce75" office:value-type="currency" office:currency="RUR" office:value="232967.96" calcext:value-type="currency">
            <text:p>232 967,96 RUR</text:p>
          </table:table-cell>
          <table:table-cell table:style-name="ce75" table:formula="of:=[.D72]-[.C72]" office:value-type="currency" office:currency="RUR" office:value="25911.98" calcext:value-type="currency">
            <text:p>25 911,98 RUR</text:p>
          </table:table-cell>
          <table:table-cell table:style-name="ce75" table:formula="of:=[.C72]-[.B72]" office:value-type="currency" office:currency="RUR" office:value="-92944.02" calcext:value-type="currency">
            <text:p>-92 944,02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Грищенко Л. В. (Лазурный берег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344200" calcext:value-type="currency">
            <text:p>344 200,00 RUR</text:p>
          </table:table-cell>
          <table:table-cell table:style-name="ce75" office:value-type="currency" office:currency="RUR" office:value="375600" calcext:value-type="currency">
            <text:p>375 600,00 RUR</text:p>
          </table:table-cell>
          <table:table-cell table:style-name="ce75" table:formula="of:=[.D73]-[.C73]" office:value-type="currency" office:currency="RUR" office:value="31400" calcext:value-type="currency">
            <text:p>31 400,00 RUR</text:p>
          </table:table-cell>
          <table:table-cell table:style-name="ce75" table:formula="of:=[.C73]-[.B73]" office:value-type="currency" office:currency="RUR" office:value="-55800" calcext:value-type="currency">
            <text:p>-55 800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Павлов Л. Н. (ГД Солхат)</text:p>
          </table:table-cell>
          <table:table-cell table:style-name="ce75" office:value-type="currency" office:currency="RUR" office:value="100000" calcext:value-type="currency">
            <text:p>100 000,00 RUR</text:p>
          </table:table-cell>
          <table:table-cell table:number-columns-repeated="2" table:style-name="ce75" office:value-type="currency" office:currency="RUR" office:value="69672" calcext:value-type="currency">
            <text:p>69 672,00 RUR</text:p>
          </table:table-cell>
          <table:table-cell table:style-name="ce75" table:formula="of:=[.D74]-[.C74]" office:value-type="currency" office:currency="RUR" office:value="0" calcext:value-type="currency">
            <text:p>0,00 RUR</text:p>
          </table:table-cell>
          <table:table-cell table:style-name="ce75" table:formula="of:=[.C74]-[.B74]" office:value-type="currency" office:currency="RUR" office:value="-30328" calcext:value-type="currency">
            <text:p>-30 328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Ксения ООО (У Лукоморья)</text:p>
          </table:table-cell>
          <table:table-cell table:style-name="ce75" office:value-type="currency" office:currency="RUR" office:value="300000" calcext:value-type="currency">
            <text:p>300 000,00 RUR</text:p>
          </table:table-cell>
          <table:table-cell table:style-name="ce75" office:value-type="currency" office:currency="RUR" office:value="273608" calcext:value-type="currency">
            <text:p>273 608,00 RUR</text:p>
          </table:table-cell>
          <table:table-cell table:style-name="ce75" office:value-type="currency" office:currency="RUR" office:value="294708" calcext:value-type="currency">
            <text:p>294 708,00 RUR</text:p>
          </table:table-cell>
          <table:table-cell table:style-name="ce75" table:formula="of:=[.D75]-[.C75]" office:value-type="currency" office:currency="RUR" office:value="21100" calcext:value-type="currency">
            <text:p>21 100,00 RUR</text:p>
          </table:table-cell>
          <table:table-cell table:style-name="ce75" table:formula="of:=[.C75]-[.B75]" office:value-type="currency" office:currency="RUR" office:value="-26392" calcext:value-type="currency">
            <text:p>-26 392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Семейный отдых ООО (Ялта-Интурист)</text:p>
          </table:table-cell>
          <table:table-cell table:style-name="ce75" office:value-type="currency" office:currency="RUR" office:value="142370000" calcext:value-type="currency">
            <text:p>142 370 000,00 RUR</text:p>
          </table:table-cell>
          <table:table-cell table:style-name="ce75" table:formula="of:=142273119-88128+7047+154350+12798" office:value-type="currency" office:currency="RUR" office:value="142359186" calcext:value-type="currency">
            <text:p>142 359 186,00 RUR</text:p>
          </table:table-cell>
          <table:table-cell table:style-name="ce75" office:value-type="currency" office:currency="RUR" office:value="146834068.98" calcext:value-type="currency">
            <text:p>146 834 068,98 RUR</text:p>
          </table:table-cell>
          <table:table-cell table:style-name="ce75" table:formula="of:=[.D76]-[.C76]" office:value-type="currency" office:currency="RUR" office:value="4474882.97999999" calcext:value-type="currency">
            <text:p>4 474 882,98 RUR</text:p>
          </table:table-cell>
          <table:table-cell table:style-name="ce75" table:formula="of:=[.C76]-[.B76]" office:value-type="currency" office:currency="RUR" office:value="-10814" calcext:value-type="currency">
            <text:p>-10 814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Федосова О. А. (У Юрия 20201224/ТБГ/01/07)</text:p>
          </table:table-cell>
          <table:table-cell table:number-columns-repeated="3" table:style-name="ce75" office:value-type="currency" office:currency="RUR" office:value="0" calcext:value-type="currency">
            <text:p>0,00 RUR</text:p>
          </table:table-cell>
          <table:table-cell table:style-name="ce75" table:formula="of:=[.D77]-[.C77]" office:value-type="currency" office:currency="RUR" office:value="0" calcext:value-type="currency">
            <text:p>0,00 RUR</text:p>
          </table:table-cell>
          <table:table-cell table:style-name="ce75" table:formula="of:=[.C77]-[.B77]" office:value-type="currency" office:currency="RUR" office:value="0" calcext:value-type="currency">
            <text:p>0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Федосова О. А. (У Лимары 20201224/ТБГ/01/06)</text:p>
          </table:table-cell>
          <table:table-cell table:number-columns-repeated="3" table:style-name="ce75" office:value-type="currency" office:currency="RUR" office:value="0" calcext:value-type="currency">
            <text:p>0,00 RUR</text:p>
          </table:table-cell>
          <table:table-cell table:style-name="ce75" table:formula="of:=[.D78]-[.C78]" office:value-type="currency" office:currency="RUR" office:value="0" calcext:value-type="currency">
            <text:p>0,00 RUR</text:p>
          </table:table-cell>
          <table:table-cell table:style-name="ce75" table:formula="of:=[.C78]-[.B78]" office:value-type="currency" office:currency="RUR" office:value="0" calcext:value-type="currency">
            <text:p>0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Федосов С. А. (Голубая Лагуна 20210324/ТБГ/01/03)</text:p>
          </table:table-cell>
          <table:table-cell table:number-columns-repeated="3" table:style-name="ce75" office:value-type="currency" office:currency="RUR" office:value="0" calcext:value-type="currency">
            <text:p>0,00 RUR</text:p>
          </table:table-cell>
          <table:table-cell table:style-name="ce75" table:formula="of:=[.D79]-[.C79]" office:value-type="currency" office:currency="RUR" office:value="0" calcext:value-type="currency">
            <text:p>0,00 RUR</text:p>
          </table:table-cell>
          <table:table-cell table:style-name="ce75" table:formula="of:=[.C79]-[.B79]" office:value-type="currency" office:currency="RUR" office:value="0" calcext:value-type="currency">
            <text:p>0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ЗЕЯ Курорт ТК ООО (Общий бланс)</text:p>
          </table:table-cell>
          <table:table-cell table:style-name="ce75" office:value-type="currency" office:currency="RUR" office:value="5000000" calcext:value-type="currency">
            <text:p>5 000 000,00 RUR</text:p>
          </table:table-cell>
          <table:table-cell table:style-name="ce75" office:value-type="currency" office:currency="RUR" office:value="5000111.46" calcext:value-type="currency">
            <text:p>5 000 111,46 RUR</text:p>
          </table:table-cell>
          <table:table-cell table:style-name="ce75" office:value-type="currency" office:currency="RUR" office:value="5228861.46" calcext:value-type="currency">
            <text:p>5 228 861,46 RUR</text:p>
          </table:table-cell>
          <table:table-cell table:style-name="ce75" table:formula="of:=[.D80]-[.C80]" office:value-type="currency" office:currency="RUR" office:value="228750" calcext:value-type="currency">
            <text:p>228 750,00 RUR</text:p>
          </table:table-cell>
          <table:table-cell table:style-name="ce75" table:formula="of:=[.C80]-[.B80]" office:value-type="currency" office:currency="RUR" office:value="111.459999999963" calcext:value-type="currency">
            <text:p>111,46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Бондаренко В. П. (МИР ТБ)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223602" calcext:value-type="currency">
            <text:p>223 602,00 RUR</text:p>
          </table:table-cell>
          <table:table-cell table:style-name="ce75" office:value-type="currency" office:currency="RUR" office:value="264802" calcext:value-type="currency">
            <text:p>264 802,00 RUR</text:p>
          </table:table-cell>
          <table:table-cell table:style-name="ce75" table:formula="of:=[.D81]-[.C81]" office:value-type="currency" office:currency="RUR" office:value="41200" calcext:value-type="currency">
            <text:p>41 200,00 RUR</text:p>
          </table:table-cell>
          <table:table-cell table:style-name="ce75" table:formula="of:=[.C81]-[.B81]" office:value-type="currency" office:currency="RUR" office:value="23602" calcext:value-type="currency">
            <text:p>23 602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Гуркова Г. Ф. (Ассоль Море)</text:p>
          </table:table-cell>
          <table:table-cell table:style-name="ce75" office:value-type="currency" office:currency="RUR" office:value="250000" calcext:value-type="currency">
            <text:p>250 000,00 RUR</text:p>
          </table:table-cell>
          <table:table-cell table:style-name="ce75" office:value-type="currency" office:currency="RUR" office:value="313232" calcext:value-type="currency">
            <text:p>313 232,00 RUR</text:p>
          </table:table-cell>
          <table:table-cell table:style-name="ce75" office:value-type="currency" office:currency="RUR" office:value="337532" calcext:value-type="currency">
            <text:p>337 532,00 RUR</text:p>
          </table:table-cell>
          <table:table-cell table:style-name="ce75" table:formula="of:=[.D82]-[.C82]" office:value-type="currency" office:currency="RUR" office:value="24300" calcext:value-type="currency">
            <text:p>24 300,00 RUR</text:p>
          </table:table-cell>
          <table:table-cell table:style-name="ce75" table:formula="of:=[.C82]-[.B82]" office:value-type="currency" office:currency="RUR" office:value="63232" calcext:value-type="currency">
            <text:p>63 232,00 RUR</text:p>
          </table:table-cell>
          <table:table-cell table:style-name="ce85"/>
          <table:table-cell table:style-name="ce79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Сейитмеметов Э. Я. (Ай-Серез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566035" calcext:value-type="currency">
            <text:p>566 035,00 RUR</text:p>
          </table:table-cell>
          <table:table-cell table:style-name="ce75" office:value-type="currency" office:currency="RUR" office:value="621835" calcext:value-type="currency">
            <text:p>621 835,00 RUR</text:p>
          </table:table-cell>
          <table:table-cell table:style-name="ce75" table:formula="of:=[.D83]-[.C83]" office:value-type="currency" office:currency="RUR" office:value="55800" calcext:value-type="currency">
            <text:p>55 800,00 RUR</text:p>
          </table:table-cell>
          <table:table-cell table:style-name="ce75" table:formula="of:=[.C83]-[.B83]" office:value-type="currency" office:currency="RUR" office:value="66035" calcext:value-type="currency">
            <text:p>66 035,00 RUR</text:p>
          </table:table-cell>
          <table:table-cell table:style-name="ce79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Коломыцева И. В. (Астра)</text:p>
          </table:table-cell>
          <table:table-cell table:style-name="ce75" office:value-type="currency" office:currency="RUR" office:value="300000" calcext:value-type="currency">
            <text:p>300 000,00 RUR</text:p>
          </table:table-cell>
          <table:table-cell table:style-name="ce75" office:value-type="currency" office:currency="RUR" office:value="379200" calcext:value-type="currency">
            <text:p>379 200,00 RUR</text:p>
          </table:table-cell>
          <table:table-cell table:style-name="ce75" office:value-type="currency" office:currency="RUR" office:value="409800" calcext:value-type="currency">
            <text:p>409 800,00 RUR</text:p>
          </table:table-cell>
          <table:table-cell table:style-name="ce75" table:formula="of:=[.D84]-[.C84]" office:value-type="currency" office:currency="RUR" office:value="30600" calcext:value-type="currency">
            <text:p>30 600,00 RUR</text:p>
          </table:table-cell>
          <table:table-cell table:style-name="ce75" table:formula="of:=[.C84]-[.B84]" office:value-type="currency" office:currency="RUR" office:value="79200" calcext:value-type="currency">
            <text:p>79 200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Олия 20201225/ТБГ/01/08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1613842" calcext:value-type="currency">
            <text:p>1 613 842,00 RUR</text:p>
          </table:table-cell>
          <table:table-cell table:style-name="ce75" office:value-type="currency" office:currency="RUR" office:value="1832242" calcext:value-type="currency">
            <text:p>1 832 242,00 RUR</text:p>
          </table:table-cell>
          <table:table-cell table:style-name="ce75" table:formula="of:=[.D85]-[.C85]" office:value-type="currency" office:currency="RUR" office:value="218400" calcext:value-type="currency">
            <text:p>218 400,00 RUR</text:p>
          </table:table-cell>
          <table:table-cell table:style-name="ce75" table:formula="of:=[.C85]-[.B85]" office:value-type="currency" office:currency="RUR" office:value="113842" calcext:value-type="currency">
            <text:p>113 842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Татьяна 20201225/ТБГ/01/11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624060" calcext:value-type="currency">
            <text:p>624 060,00 RUR</text:p>
          </table:table-cell>
          <table:table-cell table:style-name="ce75" office:value-type="currency" office:currency="RUR" office:value="729410" calcext:value-type="currency">
            <text:p>729 410,00 RUR</text:p>
          </table:table-cell>
          <table:table-cell table:style-name="ce75" table:formula="of:=[.D86]-[.C86]" office:value-type="currency" office:currency="RUR" office:value="105350" calcext:value-type="currency">
            <text:p>105 350,00 RUR</text:p>
          </table:table-cell>
          <table:table-cell table:style-name="ce75" table:formula="of:=[.C86]-[.B86]" office:value-type="currency" office:currency="RUR" office:value="124060" calcext:value-type="currency">
            <text:p>124 060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Караметов Э. С. (Вилла Солхат)</text:p>
          </table:table-cell>
          <table:table-cell table:style-name="ce75" office:value-type="currency" office:currency="RUR" office:value="370000" calcext:value-type="currency">
            <text:p>370 000,00 RUR</text:p>
          </table:table-cell>
          <table:table-cell table:style-name="ce75" office:value-type="currency" office:currency="RUR" office:value="527384" calcext:value-type="currency">
            <text:p>527 384,00 RUR</text:p>
          </table:table-cell>
          <table:table-cell table:style-name="ce75" office:value-type="currency" office:currency="RUR" office:value="595296" calcext:value-type="currency">
            <text:p>595 296,00 RUR</text:p>
          </table:table-cell>
          <table:table-cell table:style-name="ce75" table:formula="of:=[.D87]-[.C87]" office:value-type="currency" office:currency="RUR" office:value="67912" calcext:value-type="currency">
            <text:p>67 912,00 RUR</text:p>
          </table:table-cell>
          <table:table-cell table:style-name="ce75" table:formula="of:=[.C87]-[.B87]" office:value-type="currency" office:currency="RUR" office:value="157384" calcext:value-type="currency">
            <text:p>157 384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Крымская весна Пансионат ГАУРК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1664000" calcext:value-type="currency">
            <text:p>1 664 000,00 RUR</text:p>
          </table:table-cell>
          <table:table-cell table:style-name="ce75" office:value-type="currency" office:currency="RUR" office:value="1839600" calcext:value-type="currency">
            <text:p>1 839 600,00 RUR</text:p>
          </table:table-cell>
          <table:table-cell table:style-name="ce75" table:formula="of:=[.D88]-[.C88]" office:value-type="currency" office:currency="RUR" office:value="175600" calcext:value-type="currency">
            <text:p>175 600,00 RUR</text:p>
          </table:table-cell>
          <table:table-cell table:style-name="ce75" table:formula="of:=[.C88]-[.B88]" office:value-type="currency" office:currency="RUR" office:value="164000" calcext:value-type="currency">
            <text:p>164 000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Карпов А. А. (Вавилон, Роза)</text:p>
          </table:table-cell>
          <table:table-cell table:style-name="ce75" office:value-type="currency" office:currency="RUR" office:value="199800" calcext:value-type="currency">
            <text:p>199 800,00 RUR</text:p>
          </table:table-cell>
          <table:table-cell table:style-name="ce75" office:value-type="currency" office:currency="RUR" office:value="406100" calcext:value-type="currency">
            <text:p>406 100,00 RUR</text:p>
          </table:table-cell>
          <table:table-cell table:style-name="ce75" office:value-type="currency" office:currency="RUR" office:value="436000" calcext:value-type="currency">
            <text:p>436 000,00 RUR</text:p>
          </table:table-cell>
          <table:table-cell table:style-name="ce75" table:formula="of:=[.D89]-[.C89]" office:value-type="currency" office:currency="RUR" office:value="29900" calcext:value-type="currency">
            <text:p>29 900,00 RUR</text:p>
          </table:table-cell>
          <table:table-cell table:style-name="ce75" table:formula="of:=[.C89]-[.B89]" office:value-type="currency" office:currency="RUR" office:value="206300" calcext:value-type="currency">
            <text:p>206 300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Стулов И. В. (Лето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1715467" calcext:value-type="currency">
            <text:p>1 715 467,00 RUR</text:p>
          </table:table-cell>
          <table:table-cell table:style-name="ce75" office:value-type="currency" office:currency="RUR" office:value="1882417" calcext:value-type="currency">
            <text:p>1 882 417,00 RUR</text:p>
          </table:table-cell>
          <table:table-cell table:style-name="ce75" table:formula="of:=[.D90]-[.C90]" office:value-type="currency" office:currency="RUR" office:value="166950" calcext:value-type="currency">
            <text:p>166 950,00 RUR</text:p>
          </table:table-cell>
          <table:table-cell table:style-name="ce75" table:formula="of:=[.C90]-[.B90]" office:value-type="currency" office:currency="RUR" office:value="215467" calcext:value-type="currency">
            <text:p>215 467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Павлова Е. В. (Антарес)</text:p>
          </table:table-cell>
          <table:table-cell table:style-name="ce75" office:value-type="currency" office:currency="RUR" office:value="151000" calcext:value-type="currency">
            <text:p>151 000,00 RUR</text:p>
          </table:table-cell>
          <table:table-cell table:style-name="ce75" office:value-type="currency" office:currency="RUR" office:value="384600" calcext:value-type="currency">
            <text:p>384 600,00 RUR</text:p>
          </table:table-cell>
          <table:table-cell table:style-name="ce75" office:value-type="currency" office:currency="RUR" office:value="420000" calcext:value-type="currency">
            <text:p>420 000,00 RUR</text:p>
          </table:table-cell>
          <table:table-cell table:style-name="ce75" table:formula="of:=[.D91]-[.C91]" office:value-type="currency" office:currency="RUR" office:value="35400" calcext:value-type="currency">
            <text:p>35 400,00 RUR</text:p>
          </table:table-cell>
          <table:table-cell table:style-name="ce75" table:formula="of:=[.C91]-[.B91]" office:value-type="currency" office:currency="RUR" office:value="233600" calcext:value-type="currency">
            <text:p>233 6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Тихая Дача 20210323/ТБГ/01/01)</text:p>
          </table:table-cell>
          <table:table-cell table:style-name="ce75" office:value-type="currency" office:currency="RUR" office:value="800000" calcext:value-type="currency">
            <text:p>800 000,00 RUR</text:p>
          </table:table-cell>
          <table:table-cell table:style-name="ce75" office:value-type="currency" office:currency="RUR" office:value="1070700" calcext:value-type="currency">
            <text:p>1 070 700,00 RUR</text:p>
          </table:table-cell>
          <table:table-cell table:style-name="ce75" office:value-type="currency" office:currency="RUR" office:value="1174900" calcext:value-type="currency">
            <text:p>1 174 900,00 RUR</text:p>
          </table:table-cell>
          <table:table-cell table:style-name="ce75" table:formula="of:=[.D92]-[.C92]" office:value-type="currency" office:currency="RUR" office:value="104200" calcext:value-type="currency">
            <text:p>104 200,00 RUR</text:p>
          </table:table-cell>
          <table:table-cell table:style-name="ce75" table:formula="of:=[.C92]-[.B92]" office:value-type="currency" office:currency="RUR" office:value="270700" calcext:value-type="currency">
            <text:p>270 7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Аксютин И. С. ( Гурзуф-Ревьера)</text:p>
          </table:table-cell>
          <table:table-cell table:style-name="ce75" office:value-type="currency" office:currency="RUR" office:value="616681.6" calcext:value-type="currency">
            <text:p>616 681,60 RUR</text:p>
          </table:table-cell>
          <table:table-cell table:style-name="ce75" office:value-type="currency" office:currency="RUR" office:value="924344" calcext:value-type="currency">
            <text:p>924 344,00 RUR</text:p>
          </table:table-cell>
          <table:table-cell table:style-name="ce75" office:value-type="currency" office:currency="RUR" office:value="946544" calcext:value-type="currency">
            <text:p>946 544,00 RUR</text:p>
          </table:table-cell>
          <table:table-cell table:style-name="ce75" table:formula="of:=[.D93]-[.C93]" office:value-type="currency" office:currency="RUR" office:value="22200" calcext:value-type="currency">
            <text:p>22 200,00 RUR</text:p>
          </table:table-cell>
          <table:table-cell table:style-name="ce75" table:formula="of:=[.C93]-[.B93]" office:value-type="currency" office:currency="RUR" office:value="307662.4" calcext:value-type="currency">
            <text:p>307 662,4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БиХэппи 20201225/ТБГ/01/04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3335962" calcext:value-type="currency">
            <text:p>3 335 962,00 RUR</text:p>
          </table:table-cell>
          <table:table-cell table:style-name="ce75" office:value-type="currency" office:currency="RUR" office:value="3661212" calcext:value-type="currency">
            <text:p>3 661 212,00 RUR</text:p>
          </table:table-cell>
          <table:table-cell table:style-name="ce75" table:formula="of:=[.D94]-[.C94]" office:value-type="currency" office:currency="RUR" office:value="325250" calcext:value-type="currency">
            <text:p>325 250,00 RUR</text:p>
          </table:table-cell>
          <table:table-cell table:style-name="ce75" table:formula="of:=[.C94]-[.B94]" office:value-type="currency" office:currency="RUR" office:value="335962" calcext:value-type="currency">
            <text:p>335 96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Махов С. А. (Проф. Уголок / Укоопспилка)</text:p>
          </table:table-cell>
          <table:table-cell table:style-name="ce75" office:value-type="currency" office:currency="RUR" office:value="2885488" calcext:value-type="currency">
            <text:p>2 885 488,00 RUR</text:p>
          </table:table-cell>
          <table:table-cell table:style-name="ce75" office:value-type="currency" office:currency="RUR" office:value="3229130" calcext:value-type="currency">
            <text:p>3 229 130,00 RUR</text:p>
          </table:table-cell>
          <table:table-cell table:style-name="ce75" office:value-type="currency" office:currency="RUR" office:value="3447500" calcext:value-type="currency">
            <text:p>3 447 500,00 RUR</text:p>
          </table:table-cell>
          <table:table-cell table:style-name="ce75" table:formula="of:=[.D95]-[.C95]" office:value-type="currency" office:currency="RUR" office:value="218370" calcext:value-type="currency">
            <text:p>218 370,00 RUR</text:p>
          </table:table-cell>
          <table:table-cell table:style-name="ce75" table:formula="of:=[.C95]-[.B95]" office:value-type="currency" office:currency="RUR" office:value="343642" calcext:value-type="currency">
            <text:p>343 64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еленькая М. Ф. (Ассоль Парк)</text:p>
          </table:table-cell>
          <table:table-cell table:style-name="ce75" office:value-type="currency" office:currency="RUR" office:value="450000" calcext:value-type="currency">
            <text:p>450 000,00 RUR</text:p>
          </table:table-cell>
          <table:table-cell table:style-name="ce75" office:value-type="currency" office:currency="RUR" office:value="817676" calcext:value-type="currency">
            <text:p>817 676,00 RUR</text:p>
          </table:table-cell>
          <table:table-cell table:style-name="ce75" office:value-type="currency" office:currency="RUR" office:value="885276" calcext:value-type="currency">
            <text:p>885 276,00 RUR</text:p>
          </table:table-cell>
          <table:table-cell table:style-name="ce75" table:formula="of:=[.D96]-[.C96]" office:value-type="currency" office:currency="RUR" office:value="67600" calcext:value-type="currency">
            <text:p>67 600,00 RUR</text:p>
          </table:table-cell>
          <table:table-cell table:style-name="ce75" table:formula="of:=[.C96]-[.B96]" office:value-type="currency" office:currency="RUR" office:value="367676" calcext:value-type="currency">
            <text:p>367 676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Никоненков А. И. (Бригантина)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2919084.33" calcext:value-type="currency">
            <text:p>2 919 084,33 RUR</text:p>
          </table:table-cell>
          <table:table-cell table:style-name="ce75" office:value-type="currency" office:currency="RUR" office:value="3044184.33" calcext:value-type="currency">
            <text:p>3 044 184,33 RUR</text:p>
          </table:table-cell>
          <table:table-cell table:style-name="ce75" table:formula="of:=[.D97]-[.C97]" office:value-type="currency" office:currency="RUR" office:value="125100" calcext:value-type="currency">
            <text:p>125 100,00 RUR</text:p>
          </table:table-cell>
          <table:table-cell table:style-name="ce75" table:formula="of:=[.C97]-[.B97]" office:value-type="currency" office:currency="RUR" office:value="419084.33" calcext:value-type="currency">
            <text:p>419 084,33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Спасение ООО (Эспаньола отель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1074400" calcext:value-type="currency">
            <text:p>1 074 400,00 RUR</text:p>
          </table:table-cell>
          <table:table-cell table:style-name="ce75" office:value-type="currency" office:currency="RUR" office:value="1206000" calcext:value-type="currency">
            <text:p>1 206 000,00 RUR</text:p>
          </table:table-cell>
          <table:table-cell table:style-name="ce75" table:formula="of:=[.D98]-[.C98]" office:value-type="currency" office:currency="RUR" office:value="131600" calcext:value-type="currency">
            <text:p>131 600,00 RUR</text:p>
          </table:table-cell>
          <table:table-cell table:style-name="ce75" table:formula="of:=[.C98]-[.B98]" office:value-type="currency" office:currency="RUR" office:value="474400" calcext:value-type="currency">
            <text:p>474 400,00 RUR</text:p>
          </table:table-cell>
          <table:table-cell table:style-name="ce85" table:number-columns-repeated="58"/>
        </table:table-row>
        <table:table-row table:style-name="ro1">
          <table:table-cell table:style-name="ce52" office:value-type="string" calcext:value-type="string">
            <text:p>Ритца Фирма ООО (Риека)</text:p>
          </table:table-cell>
          <table:table-cell table:style-name="ce75" office:value-type="currency" office:currency="RUR" office:value="150000" calcext:value-type="currency">
            <text:p>150 000,00 RUR</text:p>
          </table:table-cell>
          <table:table-cell table:style-name="ce75" office:value-type="currency" office:currency="RUR" office:value="641010" calcext:value-type="currency">
            <text:p>641 010,00 RUR</text:p>
          </table:table-cell>
          <table:table-cell table:style-name="ce75" office:value-type="currency" office:currency="RUR" office:value="767660" calcext:value-type="currency">
            <text:p>767 660,00 RUR</text:p>
          </table:table-cell>
          <table:table-cell table:style-name="ce75" table:formula="of:=[.D99]-[.C99]" office:value-type="currency" office:currency="RUR" office:value="126650" calcext:value-type="currency">
            <text:p>126 650,00 RUR</text:p>
          </table:table-cell>
          <table:table-cell table:style-name="ce75" table:formula="of:=[.C99]-[.B99]" office:value-type="currency" office:currency="RUR" office:value="491010" calcext:value-type="currency">
            <text:p>491 01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Жагорникова Л. М. (Легенда пансионат)</text:p>
          </table:table-cell>
          <table:table-cell table:style-name="ce75" office:value-type="currency" office:currency="RUR" office:value="300000" calcext:value-type="currency">
            <text:p>300 000,00 RUR</text:p>
          </table:table-cell>
          <table:table-cell table:style-name="ce75" office:value-type="currency" office:currency="RUR" office:value="810330" calcext:value-type="currency">
            <text:p>810 330,00 RUR</text:p>
          </table:table-cell>
          <table:table-cell table:style-name="ce75" office:value-type="currency" office:currency="RUR" office:value="931730" calcext:value-type="currency">
            <text:p>931 730,00 RUR</text:p>
          </table:table-cell>
          <table:table-cell table:style-name="ce75" table:formula="of:=[.D100]-[.C100]" office:value-type="currency" office:currency="RUR" office:value="121400" calcext:value-type="currency">
            <text:p>121 400,00 RUR</text:p>
          </table:table-cell>
          <table:table-cell table:style-name="ce75" table:formula="of:=[.C100]-[.B100]" office:value-type="currency" office:currency="RUR" office:value="510330" calcext:value-type="currency">
            <text:p>510 33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Лучистая 20201229/ТБГ/01/09)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3112886" calcext:value-type="currency">
            <text:p>3 112 886,00 RUR</text:p>
          </table:table-cell>
          <table:table-cell table:style-name="ce75" office:value-type="currency" office:currency="RUR" office:value="3412736" calcext:value-type="currency">
            <text:p>3 412 736,00 RUR</text:p>
          </table:table-cell>
          <table:table-cell table:style-name="ce75" table:formula="of:=[.D101]-[.C101]" office:value-type="currency" office:currency="RUR" office:value="299850" calcext:value-type="currency">
            <text:p>299 850,00 RUR</text:p>
          </table:table-cell>
          <table:table-cell table:style-name="ce75" table:formula="of:=[.C101]-[.B101]" office:value-type="currency" office:currency="RUR" office:value="612886" calcext:value-type="currency">
            <text:p>612 886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одрых Т. В. (Хотел Лайф)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861215" calcext:value-type="currency">
            <text:p>861 215,00 RUR</text:p>
          </table:table-cell>
          <table:table-cell table:style-name="ce75" office:value-type="currency" office:currency="RUR" office:value="923515" calcext:value-type="currency">
            <text:p>923 515,00 RUR</text:p>
          </table:table-cell>
          <table:table-cell table:style-name="ce75" table:formula="of:=[.D102]-[.C102]" office:value-type="currency" office:currency="RUR" office:value="62300" calcext:value-type="currency">
            <text:p>62 300,00 RUR</text:p>
          </table:table-cell>
          <table:table-cell table:style-name="ce75" table:formula="of:=[.C102]-[.B102]" office:value-type="currency" office:currency="RUR" office:value="661215" calcext:value-type="currency">
            <text:p>661 215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Карташова М. С. (Гамачок у моря)</text:p>
          </table:table-cell>
          <table:table-cell table:style-name="ce75" office:value-type="currency" office:currency="RUR" office:value="700000" calcext:value-type="currency">
            <text:p>700 000,00 RUR</text:p>
          </table:table-cell>
          <table:table-cell table:style-name="ce75" office:value-type="currency" office:currency="RUR" office:value="1367200" calcext:value-type="currency">
            <text:p>1 367 200,00 RUR</text:p>
          </table:table-cell>
          <table:table-cell table:style-name="ce75" office:value-type="currency" office:currency="RUR" office:value="1478600" calcext:value-type="currency">
            <text:p>1 478 600,00 RUR</text:p>
          </table:table-cell>
          <table:table-cell table:style-name="ce75" table:formula="of:=[.D103]-[.C103]" office:value-type="currency" office:currency="RUR" office:value="111400" calcext:value-type="currency">
            <text:p>111 400,00 RUR</text:p>
          </table:table-cell>
          <table:table-cell table:style-name="ce75" table:formula="of:=[.C103]-[.B103]" office:value-type="currency" office:currency="RUR" office:value="667200" calcext:value-type="currency">
            <text:p>667 2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Маргарита 20201225/ТБГ/01/07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174442" calcext:value-type="currency">
            <text:p>1 174 442,00 RUR</text:p>
          </table:table-cell>
          <table:table-cell table:style-name="ce75" office:value-type="currency" office:currency="RUR" office:value="1435642" calcext:value-type="currency">
            <text:p>1 435 642,00 RUR</text:p>
          </table:table-cell>
          <table:table-cell table:style-name="ce75" table:formula="of:=[.D104]-[.C104]" office:value-type="currency" office:currency="RUR" office:value="261200" calcext:value-type="currency">
            <text:p>261 200,00 RUR</text:p>
          </table:table-cell>
          <table:table-cell table:style-name="ce75" table:formula="of:=[.C104]-[.B104]" office:value-type="currency" office:currency="RUR" office:value="674442" calcext:value-type="currency">
            <text:p>674 44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далов СМО (Звездный пансионат)</text:p>
          </table:table-cell>
          <table:table-cell table:style-name="ce75" office:value-type="currency" office:currency="RUR" office:value="2880000" calcext:value-type="currency">
            <text:p>2 880 000,00 RUR</text:p>
          </table:table-cell>
          <table:table-cell table:style-name="ce75" office:value-type="currency" office:currency="RUR" office:value="3619690" calcext:value-type="currency">
            <text:p>3 619 690,00 RUR</text:p>
          </table:table-cell>
          <table:table-cell table:style-name="ce75" office:value-type="currency" office:currency="RUR" office:value="3900490" calcext:value-type="currency">
            <text:p>3 900 490,00 RUR</text:p>
          </table:table-cell>
          <table:table-cell table:style-name="ce75" table:formula="of:=[.D105]-[.C105]" office:value-type="currency" office:currency="RUR" office:value="280800" calcext:value-type="currency">
            <text:p>280 800,00 RUR</text:p>
          </table:table-cell>
          <table:table-cell table:style-name="ce75" table:formula="of:=[.C105]-[.B105]" office:value-type="currency" office:currency="RUR" office:value="739690" calcext:value-type="currency">
            <text:p>739 69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анилова Н. П. (Бастион)</text:p>
          </table:table-cell>
          <table:table-cell table:style-name="ce75" office:value-type="currency" office:currency="RUR" office:value="2183000" calcext:value-type="currency">
            <text:p>2 183 000,00 RUR</text:p>
          </table:table-cell>
          <table:table-cell table:style-name="ce75" office:value-type="currency" office:currency="RUR" office:value="2949614" calcext:value-type="currency">
            <text:p>2 949 614,00 RUR</text:p>
          </table:table-cell>
          <table:table-cell table:style-name="ce75" office:value-type="currency" office:currency="RUR" office:value="3149814" calcext:value-type="currency">
            <text:p>3 149 814,00 RUR</text:p>
          </table:table-cell>
          <table:table-cell table:style-name="ce75" table:formula="of:=[.D106]-[.C106]" office:value-type="currency" office:currency="RUR" office:value="200200" calcext:value-type="currency">
            <text:p>200 200,00 RUR</text:p>
          </table:table-cell>
          <table:table-cell table:style-name="ce75" table:formula="of:=[.C106]-[.B106]" office:value-type="currency" office:currency="RUR" office:value="766614" calcext:value-type="currency">
            <text:p>766 61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Курортные отели ООО (Волна, Горизонт, Восход) 12032021/ТБГ/01/03</text:p>
          </table:table-cell>
          <table:table-cell table:style-name="ce75" office:value-type="currency" office:currency="RUR" office:value="4220000" calcext:value-type="currency">
            <text:p>4 220 000,00 RUR</text:p>
          </table:table-cell>
          <table:table-cell table:style-name="ce75" office:value-type="currency" office:currency="RUR" office:value="5006667.5" calcext:value-type="currency">
            <text:p>5 006 667,50 RUR</text:p>
          </table:table-cell>
          <table:table-cell table:style-name="ce75" office:value-type="currency" office:currency="RUR" office:value="5317507.5" calcext:value-type="currency">
            <text:p>5 317 507,50 RUR</text:p>
          </table:table-cell>
          <table:table-cell table:style-name="ce75" table:formula="of:=[.D107]-[.C107]" office:value-type="currency" office:currency="RUR" office:value="310840" calcext:value-type="currency">
            <text:p>310 840,00 RUR</text:p>
          </table:table-cell>
          <table:table-cell table:style-name="ce75" table:formula="of:=[.C107]-[.B107]" office:value-type="currency" office:currency="RUR" office:value="786667.5" calcext:value-type="currency">
            <text:p>786 667,5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Каштан 20201229/ТБГ/01/05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2207062" calcext:value-type="currency">
            <text:p>2 207 062,00 RUR</text:p>
          </table:table-cell>
          <table:table-cell table:style-name="ce75" office:value-type="currency" office:currency="RUR" office:value="2492762" calcext:value-type="currency">
            <text:p>2 492 762,00 RUR</text:p>
          </table:table-cell>
          <table:table-cell table:style-name="ce75" table:formula="of:=[.D108]-[.C108]" office:value-type="currency" office:currency="RUR" office:value="285700" calcext:value-type="currency">
            <text:p>285 700,00 RUR</text:p>
          </table:table-cell>
          <table:table-cell table:style-name="ce75" table:formula="of:=[.C108]-[.B108]" office:value-type="currency" office:currency="RUR" office:value="807062" calcext:value-type="currency">
            <text:p>807 06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рыкин Н. А. (Анни ГД)</text:p>
          </table:table-cell>
          <table:table-cell table:style-name="ce75" office:value-type="currency" office:currency="RUR" office:value="157840" calcext:value-type="currency">
            <text:p>157 840,00 RUR</text:p>
          </table:table-cell>
          <table:table-cell table:style-name="ce75" office:value-type="currency" office:currency="RUR" office:value="972560" calcext:value-type="currency">
            <text:p>972 560,00 RUR</text:p>
          </table:table-cell>
          <table:table-cell table:style-name="ce75" office:value-type="currency" office:currency="RUR" office:value="1102760" calcext:value-type="currency">
            <text:p>1 102 760,00 RUR</text:p>
          </table:table-cell>
          <table:table-cell table:style-name="ce75" table:formula="of:=[.D109]-[.C109]" office:value-type="currency" office:currency="RUR" office:value="130200" calcext:value-type="currency">
            <text:p>130 200,00 RUR</text:p>
          </table:table-cell>
          <table:table-cell table:style-name="ce75" table:formula="of:=[.C109]-[.B109]" office:value-type="currency" office:currency="RUR" office:value="814720" calcext:value-type="currency">
            <text:p>814 72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Новый Свет ООО</text:p>
          </table:table-cell>
          <table:table-cell table:style-name="ce75" office:value-type="currency" office:currency="RUR" office:value="4000000" calcext:value-type="currency">
            <text:p>4 000 000,00 RUR</text:p>
          </table:table-cell>
          <table:table-cell table:style-name="ce75" office:value-type="currency" office:currency="RUR" office:value="4965776" calcext:value-type="currency">
            <text:p>4 965 776,00 RUR</text:p>
          </table:table-cell>
          <table:table-cell table:style-name="ce75" office:value-type="currency" office:currency="RUR" office:value="5243016" calcext:value-type="currency">
            <text:p>5 243 016,00 RUR</text:p>
          </table:table-cell>
          <table:table-cell table:style-name="ce75" table:formula="of:=[.D110]-[.C110]" office:value-type="currency" office:currency="RUR" office:value="277240" calcext:value-type="currency">
            <text:p>277 240,00 RUR</text:p>
          </table:table-cell>
          <table:table-cell table:style-name="ce75" table:formula="of:=[.C110]-[.B110]" office:value-type="currency" office:currency="RUR" office:value="965776" calcext:value-type="currency">
            <text:p>965 776,00 RUR</text:p>
          </table:table-cell>
          <table:table-cell table:style-name="ce85" table:number-columns-repeated="58"/>
        </table:table-row>
        <table:table-row table:style-name="ro1">
          <table:table-cell table:style-name="ce52" office:value-type="string" calcext:value-type="string">
            <text:p>Саки Санаторий ООО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1976506" calcext:value-type="currency">
            <text:p>1 976 506,00 RUR</text:p>
          </table:table-cell>
          <table:table-cell table:style-name="ce75" office:value-type="currency" office:currency="RUR" office:value="2047505" calcext:value-type="currency">
            <text:p>2 047 505,00 RUR</text:p>
          </table:table-cell>
          <table:table-cell table:style-name="ce75" table:formula="of:=[.D111]-[.C111]" office:value-type="currency" office:currency="RUR" office:value="70999" calcext:value-type="currency">
            <text:p>70 999,00 RUR</text:p>
          </table:table-cell>
          <table:table-cell table:style-name="ce75" table:formula="of:=[.C111]-[.B111]" office:value-type="currency" office:currency="RUR" office:value="976506" calcext:value-type="currency">
            <text:p>976 506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Грозовский А. Д. (Круиз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1429330" calcext:value-type="currency">
            <text:p>1 429 330,00 RUR</text:p>
          </table:table-cell>
          <table:table-cell table:style-name="ce75" office:value-type="currency" office:currency="RUR" office:value="1530530" calcext:value-type="currency">
            <text:p>1 530 530,00 RUR</text:p>
          </table:table-cell>
          <table:table-cell table:style-name="ce75" table:formula="of:=[.D112]-[.C112]" office:value-type="currency" office:currency="RUR" office:value="101200" calcext:value-type="currency">
            <text:p>101 200,00 RUR</text:p>
          </table:table-cell>
          <table:table-cell table:style-name="ce75" table:formula="of:=[.C112]-[.B112]" office:value-type="currency" office:currency="RUR" office:value="1029330" calcext:value-type="currency">
            <text:p>1 029 33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ГИН-Сервис ТК ООО</text:p>
          </table:table-cell>
          <table:table-cell table:style-name="ce75" office:value-type="currency" office:currency="RUR" office:value="1200000" calcext:value-type="currency">
            <text:p>1 200 000,00 RUR</text:p>
          </table:table-cell>
          <table:table-cell table:style-name="ce75" office:value-type="currency" office:currency="RUR" office:value="2302209.36" calcext:value-type="currency">
            <text:p>2 302 209,36 RUR</text:p>
          </table:table-cell>
          <table:table-cell table:style-name="ce75" office:value-type="currency" office:currency="RUR" office:value="2357209.36" calcext:value-type="currency">
            <text:p>2 357 209,36 RUR</text:p>
          </table:table-cell>
          <table:table-cell table:style-name="ce75" table:formula="of:=[.D113]-[.C113]" office:value-type="currency" office:currency="RUR" office:value="55000" calcext:value-type="currency">
            <text:p>55 000,00 RUR</text:p>
          </table:table-cell>
          <table:table-cell table:style-name="ce75" table:formula="of:=[.C113]-[.B113]" office:value-type="currency" office:currency="RUR" office:value="1102209.36" calcext:value-type="currency">
            <text:p>1 102 209,36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Олива 20201229/ТБГ/01/11)</text:p>
          </table:table-cell>
          <table:table-cell table:style-name="ce75" office:value-type="currency" office:currency="RUR" office:value="1200000" calcext:value-type="currency">
            <text:p>1 200 000,00 RUR</text:p>
          </table:table-cell>
          <table:table-cell table:style-name="ce75" office:value-type="currency" office:currency="RUR" office:value="2403842" calcext:value-type="currency">
            <text:p>2 403 842,00 RUR</text:p>
          </table:table-cell>
          <table:table-cell table:style-name="ce75" office:value-type="currency" office:currency="RUR" office:value="2692292" calcext:value-type="currency">
            <text:p>2 692 292,00 RUR</text:p>
          </table:table-cell>
          <table:table-cell table:style-name="ce75" table:formula="of:=[.D114]-[.C114]" office:value-type="currency" office:currency="RUR" office:value="288450" calcext:value-type="currency">
            <text:p>288 450,00 RUR</text:p>
          </table:table-cell>
          <table:table-cell table:style-name="ce75" table:formula="of:=[.C114]-[.B114]" office:value-type="currency" office:currency="RUR" office:value="1203842" calcext:value-type="currency">
            <text:p>1 203 84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Тесс Тур Крым ООО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1408469.35" calcext:value-type="currency">
            <text:p>1 408 469,35 RUR</text:p>
          </table:table-cell>
          <table:table-cell table:style-name="ce75" office:value-type="currency" office:currency="RUR" office:value="1477919.35" calcext:value-type="currency">
            <text:p>1 477 919,35 RUR</text:p>
          </table:table-cell>
          <table:table-cell table:style-name="ce75" table:formula="of:=[.D115]-[.C115]" office:value-type="currency" office:currency="RUR" office:value="69450" calcext:value-type="currency">
            <text:p>69 450,00 RUR</text:p>
          </table:table-cell>
          <table:table-cell table:style-name="ce75" table:formula="of:=[.C115]-[.B115]" office:value-type="currency" office:currency="RUR" office:value="1208469.35" calcext:value-type="currency">
            <text:p>1 208 469,35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Малахит Пансионат ООО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1858376" calcext:value-type="currency">
            <text:p>1 858 376,00 RUR</text:p>
          </table:table-cell>
          <table:table-cell table:style-name="ce75" office:value-type="currency" office:currency="RUR" office:value="2030326" calcext:value-type="currency">
            <text:p>2 030 326,00 RUR</text:p>
          </table:table-cell>
          <table:table-cell table:style-name="ce75" table:formula="of:=[.D116]-[.C116]" office:value-type="currency" office:currency="RUR" office:value="171950" calcext:value-type="currency">
            <text:p>171 950,00 RUR</text:p>
          </table:table-cell>
          <table:table-cell table:style-name="ce75" table:formula="of:=[.C116]-[.B116]" office:value-type="currency" office:currency="RUR" office:value="1258376" calcext:value-type="currency">
            <text:p>1 258 376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Степаненко Е. И. (Мелроуз)</text:p>
          </table:table-cell>
          <table:table-cell table:style-name="ce75" office:value-type="currency" office:currency="RUR" office:value="1750000" calcext:value-type="currency">
            <text:p>1 750 000,00 RUR</text:p>
          </table:table-cell>
          <table:table-cell table:style-name="ce75" office:value-type="currency" office:currency="RUR" office:value="3011627" calcext:value-type="currency">
            <text:p>3 011 627,00 RUR</text:p>
          </table:table-cell>
          <table:table-cell table:style-name="ce75" office:value-type="currency" office:currency="RUR" office:value="3463277" calcext:value-type="currency">
            <text:p>3 463 277,00 RUR</text:p>
          </table:table-cell>
          <table:table-cell table:style-name="ce75" table:formula="of:=[.D117]-[.C117]" office:value-type="currency" office:currency="RUR" office:value="451650" calcext:value-type="currency">
            <text:p>451 650,00 RUR</text:p>
          </table:table-cell>
          <table:table-cell table:style-name="ce75" table:formula="of:=[.C117]-[.B117]" office:value-type="currency" office:currency="RUR" office:value="1261627" calcext:value-type="currency">
            <text:p>1 261 627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Эннанов А. Э. (Вилла Эдем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1897650" calcext:value-type="currency">
            <text:p>1 897 650,00 RUR</text:p>
          </table:table-cell>
          <table:table-cell table:style-name="ce75" office:value-type="currency" office:currency="RUR" office:value="2033050" calcext:value-type="currency">
            <text:p>2 033 050,00 RUR</text:p>
          </table:table-cell>
          <table:table-cell table:style-name="ce75" table:formula="of:=[.D118]-[.C118]" office:value-type="currency" office:currency="RUR" office:value="135400" calcext:value-type="currency">
            <text:p>135 400,00 RUR</text:p>
          </table:table-cell>
          <table:table-cell table:style-name="ce75" table:formula="of:=[.C118]-[.B118]" office:value-type="currency" office:currency="RUR" office:value="1297650" calcext:value-type="currency">
            <text:p>1 297 650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Лиго АО (Лиго Морская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2827288" calcext:value-type="currency">
            <text:p>2 827 288,00 RUR</text:p>
          </table:table-cell>
          <table:table-cell table:style-name="ce75" office:value-type="currency" office:currency="RUR" office:value="3091938" calcext:value-type="currency">
            <text:p>3 091 938,00 RUR</text:p>
          </table:table-cell>
          <table:table-cell table:style-name="ce75" table:formula="of:=[.D119]-[.C119]" office:value-type="currency" office:currency="RUR" office:value="264650" calcext:value-type="currency">
            <text:p>264 650,00 RUR</text:p>
          </table:table-cell>
          <table:table-cell table:style-name="ce75" table:formula="of:=[.C119]-[.B119]" office:value-type="currency" office:currency="RUR" office:value="1327288" calcext:value-type="currency">
            <text:p>1 327 288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Мариот РЦ ООО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1927850" calcext:value-type="currency">
            <text:p>1 927 850,00 RUR</text:p>
          </table:table-cell>
          <table:table-cell table:style-name="ce75" office:value-type="currency" office:currency="RUR" office:value="2038450" calcext:value-type="currency">
            <text:p>2 038 450,00 RUR</text:p>
          </table:table-cell>
          <table:table-cell table:style-name="ce75" table:formula="of:=[.D120]-[.C120]" office:value-type="currency" office:currency="RUR" office:value="110600" calcext:value-type="currency">
            <text:p>110 600,00 RUR</text:p>
          </table:table-cell>
          <table:table-cell table:style-name="ce75" table:formula="of:=[.C120]-[.B120]" office:value-type="currency" office:currency="RUR" office:value="1327850" calcext:value-type="currency">
            <text:p>1 327 850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Сабина 20201225/ТБГ/01/10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2350180" calcext:value-type="currency">
            <text:p>2 350 180,00 RUR</text:p>
          </table:table-cell>
          <table:table-cell table:style-name="ce75" office:value-type="currency" office:currency="RUR" office:value="2655780" calcext:value-type="currency">
            <text:p>2 655 780,00 RUR</text:p>
          </table:table-cell>
          <table:table-cell table:style-name="ce75" table:formula="of:=[.D121]-[.C121]" office:value-type="currency" office:currency="RUR" office:value="305600" calcext:value-type="currency">
            <text:p>305 600,00 RUR</text:p>
          </table:table-cell>
          <table:table-cell table:style-name="ce75" table:formula="of:=[.C121]-[.B121]" office:value-type="currency" office:currency="RUR" office:value="1350180" calcext:value-type="currency">
            <text:p>1 350 180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Куртиминов Э. С. (Караван)</text:p>
          </table:table-cell>
          <table:table-cell table:style-name="ce75" office:value-type="currency" office:currency="RUR" office:value="250000" calcext:value-type="currency">
            <text:p>250 000,00 RUR</text:p>
          </table:table-cell>
          <table:table-cell table:style-name="ce75" office:value-type="currency" office:currency="RUR" office:value="1622210" calcext:value-type="currency">
            <text:p>1 622 210,00 RUR</text:p>
          </table:table-cell>
          <table:table-cell table:style-name="ce75" office:value-type="currency" office:currency="RUR" office:value="1727910" calcext:value-type="currency">
            <text:p>1 727 910,00 RUR</text:p>
          </table:table-cell>
          <table:table-cell table:style-name="ce75" table:formula="of:=[.D122]-[.C122]" office:value-type="currency" office:currency="RUR" office:value="105700" calcext:value-type="currency">
            <text:p>105 700,00 RUR</text:p>
          </table:table-cell>
          <table:table-cell table:style-name="ce75" table:formula="of:=[.C122]-[.B122]" office:value-type="currency" office:currency="RUR" office:value="1372210" calcext:value-type="currency">
            <text:p>1 372 210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Ударцев Л. Ю. (СиЛенд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1973360" calcext:value-type="currency">
            <text:p>1 973 360,00 RUR</text:p>
          </table:table-cell>
          <table:table-cell table:style-name="ce75" office:value-type="currency" office:currency="RUR" office:value="2084060" calcext:value-type="currency">
            <text:p>2 084 060,00 RUR</text:p>
          </table:table-cell>
          <table:table-cell table:style-name="ce75" table:formula="of:=[.D123]-[.C123]" office:value-type="currency" office:currency="RUR" office:value="110700" calcext:value-type="currency">
            <text:p>110 700,00 RUR</text:p>
          </table:table-cell>
          <table:table-cell table:style-name="ce75" table:formula="of:=[.C123]-[.B123]" office:value-type="currency" office:currency="RUR" office:value="1373360" calcext:value-type="currency">
            <text:p>1 373 360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Евпатория ТОК ООО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2389715.5" calcext:value-type="currency">
            <text:p>2 389 715,50 RUR</text:p>
          </table:table-cell>
          <table:table-cell table:style-name="ce75" office:value-type="currency" office:currency="RUR" office:value="2502215.5" calcext:value-type="currency">
            <text:p>2 502 215,50 RUR</text:p>
          </table:table-cell>
          <table:table-cell table:style-name="ce75" table:formula="of:=[.D124]-[.C124]" office:value-type="currency" office:currency="RUR" office:value="112500" calcext:value-type="currency">
            <text:p>112 500,00 RUR</text:p>
          </table:table-cell>
          <table:table-cell table:style-name="ce75" table:formula="of:=[.C124]-[.B124]" office:value-type="currency" office:currency="RUR" office:value="1389715.5" calcext:value-type="currency">
            <text:p>1 389 715,5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Москалев Г. Н. (Канака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3191474.5" calcext:value-type="currency">
            <text:p>3 191 474,50 RUR</text:p>
          </table:table-cell>
          <table:table-cell table:style-name="ce75" office:value-type="currency" office:currency="RUR" office:value="3543774.5" calcext:value-type="currency">
            <text:p>3 543 774,50 RUR</text:p>
          </table:table-cell>
          <table:table-cell table:style-name="ce75" table:formula="of:=[.D125]-[.C125]" office:value-type="currency" office:currency="RUR" office:value="352300" calcext:value-type="currency">
            <text:p>352 300,00 RUR</text:p>
          </table:table-cell>
          <table:table-cell table:style-name="ce75" table:formula="of:=[.C125]-[.B125]" office:value-type="currency" office:currency="RUR" office:value="1691474.5" calcext:value-type="currency">
            <text:p>1 691 474,5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Пичугов В. В. (Белый грифон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3717808" calcext:value-type="currency">
            <text:p>3 717 808,00 RUR</text:p>
          </table:table-cell>
          <table:table-cell table:style-name="ce75" office:value-type="currency" office:currency="RUR" office:value="3938408" calcext:value-type="currency">
            <text:p>3 938 408,00 RUR</text:p>
          </table:table-cell>
          <table:table-cell table:style-name="ce75" table:formula="of:=[.D126]-[.C126]" office:value-type="currency" office:currency="RUR" office:value="220600" calcext:value-type="currency">
            <text:p>220 600,00 RUR</text:p>
          </table:table-cell>
          <table:table-cell table:style-name="ce75" table:formula="of:=[.C126]-[.B126]" office:value-type="currency" office:currency="RUR" office:value="1717808" calcext:value-type="currency">
            <text:p>1 717 808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Овчаров И. М. (Каса де Лара, Ликко, Вилла Sofi Gold)</text:p>
          </table:table-cell>
          <table:table-cell table:style-name="ce75" office:value-type="currency" office:currency="RUR" office:value="100000" calcext:value-type="currency">
            <text:p>100 000,00 RUR</text:p>
          </table:table-cell>
          <table:table-cell table:style-name="ce75" office:value-type="currency" office:currency="RUR" office:value="1846412" calcext:value-type="currency">
            <text:p>1 846 412,00 RUR</text:p>
          </table:table-cell>
          <table:table-cell table:style-name="ce75" office:value-type="currency" office:currency="RUR" office:value="2019500" calcext:value-type="currency">
            <text:p>2 019 500,00 RUR</text:p>
          </table:table-cell>
          <table:table-cell table:style-name="ce75" table:formula="of:=[.D127]-[.C127]" office:value-type="currency" office:currency="RUR" office:value="173088" calcext:value-type="currency">
            <text:p>173 088,00 RUR</text:p>
          </table:table-cell>
          <table:table-cell table:style-name="ce75" table:formula="of:=[.C127]-[.B127]" office:value-type="currency" office:currency="RUR" office:value="1746412" calcext:value-type="currency">
            <text:p>1 746 412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Арзы 20201225/ТБГ/01/02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3814073" calcext:value-type="currency">
            <text:p>3 814 073,00 RUR</text:p>
          </table:table-cell>
          <table:table-cell table:style-name="ce75" office:value-type="currency" office:currency="RUR" office:value="4168473" calcext:value-type="currency">
            <text:p>4 168 473,00 RUR</text:p>
          </table:table-cell>
          <table:table-cell table:style-name="ce75" table:formula="of:=[.D128]-[.C128]" office:value-type="currency" office:currency="RUR" office:value="354400" calcext:value-type="currency">
            <text:p>354 400,00 RUR</text:p>
          </table:table-cell>
          <table:table-cell table:style-name="ce75" table:formula="of:=[.C128]-[.B128]" office:value-type="currency" office:currency="RUR" office:value="1814073" calcext:value-type="currency">
            <text:p>1 814 073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Людмила 20201225/ТБГ/01/06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3314128" calcext:value-type="currency">
            <text:p>3 314 128,00 RUR</text:p>
          </table:table-cell>
          <table:table-cell table:style-name="ce75" office:value-type="currency" office:currency="RUR" office:value="3638028" calcext:value-type="currency">
            <text:p>3 638 028,00 RUR</text:p>
          </table:table-cell>
          <table:table-cell table:style-name="ce75" table:formula="of:=[.D129]-[.C129]" office:value-type="currency" office:currency="RUR" office:value="323900" calcext:value-type="currency">
            <text:p>323 900,00 RUR</text:p>
          </table:table-cell>
          <table:table-cell table:style-name="ce75" table:formula="of:=[.C129]-[.B129]" office:value-type="currency" office:currency="RUR" office:value="1814128" calcext:value-type="currency">
            <text:p>1 814 128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Мартынов Е. В. (Марикон)</text:p>
          </table:table-cell>
          <table:table-cell table:style-name="ce75" office:value-type="currency" office:currency="RUR" office:value="20000" calcext:value-type="currency">
            <text:p>20 000,00 RUR</text:p>
          </table:table-cell>
          <table:table-cell table:style-name="ce75" office:value-type="currency" office:currency="RUR" office:value="2080410" calcext:value-type="currency">
            <text:p>2 080 410,00 RUR</text:p>
          </table:table-cell>
          <table:table-cell table:style-name="ce75" office:value-type="currency" office:currency="RUR" office:value="2259810" calcext:value-type="currency">
            <text:p>2 259 810,00 RUR</text:p>
          </table:table-cell>
          <table:table-cell table:style-name="ce75" table:formula="of:=[.D130]-[.C130]" office:value-type="currency" office:currency="RUR" office:value="179400" calcext:value-type="currency">
            <text:p>179 400,00 RUR</text:p>
          </table:table-cell>
          <table:table-cell table:style-name="ce75" table:formula="of:=[.C130]-[.B130]" office:value-type="currency" office:currency="RUR" office:value="2060410" calcext:value-type="currency">
            <text:p>2 060 41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Крымские зори ООО (Санаторий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5070507.5" calcext:value-type="currency">
            <text:p>5 070 507,50 RUR</text:p>
          </table:table-cell>
          <table:table-cell table:style-name="ce75" office:value-type="currency" office:currency="RUR" office:value="5435757.5" calcext:value-type="currency">
            <text:p>5 435 757,50 RUR</text:p>
          </table:table-cell>
          <table:table-cell table:style-name="ce75" table:formula="of:=[.D131]-[.C131]" office:value-type="currency" office:currency="RUR" office:value="365250" calcext:value-type="currency">
            <text:p>365 250,00 RUR</text:p>
          </table:table-cell>
          <table:table-cell table:style-name="ce75" table:formula="of:=[.C131]-[.B131]" office:value-type="currency" office:currency="RUR" office:value="2070507.5" calcext:value-type="currency">
            <text:p>2 070 507,5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Дюльбер Санаторий АО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2604450" calcext:value-type="currency">
            <text:p>2 604 450,00 RUR</text:p>
          </table:table-cell>
          <table:table-cell table:style-name="ce75" office:value-type="currency" office:currency="RUR" office:value="2675988" calcext:value-type="currency">
            <text:p>2 675 988,00 RUR</text:p>
          </table:table-cell>
          <table:table-cell table:style-name="ce75" table:formula="of:=[.D132]-[.C132]" office:value-type="currency" office:currency="RUR" office:value="71538" calcext:value-type="currency">
            <text:p>71 538,00 RUR</text:p>
          </table:table-cell>
          <table:table-cell table:style-name="ce75" table:formula="of:=[.C132]-[.B132]" office:value-type="currency" office:currency="RUR" office:value="2104450" calcext:value-type="currency">
            <text:p>2 104 45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КРИСТАЛ ФЕЛИЗ ООО (Фелиз Верано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3633540" calcext:value-type="currency">
            <text:p>3 633 540,00 RUR</text:p>
          </table:table-cell>
          <table:table-cell table:style-name="ce75" office:value-type="currency" office:currency="RUR" office:value="3743440" calcext:value-type="currency">
            <text:p>3 743 440,00 RUR</text:p>
          </table:table-cell>
          <table:table-cell table:style-name="ce75" table:formula="of:=[.D133]-[.C133]" office:value-type="currency" office:currency="RUR" office:value="109900" calcext:value-type="currency">
            <text:p>109 900,00 RUR</text:p>
          </table:table-cell>
          <table:table-cell table:style-name="ce75" table:formula="of:=[.C133]-[.B133]" office:value-type="currency" office:currency="RUR" office:value="2133540" calcext:value-type="currency">
            <text:p>2 133 540,00 RUR</text:p>
          </table:table-cell>
          <table:table-cell table:style-name="ce85" table:number-columns-repeated="58"/>
        </table:table-row>
        <table:table-row table:style-name="ro1">
          <table:table-cell table:style-name="ce52" office:value-type="string" calcext:value-type="string">
            <text:p>ИП Бекирова Л. А. (Феодосия)</text:p>
          </table:table-cell>
          <table:table-cell table:style-name="ce75" office:value-type="currency" office:currency="RUR" office:value="1935180.8" calcext:value-type="currency">
            <text:p>1 935 180,80 RUR</text:p>
          </table:table-cell>
          <table:table-cell table:style-name="ce75" office:value-type="currency" office:currency="RUR" office:value="4276480" calcext:value-type="currency">
            <text:p>4 276 480,00 RUR</text:p>
          </table:table-cell>
          <table:table-cell table:style-name="ce75" office:value-type="currency" office:currency="RUR" office:value="4602720" calcext:value-type="currency">
            <text:p>4 602 720,00 RUR</text:p>
          </table:table-cell>
          <table:table-cell table:style-name="ce75" table:formula="of:=[.D134]-[.C134]" office:value-type="currency" office:currency="RUR" office:value="326240" calcext:value-type="currency">
            <text:p>326 240,00 RUR</text:p>
          </table:table-cell>
          <table:table-cell table:style-name="ce75" table:formula="of:=[.C134]-[.B134]" office:value-type="currency" office:currency="RUR" office:value="2341299.2" calcext:value-type="currency">
            <text:p>2 341 299,2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ранко А, А. (Аллегро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3210040" calcext:value-type="currency">
            <text:p>3 210 040,00 RUR</text:p>
          </table:table-cell>
          <table:table-cell table:style-name="ce75" office:value-type="currency" office:currency="RUR" office:value="3491490" calcext:value-type="currency">
            <text:p>3 491 490,00 RUR</text:p>
          </table:table-cell>
          <table:table-cell table:style-name="ce75" table:formula="of:=[.D135]-[.C135]" office:value-type="currency" office:currency="RUR" office:value="281450" calcext:value-type="currency">
            <text:p>281 450,00 RUR</text:p>
          </table:table-cell>
          <table:table-cell table:style-name="ce75" table:formula="of:=[.C135]-[.B135]" office:value-type="currency" office:currency="RUR" office:value="2710040" calcext:value-type="currency">
            <text:p>2 710 04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Таврия ООО (Санаторий)</text:p>
          </table:table-cell>
          <table:table-cell table:style-name="ce75" office:value-type="currency" office:currency="RUR" office:value="1100000" calcext:value-type="currency">
            <text:p>1 100 000,00 RUR</text:p>
          </table:table-cell>
          <table:table-cell table:style-name="ce75" office:value-type="currency" office:currency="RUR" office:value="3838370" calcext:value-type="currency">
            <text:p>3 838 370,00 RUR</text:p>
          </table:table-cell>
          <table:table-cell table:style-name="ce75" office:value-type="currency" office:currency="RUR" office:value="3863450" calcext:value-type="currency">
            <text:p>3 863 450,00 RUR</text:p>
          </table:table-cell>
          <table:table-cell table:style-name="ce75" table:formula="of:=[.D136]-[.C136]" office:value-type="currency" office:currency="RUR" office:value="25080" calcext:value-type="currency">
            <text:p>25 080,00 RUR</text:p>
          </table:table-cell>
          <table:table-cell table:style-name="ce75" table:formula="of:=[.C136]-[.B136]" office:value-type="currency" office:currency="RUR" office:value="2738370" calcext:value-type="currency">
            <text:p>2 738 37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Отель Палас ООО (Украина)</text:p>
          </table:table-cell>
          <table:table-cell table:style-name="ce75" office:value-type="currency" office:currency="RUR" office:value="1290000" calcext:value-type="currency">
            <text:p>1 290 000,00 RUR</text:p>
          </table:table-cell>
          <table:table-cell table:style-name="ce75" office:value-type="currency" office:currency="RUR" office:value="4392209" calcext:value-type="currency">
            <text:p>4 392 209,00 RUR</text:p>
          </table:table-cell>
          <table:table-cell table:style-name="ce75" office:value-type="currency" office:currency="RUR" office:value="4682759" calcext:value-type="currency">
            <text:p>4 682 759,00 RUR</text:p>
          </table:table-cell>
          <table:table-cell table:style-name="ce75" table:formula="of:=[.D137]-[.C137]" office:value-type="currency" office:currency="RUR" office:value="290550" calcext:value-type="currency">
            <text:p>290 550,00 RUR</text:p>
          </table:table-cell>
          <table:table-cell table:style-name="ce75" table:formula="of:=[.C137]-[.B137]" office:value-type="currency" office:currency="RUR" office:value="3102209" calcext:value-type="currency">
            <text:p>3 102 209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Прима Консалтинг Групп ООО (Чайка Гурзуф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5139045" calcext:value-type="currency">
            <text:p>5 139 045,00 RUR</text:p>
          </table:table-cell>
          <table:table-cell table:style-name="ce75" office:value-type="currency" office:currency="RUR" office:value="5481645" calcext:value-type="currency">
            <text:p>5 481 645,00 RUR</text:p>
          </table:table-cell>
          <table:table-cell table:style-name="ce75" table:formula="of:=[.D138]-[.C138]" office:value-type="currency" office:currency="RUR" office:value="342600" calcext:value-type="currency">
            <text:p>342 600,00 RUR</text:p>
          </table:table-cell>
          <table:table-cell table:style-name="ce75" table:formula="of:=[.C138]-[.B138]" office:value-type="currency" office:currency="RUR" office:value="3139045" calcext:value-type="currency">
            <text:p>3 139 045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Крымский пансионат АО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3645060" calcext:value-type="currency">
            <text:p>3 645 060,00 RUR</text:p>
          </table:table-cell>
          <table:table-cell table:style-name="ce75" office:value-type="currency" office:currency="RUR" office:value="3909760" calcext:value-type="currency">
            <text:p>3 909 760,00 RUR</text:p>
          </table:table-cell>
          <table:table-cell table:style-name="ce75" table:formula="of:=[.D139]-[.C139]" office:value-type="currency" office:currency="RUR" office:value="264700" calcext:value-type="currency">
            <text:p>264 700,00 RUR</text:p>
          </table:table-cell>
          <table:table-cell table:style-name="ce75" table:formula="of:=[.C139]-[.B139]" office:value-type="currency" office:currency="RUR" office:value="3145060" calcext:value-type="currency">
            <text:p>3 145 06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Энерготур ТК ООО</text:p>
          </table:table-cell>
          <table:table-cell table:style-name="ce75" office:value-type="currency" office:currency="RUR" office:value="2041181" calcext:value-type="currency">
            <text:p>2 041 181,00 RUR</text:p>
          </table:table-cell>
          <table:table-cell table:style-name="ce75" office:value-type="currency" office:currency="RUR" office:value="5325644" calcext:value-type="currency">
            <text:p>5 325 644,00 RUR</text:p>
          </table:table-cell>
          <table:table-cell table:style-name="ce75" office:value-type="currency" office:currency="RUR" office:value="5521894" calcext:value-type="currency">
            <text:p>5 521 894,00 RUR</text:p>
          </table:table-cell>
          <table:table-cell table:style-name="ce75" table:formula="of:=[.D140]-[.C140]" office:value-type="currency" office:currency="RUR" office:value="196250" calcext:value-type="currency">
            <text:p>196 250,00 RUR</text:p>
          </table:table-cell>
          <table:table-cell table:style-name="ce75" table:formula="of:=[.C140]-[.B140]" office:value-type="currency" office:currency="RUR" office:value="3284463" calcext:value-type="currency">
            <text:p>3 284 463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Парус 20201222/ТБГ/01/08)</text:p>
          </table:table-cell>
          <table:table-cell table:style-name="ce75" office:value-type="currency" office:currency="RUR" office:value="3100000" calcext:value-type="currency">
            <text:p>3 100 000,00 RUR</text:p>
          </table:table-cell>
          <table:table-cell table:style-name="ce75" office:value-type="currency" office:currency="RUR" office:value="6388199" calcext:value-type="currency">
            <text:p>6 388 199,00 RUR</text:p>
          </table:table-cell>
          <table:table-cell table:style-name="ce75" office:value-type="currency" office:currency="RUR" office:value="6996999" calcext:value-type="currency">
            <text:p>6 996 999,00 RUR</text:p>
          </table:table-cell>
          <table:table-cell table:style-name="ce75" table:formula="of:=[.D141]-[.C141]" office:value-type="currency" office:currency="RUR" office:value="608800" calcext:value-type="currency">
            <text:p>608 800,00 RUR</text:p>
          </table:table-cell>
          <table:table-cell table:style-name="ce75" table:formula="of:=[.C141]-[.B141]" office:value-type="currency" office:currency="RUR" office:value="3288199" calcext:value-type="currency">
            <text:p>3 288 199,00 RUR</text:p>
          </table:table-cell>
          <table:table-cell table:style-name="ce85" table:number-columns-repeated="58"/>
        </table:table-row>
        <table:table-row table:style-name="ro1">
          <table:table-cell table:style-name="ce52" office:value-type="string" calcext:value-type="string">
            <text:p>Голубой залив СКК ООО</text:p>
          </table:table-cell>
          <table:table-cell table:style-name="ce75" office:value-type="currency" office:currency="RUR" office:value="457652.56" calcext:value-type="currency">
            <text:p>457 652,56 RUR</text:p>
          </table:table-cell>
          <table:table-cell table:style-name="ce75" office:value-type="currency" office:currency="RUR" office:value="3750327.28" calcext:value-type="currency">
            <text:p>3 750 327,28 RUR</text:p>
          </table:table-cell>
          <table:table-cell table:style-name="ce75" office:value-type="currency" office:currency="RUR" office:value="3824727.28" calcext:value-type="currency">
            <text:p>3 824 727,28 RUR</text:p>
          </table:table-cell>
          <table:table-cell table:style-name="ce75" table:formula="of:=[.D142]-[.C142]" office:value-type="currency" office:currency="RUR" office:value="74400" calcext:value-type="currency">
            <text:p>74 400,00 RUR</text:p>
          </table:table-cell>
          <table:table-cell table:style-name="ce75" table:formula="of:=[.C142]-[.B142]" office:value-type="currency" office:currency="RUR" office:value="3292674.72" calcext:value-type="currency">
            <text:p>3 292 674,72 RUR</text:p>
          </table:table-cell>
          <table:table-cell table:style-name="ce85" table:number-columns-repeated="58"/>
        </table:table-row>
        <table:table-row table:style-name="ro1">
          <table:table-cell table:style-name="ce52" office:value-type="string" calcext:value-type="string">
            <text:p>ИП Калиниченко В. В. (Цитрус)</text:p>
          </table:table-cell>
          <table:table-cell table:style-name="ce75" office:value-type="currency" office:currency="RUR" office:value="6000000" calcext:value-type="currency">
            <text:p>6 000 000,00 RUR</text:p>
          </table:table-cell>
          <table:table-cell table:style-name="ce75" office:value-type="currency" office:currency="RUR" office:value="9326752.95" calcext:value-type="currency">
            <text:p>9 326 752,95 RUR</text:p>
          </table:table-cell>
          <table:table-cell table:style-name="ce75" office:value-type="currency" office:currency="RUR" office:value="9840852.95" calcext:value-type="currency">
            <text:p>9 840 852,95 RUR</text:p>
          </table:table-cell>
          <table:table-cell table:style-name="ce75" table:formula="of:=[.D143]-[.C143]" office:value-type="currency" office:currency="RUR" office:value="514100" calcext:value-type="currency">
            <text:p>514 100,00 RUR</text:p>
          </table:table-cell>
          <table:table-cell table:style-name="ce75" table:formula="of:=[.C143]-[.B143]" office:value-type="currency" office:currency="RUR" office:value="3326752.95" calcext:value-type="currency">
            <text:p>3 326 752,95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Ливадиягрупп ООО (Ливадийский)</text:p>
          </table:table-cell>
          <table:table-cell table:style-name="ce75" office:value-type="currency" office:currency="RUR" office:value="520000" calcext:value-type="currency">
            <text:p>520 000,00 RUR</text:p>
          </table:table-cell>
          <table:table-cell table:style-name="ce75" office:value-type="currency" office:currency="RUR" office:value="4814480" calcext:value-type="currency">
            <text:p>4 814 480,00 RUR</text:p>
          </table:table-cell>
          <table:table-cell table:style-name="ce75" office:value-type="currency" office:currency="RUR" office:value="4944280" calcext:value-type="currency">
            <text:p>4 944 280,00 RUR</text:p>
          </table:table-cell>
          <table:table-cell table:style-name="ce75" table:formula="of:=[.D144]-[.C144]" office:value-type="currency" office:currency="RUR" office:value="129800" calcext:value-type="currency">
            <text:p>129 800,00 RUR</text:p>
          </table:table-cell>
          <table:table-cell table:style-name="ce75" table:formula="of:=[.C144]-[.B144]" office:value-type="currency" office:currency="RUR" office:value="4294480" calcext:value-type="currency">
            <text:p>4 294 48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Судак ТОК АО (Санаторий)</text:p>
          </table:table-cell>
          <table:table-cell table:style-name="ce75" office:value-type="currency" office:currency="RUR" office:value="1700000" calcext:value-type="currency">
            <text:p>1 700 000,00 RUR</text:p>
          </table:table-cell>
          <table:table-cell table:style-name="ce75" office:value-type="currency" office:currency="RUR" office:value="6345728" calcext:value-type="currency">
            <text:p>6 345 728,00 RUR</text:p>
          </table:table-cell>
          <table:table-cell table:style-name="ce75" office:value-type="currency" office:currency="RUR" office:value="6666688" calcext:value-type="currency">
            <text:p>6 666 688,00 RUR</text:p>
          </table:table-cell>
          <table:table-cell table:style-name="ce75" table:formula="of:=[.D145]-[.C145]" office:value-type="currency" office:currency="RUR" office:value="320960" calcext:value-type="currency">
            <text:p>320 960,00 RUR</text:p>
          </table:table-cell>
          <table:table-cell table:style-name="ce75" table:formula="of:=[.C145]-[.B145]" office:value-type="currency" office:currency="RUR" office:value="4645728" calcext:value-type="currency">
            <text:p>4 645 728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Кандагар ООО</text:p>
          </table:table-cell>
          <table:table-cell table:style-name="ce75" office:value-type="currency" office:currency="RUR" office:value="3600000" calcext:value-type="currency">
            <text:p>3 600 000,00 RUR</text:p>
          </table:table-cell>
          <table:table-cell table:style-name="ce75" office:value-type="currency" office:currency="RUR" office:value="9112419" calcext:value-type="currency">
            <text:p>9 112 419,00 RUR</text:p>
          </table:table-cell>
          <table:table-cell table:style-name="ce75" office:value-type="currency" office:currency="RUR" office:value="9443800" calcext:value-type="currency">
            <text:p>9 443 800,00 RUR</text:p>
          </table:table-cell>
          <table:table-cell table:style-name="ce75" table:formula="of:=[.D146]-[.C146]" office:value-type="currency" office:currency="RUR" office:value="331381" calcext:value-type="currency">
            <text:p>331 381,00 RUR</text:p>
          </table:table-cell>
          <table:table-cell table:style-name="ce75" table:formula="of:=[.C146]-[.B146]" office:value-type="currency" office:currency="RUR" office:value="5512419" calcext:value-type="currency">
            <text:p>5 512 419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зюба А. В. (Прага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5956710" calcext:value-type="currency">
            <text:p>5 956 710,00 RUR</text:p>
          </table:table-cell>
          <table:table-cell table:style-name="ce75" office:value-type="currency" office:currency="RUR" office:value="6289860" calcext:value-type="currency">
            <text:p>6 289 860,00 RUR</text:p>
          </table:table-cell>
          <table:table-cell table:style-name="ce75" table:formula="of:=[.D147]-[.C147]" office:value-type="currency" office:currency="RUR" office:value="333150" calcext:value-type="currency">
            <text:p>333 150,00 RUR</text:p>
          </table:table-cell>
          <table:table-cell table:style-name="ce75" table:formula="of:=[.C147]-[.B147]" office:value-type="currency" office:currency="RUR" office:value="5556710" calcext:value-type="currency">
            <text:p>5 556 71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Мороз И. В. (Вилла Олива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7197360" calcext:value-type="currency">
            <text:p>7 197 360,00 RUR</text:p>
          </table:table-cell>
          <table:table-cell table:style-name="ce75" office:value-type="currency" office:currency="RUR" office:value="7517860" calcext:value-type="currency">
            <text:p>7 517 860,00 RUR</text:p>
          </table:table-cell>
          <table:table-cell table:style-name="ce75" table:formula="of:=[.D148]-[.C148]" office:value-type="currency" office:currency="RUR" office:value="320500" calcext:value-type="currency">
            <text:p>320 500,00 RUR</text:p>
          </table:table-cell>
          <table:table-cell table:style-name="ce75" table:formula="of:=[.C148]-[.B148]" office:value-type="currency" office:currency="RUR" office:value="5697360" calcext:value-type="currency">
            <text:p>5 697 36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Актер Дом творчества АО (Мисхор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9100000" calcext:value-type="currency">
            <text:p>9 100 000,00 RUR</text:p>
          </table:table-cell>
          <table:table-cell table:style-name="ce75" office:value-type="currency" office:currency="RUR" office:value="9820950" calcext:value-type="currency">
            <text:p>9 820 950,00 RUR</text:p>
          </table:table-cell>
          <table:table-cell table:style-name="ce75" table:formula="of:=[.D149]-[.C149]" office:value-type="currency" office:currency="RUR" office:value="720950" calcext:value-type="currency">
            <text:p>720 950,00 RUR</text:p>
          </table:table-cell>
          <table:table-cell table:style-name="ce75" table:formula="of:=[.C149]-[.B149]" office:value-type="currency" office:currency="RUR" office:value="6100000" calcext:value-type="currency">
            <text:p>6 100 0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Крымтур по туризму и экскурсиям АО</text:p>
          </table:table-cell>
          <table:table-cell table:style-name="ce75" office:value-type="currency" office:currency="RUR" office:value="900000" calcext:value-type="currency">
            <text:p>900 000,00 RUR</text:p>
          </table:table-cell>
          <table:table-cell table:style-name="ce75" office:value-type="currency" office:currency="RUR" office:value="7546872.48" calcext:value-type="currency">
            <text:p>7 546 872,48 RUR</text:p>
          </table:table-cell>
          <table:table-cell table:style-name="ce75" office:value-type="currency" office:currency="RUR" office:value="7892306.08" calcext:value-type="currency">
            <text:p>7 892 306,08 RUR</text:p>
          </table:table-cell>
          <table:table-cell table:style-name="ce75" table:formula="of:=[.D150]-[.C150]" office:value-type="currency" office:currency="RUR" office:value="345433.6" calcext:value-type="currency">
            <text:p>345 433,60 RUR</text:p>
          </table:table-cell>
          <table:table-cell table:style-name="ce75" table:formula="of:=[.C150]-[.B150]" office:value-type="currency" office:currency="RUR" office:value="6646872.48" calcext:value-type="currency">
            <text:p>6 646 872,48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Клименко С. В. (Энерго тур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7421874" calcext:value-type="currency">
            <text:p>7 421 874,00 RUR</text:p>
          </table:table-cell>
          <table:table-cell table:style-name="ce75" office:value-type="currency" office:currency="RUR" office:value="7642274" calcext:value-type="currency">
            <text:p>7 642 274,00 RUR</text:p>
          </table:table-cell>
          <table:table-cell table:style-name="ce75" table:formula="of:=[.D151]-[.C151]" office:value-type="currency" office:currency="RUR" office:value="220400" calcext:value-type="currency">
            <text:p>220 400,00 RUR</text:p>
          </table:table-cell>
          <table:table-cell table:style-name="ce75" table:formula="of:=[.C151]-[.B151]" office:value-type="currency" office:currency="RUR" office:value="6921874" calcext:value-type="currency">
            <text:p>6 921 87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Санди-Евпатория ООО (Донна Роза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7635520" calcext:value-type="currency">
            <text:p>7 635 520,00 RUR</text:p>
          </table:table-cell>
          <table:table-cell table:style-name="ce75" office:value-type="currency" office:currency="RUR" office:value="7922720" calcext:value-type="currency">
            <text:p>7 922 720,00 RUR</text:p>
          </table:table-cell>
          <table:table-cell table:style-name="ce75" table:formula="of:=[.D152]-[.C152]" office:value-type="currency" office:currency="RUR" office:value="287200" calcext:value-type="currency">
            <text:p>287 200,00 RUR</text:p>
          </table:table-cell>
          <table:table-cell table:style-name="ce75" table:formula="of:=[.C152]-[.B152]" office:value-type="currency" office:currency="RUR" office:value="7135520" calcext:value-type="currency">
            <text:p>7 135 52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Тлюстангелова И. Г. (Рассвет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8148041.28" calcext:value-type="currency">
            <text:p>8 148 041,28 RUR</text:p>
          </table:table-cell>
          <table:table-cell table:style-name="ce75" office:value-type="currency" office:currency="RUR" office:value="8595822.86" calcext:value-type="currency">
            <text:p>8 595 822,86 RUR</text:p>
          </table:table-cell>
          <table:table-cell table:style-name="ce75" table:formula="of:=[.D153]-[.C153]" office:value-type="currency" office:currency="RUR" office:value="447781.579999999" calcext:value-type="currency">
            <text:p>447 781,58 RUR</text:p>
          </table:table-cell>
          <table:table-cell table:style-name="ce75" table:formula="of:=[.C153]-[.B153]" office:value-type="currency" office:currency="RUR" office:value="7548041.28" calcext:value-type="currency">
            <text:p>7 548 041,28 RUR</text:p>
          </table:table-cell>
          <table:table-cell table:style-name="ce85" table:number-columns-repeated="58"/>
        </table:table-row>
        <table:table-row table:style-name="ro1">
          <table:table-cell table:style-name="ce52" office:value-type="string" calcext:value-type="string">
            <text:p>Сосновая роща Санаторий ООО</text:p>
          </table:table-cell>
          <table:table-cell table:style-name="ce75" office:value-type="currency" office:currency="RUR" office:value="3573600" calcext:value-type="currency">
            <text:p>3 573 600,00 RUR</text:p>
          </table:table-cell>
          <table:table-cell table:style-name="ce75" office:value-type="currency" office:currency="RUR" office:value="11432400" calcext:value-type="currency">
            <text:p>11 432 400,00 RUR</text:p>
          </table:table-cell>
          <table:table-cell table:style-name="ce75" office:value-type="currency" office:currency="RUR" office:value="11757300" calcext:value-type="currency">
            <text:p>11 757 300,00 RUR</text:p>
          </table:table-cell>
          <table:table-cell table:style-name="ce75" table:formula="of:=[.D154]-[.C154]" office:value-type="currency" office:currency="RUR" office:value="324900" calcext:value-type="currency">
            <text:p>324 900,00 RUR</text:p>
          </table:table-cell>
          <table:table-cell table:style-name="ce75" table:formula="of:=[.C154]-[.B154]" office:value-type="currency" office:currency="RUR" office:value="7858800" calcext:value-type="currency">
            <text:p>7 858 8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ЮРЗУФ ООО (Веселый Хотэй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8519600" calcext:value-type="currency">
            <text:p>8 519 600,00 RUR</text:p>
          </table:table-cell>
          <table:table-cell table:style-name="ce75" office:value-type="currency" office:currency="RUR" office:value="8917070" calcext:value-type="currency">
            <text:p>8 917 070,00 RUR</text:p>
          </table:table-cell>
          <table:table-cell table:style-name="ce75" table:formula="of:=[.D155]-[.C155]" office:value-type="currency" office:currency="RUR" office:value="397470" calcext:value-type="currency">
            <text:p>397 470,00 RUR</text:p>
          </table:table-cell>
          <table:table-cell table:style-name="ce75" table:formula="of:=[.C155]-[.B155]" office:value-type="currency" office:currency="RUR" office:value="7919600" calcext:value-type="currency">
            <text:p>7 919 6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Вигурский О. Л. (Атлантик)</text:p>
          </table:table-cell>
          <table:table-cell table:style-name="ce75" office:value-type="currency" office:currency="RUR" office:value="8000000" calcext:value-type="currency">
            <text:p>8 000 000,00 RUR</text:p>
          </table:table-cell>
          <table:table-cell table:style-name="ce75" office:value-type="currency" office:currency="RUR" office:value="16012288" calcext:value-type="currency">
            <text:p>16 012 288,00 RUR</text:p>
          </table:table-cell>
          <table:table-cell table:style-name="ce75" office:value-type="currency" office:currency="RUR" office:value="16795888" calcext:value-type="currency">
            <text:p>16 795 888,00 RUR</text:p>
          </table:table-cell>
          <table:table-cell table:style-name="ce75" table:formula="of:=[.D156]-[.C156]" office:value-type="currency" office:currency="RUR" office:value="783600" calcext:value-type="currency">
            <text:p>783 600,00 RUR</text:p>
          </table:table-cell>
          <table:table-cell table:style-name="ce75" table:formula="of:=[.C156]-[.B156]" office:value-type="currency" office:currency="RUR" office:value="8012288" calcext:value-type="currency">
            <text:p>8 012 288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Ай-Тодор-Юг ООО</text:p>
          </table:table-cell>
          <table:table-cell table:style-name="ce75" office:value-type="currency" office:currency="RUR" office:value="4000000" calcext:value-type="currency">
            <text:p>4 000 000,00 RUR</text:p>
          </table:table-cell>
          <table:table-cell table:style-name="ce75" table:formula="of:=12221322.65+1540.5" office:value-type="currency" office:currency="RUR" office:value="12222863.15" calcext:value-type="currency">
            <text:p>12 222 863,15 RUR</text:p>
          </table:table-cell>
          <table:table-cell table:style-name="ce75" office:value-type="currency" office:currency="RUR" office:value="13058022.65" calcext:value-type="currency">
            <text:p>13 058 022,65 RUR</text:p>
          </table:table-cell>
          <table:table-cell table:style-name="ce75" table:formula="of:=[.D157]-[.C157]" office:value-type="currency" office:currency="RUR" office:value="835159.5" calcext:value-type="currency">
            <text:p>835 159,50 RUR</text:p>
          </table:table-cell>
          <table:table-cell table:style-name="ce75" table:formula="of:=[.C157]-[.B157]" office:value-type="currency" office:currency="RUR" office:value="8222863.15" calcext:value-type="currency">
            <text:p>8 222 863,15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Тюмин Ю. В. (Релакс отель)</text:p>
          </table:table-cell>
          <table:table-cell table:style-name="ce75" office:value-type="currency" office:currency="RUR" office:value="4000000" calcext:value-type="currency">
            <text:p>4 000 000,00 RUR</text:p>
          </table:table-cell>
          <table:table-cell table:style-name="ce75" office:value-type="currency" office:currency="RUR" office:value="16437382.97" calcext:value-type="currency">
            <text:p>16 437 382,97 RUR</text:p>
          </table:table-cell>
          <table:table-cell table:style-name="ce75" office:value-type="currency" office:currency="RUR" office:value="17474832.97" calcext:value-type="currency">
            <text:p>17 474 832,97 RUR</text:p>
          </table:table-cell>
          <table:table-cell table:style-name="ce75" table:formula="of:=[.D158]-[.C158]" office:value-type="currency" office:currency="RUR" office:value="1037450" calcext:value-type="currency">
            <text:p>1 037 450,00 RUR</text:p>
          </table:table-cell>
          <table:table-cell table:style-name="ce75" table:formula="of:=[.C158]-[.B158]" office:value-type="currency" office:currency="RUR" office:value="12437382.97" calcext:value-type="currency">
            <text:p>12 437 382,97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Пальмира Палас ООО</text:p>
          </table:table-cell>
          <table:table-cell table:style-name="ce75" office:value-type="currency" office:currency="RUR" office:value="4000000" calcext:value-type="currency">
            <text:p>4 000 000,00 RUR</text:p>
          </table:table-cell>
          <table:table-cell table:style-name="ce75" office:value-type="currency" office:currency="RUR" office:value="16779378" calcext:value-type="currency">
            <text:p>16 779 378,00 RUR</text:p>
          </table:table-cell>
          <table:table-cell table:style-name="ce75" office:value-type="currency" office:currency="RUR" office:value="17048522.5" calcext:value-type="currency">
            <text:p>17 048 522,50 RUR</text:p>
          </table:table-cell>
          <table:table-cell table:style-name="ce75" table:formula="of:=[.D159]-[.C159]" office:value-type="currency" office:currency="RUR" office:value="269144.5" calcext:value-type="currency">
            <text:p>269 144,50 RUR</text:p>
          </table:table-cell>
          <table:table-cell table:style-name="ce75" table:formula="of:=[.C159]-[.B159]" office:value-type="currency" office:currency="RUR" office:value="12779378" calcext:value-type="currency">
            <text:p>12 779 378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Пальмира Палас ООО</text:p>
          </table:table-cell>
          <table:table-cell table:style-name="ce75" office:value-type="currency" office:currency="RUR" office:value="4000000" calcext:value-type="currency">
            <text:p>4 000 000,00 RUR</text:p>
          </table:table-cell>
          <table:table-cell table:style-name="ce75" office:value-type="currency" office:currency="RUR" office:value="16779378" calcext:value-type="currency">
            <text:p>16 779 378,00 RUR</text:p>
          </table:table-cell>
          <table:table-cell table:style-name="ce75" office:value-type="currency" office:currency="RUR" office:value="17048522.5" calcext:value-type="currency">
            <text:p>17 048 522,50 RUR</text:p>
          </table:table-cell>
          <table:table-cell table:style-name="ce75" table:formula="of:=[.D160]-[.C160]" office:value-type="currency" office:currency="RUR" office:value="269144.5" calcext:value-type="currency">
            <text:p>269 144,50 RUR</text:p>
          </table:table-cell>
          <table:table-cell table:style-name="ce75" table:formula="of:=[.C160]-[.B160]" office:value-type="currency" office:currency="RUR" office:value="12779378" calcext:value-type="currency">
            <text:p>12 779 378,00 RUR</text:p>
          </table:table-cell>
          <table:table-cell table:style-name="ce85" table:number-columns-repeated="58"/>
        </table:table-row>
        <table:table-row table:style-name="ro1">
          <table:table-cell table:style-name="ce52" office:value-type="string" calcext:value-type="string">
            <text:p>Кандагар-Крым ООО</text:p>
          </table:table-cell>
          <table:table-cell table:style-name="ce75" office:value-type="currency" office:currency="RUR" office:value="16124700" calcext:value-type="currency">
            <text:p>16 124 700,00 RUR</text:p>
          </table:table-cell>
          <table:table-cell table:style-name="ce78" office:value-type="currency" office:currency="RUR" office:value="30605903" calcext:value-type="currency">
            <text:p>30 605 903,00 RUR</text:p>
          </table:table-cell>
          <table:table-cell table:style-name="ce78" office:value-type="currency" office:currency="RUR" office:value="31509753" calcext:value-type="currency">
            <text:p>31 509 753,00 RUR</text:p>
          </table:table-cell>
          <table:table-cell table:style-name="ce75" table:formula="of:=[.D161]-[.C161]" office:value-type="currency" office:currency="RUR" office:value="903850" calcext:value-type="currency">
            <text:p>903 850,00 RUR</text:p>
          </table:table-cell>
          <table:table-cell table:style-name="ce75" table:formula="of:=[.C161]-[.B161]" office:value-type="currency" office:currency="RUR" office:value="14481203" calcext:value-type="currency">
            <text:p>14 481 203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Радуга ПК ООО</text:p>
          </table:table-cell>
          <table:table-cell table:style-name="ce75" office:value-type="currency" office:currency="RUR" office:value="42453962" calcext:value-type="currency">
            <text:p>42 453 962,00 RUR</text:p>
          </table:table-cell>
          <table:table-cell table:style-name="ce75" table:formula="of:=98857392-774222" office:value-type="currency" office:currency="RUR" office:value="98083170" calcext:value-type="currency">
            <text:p>98 083 170,00 RUR</text:p>
          </table:table-cell>
          <table:table-cell table:style-name="ce75" office:value-type="currency" office:currency="RUR" office:value="102714000" calcext:value-type="currency">
            <text:p>102 714 000,00 RUR</text:p>
          </table:table-cell>
          <table:table-cell table:style-name="ce75" table:formula="of:=[.D162]-[.C162]" office:value-type="currency" office:currency="RUR" office:value="4630830" calcext:value-type="currency">
            <text:p>4 630 830,00 RUR</text:p>
          </table:table-cell>
          <table:table-cell table:style-name="ce75" table:formula="of:=[.C162]-[.B162]" office:value-type="currency" office:currency="RUR" office:value="55629208" calcext:value-type="currency">
            <text:p>55 629 208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 office:value-type="string" calcext:value-type="string">
            <text:p>Итого:</text:p>
          </table:table-cell>
          <table:table-cell table:style-name="ce76" table:formula="of:=SUM([.B3:.B162])" office:value-type="currency" office:currency="RUR" office:value="502907849.41" calcext:value-type="currency">
            <text:p>502 907 849,41 RUR</text:p>
          </table:table-cell>
          <table:table-cell table:style-name="ce76" table:formula="of:=SUM([.C3:.C162])" office:value-type="currency" office:currency="RUR" office:value="693734831.62" calcext:value-type="currency">
            <text:p>693 734 831,62 RUR</text:p>
          </table:table-cell>
          <table:table-cell table:style-name="ce76" table:formula="of:=SUM([.D3:.D162])" office:value-type="currency" office:currency="RUR" office:value="735432492.55" calcext:value-type="currency">
            <text:p>735 432 492,55 RUR</text:p>
          </table:table-cell>
          <table:table-cell table:style-name="ce76" table:formula="of:=SUM([.E3:.E162])" office:value-type="currency" office:currency="RUR" office:value="41697660.93" calcext:value-type="currency">
            <text:p>41 697 660,93 RUR</text:p>
          </table:table-cell>
          <table:table-cell table:style-name="ce76" table:formula="of:=SUM([.F3:.F162])" office:value-type="currency" office:currency="RUR" office:value="190826982.21" calcext:value-type="currency">
            <text:p>190 826 982,21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88"/>
          <table:table-cell table:style-name="ce85" table:number-columns-repeated="54"/>
          <table:table-cell table:style-name="ce71"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85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8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1" table:number-columns-repeated="58"/>
        </table:table-row>
        <table:table-row table:style-name="ro1" table:number-rows-repeated="5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7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1" table:number-columns-repeated="58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8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2"/>
          <table:table-cell table:style-name="ce81" table:number-columns-repeated="2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3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4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/>
          <table:table-cell table:style-name="ce76"/>
          <table:table-cell table:style-name="ce81" table:number-columns-repeated="3"/>
          <table:table-cell table:style-name="ce85"/>
          <table:table-cell table:style-name="ce79" table:number-columns-repeated="54"/>
          <table:table-cell table:number-columns-repeated="3"/>
        </table:table-row>
        <table:table-row table:style-name="ro1" table:number-rows-repeated="11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7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17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1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9"/>
          <table:table-cell table:style-name="ce71" table:number-columns-repeated="54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5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4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66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67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66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67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8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17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/>
          <table:table-cell table:style-name="ce71" table:number-columns-repeated="54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6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9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9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9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5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9" table:number-columns-repeated="59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0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number-columns-repeated="58"/>
        </table:table-row>
        <table:table-row table:style-name="ro11">
          <table:table-cell table:style-name="ce52"/>
          <table:table-cell table:style-name="ce76" table:formula="of:=[.B2577]+[.B2512]+[.B2492]++[.B2363]+[.B2083]+[.B1869]+[.B1848]+[.B1714]+[.B1693]+[.B1380]+[.B1206]+[.B1027]+[.B948]+[.B668]+[.B667]+[.B341]+[.B210]+[.B209]+#REF!+#REF!+#REF!+#REF!+#REF!+#REF!+#REF!+#REF!+#REF!+#REF!+#REF!+[.B29]+#REF!+#REF!+#REF!+#REF!+[.B15]+#REF!+#REF!+[.B3]" office:value-type="string" office:string-value="" calcext:value-type="error">
            <text:p>#ССЫЛ!</text:p>
          </table:table-cell>
          <table:table-cell table:style-name="ce75"/>
          <table:table-cell table:style-name="ce81" table:number-columns-repeated="3"/>
          <table:table-cell table:number-columns-repeated="58"/>
        </table:table-row>
        <table:table-row table:style-name="ro1" table:number-rows-repeated="49">
          <table:table-cell table:style-name="ce52"/>
          <table:table-cell table:style-name="ce75" table:number-columns-repeated="2"/>
          <table:table-cell table:style-name="ce81" table:number-columns-repeated="3"/>
          <table:table-cell table:number-columns-repeated="58"/>
        </table:table-row>
        <table:table-row table:style-name="ro1">
          <table:table-cell table:style-name="ce71"/>
          <table:table-cell/>
          <table:table-cell table:style-name="ce71" table:number-columns-repeated="4"/>
          <table:table-cell table:number-columns-repeated="58"/>
        </table:table-row>
        <table:table-row table:style-name="ro1" table:number-rows-repeated="10440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Семиволос 2021" table:style-name="ta1" table:print-ranges="'Семиволос 2021'.A1:'Семиволос 2021'.F64">
        <table:table-column table:style-name="co1" table:default-cell-style-name="ce72"/>
        <table:table-column table:style-name="co2" table:default-cell-style-name="ce71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56" table:default-cell-style-name="ce72"/>
        <table:table-row table:style-name="ro1">
          <table:table-cell table:style-name="ce1" office:value-type="string" calcext:value-type="string" table:number-columns-spanned="6" table:number-rows-spanned="1">
            <text:p>РОССИЯ_КРЫМ_2021 15.05.2021</text:p>
          </table:table-cell>
          <table:covered-table-cell table:style-name="ce73"/>
          <table:covered-table-cell table:style-name="ce77"/>
          <table:covered-table-cell table:number-columns-repeated="3" table:style-name="ce80"/>
          <table:table-cell table:number-columns-repeated="58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4" office:value-type="string" calcext:value-type="string">
            <text:p>Оплачено</text:p>
          </table:table-cell>
          <table:table-cell table:style-name="ce14" office:value-type="string" calcext:value-type="string">
            <text:p>Выбрано сезон СС</text:p>
          </table:table-cell>
          <table:table-cell table:style-name="ce14" office:value-type="string" calcext:value-type="string">
            <text:p>Выбрано сезон НС</text:p>
          </table:table-cell>
          <table:table-cell table:style-name="ce14" office:value-type="string" calcext:value-type="string">
            <text:p>НС-СС</text:p>
          </table:table-cell>
          <table:table-cell table:style-name="ce14" office:value-type="string" calcext:value-type="string">
            <text:p>Остаток ДС (с минусом)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ИП Бачу В. В. (Анна Мария 20201229/ТБГ/01/01)</text:p>
          </table:table-cell>
          <table:table-cell table:style-name="ce75" office:value-type="currency" office:currency="RUR" office:value="1300000" calcext:value-type="currency">
            <text:p>1 300 000,00 RUR</text:p>
          </table:table-cell>
          <table:table-cell table:style-name="ce75" office:value-type="currency" office:currency="RUR" office:value="606600" calcext:value-type="currency">
            <text:p>606 600,00 RUR</text:p>
          </table:table-cell>
          <table:table-cell table:style-name="ce75" office:value-type="currency" office:currency="RUR" office:value="709250" calcext:value-type="currency">
            <text:p>709 250,00 RUR</text:p>
          </table:table-cell>
          <table:table-cell table:style-name="ce75" table:formula="of:=[.D3]-[.C3]" office:value-type="currency" office:currency="RUR" office:value="102650" calcext:value-type="currency">
            <text:p>102 650,00 RUR</text:p>
          </table:table-cell>
          <table:table-cell table:style-name="ce75" table:formula="of:=[.C3]-[.B3]" office:value-type="currency" office:currency="RUR" office:value="-693400" calcext:value-type="currency">
            <text:p>-693 4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Аят 20201229/ТБГ/01/02)</text:p>
          </table:table-cell>
          <table:table-cell table:style-name="ce75" office:value-type="currency" office:currency="RUR" office:value="1300000" calcext:value-type="currency">
            <text:p>1 300 000,00 RUR</text:p>
          </table:table-cell>
          <table:table-cell table:style-name="ce75" office:value-type="currency" office:currency="RUR" office:value="230576" calcext:value-type="currency">
            <text:p>230 576,00 RUR</text:p>
          </table:table-cell>
          <table:table-cell table:style-name="ce75" office:value-type="currency" office:currency="RUR" office:value="262576" calcext:value-type="currency">
            <text:p>262 576,00 RUR</text:p>
          </table:table-cell>
          <table:table-cell table:style-name="ce75" table:formula="of:=[.D4]-[.C4]" office:value-type="currency" office:currency="RUR" office:value="32000" calcext:value-type="currency">
            <text:p>32 000,00 RUR</text:p>
          </table:table-cell>
          <table:table-cell table:style-name="ce75" table:formula="of:=[.C4]-[.B4]" office:value-type="currency" office:currency="RUR" office:value="-1069424" calcext:value-type="currency">
            <text:p>-1 069 42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Вояж 20201229/ТБГ/01/03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402310" calcext:value-type="currency">
            <text:p>402 310,00 RUR</text:p>
          </table:table-cell>
          <table:table-cell table:style-name="ce75" office:value-type="currency" office:currency="RUR" office:value="465410" calcext:value-type="currency">
            <text:p>465 410,00 RUR</text:p>
          </table:table-cell>
          <table:table-cell table:style-name="ce75" table:formula="of:=[.D5]-[.C5]" office:value-type="currency" office:currency="RUR" office:value="63100" calcext:value-type="currency">
            <text:p>63 100,00 RUR</text:p>
          </table:table-cell>
          <table:table-cell table:style-name="ce75" table:formula="of:=[.C5]-[.B5]" office:value-type="currency" office:currency="RUR" office:value="-997690" calcext:value-type="currency">
            <text:p>-997 69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Катюша 20201229/ТБГ/01/04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311246" calcext:value-type="currency">
            <text:p>311 246,00 RUR</text:p>
          </table:table-cell>
          <table:table-cell table:style-name="ce75" office:value-type="currency" office:currency="RUR" office:value="354846" calcext:value-type="currency">
            <text:p>354 846,00 RUR</text:p>
          </table:table-cell>
          <table:table-cell table:style-name="ce75" table:formula="of:=[.D6]-[.C6]" office:value-type="currency" office:currency="RUR" office:value="43600" calcext:value-type="currency">
            <text:p>43 600,00 RUR</text:p>
          </table:table-cell>
          <table:table-cell table:style-name="ce75" table:formula="of:=[.C6]-[.B6]" office:value-type="currency" office:currency="RUR" office:value="-1088754" calcext:value-type="currency">
            <text:p>-1 088 75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Каштан 20201229/ТБГ/01/05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2207062" calcext:value-type="currency">
            <text:p>2 207 062,00 RUR</text:p>
          </table:table-cell>
          <table:table-cell table:style-name="ce75" office:value-type="currency" office:currency="RUR" office:value="2492762" calcext:value-type="currency">
            <text:p>2 492 762,00 RUR</text:p>
          </table:table-cell>
          <table:table-cell table:style-name="ce75" table:formula="of:=[.D7]-[.C7]" office:value-type="currency" office:currency="RUR" office:value="285700" calcext:value-type="currency">
            <text:p>285 700,00 RUR</text:p>
          </table:table-cell>
          <table:table-cell table:style-name="ce75" table:formula="of:=[.C7]-[.B7]" office:value-type="currency" office:currency="RUR" office:value="807062" calcext:value-type="currency">
            <text:p>807 06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Кунеш 20201229/ТБГ/01/06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718328" calcext:value-type="currency">
            <text:p>718 328,00 RUR</text:p>
          </table:table-cell>
          <table:table-cell table:style-name="ce75" office:value-type="currency" office:currency="RUR" office:value="793728" calcext:value-type="currency">
            <text:p>793 728,00 RUR</text:p>
          </table:table-cell>
          <table:table-cell table:style-name="ce75" table:formula="of:=[.D8]-[.C8]" office:value-type="currency" office:currency="RUR" office:value="75400" calcext:value-type="currency">
            <text:p>75 400,00 RUR</text:p>
          </table:table-cell>
          <table:table-cell table:style-name="ce75" table:formula="of:=[.C8]-[.B8]" office:value-type="currency" office:currency="RUR" office:value="-781672" calcext:value-type="currency">
            <text:p>-781 672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Легенда 20201229/ТБГ/01/07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448458" calcext:value-type="currency">
            <text:p>448 458,00 RUR</text:p>
          </table:table-cell>
          <table:table-cell table:style-name="ce75" office:value-type="currency" office:currency="RUR" office:value="506258" calcext:value-type="currency">
            <text:p>506 258,00 RUR</text:p>
          </table:table-cell>
          <table:table-cell table:style-name="ce75" table:formula="of:=[.D9]-[.C9]" office:value-type="currency" office:currency="RUR" office:value="57800" calcext:value-type="currency">
            <text:p>57 800,00 RUR</text:p>
          </table:table-cell>
          <table:table-cell table:style-name="ce75" table:formula="of:=[.C9]-[.B9]" office:value-type="currency" office:currency="RUR" office:value="-2551542" calcext:value-type="currency">
            <text:p>-2 551 54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Лонгвина 20201229/ТБГ/01/08)</text:p>
          </table:table-cell>
          <table:table-cell table:style-name="ce75" office:value-type="currency" office:currency="RUR" office:value="1700000" calcext:value-type="currency">
            <text:p>1 700 000,00 RUR</text:p>
          </table:table-cell>
          <table:table-cell table:style-name="ce75" office:value-type="currency" office:currency="RUR" office:value="214860" calcext:value-type="currency">
            <text:p>214 860,00 RUR</text:p>
          </table:table-cell>
          <table:table-cell table:style-name="ce75" office:value-type="currency" office:currency="RUR" office:value="237460" calcext:value-type="currency">
            <text:p>237 460,00 RUR</text:p>
          </table:table-cell>
          <table:table-cell table:style-name="ce75" table:formula="of:=[.D10]-[.C10]" office:value-type="currency" office:currency="RUR" office:value="22600" calcext:value-type="currency">
            <text:p>22 600,00 RUR</text:p>
          </table:table-cell>
          <table:table-cell table:style-name="ce75" table:formula="of:=[.C10]-[.B10]" office:value-type="currency" office:currency="RUR" office:value="-1485140" calcext:value-type="currency">
            <text:p>-1 485 14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ачу В. В. (Лучистая 20201229/ТБГ/01/09)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3112886" calcext:value-type="currency">
            <text:p>3 112 886,00 RUR</text:p>
          </table:table-cell>
          <table:table-cell table:style-name="ce75" office:value-type="currency" office:currency="RUR" office:value="3412736" calcext:value-type="currency">
            <text:p>3 412 736,00 RUR</text:p>
          </table:table-cell>
          <table:table-cell table:style-name="ce75" table:formula="of:=[.D11]-[.C11]" office:value-type="currency" office:currency="RUR" office:value="299850" calcext:value-type="currency">
            <text:p>299 850,00 RUR</text:p>
          </table:table-cell>
          <table:table-cell table:style-name="ce75" table:formula="of:=[.C11]-[.B11]" office:value-type="currency" office:currency="RUR" office:value="612886" calcext:value-type="currency">
            <text:p>612 886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ачу В. В. (Меркез 20201229/ТБГ/01/10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200770" calcext:value-type="currency">
            <text:p>200 770,00 RUR</text:p>
          </table:table-cell>
          <table:table-cell table:style-name="ce75" office:value-type="currency" office:currency="RUR" office:value="217670" calcext:value-type="currency">
            <text:p>217 670,00 RUR</text:p>
          </table:table-cell>
          <table:table-cell table:style-name="ce75" table:formula="of:=[.D12]-[.C12]" office:value-type="currency" office:currency="RUR" office:value="16900" calcext:value-type="currency">
            <text:p>16 900,00 RUR</text:p>
          </table:table-cell>
          <table:table-cell table:style-name="ce75" table:formula="of:=[.C12]-[.B12]" office:value-type="currency" office:currency="RUR" office:value="-2799230" calcext:value-type="currency">
            <text:p>-2 799 23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ачу В. В. (Олива 20201229/ТБГ/01/11)</text:p>
          </table:table-cell>
          <table:table-cell table:style-name="ce75" office:value-type="currency" office:currency="RUR" office:value="1200000" calcext:value-type="currency">
            <text:p>1 200 000,00 RUR</text:p>
          </table:table-cell>
          <table:table-cell table:style-name="ce75" office:value-type="currency" office:currency="RUR" office:value="2403842" calcext:value-type="currency">
            <text:p>2 403 842,00 RUR</text:p>
          </table:table-cell>
          <table:table-cell table:style-name="ce75" office:value-type="currency" office:currency="RUR" office:value="2692292" calcext:value-type="currency">
            <text:p>2 692 292,00 RUR</text:p>
          </table:table-cell>
          <table:table-cell table:style-name="ce75" table:formula="of:=[.D13]-[.C13]" office:value-type="currency" office:currency="RUR" office:value="288450" calcext:value-type="currency">
            <text:p>288 450,00 RUR</text:p>
          </table:table-cell>
          <table:table-cell table:style-name="ce75" table:formula="of:=[.C13]-[.B13]" office:value-type="currency" office:currency="RUR" office:value="1203842" calcext:value-type="currency">
            <text:p>1 203 84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3">
          <table:table-cell table:style-name="ce52" office:value-type="string" calcext:value-type="string">
            <text:p>ИП Бачу В. В. (Русалочка 20201229/ТБГ/01/12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1192230" calcext:value-type="currency">
            <text:p>1 192 230,00 RUR</text:p>
          </table:table-cell>
          <table:table-cell table:style-name="ce75" office:value-type="currency" office:currency="RUR" office:value="1353630" calcext:value-type="currency">
            <text:p>1 353 630,00 RUR</text:p>
          </table:table-cell>
          <table:table-cell table:style-name="ce75" table:formula="of:=[.D14]-[.C14]" office:value-type="currency" office:currency="RUR" office:value="161400" calcext:value-type="currency">
            <text:p>161 400,00 RUR</text:p>
          </table:table-cell>
          <table:table-cell table:style-name="ce75" table:formula="of:=[.C14]-[.B14]" office:value-type="currency" office:currency="RUR" office:value="-207770" calcext:value-type="currency">
            <text:p>-207 77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ачу В. В. (Чайка Симеиз 20201229/ТБГ/01/13)</text:p>
          </table:table-cell>
          <table:table-cell table:style-name="ce75" office:value-type="currency" office:currency="RUR" office:value="4800000" calcext:value-type="currency">
            <text:p>4 800 000,00 RUR</text:p>
          </table:table-cell>
          <table:table-cell table:style-name="ce75" office:value-type="currency" office:currency="RUR" office:value="3597128" calcext:value-type="currency">
            <text:p>3 597 128,00 RUR</text:p>
          </table:table-cell>
          <table:table-cell table:style-name="ce75" office:value-type="currency" office:currency="RUR" office:value="3903178" calcext:value-type="currency">
            <text:p>3 903 178,00 RUR</text:p>
          </table:table-cell>
          <table:table-cell table:style-name="ce75" table:formula="of:=[.D15]-[.C15]" office:value-type="currency" office:currency="RUR" office:value="306050" calcext:value-type="currency">
            <text:p>306 050,00 RUR</text:p>
          </table:table-cell>
          <table:table-cell table:style-name="ce75" table:formula="of:=[.C15]-[.B15]" office:value-type="currency" office:currency="RUR" office:value="-1202872" calcext:value-type="currency">
            <text:p>-1 202 87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Эдие 20201229/ТБГ/01/14)</text:p>
          </table:table-cell>
          <table:table-cell table:style-name="ce75" office:value-type="currency" office:currency="RUR" office:value="900000" calcext:value-type="currency">
            <text:p>900 000,00 RUR</text:p>
          </table:table-cell>
          <table:table-cell table:style-name="ce75" office:value-type="currency" office:currency="RUR" office:value="775752" calcext:value-type="currency">
            <text:p>775 752,00 RUR</text:p>
          </table:table-cell>
          <table:table-cell table:style-name="ce75" office:value-type="currency" office:currency="RUR" office:value="895552" calcext:value-type="currency">
            <text:p>895 552,00 RUR</text:p>
          </table:table-cell>
          <table:table-cell table:style-name="ce75" table:formula="of:=[.D16]-[.C16]" office:value-type="currency" office:currency="RUR" office:value="119800" calcext:value-type="currency">
            <text:p>119 800,00 RUR</text:p>
          </table:table-cell>
          <table:table-cell table:style-name="ce75" table:formula="of:=[.C16]-[.B16]" office:value-type="currency" office:currency="RUR" office:value="-124248" calcext:value-type="currency">
            <text:p>-124 248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ирюченко Д. В. (Встреча 20201221/ТБГ/01/03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175947" calcext:value-type="currency">
            <text:p>175 947,00 RUR</text:p>
          </table:table-cell>
          <table:table-cell table:style-name="ce75" office:value-type="currency" office:currency="RUR" office:value="198747" calcext:value-type="currency">
            <text:p>198 747,00 RUR</text:p>
          </table:table-cell>
          <table:table-cell table:style-name="ce75" table:formula="of:=[.D17]-[.C17]" office:value-type="currency" office:currency="RUR" office:value="22800" calcext:value-type="currency">
            <text:p>22 800,00 RUR</text:p>
          </table:table-cell>
          <table:table-cell table:style-name="ce75" table:formula="of:=[.C17]-[.B17]" office:value-type="currency" office:currency="RUR" office:value="-2824053" calcext:value-type="currency">
            <text:p>-2 824 053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ирюченко Д. В. (Чайная горка 20201221/ТБГ/01/01)</text:p>
          </table:table-cell>
          <table:table-cell table:style-name="ce75" office:value-type="currency" office:currency="RUR" office:value="8000000" calcext:value-type="currency">
            <text:p>8 000 000,00 RUR</text:p>
          </table:table-cell>
          <table:table-cell table:style-name="ce75" office:value-type="currency" office:currency="RUR" office:value="6873232" calcext:value-type="currency">
            <text:p>6 873 232,00 RUR</text:p>
          </table:table-cell>
          <table:table-cell table:style-name="ce75" office:value-type="currency" office:currency="RUR" office:value="7329332" calcext:value-type="currency">
            <text:p>7 329 332,00 RUR</text:p>
          </table:table-cell>
          <table:table-cell table:style-name="ce75" table:formula="of:=[.D18]-[.C18]" office:value-type="currency" office:currency="RUR" office:value="456100" calcext:value-type="currency">
            <text:p>456 100,00 RUR</text:p>
          </table:table-cell>
          <table:table-cell table:style-name="ce75" table:formula="of:=[.C18]-[.B18]" office:value-type="currency" office:currency="RUR" office:value="-1126768" calcext:value-type="currency">
            <text:p>-1 126 768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Александрия 20201225/ТБГ/01/01)</text:p>
          </table:table-cell>
          <table:table-cell table:style-name="ce75" office:value-type="currency" office:currency="RUR" office:value="1800000" calcext:value-type="currency">
            <text:p>1 800 000,00 RUR</text:p>
          </table:table-cell>
          <table:table-cell table:style-name="ce75" office:value-type="currency" office:currency="RUR" office:value="1583253" calcext:value-type="currency">
            <text:p>1 583 253,00 RUR</text:p>
          </table:table-cell>
          <table:table-cell table:style-name="ce75" office:value-type="currency" office:currency="RUR" office:value="1801353" calcext:value-type="currency">
            <text:p>1 801 353,00 RUR</text:p>
          </table:table-cell>
          <table:table-cell table:style-name="ce75" table:formula="of:=[.D19]-[.C19]" office:value-type="currency" office:currency="RUR" office:value="218100" calcext:value-type="currency">
            <text:p>218 100,00 RUR</text:p>
          </table:table-cell>
          <table:table-cell table:style-name="ce75" table:formula="of:=[.C19]-[.B19]" office:value-type="currency" office:currency="RUR" office:value="-216747" calcext:value-type="currency">
            <text:p>-216 747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Арзы 20201225/ТБГ/01/02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3814073" calcext:value-type="currency">
            <text:p>3 814 073,00 RUR</text:p>
          </table:table-cell>
          <table:table-cell table:style-name="ce75" office:value-type="currency" office:currency="RUR" office:value="4168473" calcext:value-type="currency">
            <text:p>4 168 473,00 RUR</text:p>
          </table:table-cell>
          <table:table-cell table:style-name="ce75" table:formula="of:=[.D20]-[.C20]" office:value-type="currency" office:currency="RUR" office:value="354400" calcext:value-type="currency">
            <text:p>354 400,00 RUR</text:p>
          </table:table-cell>
          <table:table-cell table:style-name="ce75" table:formula="of:=[.C20]-[.B20]" office:value-type="currency" office:currency="RUR" office:value="1814073" calcext:value-type="currency">
            <text:p>1 814 073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Б. Мюнхаузен 20210323/ТБГ/01/02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632734" calcext:value-type="currency">
            <text:p>632 734,00 RUR</text:p>
          </table:table-cell>
          <table:table-cell table:style-name="ce75" office:value-type="currency" office:currency="RUR" office:value="741134" calcext:value-type="currency">
            <text:p>741 134,00 RUR</text:p>
          </table:table-cell>
          <table:table-cell table:style-name="ce75" table:formula="of:=[.D21]-[.C21]" office:value-type="currency" office:currency="RUR" office:value="108400" calcext:value-type="currency">
            <text:p>108 400,00 RUR</text:p>
          </table:table-cell>
          <table:table-cell table:style-name="ce75" table:formula="of:=[.C21]-[.B21]" office:value-type="currency" office:currency="RUR" office:value="-367266" calcext:value-type="currency">
            <text:p>-367 266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Долич И. В. (БиХэппи 20201225/ТБГ/01/04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3335962" calcext:value-type="currency">
            <text:p>3 335 962,00 RUR</text:p>
          </table:table-cell>
          <table:table-cell table:style-name="ce75" office:value-type="currency" office:currency="RUR" office:value="3661212" calcext:value-type="currency">
            <text:p>3 661 212,00 RUR</text:p>
          </table:table-cell>
          <table:table-cell table:style-name="ce75" table:formula="of:=[.D22]-[.C22]" office:value-type="currency" office:currency="RUR" office:value="325250" calcext:value-type="currency">
            <text:p>325 250,00 RUR</text:p>
          </table:table-cell>
          <table:table-cell table:style-name="ce75" table:formula="of:=[.C22]-[.B22]" office:value-type="currency" office:currency="RUR" office:value="335962" calcext:value-type="currency">
            <text:p>335 962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Долич И. В. (ГолденБич 20210108/ТБГ/01/02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41882" calcext:value-type="currency">
            <text:p>41 882,00 RUR</text:p>
          </table:table-cell>
          <table:table-cell table:style-name="ce75" office:value-type="currency" office:currency="RUR" office:value="48082" calcext:value-type="currency">
            <text:p>48 082,00 RUR</text:p>
          </table:table-cell>
          <table:table-cell table:style-name="ce75" table:formula="of:=[.D23]-[.C23]" office:value-type="currency" office:currency="RUR" office:value="6200" calcext:value-type="currency">
            <text:p>6 200,00 RUR</text:p>
          </table:table-cell>
          <table:table-cell table:style-name="ce75" table:formula="of:=[.C23]-[.B23]" office:value-type="currency" office:currency="RUR" office:value="-458118" calcext:value-type="currency">
            <text:p>-458 118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Лазурный 20201225/ТБГ/01/05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577266" calcext:value-type="currency">
            <text:p>577 266,00 RUR</text:p>
          </table:table-cell>
          <table:table-cell table:style-name="ce75" office:value-type="currency" office:currency="RUR" office:value="639116" calcext:value-type="currency">
            <text:p>639 116,00 RUR</text:p>
          </table:table-cell>
          <table:table-cell table:style-name="ce75" table:formula="of:=[.D24]-[.C24]" office:value-type="currency" office:currency="RUR" office:value="61850" calcext:value-type="currency">
            <text:p>61 850,00 RUR</text:p>
          </table:table-cell>
          <table:table-cell table:style-name="ce75" table:formula="of:=[.C24]-[.B24]" office:value-type="currency" office:currency="RUR" office:value="-422734" calcext:value-type="currency">
            <text:p>-422 734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Людмила 20201225/ТБГ/01/06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3314128" calcext:value-type="currency">
            <text:p>3 314 128,00 RUR</text:p>
          </table:table-cell>
          <table:table-cell table:style-name="ce75" office:value-type="currency" office:currency="RUR" office:value="3638028" calcext:value-type="currency">
            <text:p>3 638 028,00 RUR</text:p>
          </table:table-cell>
          <table:table-cell table:style-name="ce75" table:formula="of:=[.D25]-[.C25]" office:value-type="currency" office:currency="RUR" office:value="323900" calcext:value-type="currency">
            <text:p>323 900,00 RUR</text:p>
          </table:table-cell>
          <table:table-cell table:style-name="ce75" table:formula="of:=[.C25]-[.B25]" office:value-type="currency" office:currency="RUR" office:value="1814128" calcext:value-type="currency">
            <text:p>1 814 128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Маргарита 20201225/ТБГ/01/07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174442" calcext:value-type="currency">
            <text:p>1 174 442,00 RUR</text:p>
          </table:table-cell>
          <table:table-cell table:style-name="ce75" office:value-type="currency" office:currency="RUR" office:value="1435642" calcext:value-type="currency">
            <text:p>1 435 642,00 RUR</text:p>
          </table:table-cell>
          <table:table-cell table:style-name="ce75" table:formula="of:=[.D26]-[.C26]" office:value-type="currency" office:currency="RUR" office:value="261200" calcext:value-type="currency">
            <text:p>261 200,00 RUR</text:p>
          </table:table-cell>
          <table:table-cell table:style-name="ce75" table:formula="of:=[.C26]-[.B26]" office:value-type="currency" office:currency="RUR" office:value="674442" calcext:value-type="currency">
            <text:p>674 442,00 RUR</text:p>
          </table:table-cell>
          <table:table-cell table:style-name="ce86"/>
          <table:table-cell table:style-name="ce71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Мерджан 20210108/ТБГ/01/01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221428" calcext:value-type="currency">
            <text:p>221 428,00 RUR</text:p>
          </table:table-cell>
          <table:table-cell table:style-name="ce75" office:value-type="currency" office:currency="RUR" office:value="247228" calcext:value-type="currency">
            <text:p>247 228,00 RUR</text:p>
          </table:table-cell>
          <table:table-cell table:style-name="ce75" table:formula="of:=[.D27]-[.C27]" office:value-type="currency" office:currency="RUR" office:value="25800" calcext:value-type="currency">
            <text:p>25 800,00 RUR</text:p>
          </table:table-cell>
          <table:table-cell table:style-name="ce75" table:formula="of:=[.C27]-[.B27]" office:value-type="currency" office:currency="RUR" office:value="-778572" calcext:value-type="currency">
            <text:p>-778 572,00 RUR</text:p>
          </table:table-cell>
          <table:table-cell table:style-name="ce86"/>
          <table:table-cell table:style-name="ce71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Олия 20201225/ТБГ/01/08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1613842" calcext:value-type="currency">
            <text:p>1 613 842,00 RUR</text:p>
          </table:table-cell>
          <table:table-cell table:style-name="ce75" office:value-type="currency" office:currency="RUR" office:value="1832242" calcext:value-type="currency">
            <text:p>1 832 242,00 RUR</text:p>
          </table:table-cell>
          <table:table-cell table:style-name="ce75" table:formula="of:=[.D28]-[.C28]" office:value-type="currency" office:currency="RUR" office:value="218400" calcext:value-type="currency">
            <text:p>218 400,00 RUR</text:p>
          </table:table-cell>
          <table:table-cell table:style-name="ce75" table:formula="of:=[.C28]-[.B28]" office:value-type="currency" office:currency="RUR" office:value="113842" calcext:value-type="currency">
            <text:p>113 842,00 RUR</text:p>
          </table:table-cell>
          <table:table-cell table:style-name="ce87"/>
          <table:table-cell table:style-name="ce85" table:number-columns-repeated="57"/>
        </table:table-row>
        <table:table-row table:style-name="ro1">
          <table:table-cell table:style-name="ce52" office:value-type="string" calcext:value-type="string">
            <text:p>ИП Долич И. В. (Ольга 20210323/ТБГ/01/04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28730" calcext:value-type="currency">
            <text:p>28 730,00 RUR</text:p>
          </table:table-cell>
          <table:table-cell table:style-name="ce75" office:value-type="currency" office:currency="RUR" office:value="33330" calcext:value-type="currency">
            <text:p>33 330,00 RUR</text:p>
          </table:table-cell>
          <table:table-cell table:style-name="ce75" table:formula="of:=[.D29]-[.C29]" office:value-type="currency" office:currency="RUR" office:value="4600" calcext:value-type="currency">
            <text:p>4 600,00 RUR</text:p>
          </table:table-cell>
          <table:table-cell table:style-name="ce75" table:formula="of:=[.C29]-[.B29]" office:value-type="currency" office:currency="RUR" office:value="-1371270" calcext:value-type="currency">
            <text:p>-1 371 270,00 RUR</text:p>
          </table:table-cell>
          <table:table-cell table:style-name="ce86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Рубин 20201225/ТБГ/01/09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36456" calcext:value-type="currency">
            <text:p>36 456,00 RUR</text:p>
          </table:table-cell>
          <table:table-cell table:style-name="ce75" office:value-type="currency" office:currency="RUR" office:value="39256" calcext:value-type="currency">
            <text:p>39 256,00 RUR</text:p>
          </table:table-cell>
          <table:table-cell table:style-name="ce75" table:formula="of:=[.D30]-[.C30]" office:value-type="currency" office:currency="RUR" office:value="2800" calcext:value-type="currency">
            <text:p>2 800,00 RUR</text:p>
          </table:table-cell>
          <table:table-cell table:style-name="ce75" table:formula="of:=[.C30]-[.B30]" office:value-type="currency" office:currency="RUR" office:value="-963544" calcext:value-type="currency">
            <text:p>-963 544,00 RUR</text:p>
          </table:table-cell>
          <table:table-cell table:style-name="ce86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Сабина 20201225/ТБГ/01/10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2350180" calcext:value-type="currency">
            <text:p>2 350 180,00 RUR</text:p>
          </table:table-cell>
          <table:table-cell table:style-name="ce75" office:value-type="currency" office:currency="RUR" office:value="2655780" calcext:value-type="currency">
            <text:p>2 655 780,00 RUR</text:p>
          </table:table-cell>
          <table:table-cell table:style-name="ce75" table:formula="of:=[.D31]-[.C31]" office:value-type="currency" office:currency="RUR" office:value="305600" calcext:value-type="currency">
            <text:p>305 600,00 RUR</text:p>
          </table:table-cell>
          <table:table-cell table:style-name="ce75" table:formula="of:=[.C31]-[.B31]" office:value-type="currency" office:currency="RUR" office:value="1350180" calcext:value-type="currency">
            <text:p>1 350 18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Долич И. В. (Татьяна 20201225/ТБГ/01/11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624060" calcext:value-type="currency">
            <text:p>624 060,00 RUR</text:p>
          </table:table-cell>
          <table:table-cell table:style-name="ce75" office:value-type="currency" office:currency="RUR" office:value="729410" calcext:value-type="currency">
            <text:p>729 410,00 RUR</text:p>
          </table:table-cell>
          <table:table-cell table:style-name="ce75" table:formula="of:=[.D32]-[.C32]" office:value-type="currency" office:currency="RUR" office:value="105350" calcext:value-type="currency">
            <text:p>105 350,00 RUR</text:p>
          </table:table-cell>
          <table:table-cell table:style-name="ce75" table:formula="of:=[.C32]-[.B32]" office:value-type="currency" office:currency="RUR" office:value="124060" calcext:value-type="currency">
            <text:p>124 06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Долич И. В. (Тихая Дача 20210323/ТБГ/01/01)</text:p>
          </table:table-cell>
          <table:table-cell table:style-name="ce75" office:value-type="currency" office:currency="RUR" office:value="800000" calcext:value-type="currency">
            <text:p>800 000,00 RUR</text:p>
          </table:table-cell>
          <table:table-cell table:style-name="ce75" office:value-type="currency" office:currency="RUR" office:value="1070700" calcext:value-type="currency">
            <text:p>1 070 700,00 RUR</text:p>
          </table:table-cell>
          <table:table-cell table:style-name="ce75" office:value-type="currency" office:currency="RUR" office:value="1174900" calcext:value-type="currency">
            <text:p>1 174 900,00 RUR</text:p>
          </table:table-cell>
          <table:table-cell table:style-name="ce75" table:formula="of:=[.D33]-[.C33]" office:value-type="currency" office:currency="RUR" office:value="104200" calcext:value-type="currency">
            <text:p>104 200,00 RUR</text:p>
          </table:table-cell>
          <table:table-cell table:style-name="ce75" table:formula="of:=[.C33]-[.B33]" office:value-type="currency" office:currency="RUR" office:value="270700" calcext:value-type="currency">
            <text:p>270 70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Долич И. В. (Улыбка 20210108/ТБГ/01/03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number-columns-repeated="2" table:style-name="ce75" office:value-type="currency" office:currency="RUR" office:value="0" calcext:value-type="currency">
            <text:p>0,00 RUR</text:p>
          </table:table-cell>
          <table:table-cell table:style-name="ce75" table:formula="of:=[.D34]-[.C34]" office:value-type="currency" office:currency="RUR" office:value="0" calcext:value-type="currency">
            <text:p>0,00 RUR</text:p>
          </table:table-cell>
          <table:table-cell table:style-name="ce75" table:formula="of:=[.C34]-[.B34]" office:value-type="currency" office:currency="RUR" office:value="-1000000" calcext:value-type="currency">
            <text:p>-1 000 000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Хаят 20201225/ТБГ/01/14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1433202" calcext:value-type="currency">
            <text:p>1 433 202,00 RUR</text:p>
          </table:table-cell>
          <table:table-cell table:style-name="ce75" office:value-type="currency" office:currency="RUR" office:value="1632402" calcext:value-type="currency">
            <text:p>1 632 402,00 RUR</text:p>
          </table:table-cell>
          <table:table-cell table:style-name="ce75" table:formula="of:=[.D35]-[.C35]" office:value-type="currency" office:currency="RUR" office:value="199200" calcext:value-type="currency">
            <text:p>199 200,00 RUR</text:p>
          </table:table-cell>
          <table:table-cell table:style-name="ce75" table:formula="of:=[.C35]-[.B35]" office:value-type="currency" office:currency="RUR" office:value="-566798" calcext:value-type="currency">
            <text:p>-566 798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Марамыгина-Тригуб Л. Н. (Евгений 20201230/ТБГ/01/01)</text:p>
          </table:table-cell>
          <table:table-cell table:style-name="ce75" office:value-type="currency" office:currency="RUR" office:value="1700000" calcext:value-type="currency">
            <text:p>1 700 000,00 RUR</text:p>
          </table:table-cell>
          <table:table-cell table:style-name="ce75" office:value-type="currency" office:currency="RUR" office:value="349476" calcext:value-type="currency">
            <text:p>349 476,00 RUR</text:p>
          </table:table-cell>
          <table:table-cell table:style-name="ce75" office:value-type="currency" office:currency="RUR" office:value="394126" calcext:value-type="currency">
            <text:p>394 126,00 RUR</text:p>
          </table:table-cell>
          <table:table-cell table:style-name="ce75" table:formula="of:=[.D36]-[.C36]" office:value-type="currency" office:currency="RUR" office:value="44650" calcext:value-type="currency">
            <text:p>44 650,00 RUR</text:p>
          </table:table-cell>
          <table:table-cell table:style-name="ce75" table:formula="of:=[.C36]-[.B36]" office:value-type="currency" office:currency="RUR" office:value="-1350524" calcext:value-type="currency">
            <text:p>-1 350 524,0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Марамыгина-Тригуб Л. Н. (Надежда 20201230/ТБГ/01/02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485846" calcext:value-type="currency">
            <text:p>485 846,00 RUR</text:p>
          </table:table-cell>
          <table:table-cell table:style-name="ce75" office:value-type="currency" office:currency="RUR" office:value="544196" calcext:value-type="currency">
            <text:p>544 196,00 RUR</text:p>
          </table:table-cell>
          <table:table-cell table:style-name="ce75" table:formula="of:=[.D37]-[.C37]" office:value-type="currency" office:currency="RUR" office:value="58350" calcext:value-type="currency">
            <text:p>58 350,00 RUR</text:p>
          </table:table-cell>
          <table:table-cell table:style-name="ce75" table:formula="of:=[.C37]-[.B37]" office:value-type="currency" office:currency="RUR" office:value="-1514154" calcext:value-type="currency">
            <text:p>-1 514 154,00 RUR</text:p>
          </table:table-cell>
          <table:table-cell table:style-name="ce71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Марамыгина-Тригуб Л. Н. (Тихий дворик 20210319/ТБГ/01/01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65490" calcext:value-type="currency">
            <text:p>65 490,00 RUR</text:p>
          </table:table-cell>
          <table:table-cell table:style-name="ce75" office:value-type="currency" office:currency="RUR" office:value="74690" calcext:value-type="currency">
            <text:p>74 690,00 RUR</text:p>
          </table:table-cell>
          <table:table-cell table:style-name="ce75" table:formula="of:=[.D38]-[.C38]" office:value-type="currency" office:currency="RUR" office:value="9200" calcext:value-type="currency">
            <text:p>9 200,00 RUR</text:p>
          </table:table-cell>
          <table:table-cell table:style-name="ce75" table:formula="of:=[.C38]-[.B38]" office:value-type="currency" office:currency="RUR" office:value="-934510" calcext:value-type="currency">
            <text:p>-934 510,00 RUR</text:p>
          </table:table-cell>
          <table:table-cell table:style-name="ce85"/>
          <table:table-cell table:style-name="ce79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Семиволос С. Н. (Рояль 20201228/ТБГ/01/01)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2271378" calcext:value-type="currency">
            <text:p>2 271 378,00 RUR</text:p>
          </table:table-cell>
          <table:table-cell table:style-name="ce75" office:value-type="currency" office:currency="RUR" office:value="2546328" calcext:value-type="currency">
            <text:p>2 546 328,00 RUR</text:p>
          </table:table-cell>
          <table:table-cell table:style-name="ce75" table:formula="of:=[.D39]-[.C39]" office:value-type="currency" office:currency="RUR" office:value="274950" calcext:value-type="currency">
            <text:p>274 950,00 RUR</text:p>
          </table:table-cell>
          <table:table-cell table:style-name="ce75" table:formula="of:=[.C39]-[.B39]" office:value-type="currency" office:currency="RUR" office:value="-228622" calcext:value-type="currency">
            <text:p>-228 62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Семиволос С. Н. (Чайка Малореч. 20201228/ТБГ/01/02)</text:p>
          </table:table-cell>
          <table:table-cell table:style-name="ce75" office:value-type="currency" office:currency="RUR" office:value="1800000" calcext:value-type="currency">
            <text:p>1 800 000,00 RUR</text:p>
          </table:table-cell>
          <table:table-cell table:style-name="ce75" office:value-type="currency" office:currency="RUR" office:value="1258600" calcext:value-type="currency">
            <text:p>1 258 600,00 RUR</text:p>
          </table:table-cell>
          <table:table-cell table:style-name="ce75" office:value-type="currency" office:currency="RUR" office:value="1403600" calcext:value-type="currency">
            <text:p>1 403 600,00 RUR</text:p>
          </table:table-cell>
          <table:table-cell table:style-name="ce75" table:formula="of:=[.D40]-[.C40]" office:value-type="currency" office:currency="RUR" office:value="145000" calcext:value-type="currency">
            <text:p>145 000,00 RUR</text:p>
          </table:table-cell>
          <table:table-cell table:style-name="ce75" table:formula="of:=[.C40]-[.B40]" office:value-type="currency" office:currency="RUR" office:value="-541400" calcext:value-type="currency">
            <text:p>-541 4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Алдижан 20210324/ТБГ/01/05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31074" calcext:value-type="currency">
            <text:p>31 074,00 RUR</text:p>
          </table:table-cell>
          <table:table-cell table:style-name="ce75" office:value-type="currency" office:currency="RUR" office:value="35874" calcext:value-type="currency">
            <text:p>35 874,00 RUR</text:p>
          </table:table-cell>
          <table:table-cell table:style-name="ce75" table:formula="of:=[.D41]-[.C41]" office:value-type="currency" office:currency="RUR" office:value="4800" calcext:value-type="currency">
            <text:p>4 800,00 RUR</text:p>
          </table:table-cell>
          <table:table-cell table:style-name="ce75" table:formula="of:=[.C41]-[.B41]" office:value-type="currency" office:currency="RUR" office:value="-468926" calcext:value-type="currency">
            <text:p>-468 926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Голубая Лагуна 20210324/ТБГ/01/03)</text:p>
          </table:table-cell>
          <table:table-cell table:number-columns-repeated="3" table:style-name="ce75" office:value-type="currency" office:currency="RUR" office:value="0" calcext:value-type="currency">
            <text:p>0,00 RUR</text:p>
          </table:table-cell>
          <table:table-cell table:style-name="ce75" table:formula="of:=[.D42]-[.C42]" office:value-type="currency" office:currency="RUR" office:value="0" calcext:value-type="currency">
            <text:p>0,00 RUR</text:p>
          </table:table-cell>
          <table:table-cell table:style-name="ce75" table:formula="of:=[.C42]-[.B42]" office:value-type="currency" office:currency="RUR" office:value="0" calcext:value-type="currency">
            <text:p>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Лилия 20210324/ТБГ/01/06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17030" calcext:value-type="currency">
            <text:p>117 030,00 RUR</text:p>
          </table:table-cell>
          <table:table-cell table:style-name="ce75" office:value-type="currency" office:currency="RUR" office:value="138230" calcext:value-type="currency">
            <text:p>138 230,00 RUR</text:p>
          </table:table-cell>
          <table:table-cell table:style-name="ce75" table:formula="of:=[.D43]-[.C43]" office:value-type="currency" office:currency="RUR" office:value="21200" calcext:value-type="currency">
            <text:p>21 200,00 RUR</text:p>
          </table:table-cell>
          <table:table-cell table:style-name="ce75" table:formula="of:=[.C43]-[.B43]" office:value-type="currency" office:currency="RUR" office:value="-382970" calcext:value-type="currency">
            <text:p>-382 97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Меланж 20210324/ТБГ/01/02)</text:p>
          </table:table-cell>
          <table:table-cell table:style-name="ce75" office:value-type="currency" office:currency="RUR" office:value="300000" calcext:value-type="currency">
            <text:p>300 000,00 RUR</text:p>
          </table:table-cell>
          <table:table-cell table:style-name="ce75" office:value-type="currency" office:currency="RUR" office:value="28140" calcext:value-type="currency">
            <text:p>28 140,00 RUR</text:p>
          </table:table-cell>
          <table:table-cell table:style-name="ce75" office:value-type="currency" office:currency="RUR" office:value="33740" calcext:value-type="currency">
            <text:p>33 740,00 RUR</text:p>
          </table:table-cell>
          <table:table-cell table:style-name="ce75" table:formula="of:=[.D44]-[.C44]" office:value-type="currency" office:currency="RUR" office:value="5600" calcext:value-type="currency">
            <text:p>5 600,00 RUR</text:p>
          </table:table-cell>
          <table:table-cell table:style-name="ce75" table:formula="of:=[.C44]-[.B44]" office:value-type="currency" office:currency="RUR" office:value="-271860" calcext:value-type="currency">
            <text:p>-271 86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Русалочка Феодосия 2021324/ТБГ/01/04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25536" calcext:value-type="currency">
            <text:p>25 536,00 RUR</text:p>
          </table:table-cell>
          <table:table-cell table:style-name="ce75" office:value-type="currency" office:currency="RUR" office:value="29736" calcext:value-type="currency">
            <text:p>29 736,00 RUR</text:p>
          </table:table-cell>
          <table:table-cell table:style-name="ce75" table:formula="of:=[.D45]-[.C45]" office:value-type="currency" office:currency="RUR" office:value="4200" calcext:value-type="currency">
            <text:p>4 200,00 RUR</text:p>
          </table:table-cell>
          <table:table-cell table:style-name="ce75" table:formula="of:=[.C45]-[.B45]" office:value-type="currency" office:currency="RUR" office:value="-474464" calcext:value-type="currency">
            <text:p>-474 464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Эльвира, Рыбачье 20210324/ТБГ/01/01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20640" calcext:value-type="currency">
            <text:p>20 640,00 RUR</text:p>
          </table:table-cell>
          <table:table-cell table:style-name="ce75" office:value-type="currency" office:currency="RUR" office:value="24640" calcext:value-type="currency">
            <text:p>24 640,00 RUR</text:p>
          </table:table-cell>
          <table:table-cell table:style-name="ce75" table:formula="of:=[.D46]-[.C46]" office:value-type="currency" office:currency="RUR" office:value="4000" calcext:value-type="currency">
            <text:p>4 000,00 RUR</text:p>
          </table:table-cell>
          <table:table-cell table:style-name="ce75" table:formula="of:=[.C46]-[.B46]" office:value-type="currency" office:currency="RUR" office:value="-379360" calcext:value-type="currency">
            <text:p>-379 36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Золотая подкова 20201224/ТБГ/01/02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73724" calcext:value-type="currency">
            <text:p>73 724,00 RUR</text:p>
          </table:table-cell>
          <table:table-cell table:style-name="ce75" office:value-type="currency" office:currency="RUR" office:value="84824" calcext:value-type="currency">
            <text:p>84 824,00 RUR</text:p>
          </table:table-cell>
          <table:table-cell table:style-name="ce75" table:formula="of:=[.D47]-[.C47]" office:value-type="currency" office:currency="RUR" office:value="11100" calcext:value-type="currency">
            <text:p>11 100,00 RUR</text:p>
          </table:table-cell>
          <table:table-cell table:style-name="ce75" table:formula="of:=[.C47]-[.B47]" office:value-type="currency" office:currency="RUR" office:value="-426276" calcext:value-type="currency">
            <text:p>-426 276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Парус 20201222/ТБГ/01/08)</text:p>
          </table:table-cell>
          <table:table-cell table:style-name="ce75" office:value-type="currency" office:currency="RUR" office:value="3100000" calcext:value-type="currency">
            <text:p>3 100 000,00 RUR</text:p>
          </table:table-cell>
          <table:table-cell table:style-name="ce75" office:value-type="currency" office:currency="RUR" office:value="6388199" calcext:value-type="currency">
            <text:p>6 388 199,00 RUR</text:p>
          </table:table-cell>
          <table:table-cell table:style-name="ce75" office:value-type="currency" office:currency="RUR" office:value="6996999" calcext:value-type="currency">
            <text:p>6 996 999,00 RUR</text:p>
          </table:table-cell>
          <table:table-cell table:style-name="ce75" table:formula="of:=[.D48]-[.C48]" office:value-type="currency" office:currency="RUR" office:value="608800" calcext:value-type="currency">
            <text:p>608 800,00 RUR</text:p>
          </table:table-cell>
          <table:table-cell table:style-name="ce75" table:formula="of:=[.C48]-[.B48]" office:value-type="currency" office:currency="RUR" office:value="3288199" calcext:value-type="currency">
            <text:p>3 288 199,00 RUR</text:p>
          </table:table-cell>
          <table:table-cell table:style-name="ce85" table:number-columns-repeated="58"/>
        </table:table-row>
        <table:table-row table:style-name="ro1">
          <table:table-cell table:style-name="ce52" office:value-type="string" calcext:value-type="string">
            <text:p>ИП Федосова О. А. (Светлана 20201224/ТБГ/01/03)</text:p>
          </table:table-cell>
          <table:table-cell table:style-name="ce75" office:value-type="currency" office:currency="RUR" office:value="1900000" calcext:value-type="currency">
            <text:p>1 900 000,00 RUR</text:p>
          </table:table-cell>
          <table:table-cell table:style-name="ce75" office:value-type="currency" office:currency="RUR" office:value="347720" calcext:value-type="currency">
            <text:p>347 720,00 RUR</text:p>
          </table:table-cell>
          <table:table-cell table:style-name="ce75" office:value-type="currency" office:currency="RUR" office:value="384270" calcext:value-type="currency">
            <text:p>384 270,00 RUR</text:p>
          </table:table-cell>
          <table:table-cell table:style-name="ce75" table:formula="of:=[.D49]-[.C49]" office:value-type="currency" office:currency="RUR" office:value="36550" calcext:value-type="currency">
            <text:p>36 550,00 RUR</text:p>
          </table:table-cell>
          <table:table-cell table:style-name="ce75" table:formula="of:=[.C49]-[.B49]" office:value-type="currency" office:currency="RUR" office:value="-1552280" calcext:value-type="currency">
            <text:p>-1 552 28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У Заремы 20201224/ТБГ/01/05)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28838" calcext:value-type="currency">
            <text:p>28 838,00 RUR</text:p>
          </table:table-cell>
          <table:table-cell table:style-name="ce75" office:value-type="currency" office:currency="RUR" office:value="32738" calcext:value-type="currency">
            <text:p>32 738,00 RUR</text:p>
          </table:table-cell>
          <table:table-cell table:style-name="ce75" table:formula="of:=[.D50]-[.C50]" office:value-type="currency" office:currency="RUR" office:value="3900" calcext:value-type="currency">
            <text:p>3 900,00 RUR</text:p>
          </table:table-cell>
          <table:table-cell table:style-name="ce75" table:formula="of:=[.C50]-[.B50]" office:value-type="currency" office:currency="RUR" office:value="-171162" calcext:value-type="currency">
            <text:p>-171 162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У Лимары 20201224/ТБГ/01/06)</text:p>
          </table:table-cell>
          <table:table-cell table:number-columns-repeated="3" table:style-name="ce75" office:value-type="currency" office:currency="RUR" office:value="0" calcext:value-type="currency">
            <text:p>0,00 RUR</text:p>
          </table:table-cell>
          <table:table-cell table:style-name="ce75" table:formula="of:=[.D51]-[.C51]" office:value-type="currency" office:currency="RUR" office:value="0" calcext:value-type="currency">
            <text:p>0,00 RUR</text:p>
          </table:table-cell>
          <table:table-cell table:style-name="ce75" table:formula="of:=[.C51]-[.B51]" office:value-type="currency" office:currency="RUR" office:value="0" calcext:value-type="currency">
            <text:p>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У Юрия 20201224/ТБГ/01/07)</text:p>
          </table:table-cell>
          <table:table-cell table:number-columns-repeated="3" table:style-name="ce75" office:value-type="currency" office:currency="RUR" office:value="0" calcext:value-type="currency">
            <text:p>0,00 RUR</text:p>
          </table:table-cell>
          <table:table-cell table:style-name="ce75" table:formula="of:=[.D52]-[.C52]" office:value-type="currency" office:currency="RUR" office:value="0" calcext:value-type="currency">
            <text:p>0,00 RUR</text:p>
          </table:table-cell>
          <table:table-cell table:style-name="ce75" table:formula="of:=[.C52]-[.B52]" office:value-type="currency" office:currency="RUR" office:value="0" calcext:value-type="currency">
            <text:p>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Эльвира Курортное 20201224/ТБГ/01/08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number-columns-repeated="2" table:style-name="ce75" office:value-type="currency" office:currency="RUR" office:value="0" calcext:value-type="currency">
            <text:p>0,00 RUR</text:p>
          </table:table-cell>
          <table:table-cell table:style-name="ce75" table:formula="of:=[.D53]-[.C53]" office:value-type="currency" office:currency="RUR" office:value="0" calcext:value-type="currency">
            <text:p>0,00 RUR</text:p>
          </table:table-cell>
          <table:table-cell table:style-name="ce75" table:formula="of:=[.C53]-[.B53]" office:value-type="currency" office:currency="RUR" office:value="-500000" calcext:value-type="currency">
            <text:p>-500 0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Аль София 20201222/ТБГ/01/01)</text:p>
          </table:table-cell>
          <table:table-cell table:style-name="ce75" office:value-type="currency" office:currency="RUR" office:value="1600000" calcext:value-type="currency">
            <text:p>1 600 000,00 RUR</text:p>
          </table:table-cell>
          <table:table-cell table:style-name="ce75" office:value-type="currency" office:currency="RUR" office:value="214360" calcext:value-type="currency">
            <text:p>214 360,00 RUR</text:p>
          </table:table-cell>
          <table:table-cell table:style-name="ce75" office:value-type="currency" office:currency="RUR" office:value="253160" calcext:value-type="currency">
            <text:p>253 160,00 RUR</text:p>
          </table:table-cell>
          <table:table-cell table:style-name="ce75" table:formula="of:=[.D54]-[.C54]" office:value-type="currency" office:currency="RUR" office:value="38800" calcext:value-type="currency">
            <text:p>38 800,00 RUR</text:p>
          </table:table-cell>
          <table:table-cell table:style-name="ce75" table:formula="of:=[.C54]-[.B54]" office:value-type="currency" office:currency="RUR" office:value="-1385640" calcext:value-type="currency">
            <text:p>-1 385 640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Инжир 20201222/ТБГ/01/02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72220" calcext:value-type="currency">
            <text:p>72 220,00 RUR</text:p>
          </table:table-cell>
          <table:table-cell table:style-name="ce75" office:value-type="currency" office:currency="RUR" office:value="79220" calcext:value-type="currency">
            <text:p>79 220,00 RUR</text:p>
          </table:table-cell>
          <table:table-cell table:style-name="ce75" table:formula="of:=[.D55]-[.C55]" office:value-type="currency" office:currency="RUR" office:value="7000" calcext:value-type="currency">
            <text:p>7 000,00 RUR</text:p>
          </table:table-cell>
          <table:table-cell table:style-name="ce75" table:formula="of:=[.C55]-[.B55]" office:value-type="currency" office:currency="RUR" office:value="-527780" calcext:value-type="currency">
            <text:p>-527 780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Ит. дворик 20201222/ТБГ/01/03)</text:p>
          </table:table-cell>
          <table:table-cell table:style-name="ce75" office:value-type="currency" office:currency="RUR" office:value="1100000" calcext:value-type="currency">
            <text:p>1 100 000,00 RUR</text:p>
          </table:table-cell>
          <table:table-cell table:style-name="ce75" office:value-type="currency" office:currency="RUR" office:value="474200" calcext:value-type="currency">
            <text:p>474 200,00 RUR</text:p>
          </table:table-cell>
          <table:table-cell table:style-name="ce75" office:value-type="currency" office:currency="RUR" office:value="526850" calcext:value-type="currency">
            <text:p>526 850,00 RUR</text:p>
          </table:table-cell>
          <table:table-cell table:style-name="ce75" table:formula="of:=[.D56]-[.C56]" office:value-type="currency" office:currency="RUR" office:value="52650" calcext:value-type="currency">
            <text:p>52 650,00 RUR</text:p>
          </table:table-cell>
          <table:table-cell table:style-name="ce75" table:formula="of:=[.C56]-[.B56]" office:value-type="currency" office:currency="RUR" office:value="-625800" calcext:value-type="currency">
            <text:p>-625 80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Камаполь 20201222/ТБГ/01/04)</text:p>
          </table:table-cell>
          <table:table-cell table:style-name="ce75" office:value-type="currency" office:currency="RUR" office:value="2400000" calcext:value-type="currency">
            <text:p>2 400 000,00 RUR</text:p>
          </table:table-cell>
          <table:table-cell table:style-name="ce75" office:value-type="currency" office:currency="RUR" office:value="737952" calcext:value-type="currency">
            <text:p>737 952,00 RUR</text:p>
          </table:table-cell>
          <table:table-cell table:style-name="ce75" office:value-type="currency" office:currency="RUR" office:value="814302" calcext:value-type="currency">
            <text:p>814 302,00 RUR</text:p>
          </table:table-cell>
          <table:table-cell table:style-name="ce75" table:formula="of:=[.D57]-[.C57]" office:value-type="currency" office:currency="RUR" office:value="76350" calcext:value-type="currency">
            <text:p>76 350,00 RUR</text:p>
          </table:table-cell>
          <table:table-cell table:style-name="ce75" table:formula="of:=[.C57]-[.B57]" office:value-type="currency" office:currency="RUR" office:value="-1662048" calcext:value-type="currency">
            <text:p>-1 662 048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Меганом 20201222/ТБГ/01/06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830740" calcext:value-type="currency">
            <text:p>830 740,00 RUR</text:p>
          </table:table-cell>
          <table:table-cell table:style-name="ce75" office:value-type="currency" office:currency="RUR" office:value="918390" calcext:value-type="currency">
            <text:p>918 390,00 RUR</text:p>
          </table:table-cell>
          <table:table-cell table:style-name="ce75" table:formula="of:=[.D58]-[.C58]" office:value-type="currency" office:currency="RUR" office:value="87650" calcext:value-type="currency">
            <text:p>87 650,00 RUR</text:p>
          </table:table-cell>
          <table:table-cell table:style-name="ce75" table:formula="of:=[.C58]-[.B58]" office:value-type="currency" office:currency="RUR" office:value="-169260" calcext:value-type="currency">
            <text:p>-169 260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Парадайс 20201222/ТБГ/01/07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number-columns-repeated="2" table:style-name="ce75" office:value-type="currency" office:currency="RUR" office:value="0" calcext:value-type="currency">
            <text:p>0,00 RUR</text:p>
          </table:table-cell>
          <table:table-cell table:style-name="ce75" table:formula="of:=[.D59]-[.C59]" office:value-type="currency" office:currency="RUR" office:value="0" calcext:value-type="currency">
            <text:p>0,00 RUR</text:p>
          </table:table-cell>
          <table:table-cell table:style-name="ce75" table:formula="of:=[.C59]-[.B59]" office:value-type="currency" office:currency="RUR" office:value="-500000" calcext:value-type="currency">
            <text:p>-500 000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У моря 20201222/ТБГ/01/09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162440" calcext:value-type="currency">
            <text:p>162 440,00 RUR</text:p>
          </table:table-cell>
          <table:table-cell table:style-name="ce75" office:value-type="currency" office:currency="RUR" office:value="183290" calcext:value-type="currency">
            <text:p>183 290,00 RUR</text:p>
          </table:table-cell>
          <table:table-cell table:style-name="ce75" table:formula="of:=[.D60]-[.C60]" office:value-type="currency" office:currency="RUR" office:value="20850" calcext:value-type="currency">
            <text:p>20 850,00 RUR</text:p>
          </table:table-cell>
          <table:table-cell table:style-name="ce75" table:formula="of:=[.C60]-[.B60]" office:value-type="currency" office:currency="RUR" office:value="-837560" calcext:value-type="currency">
            <text:p>-837 560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У папули 20201222/ТБГ/01/10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38718" calcext:value-type="currency">
            <text:p>38 718,00 RUR</text:p>
          </table:table-cell>
          <table:table-cell table:style-name="ce75" office:value-type="currency" office:currency="RUR" office:value="42018" calcext:value-type="currency">
            <text:p>42 018,00 RUR</text:p>
          </table:table-cell>
          <table:table-cell table:style-name="ce75" table:formula="of:=[.D61]-[.C61]" office:value-type="currency" office:currency="RUR" office:value="3300" calcext:value-type="currency">
            <text:p>3 300,00 RUR</text:p>
          </table:table-cell>
          <table:table-cell table:style-name="ce75" table:formula="of:=[.C61]-[.B61]" office:value-type="currency" office:currency="RUR" office:value="-561282" calcext:value-type="currency">
            <text:p>-561 282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Фортуна 20201222/ТБГ/01/11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40896" calcext:value-type="currency">
            <text:p>40 896,00 RUR</text:p>
          </table:table-cell>
          <table:table-cell table:style-name="ce75" office:value-type="currency" office:currency="RUR" office:value="49596" calcext:value-type="currency">
            <text:p>49 596,00 RUR</text:p>
          </table:table-cell>
          <table:table-cell table:style-name="ce75" table:formula="of:=[.D62]-[.C62]" office:value-type="currency" office:currency="RUR" office:value="8700" calcext:value-type="currency">
            <text:p>8 700,00 RUR</text:p>
          </table:table-cell>
          <table:table-cell table:style-name="ce75" table:formula="of:=[.C62]-[.B62]" office:value-type="currency" office:currency="RUR" office:value="-459104" calcext:value-type="currency">
            <text:p>-459 104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Эдем 20201222/ТБГ/01/12)</text:p>
          </table:table-cell>
          <table:table-cell table:style-name="ce75" office:value-type="currency" office:currency="RUR" office:value="2200000" calcext:value-type="currency">
            <text:p>2 200 000,00 RUR</text:p>
          </table:table-cell>
          <table:table-cell table:style-name="ce75" office:value-type="currency" office:currency="RUR" office:value="169188" calcext:value-type="currency">
            <text:p>169 188,00 RUR</text:p>
          </table:table-cell>
          <table:table-cell table:style-name="ce75" office:value-type="currency" office:currency="RUR" office:value="198288" calcext:value-type="currency">
            <text:p>198 288,00 RUR</text:p>
          </table:table-cell>
          <table:table-cell table:style-name="ce75" table:formula="of:=[.D63]-[.C63]" office:value-type="currency" office:currency="RUR" office:value="29100" calcext:value-type="currency">
            <text:p>29 100,00 RUR</text:p>
          </table:table-cell>
          <table:table-cell table:style-name="ce75" table:formula="of:=[.C63]-[.B63]" office:value-type="currency" office:currency="RUR" office:value="-2030812" calcext:value-type="currency">
            <text:p>-2 030 812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1" office:value-type="string" calcext:value-type="string">
            <text:p>Итого:</text:p>
          </table:table-cell>
          <table:table-cell table:style-name="ce76" table:formula="of:=SUM([.B3:.B63])" office:value-type="currency" office:currency="RUR" office:value="88200000" calcext:value-type="currency">
            <text:p>88 200 000,00 RUR</text:p>
          </table:table-cell>
          <table:table-cell table:style-name="ce76" table:formula="of:=SUM([.C3:.C63])" office:value-type="currency" office:currency="RUR" office:value="59555970" calcext:value-type="currency">
            <text:p>59 555 970,00 RUR</text:p>
          </table:table-cell>
          <table:table-cell table:style-name="ce76" table:formula="of:=SUM([.D3:.D63])" office:value-type="currency" office:currency="RUR" office:value="66092120" calcext:value-type="currency">
            <text:p>66 092 120,00 RUR</text:p>
          </table:table-cell>
          <table:table-cell table:style-name="ce76" table:formula="of:=SUM([.E3:.E63])" office:value-type="currency" office:currency="RUR" office:value="6536150" calcext:value-type="currency">
            <text:p>6 536 150,00 RUR</text:p>
          </table:table-cell>
          <table:table-cell table:style-name="ce76" table:formula="of:=SUM([.F3:.F63])" office:value-type="currency" office:currency="RUR" office:value="-28644030" calcext:value-type="currency">
            <text:p>-28 644 03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88"/>
          <table:table-cell table:style-name="ce85" table:number-columns-repeated="54"/>
          <table:table-cell table:style-name="ce71"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85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8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1" table:number-columns-repeated="58"/>
        </table:table-row>
        <table:table-row table:style-name="ro1" table:number-rows-repeated="5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7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1" table:number-columns-repeated="58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8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2"/>
          <table:table-cell table:style-name="ce81" table:number-columns-repeated="2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3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4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/>
          <table:table-cell table:style-name="ce76"/>
          <table:table-cell table:style-name="ce81" table:number-columns-repeated="3"/>
          <table:table-cell table:style-name="ce85"/>
          <table:table-cell table:style-name="ce79" table:number-columns-repeated="54"/>
          <table:table-cell table:number-columns-repeated="3"/>
        </table:table-row>
        <table:table-row table:style-name="ro1" table:number-rows-repeated="11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7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17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1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9"/>
          <table:table-cell table:style-name="ce71" table:number-columns-repeated="54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5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4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66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67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66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67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8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17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/>
          <table:table-cell table:style-name="ce71" table:number-columns-repeated="54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6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9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9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9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5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9" table:number-columns-repeated="59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0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number-columns-repeated="58"/>
        </table:table-row>
        <table:table-row table:style-name="ro11">
          <table:table-cell table:style-name="ce52"/>
          <table:table-cell table:style-name="ce76" table:formula="of:=[.B2478]+[.B2413]+[.B2393]++[.B2264]+[.B1984]+[.B1770]+[.B1749]+[.B1615]+[.B1594]+[.B1281]+[.B1107]+[.B928]+[.B849]+[.B569]+[.B568]+[.B242]+[.B111]+[.B110]+#REF!+#REF!+#REF!+#REF!+#REF!+#REF!+#REF!+#REF!+#REF!+#REF!+#REF!+[.B7]+#REF!+#REF!+#REF!+#REF!+#REF!+#REF!+#REF!+#REF!" office:value-type="string" office:string-value="" calcext:value-type="error">
            <text:p>#ССЫЛ!</text:p>
          </table:table-cell>
          <table:table-cell table:style-name="ce75"/>
          <table:table-cell table:style-name="ce81" table:number-columns-repeated="3"/>
          <table:table-cell table:number-columns-repeated="58"/>
        </table:table-row>
        <table:table-row table:style-name="ro1" table:number-rows-repeated="49">
          <table:table-cell table:style-name="ce52"/>
          <table:table-cell table:style-name="ce75" table:number-columns-repeated="2"/>
          <table:table-cell table:style-name="ce81" table:number-columns-repeated="3"/>
          <table:table-cell table:number-columns-repeated="58"/>
        </table:table-row>
        <table:table-row table:style-name="ro1">
          <table:table-cell table:style-name="ce71"/>
          <table:table-cell/>
          <table:table-cell table:style-name="ce71" table:number-columns-repeated="4"/>
          <table:table-cell table:number-columns-repeated="58"/>
        </table:table-row>
        <table:table-row table:style-name="ro1" table:number-rows-repeated="10441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РЫМ_2021_не повышать НС" table:style-name="ta1" table:print-ranges="'КРЫМ_2021_не повышать НС'.A1:'КРЫМ_2021_не повышать НС'.F81">
        <table:table-column table:style-name="co1" table:default-cell-style-name="ce72"/>
        <table:table-column table:style-name="co2" table:default-cell-style-name="ce71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56" table:default-cell-style-name="ce72"/>
        <table:table-row table:style-name="ro1">
          <table:table-cell table:style-name="ce1" office:value-type="string" calcext:value-type="string" table:number-columns-spanned="6" table:number-rows-spanned="1">
            <text:p>РОССИЯ_КРЫМ_2021 15.05.2021</text:p>
          </table:table-cell>
          <table:covered-table-cell table:style-name="ce73"/>
          <table:covered-table-cell table:style-name="ce77"/>
          <table:covered-table-cell table:number-columns-repeated="3" table:style-name="ce80"/>
          <table:table-cell table:number-columns-repeated="58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4" office:value-type="string" calcext:value-type="string">
            <text:p>Оплачено</text:p>
          </table:table-cell>
          <table:table-cell table:style-name="ce14" office:value-type="string" calcext:value-type="string">
            <text:p>Выбрано сезон СС</text:p>
          </table:table-cell>
          <table:table-cell table:style-name="ce14" office:value-type="string" calcext:value-type="string">
            <text:p>Выбрано сезон НС</text:p>
          </table:table-cell>
          <table:table-cell table:style-name="ce14" office:value-type="string" calcext:value-type="string">
            <text:p>НС-СС</text:p>
          </table:table-cell>
          <table:table-cell table:style-name="ce14" office:value-type="string" calcext:value-type="string">
            <text:p>Остаток ДС (с минусом)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Элефант ООО (им. Мокроусова)</text:p>
          </table:table-cell>
          <table:table-cell table:style-name="ce75" office:value-type="currency" office:currency="RUR" office:value="30000000" calcext:value-type="currency">
            <text:p>30 000 000,00 RUR</text:p>
          </table:table-cell>
          <table:table-cell table:style-name="ce75" office:value-type="currency" office:currency="RUR" office:value="18472281.25" calcext:value-type="currency">
            <text:p>18 472 281,25 RUR</text:p>
          </table:table-cell>
          <table:table-cell table:style-name="ce75" office:value-type="currency" office:currency="RUR" office:value="25189813.5" calcext:value-type="currency">
            <text:p>25 189 813,50 RUR</text:p>
          </table:table-cell>
          <table:table-cell table:style-name="ce75" table:formula="of:=[.D3]-[.C3]" office:value-type="currency" office:currency="RUR" office:value="6717532.25" calcext:value-type="currency">
            <text:p>6 717 532,25 RUR</text:p>
          </table:table-cell>
          <table:table-cell table:style-name="ce75" table:formula="of:=[.C3]-[.B3]" office:value-type="currency" office:currency="RUR" office:value="-11527718.75" calcext:value-type="currency">
            <text:p>-11 527 718,75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7"/>
        </table:table-row>
        <table:table-row table:style-name="ro1">
          <table:table-cell table:style-name="ce52" office:value-type="string" calcext:value-type="string">
            <text:p>АВА Тур Крым ООО (Фламинго)</text:p>
          </table:table-cell>
          <table:table-cell table:style-name="ce75" office:value-type="currency" office:currency="RUR" office:value="350000" calcext:value-type="currency">
            <text:p>350 000,00 RUR</text:p>
          </table:table-cell>
          <table:table-cell table:number-columns-repeated="2" table:style-name="ce75" office:value-type="currency" office:currency="RUR" office:value="12150" calcext:value-type="currency">
            <text:p>12 150,00 RUR</text:p>
          </table:table-cell>
          <table:table-cell table:style-name="ce75" table:formula="of:=[.D4]-[.C4]" office:value-type="currency" office:currency="RUR" office:value="0" calcext:value-type="currency">
            <text:p>0,00 RUR</text:p>
          </table:table-cell>
          <table:table-cell table:style-name="ce75" table:formula="of:=[.C4]-[.B4]" office:value-type="currency" office:currency="RUR" office:value="-337850" calcext:value-type="currency">
            <text:p>-337 850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Алуштинский Санаторий ДТ ООО</text:p>
          </table:table-cell>
          <table:table-cell table:style-name="ce75" office:value-type="currency" office:currency="RUR" office:value="10400000" calcext:value-type="currency">
            <text:p>10 400 000,00 RUR</text:p>
          </table:table-cell>
          <table:table-cell table:style-name="ce75" office:value-type="currency" office:currency="RUR" office:value="4002962" calcext:value-type="currency">
            <text:p>4 002 962,00 RUR</text:p>
          </table:table-cell>
          <table:table-cell table:style-name="ce75" office:value-type="currency" office:currency="RUR" office:value="4364812" calcext:value-type="currency">
            <text:p>4 364 812,00 RUR</text:p>
          </table:table-cell>
          <table:table-cell table:style-name="ce75" table:formula="of:=[.D5]-[.C5]" office:value-type="currency" office:currency="RUR" office:value="361850" calcext:value-type="currency">
            <text:p>361 850,00 RUR</text:p>
          </table:table-cell>
          <table:table-cell table:style-name="ce75" table:formula="of:=[.C5]-[.B5]" office:value-type="currency" office:currency="RUR" office:value="-6397038" calcext:value-type="currency">
            <text:p>-6 397 038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Запорожье СГК ООО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931408" calcext:value-type="currency">
            <text:p>931 408,00 RUR</text:p>
          </table:table-cell>
          <table:table-cell table:style-name="ce75" office:value-type="currency" office:currency="RUR" office:value="1039208" calcext:value-type="currency">
            <text:p>1 039 208,00 RUR</text:p>
          </table:table-cell>
          <table:table-cell table:style-name="ce75" table:formula="of:=[.D6]-[.C6]" office:value-type="currency" office:currency="RUR" office:value="107800" calcext:value-type="currency">
            <text:p>107 800,00 RUR</text:p>
          </table:table-cell>
          <table:table-cell table:style-name="ce75" table:formula="of:=[.C6]-[.B6]" office:value-type="currency" office:currency="RUR" office:value="-1068592" calcext:value-type="currency">
            <text:p>-1 068 592,00 RUR</text:p>
          </table:table-cell>
          <table:table-cell table:style-name="ce85" table:number-columns-repeated="2"/>
          <table:table-cell table:style-name="ce91"/>
          <table:table-cell table:style-name="ce85" table:number-columns-repeated="52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ЗЕЯ Курорт ТК ООО (Крымское приморье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584565" calcext:value-type="currency">
            <text:p>584 565,00 RUR</text:p>
          </table:table-cell>
          <table:table-cell table:style-name="ce75" office:value-type="currency" office:currency="RUR" office:value="588265" calcext:value-type="currency">
            <text:p>588 265,00 RUR</text:p>
          </table:table-cell>
          <table:table-cell table:style-name="ce75" table:formula="of:=[.D7]-[.C7]" office:value-type="currency" office:currency="RUR" office:value="3700" calcext:value-type="currency">
            <text:p>3 700,00 RUR</text:p>
          </table:table-cell>
          <table:table-cell table:style-name="ce75" table:formula="of:=[.C7]-[.B7]" office:value-type="currency" office:currency="RUR" office:value="-2415435" calcext:value-type="currency">
            <text:p>-2 415 435,00 RUR</text:p>
          </table:table-cell>
          <table:table-cell table:style-name="ce85"/>
          <table:table-cell table:style-name="ce90"/>
          <table:table-cell table:style-name="ce85" table:number-columns-repeated="53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Анна Мария 20201229/ТБГ/01/01)</text:p>
          </table:table-cell>
          <table:table-cell table:style-name="ce75" office:value-type="currency" office:currency="RUR" office:value="1300000" calcext:value-type="currency">
            <text:p>1 300 000,00 RUR</text:p>
          </table:table-cell>
          <table:table-cell table:style-name="ce75" office:value-type="currency" office:currency="RUR" office:value="606600" calcext:value-type="currency">
            <text:p>606 600,00 RUR</text:p>
          </table:table-cell>
          <table:table-cell table:style-name="ce75" office:value-type="currency" office:currency="RUR" office:value="709250" calcext:value-type="currency">
            <text:p>709 250,00 RUR</text:p>
          </table:table-cell>
          <table:table-cell table:style-name="ce75" table:formula="of:=[.D8]-[.C8]" office:value-type="currency" office:currency="RUR" office:value="102650" calcext:value-type="currency">
            <text:p>102 650,00 RUR</text:p>
          </table:table-cell>
          <table:table-cell table:style-name="ce75" table:formula="of:=[.C8]-[.B8]" office:value-type="currency" office:currency="RUR" office:value="-693400" calcext:value-type="currency">
            <text:p>-693 40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Аят 20201229/ТБГ/01/02)</text:p>
          </table:table-cell>
          <table:table-cell table:style-name="ce75" office:value-type="currency" office:currency="RUR" office:value="1300000" calcext:value-type="currency">
            <text:p>1 300 000,00 RUR</text:p>
          </table:table-cell>
          <table:table-cell table:style-name="ce75" office:value-type="currency" office:currency="RUR" office:value="230576" calcext:value-type="currency">
            <text:p>230 576,00 RUR</text:p>
          </table:table-cell>
          <table:table-cell table:style-name="ce75" office:value-type="currency" office:currency="RUR" office:value="262576" calcext:value-type="currency">
            <text:p>262 576,00 RUR</text:p>
          </table:table-cell>
          <table:table-cell table:style-name="ce75" table:formula="of:=[.D9]-[.C9]" office:value-type="currency" office:currency="RUR" office:value="32000" calcext:value-type="currency">
            <text:p>32 000,00 RUR</text:p>
          </table:table-cell>
          <table:table-cell table:style-name="ce75" table:formula="of:=[.C9]-[.B9]" office:value-type="currency" office:currency="RUR" office:value="-1069424" calcext:value-type="currency">
            <text:p>-1 069 424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7"/>
        </table:table-row>
        <table:table-row table:style-name="ro1">
          <table:table-cell table:style-name="ce52" office:value-type="string" calcext:value-type="string">
            <text:p>ИП Бачу В. В. (Вояж 20201229/ТБГ/01/03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402310" calcext:value-type="currency">
            <text:p>402 310,00 RUR</text:p>
          </table:table-cell>
          <table:table-cell table:style-name="ce75" office:value-type="currency" office:currency="RUR" office:value="465410" calcext:value-type="currency">
            <text:p>465 410,00 RUR</text:p>
          </table:table-cell>
          <table:table-cell table:style-name="ce75" table:formula="of:=[.D10]-[.C10]" office:value-type="currency" office:currency="RUR" office:value="63100" calcext:value-type="currency">
            <text:p>63 100,00 RUR</text:p>
          </table:table-cell>
          <table:table-cell table:style-name="ce75" table:formula="of:=[.C10]-[.B10]" office:value-type="currency" office:currency="RUR" office:value="-997690" calcext:value-type="currency">
            <text:p>-997 69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Катюша 20201229/ТБГ/01/04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311246" calcext:value-type="currency">
            <text:p>311 246,00 RUR</text:p>
          </table:table-cell>
          <table:table-cell table:style-name="ce75" office:value-type="currency" office:currency="RUR" office:value="354846" calcext:value-type="currency">
            <text:p>354 846,00 RUR</text:p>
          </table:table-cell>
          <table:table-cell table:style-name="ce75" table:formula="of:=[.D11]-[.C11]" office:value-type="currency" office:currency="RUR" office:value="43600" calcext:value-type="currency">
            <text:p>43 600,00 RUR</text:p>
          </table:table-cell>
          <table:table-cell table:style-name="ce75" table:formula="of:=[.C11]-[.B11]" office:value-type="currency" office:currency="RUR" office:value="-1088754" calcext:value-type="currency">
            <text:p>-1 088 754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Каштан 20201229/ТБГ/01/05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2207062" calcext:value-type="currency">
            <text:p>2 207 062,00 RUR</text:p>
          </table:table-cell>
          <table:table-cell table:style-name="ce75" office:value-type="currency" office:currency="RUR" office:value="2492762" calcext:value-type="currency">
            <text:p>2 492 762,00 RUR</text:p>
          </table:table-cell>
          <table:table-cell table:style-name="ce75" table:formula="of:=[.D12]-[.C12]" office:value-type="currency" office:currency="RUR" office:value="285700" calcext:value-type="currency">
            <text:p>285 700,00 RUR</text:p>
          </table:table-cell>
          <table:table-cell table:style-name="ce75" table:formula="of:=[.C12]-[.B12]" office:value-type="currency" office:currency="RUR" office:value="807062" calcext:value-type="currency">
            <text:p>807 062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Кунеш 20201229/ТБГ/01/06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718328" calcext:value-type="currency">
            <text:p>718 328,00 RUR</text:p>
          </table:table-cell>
          <table:table-cell table:style-name="ce75" office:value-type="currency" office:currency="RUR" office:value="793728" calcext:value-type="currency">
            <text:p>793 728,00 RUR</text:p>
          </table:table-cell>
          <table:table-cell table:style-name="ce75" table:formula="of:=[.D13]-[.C13]" office:value-type="currency" office:currency="RUR" office:value="75400" calcext:value-type="currency">
            <text:p>75 400,00 RUR</text:p>
          </table:table-cell>
          <table:table-cell table:style-name="ce75" table:formula="of:=[.C13]-[.B13]" office:value-type="currency" office:currency="RUR" office:value="-781672" calcext:value-type="currency">
            <text:p>-781 672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Легенда 20201229/ТБГ/01/07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448458" calcext:value-type="currency">
            <text:p>448 458,00 RUR</text:p>
          </table:table-cell>
          <table:table-cell table:style-name="ce75" office:value-type="currency" office:currency="RUR" office:value="506258" calcext:value-type="currency">
            <text:p>506 258,00 RUR</text:p>
          </table:table-cell>
          <table:table-cell table:style-name="ce75" table:formula="of:=[.D14]-[.C14]" office:value-type="currency" office:currency="RUR" office:value="57800" calcext:value-type="currency">
            <text:p>57 800,00 RUR</text:p>
          </table:table-cell>
          <table:table-cell table:style-name="ce75" table:formula="of:=[.C14]-[.B14]" office:value-type="currency" office:currency="RUR" office:value="-2551542" calcext:value-type="currency">
            <text:p>-2 551 542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Лонгвина 20201229/ТБГ/01/08)</text:p>
          </table:table-cell>
          <table:table-cell table:style-name="ce75" office:value-type="currency" office:currency="RUR" office:value="1700000" calcext:value-type="currency">
            <text:p>1 700 000,00 RUR</text:p>
          </table:table-cell>
          <table:table-cell table:style-name="ce75" office:value-type="currency" office:currency="RUR" office:value="214860" calcext:value-type="currency">
            <text:p>214 860,00 RUR</text:p>
          </table:table-cell>
          <table:table-cell table:style-name="ce75" office:value-type="currency" office:currency="RUR" office:value="237460" calcext:value-type="currency">
            <text:p>237 460,00 RUR</text:p>
          </table:table-cell>
          <table:table-cell table:style-name="ce75" table:formula="of:=[.D15]-[.C15]" office:value-type="currency" office:currency="RUR" office:value="22600" calcext:value-type="currency">
            <text:p>22 600,00 RUR</text:p>
          </table:table-cell>
          <table:table-cell table:style-name="ce75" table:formula="of:=[.C15]-[.B15]" office:value-type="currency" office:currency="RUR" office:value="-1485140" calcext:value-type="currency">
            <text:p>-1 485 14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Лучистая 20201229/ТБГ/01/09)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3112886" calcext:value-type="currency">
            <text:p>3 112 886,00 RUR</text:p>
          </table:table-cell>
          <table:table-cell table:style-name="ce75" office:value-type="currency" office:currency="RUR" office:value="3412736" calcext:value-type="currency">
            <text:p>3 412 736,00 RUR</text:p>
          </table:table-cell>
          <table:table-cell table:style-name="ce75" table:formula="of:=[.D16]-[.C16]" office:value-type="currency" office:currency="RUR" office:value="299850" calcext:value-type="currency">
            <text:p>299 850,00 RUR</text:p>
          </table:table-cell>
          <table:table-cell table:style-name="ce75" table:formula="of:=[.C16]-[.B16]" office:value-type="currency" office:currency="RUR" office:value="612886" calcext:value-type="currency">
            <text:p>612 886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Меркез 20201229/ТБГ/01/10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200770" calcext:value-type="currency">
            <text:p>200 770,00 RUR</text:p>
          </table:table-cell>
          <table:table-cell table:style-name="ce75" office:value-type="currency" office:currency="RUR" office:value="217670" calcext:value-type="currency">
            <text:p>217 670,00 RUR</text:p>
          </table:table-cell>
          <table:table-cell table:style-name="ce75" table:formula="of:=[.D17]-[.C17]" office:value-type="currency" office:currency="RUR" office:value="16900" calcext:value-type="currency">
            <text:p>16 900,00 RUR</text:p>
          </table:table-cell>
          <table:table-cell table:style-name="ce75" table:formula="of:=[.C17]-[.B17]" office:value-type="currency" office:currency="RUR" office:value="-2799230" calcext:value-type="currency">
            <text:p>-2 799 23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Олива 20201229/ТБГ/01/11)</text:p>
          </table:table-cell>
          <table:table-cell table:style-name="ce75" office:value-type="currency" office:currency="RUR" office:value="1200000" calcext:value-type="currency">
            <text:p>1 200 000,00 RUR</text:p>
          </table:table-cell>
          <table:table-cell table:style-name="ce75" office:value-type="currency" office:currency="RUR" office:value="2403842" calcext:value-type="currency">
            <text:p>2 403 842,00 RUR</text:p>
          </table:table-cell>
          <table:table-cell table:style-name="ce75" office:value-type="currency" office:currency="RUR" office:value="2692292" calcext:value-type="currency">
            <text:p>2 692 292,00 RUR</text:p>
          </table:table-cell>
          <table:table-cell table:style-name="ce75" table:formula="of:=[.D18]-[.C18]" office:value-type="currency" office:currency="RUR" office:value="288450" calcext:value-type="currency">
            <text:p>288 450,00 RUR</text:p>
          </table:table-cell>
          <table:table-cell table:style-name="ce75" table:formula="of:=[.C18]-[.B18]" office:value-type="currency" office:currency="RUR" office:value="1203842" calcext:value-type="currency">
            <text:p>1 203 842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Русалочка 20201229/ТБГ/01/12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1192230" calcext:value-type="currency">
            <text:p>1 192 230,00 RUR</text:p>
          </table:table-cell>
          <table:table-cell table:style-name="ce75" office:value-type="currency" office:currency="RUR" office:value="1353630" calcext:value-type="currency">
            <text:p>1 353 630,00 RUR</text:p>
          </table:table-cell>
          <table:table-cell table:style-name="ce75" table:formula="of:=[.D19]-[.C19]" office:value-type="currency" office:currency="RUR" office:value="161400" calcext:value-type="currency">
            <text:p>161 400,00 RUR</text:p>
          </table:table-cell>
          <table:table-cell table:style-name="ce75" table:formula="of:=[.C19]-[.B19]" office:value-type="currency" office:currency="RUR" office:value="-207770" calcext:value-type="currency">
            <text:p>-207 770,00 RUR</text:p>
          </table:table-cell>
          <table:table-cell table:style-name="ce79" office:value-type="string" calcext:value-type="string">
            <text:p>РОБОТ</text:p>
          </table:table-cell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Чайка Симеиз 20201229/ТБГ/01/13)</text:p>
          </table:table-cell>
          <table:table-cell table:style-name="ce75" office:value-type="currency" office:currency="RUR" office:value="4800000" calcext:value-type="currency">
            <text:p>4 800 000,00 RUR</text:p>
          </table:table-cell>
          <table:table-cell table:style-name="ce75" office:value-type="currency" office:currency="RUR" office:value="3597128" calcext:value-type="currency">
            <text:p>3 597 128,00 RUR</text:p>
          </table:table-cell>
          <table:table-cell table:style-name="ce75" office:value-type="currency" office:currency="RUR" office:value="3903178" calcext:value-type="currency">
            <text:p>3 903 178,00 RUR</text:p>
          </table:table-cell>
          <table:table-cell table:style-name="ce75" table:formula="of:=[.D20]-[.C20]" office:value-type="currency" office:currency="RUR" office:value="306050" calcext:value-type="currency">
            <text:p>306 050,00 RUR</text:p>
          </table:table-cell>
          <table:table-cell table:style-name="ce75" table:formula="of:=[.C20]-[.B20]" office:value-type="currency" office:currency="RUR" office:value="-1202872" calcext:value-type="currency">
            <text:p>-1 202 872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Бачу В. В. (Эдие 20201229/ТБГ/01/14)</text:p>
          </table:table-cell>
          <table:table-cell table:style-name="ce75" office:value-type="currency" office:currency="RUR" office:value="900000" calcext:value-type="currency">
            <text:p>900 000,00 RUR</text:p>
          </table:table-cell>
          <table:table-cell table:style-name="ce75" office:value-type="currency" office:currency="RUR" office:value="775752" calcext:value-type="currency">
            <text:p>775 752,00 RUR</text:p>
          </table:table-cell>
          <table:table-cell table:style-name="ce75" office:value-type="currency" office:currency="RUR" office:value="895552" calcext:value-type="currency">
            <text:p>895 552,00 RUR</text:p>
          </table:table-cell>
          <table:table-cell table:style-name="ce75" table:formula="of:=[.D21]-[.C21]" office:value-type="currency" office:currency="RUR" office:value="119800" calcext:value-type="currency">
            <text:p>119 800,00 RUR</text:p>
          </table:table-cell>
          <table:table-cell table:style-name="ce75" table:formula="of:=[.C21]-[.B21]" office:value-type="currency" office:currency="RUR" office:value="-124248" calcext:value-type="currency">
            <text:p>-124 248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7"/>
        </table:table-row>
        <table:table-row table:style-name="ro1">
          <table:table-cell table:style-name="ce52" office:value-type="string" calcext:value-type="string">
            <text:p>ИП Бекирова Л. А. (Феодосия)</text:p>
          </table:table-cell>
          <table:table-cell table:style-name="ce75" office:value-type="currency" office:currency="RUR" office:value="1935180.8" calcext:value-type="currency">
            <text:p>1 935 180,80 RUR</text:p>
          </table:table-cell>
          <table:table-cell table:style-name="ce75" office:value-type="currency" office:currency="RUR" office:value="4276480" calcext:value-type="currency">
            <text:p>4 276 480,00 RUR</text:p>
          </table:table-cell>
          <table:table-cell table:style-name="ce75" office:value-type="currency" office:currency="RUR" office:value="4602720" calcext:value-type="currency">
            <text:p>4 602 720,00 RUR</text:p>
          </table:table-cell>
          <table:table-cell table:style-name="ce75" table:formula="of:=[.D22]-[.C22]" office:value-type="currency" office:currency="RUR" office:value="326240" calcext:value-type="currency">
            <text:p>326 240,00 RUR</text:p>
          </table:table-cell>
          <table:table-cell table:style-name="ce75" table:formula="of:=[.C22]-[.B22]" office:value-type="currency" office:currency="RUR" office:value="2341299.2" calcext:value-type="currency">
            <text:p>2 341 299,2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еленькая М. Ф. (Ассоль Парк)</text:p>
          </table:table-cell>
          <table:table-cell table:style-name="ce75" office:value-type="currency" office:currency="RUR" office:value="450000" calcext:value-type="currency">
            <text:p>450 000,00 RUR</text:p>
          </table:table-cell>
          <table:table-cell table:style-name="ce75" office:value-type="currency" office:currency="RUR" office:value="817676" calcext:value-type="currency">
            <text:p>817 676,00 RUR</text:p>
          </table:table-cell>
          <table:table-cell table:style-name="ce75" office:value-type="currency" office:currency="RUR" office:value="885276" calcext:value-type="currency">
            <text:p>885 276,00 RUR</text:p>
          </table:table-cell>
          <table:table-cell table:style-name="ce75" table:formula="of:=[.D23]-[.C23]" office:value-type="currency" office:currency="RUR" office:value="67600" calcext:value-type="currency">
            <text:p>67 600,00 RUR</text:p>
          </table:table-cell>
          <table:table-cell table:style-name="ce75" table:formula="of:=[.C23]-[.B23]" office:value-type="currency" office:currency="RUR" office:value="367676" calcext:value-type="currency">
            <text:p>367 676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Бирюченко Д. В. (Встреча 20201221/ТБГ/01/03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175947" calcext:value-type="currency">
            <text:p>175 947,00 RUR</text:p>
          </table:table-cell>
          <table:table-cell table:style-name="ce75" office:value-type="currency" office:currency="RUR" office:value="198747" calcext:value-type="currency">
            <text:p>198 747,00 RUR</text:p>
          </table:table-cell>
          <table:table-cell table:style-name="ce75" table:formula="of:=[.D24]-[.C24]" office:value-type="currency" office:currency="RUR" office:value="22800" calcext:value-type="currency">
            <text:p>22 800,00 RUR</text:p>
          </table:table-cell>
          <table:table-cell table:style-name="ce75" table:formula="of:=[.C24]-[.B24]" office:value-type="currency" office:currency="RUR" office:value="-2824053" calcext:value-type="currency">
            <text:p>-2 824 053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3">
          <table:table-cell table:style-name="ce52" office:value-type="string" calcext:value-type="string">
            <text:p>ИП Бирюченко Д. В. (Чайная горка 20201221/ТБГ/01/01)</text:p>
          </table:table-cell>
          <table:table-cell table:style-name="ce75" office:value-type="currency" office:currency="RUR" office:value="8000000" calcext:value-type="currency">
            <text:p>8 000 000,00 RUR</text:p>
          </table:table-cell>
          <table:table-cell table:style-name="ce75" office:value-type="currency" office:currency="RUR" office:value="6873232" calcext:value-type="currency">
            <text:p>6 873 232,00 RUR</text:p>
          </table:table-cell>
          <table:table-cell table:style-name="ce75" office:value-type="currency" office:currency="RUR" office:value="7329332" calcext:value-type="currency">
            <text:p>7 329 332,00 RUR</text:p>
          </table:table-cell>
          <table:table-cell table:style-name="ce75" table:formula="of:=[.D25]-[.C25]" office:value-type="currency" office:currency="RUR" office:value="456100" calcext:value-type="currency">
            <text:p>456 100,00 RUR</text:p>
          </table:table-cell>
          <table:table-cell table:style-name="ce75" table:formula="of:=[.C25]-[.B25]" office:value-type="currency" office:currency="RUR" office:value="-1126768" calcext:value-type="currency">
            <text:p>-1 126 768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Гавриш Е. Г. (Аквамарин)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35730" calcext:value-type="currency">
            <text:p>35 730,00 RUR</text:p>
          </table:table-cell>
          <table:table-cell table:style-name="ce75" office:value-type="currency" office:currency="RUR" office:value="37730" calcext:value-type="currency">
            <text:p>37 730,00 RUR</text:p>
          </table:table-cell>
          <table:table-cell table:style-name="ce75" table:formula="of:=[.D26]-[.C26]" office:value-type="currency" office:currency="RUR" office:value="2000" calcext:value-type="currency">
            <text:p>2 000,00 RUR</text:p>
          </table:table-cell>
          <table:table-cell table:style-name="ce75" table:formula="of:=[.C26]-[.B26]" office:value-type="currency" office:currency="RUR" office:value="-164270" calcext:value-type="currency">
            <text:p>-164 270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Александрия 20201225/ТБГ/01/01)</text:p>
          </table:table-cell>
          <table:table-cell table:style-name="ce75" office:value-type="currency" office:currency="RUR" office:value="1800000" calcext:value-type="currency">
            <text:p>1 800 000,00 RUR</text:p>
          </table:table-cell>
          <table:table-cell table:style-name="ce75" office:value-type="currency" office:currency="RUR" office:value="1583253" calcext:value-type="currency">
            <text:p>1 583 253,00 RUR</text:p>
          </table:table-cell>
          <table:table-cell table:style-name="ce75" office:value-type="currency" office:currency="RUR" office:value="1801353" calcext:value-type="currency">
            <text:p>1 801 353,00 RUR</text:p>
          </table:table-cell>
          <table:table-cell table:style-name="ce75" table:formula="of:=[.D27]-[.C27]" office:value-type="currency" office:currency="RUR" office:value="218100" calcext:value-type="currency">
            <text:p>218 100,00 RUR</text:p>
          </table:table-cell>
          <table:table-cell table:style-name="ce75" table:formula="of:=[.C27]-[.B27]" office:value-type="currency" office:currency="RUR" office:value="-216747" calcext:value-type="currency">
            <text:p>-216 747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7"/>
        </table:table-row>
        <table:table-row table:style-name="ro1">
          <table:table-cell table:style-name="ce52" office:value-type="string" calcext:value-type="string">
            <text:p>ИП Долич И. В. (Арзы 20201225/ТБГ/01/02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3814073" calcext:value-type="currency">
            <text:p>3 814 073,00 RUR</text:p>
          </table:table-cell>
          <table:table-cell table:style-name="ce75" office:value-type="currency" office:currency="RUR" office:value="4168473" calcext:value-type="currency">
            <text:p>4 168 473,00 RUR</text:p>
          </table:table-cell>
          <table:table-cell table:style-name="ce75" table:formula="of:=[.D28]-[.C28]" office:value-type="currency" office:currency="RUR" office:value="354400" calcext:value-type="currency">
            <text:p>354 400,00 RUR</text:p>
          </table:table-cell>
          <table:table-cell table:style-name="ce75" table:formula="of:=[.C28]-[.B28]" office:value-type="currency" office:currency="RUR" office:value="1814073" calcext:value-type="currency">
            <text:p>1 814 073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Б. Мюнхаузен 20210323/ТБГ/01/02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632734" calcext:value-type="currency">
            <text:p>632 734,00 RUR</text:p>
          </table:table-cell>
          <table:table-cell table:style-name="ce75" office:value-type="currency" office:currency="RUR" office:value="741134" calcext:value-type="currency">
            <text:p>741 134,00 RUR</text:p>
          </table:table-cell>
          <table:table-cell table:style-name="ce75" table:formula="of:=[.D29]-[.C29]" office:value-type="currency" office:currency="RUR" office:value="108400" calcext:value-type="currency">
            <text:p>108 400,00 RUR</text:p>
          </table:table-cell>
          <table:table-cell table:style-name="ce75" table:formula="of:=[.C29]-[.B29]" office:value-type="currency" office:currency="RUR" office:value="-367266" calcext:value-type="currency">
            <text:p>-367 266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БиХэппи 20201225/ТБГ/01/04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3335962" calcext:value-type="currency">
            <text:p>3 335 962,00 RUR</text:p>
          </table:table-cell>
          <table:table-cell table:style-name="ce75" office:value-type="currency" office:currency="RUR" office:value="3661212" calcext:value-type="currency">
            <text:p>3 661 212,00 RUR</text:p>
          </table:table-cell>
          <table:table-cell table:style-name="ce75" table:formula="of:=[.D30]-[.C30]" office:value-type="currency" office:currency="RUR" office:value="325250" calcext:value-type="currency">
            <text:p>325 250,00 RUR</text:p>
          </table:table-cell>
          <table:table-cell table:style-name="ce75" table:formula="of:=[.C30]-[.B30]" office:value-type="currency" office:currency="RUR" office:value="335962" calcext:value-type="currency">
            <text:p>335 962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ГолденБич 20210108/ТБГ/01/02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41882" calcext:value-type="currency">
            <text:p>41 882,00 RUR</text:p>
          </table:table-cell>
          <table:table-cell table:style-name="ce75" office:value-type="currency" office:currency="RUR" office:value="48082" calcext:value-type="currency">
            <text:p>48 082,00 RUR</text:p>
          </table:table-cell>
          <table:table-cell table:style-name="ce75" table:formula="of:=[.D31]-[.C31]" office:value-type="currency" office:currency="RUR" office:value="6200" calcext:value-type="currency">
            <text:p>6 200,00 RUR</text:p>
          </table:table-cell>
          <table:table-cell table:style-name="ce75" table:formula="of:=[.C31]-[.B31]" office:value-type="currency" office:currency="RUR" office:value="-458118" calcext:value-type="currency">
            <text:p>-458 118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Лазурный 20201225/ТБГ/01/05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577266" calcext:value-type="currency">
            <text:p>577 266,00 RUR</text:p>
          </table:table-cell>
          <table:table-cell table:style-name="ce75" office:value-type="currency" office:currency="RUR" office:value="639116" calcext:value-type="currency">
            <text:p>639 116,00 RUR</text:p>
          </table:table-cell>
          <table:table-cell table:style-name="ce75" table:formula="of:=[.D32]-[.C32]" office:value-type="currency" office:currency="RUR" office:value="61850" calcext:value-type="currency">
            <text:p>61 850,00 RUR</text:p>
          </table:table-cell>
          <table:table-cell table:style-name="ce75" table:formula="of:=[.C32]-[.B32]" office:value-type="currency" office:currency="RUR" office:value="-422734" calcext:value-type="currency">
            <text:p>-422 734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Людмила 20201225/ТБГ/01/06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3314128" calcext:value-type="currency">
            <text:p>3 314 128,00 RUR</text:p>
          </table:table-cell>
          <table:table-cell table:style-name="ce75" office:value-type="currency" office:currency="RUR" office:value="3638028" calcext:value-type="currency">
            <text:p>3 638 028,00 RUR</text:p>
          </table:table-cell>
          <table:table-cell table:style-name="ce75" table:formula="of:=[.D33]-[.C33]" office:value-type="currency" office:currency="RUR" office:value="323900" calcext:value-type="currency">
            <text:p>323 900,00 RUR</text:p>
          </table:table-cell>
          <table:table-cell table:style-name="ce75" table:formula="of:=[.C33]-[.B33]" office:value-type="currency" office:currency="RUR" office:value="1814128" calcext:value-type="currency">
            <text:p>1 814 128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Маргарита 20201225/ТБГ/01/07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174442" calcext:value-type="currency">
            <text:p>1 174 442,00 RUR</text:p>
          </table:table-cell>
          <table:table-cell table:style-name="ce75" office:value-type="currency" office:currency="RUR" office:value="1435642" calcext:value-type="currency">
            <text:p>1 435 642,00 RUR</text:p>
          </table:table-cell>
          <table:table-cell table:style-name="ce75" table:formula="of:=[.D34]-[.C34]" office:value-type="currency" office:currency="RUR" office:value="261200" calcext:value-type="currency">
            <text:p>261 200,00 RUR</text:p>
          </table:table-cell>
          <table:table-cell table:style-name="ce75" table:formula="of:=[.C34]-[.B34]" office:value-type="currency" office:currency="RUR" office:value="674442" calcext:value-type="currency">
            <text:p>674 442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Долич И. В. (Мерджан 20210108/ТБГ/01/01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221428" calcext:value-type="currency">
            <text:p>221 428,00 RUR</text:p>
          </table:table-cell>
          <table:table-cell table:style-name="ce75" office:value-type="currency" office:currency="RUR" office:value="247228" calcext:value-type="currency">
            <text:p>247 228,00 RUR</text:p>
          </table:table-cell>
          <table:table-cell table:style-name="ce75" table:formula="of:=[.D35]-[.C35]" office:value-type="currency" office:currency="RUR" office:value="25800" calcext:value-type="currency">
            <text:p>25 800,00 RUR</text:p>
          </table:table-cell>
          <table:table-cell table:style-name="ce75" table:formula="of:=[.C35]-[.B35]" office:value-type="currency" office:currency="RUR" office:value="-778572" calcext:value-type="currency">
            <text:p>-778 572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7"/>
        </table:table-row>
        <table:table-row table:style-name="ro1">
          <table:table-cell table:style-name="ce52" office:value-type="string" calcext:value-type="string">
            <text:p>ИП Долич И. В. (Олия 20201225/ТБГ/01/08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1613842" calcext:value-type="currency">
            <text:p>1 613 842,00 RUR</text:p>
          </table:table-cell>
          <table:table-cell table:style-name="ce75" office:value-type="currency" office:currency="RUR" office:value="1832242" calcext:value-type="currency">
            <text:p>1 832 242,00 RUR</text:p>
          </table:table-cell>
          <table:table-cell table:style-name="ce75" table:formula="of:=[.D36]-[.C36]" office:value-type="currency" office:currency="RUR" office:value="218400" calcext:value-type="currency">
            <text:p>218 400,00 RUR</text:p>
          </table:table-cell>
          <table:table-cell table:style-name="ce75" table:formula="of:=[.C36]-[.B36]" office:value-type="currency" office:currency="RUR" office:value="113842" calcext:value-type="currency">
            <text:p>113 842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7"/>
        </table:table-row>
        <table:table-row table:style-name="ro1">
          <table:table-cell table:style-name="ce52" office:value-type="string" calcext:value-type="string">
            <text:p>ИП Долич И. В. (Ольга 20210323/ТБГ/01/04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28730" calcext:value-type="currency">
            <text:p>28 730,00 RUR</text:p>
          </table:table-cell>
          <table:table-cell table:style-name="ce75" office:value-type="currency" office:currency="RUR" office:value="33330" calcext:value-type="currency">
            <text:p>33 330,00 RUR</text:p>
          </table:table-cell>
          <table:table-cell table:style-name="ce75" table:formula="of:=[.D37]-[.C37]" office:value-type="currency" office:currency="RUR" office:value="4600" calcext:value-type="currency">
            <text:p>4 600,00 RUR</text:p>
          </table:table-cell>
          <table:table-cell table:style-name="ce75" table:formula="of:=[.C37]-[.B37]" office:value-type="currency" office:currency="RUR" office:value="-1371270" calcext:value-type="currency">
            <text:p>-1 371 270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Рубин 20201225/ТБГ/01/09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36456" calcext:value-type="currency">
            <text:p>36 456,00 RUR</text:p>
          </table:table-cell>
          <table:table-cell table:style-name="ce75" office:value-type="currency" office:currency="RUR" office:value="39256" calcext:value-type="currency">
            <text:p>39 256,00 RUR</text:p>
          </table:table-cell>
          <table:table-cell table:style-name="ce75" table:formula="of:=[.D38]-[.C38]" office:value-type="currency" office:currency="RUR" office:value="2800" calcext:value-type="currency">
            <text:p>2 800,00 RUR</text:p>
          </table:table-cell>
          <table:table-cell table:style-name="ce75" table:formula="of:=[.C38]-[.B38]" office:value-type="currency" office:currency="RUR" office:value="-963544" calcext:value-type="currency">
            <text:p>-963 544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Сабина 20201225/ТБГ/01/10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2350180" calcext:value-type="currency">
            <text:p>2 350 180,00 RUR</text:p>
          </table:table-cell>
          <table:table-cell table:style-name="ce75" office:value-type="currency" office:currency="RUR" office:value="2655780" calcext:value-type="currency">
            <text:p>2 655 780,00 RUR</text:p>
          </table:table-cell>
          <table:table-cell table:style-name="ce75" table:formula="of:=[.D39]-[.C39]" office:value-type="currency" office:currency="RUR" office:value="305600" calcext:value-type="currency">
            <text:p>305 600,00 RUR</text:p>
          </table:table-cell>
          <table:table-cell table:style-name="ce75" table:formula="of:=[.C39]-[.B39]" office:value-type="currency" office:currency="RUR" office:value="1350180" calcext:value-type="currency">
            <text:p>1 350 180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Татьяна 20201225/ТБГ/01/11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624060" calcext:value-type="currency">
            <text:p>624 060,00 RUR</text:p>
          </table:table-cell>
          <table:table-cell table:style-name="ce75" office:value-type="currency" office:currency="RUR" office:value="729410" calcext:value-type="currency">
            <text:p>729 410,00 RUR</text:p>
          </table:table-cell>
          <table:table-cell table:style-name="ce75" table:formula="of:=[.D40]-[.C40]" office:value-type="currency" office:currency="RUR" office:value="105350" calcext:value-type="currency">
            <text:p>105 350,00 RUR</text:p>
          </table:table-cell>
          <table:table-cell table:style-name="ce75" table:formula="of:=[.C40]-[.B40]" office:value-type="currency" office:currency="RUR" office:value="124060" calcext:value-type="currency">
            <text:p>124 060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Тихая Дача 20210323/ТБГ/01/01)</text:p>
          </table:table-cell>
          <table:table-cell table:style-name="ce75" office:value-type="currency" office:currency="RUR" office:value="800000" calcext:value-type="currency">
            <text:p>800 000,00 RUR</text:p>
          </table:table-cell>
          <table:table-cell table:style-name="ce75" office:value-type="currency" office:currency="RUR" office:value="1070700" calcext:value-type="currency">
            <text:p>1 070 700,00 RUR</text:p>
          </table:table-cell>
          <table:table-cell table:style-name="ce75" office:value-type="currency" office:currency="RUR" office:value="1174900" calcext:value-type="currency">
            <text:p>1 174 900,00 RUR</text:p>
          </table:table-cell>
          <table:table-cell table:style-name="ce75" table:formula="of:=[.D41]-[.C41]" office:value-type="currency" office:currency="RUR" office:value="104200" calcext:value-type="currency">
            <text:p>104 200,00 RUR</text:p>
          </table:table-cell>
          <table:table-cell table:style-name="ce75" table:formula="of:=[.C41]-[.B41]" office:value-type="currency" office:currency="RUR" office:value="270700" calcext:value-type="currency">
            <text:p>270 700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Долич И. В. (Улыбка 20210108/ТБГ/01/03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number-columns-repeated="2" table:style-name="ce75" office:value-type="currency" office:currency="RUR" office:value="0" calcext:value-type="currency">
            <text:p>0,00 RUR</text:p>
          </table:table-cell>
          <table:table-cell table:style-name="ce75" table:formula="of:=[.D42]-[.C42]" office:value-type="currency" office:currency="RUR" office:value="0" calcext:value-type="currency">
            <text:p>0,00 RUR</text:p>
          </table:table-cell>
          <table:table-cell table:style-name="ce75" table:formula="of:=[.C42]-[.B42]" office:value-type="currency" office:currency="RUR" office:value="-1000000" calcext:value-type="currency">
            <text:p>-1 000 00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7"/>
        </table:table-row>
        <table:table-row table:style-name="ro1">
          <table:table-cell table:style-name="ce52" office:value-type="string" calcext:value-type="string">
            <text:p>ИП Долич И. В. (Хаят 20201225/ТБГ/01/14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1433202" calcext:value-type="currency">
            <text:p>1 433 202,00 RUR</text:p>
          </table:table-cell>
          <table:table-cell table:style-name="ce75" office:value-type="currency" office:currency="RUR" office:value="1632402" calcext:value-type="currency">
            <text:p>1 632 402,00 RUR</text:p>
          </table:table-cell>
          <table:table-cell table:style-name="ce75" table:formula="of:=[.D43]-[.C43]" office:value-type="currency" office:currency="RUR" office:value="199200" calcext:value-type="currency">
            <text:p>199 200,00 RUR</text:p>
          </table:table-cell>
          <table:table-cell table:style-name="ce75" table:formula="of:=[.C43]-[.B43]" office:value-type="currency" office:currency="RUR" office:value="-566798" calcext:value-type="currency">
            <text:p>-566 798,00 RUR</text:p>
          </table:table-cell>
          <table:table-cell table:style-name="ce79" office:value-type="string" calcext:value-type="string">
            <text:p>РОБОТ</text:p>
          </table:table-cell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Заремба К. В. (Светлая БО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71032" calcext:value-type="currency">
            <text:p>171 032,00 RUR</text:p>
          </table:table-cell>
          <table:table-cell table:style-name="ce75" office:value-type="currency" office:currency="RUR" office:value="185432" calcext:value-type="currency">
            <text:p>185 432,00 RUR</text:p>
          </table:table-cell>
          <table:table-cell table:style-name="ce75" table:formula="of:=[.D44]-[.C44]" office:value-type="currency" office:currency="RUR" office:value="14400" calcext:value-type="currency">
            <text:p>14 400,00 RUR</text:p>
          </table:table-cell>
          <table:table-cell table:style-name="ce75" table:formula="of:=[.C44]-[.B44]" office:value-type="currency" office:currency="RUR" office:value="-328968" calcext:value-type="currency">
            <text:p>-328 968,00 RUR</text:p>
          </table:table-cell>
          <table:table-cell table:style-name="ce71" table:number-columns-repeated="58"/>
        </table:table-row>
        <table:table-row table:style-name="ro1">
          <table:table-cell table:style-name="ce52" office:value-type="string" calcext:value-type="string">
            <text:p>ИП Карданюк Е. Н. (Эко Вилладж)</text:p>
          </table:table-cell>
          <table:table-cell table:style-name="ce75" office:value-type="currency" office:currency="RUR" office:value="2100000" calcext:value-type="currency">
            <text:p>2 100 000,00 RUR</text:p>
          </table:table-cell>
          <table:table-cell table:style-name="ce75" office:value-type="currency" office:currency="RUR" office:value="1275045" calcext:value-type="currency">
            <text:p>1 275 045,00 RUR</text:p>
          </table:table-cell>
          <table:table-cell table:style-name="ce75" office:value-type="currency" office:currency="RUR" office:value="1359845" calcext:value-type="currency">
            <text:p>1 359 845,00 RUR</text:p>
          </table:table-cell>
          <table:table-cell table:style-name="ce75" table:formula="of:=[.D45]-[.C45]" office:value-type="currency" office:currency="RUR" office:value="84800" calcext:value-type="currency">
            <text:p>84 800,00 RUR</text:p>
          </table:table-cell>
          <table:table-cell table:style-name="ce75" table:formula="of:=[.C45]-[.B45]" office:value-type="currency" office:currency="RUR" office:value="-824955" calcext:value-type="currency">
            <text:p>-824 955,00 RUR</text:p>
          </table:table-cell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Лавроненко З. (Маджестик)</text:p>
          </table:table-cell>
          <table:table-cell table:style-name="ce75" office:value-type="currency" office:currency="RUR" office:value="4540000" calcext:value-type="currency">
            <text:p>4 540 000,00 RUR</text:p>
          </table:table-cell>
          <table:table-cell table:style-name="ce75" office:value-type="currency" office:currency="RUR" office:value="2676457.2" calcext:value-type="currency">
            <text:p>2 676 457,20 RUR</text:p>
          </table:table-cell>
          <table:table-cell table:style-name="ce75" office:value-type="currency" office:currency="RUR" office:value="2780057.2" calcext:value-type="currency">
            <text:p>2 780 057,20 RUR</text:p>
          </table:table-cell>
          <table:table-cell table:style-name="ce75" table:formula="of:=[.D46]-[.C46]" office:value-type="currency" office:currency="RUR" office:value="103600" calcext:value-type="currency">
            <text:p>103 600,00 RUR</text:p>
          </table:table-cell>
          <table:table-cell table:style-name="ce75" table:formula="of:=[.C46]-[.B46]" office:value-type="currency" office:currency="RUR" office:value="-1863542.8" calcext:value-type="currency">
            <text:p>-1 863 542,80 RUR</text:p>
          </table:table-cell>
          <table:table-cell table:style-name="ce85" table:number-columns-repeated="55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Марамыгина-Тригуб Л. Н. (Евгений 20201230/ТБГ/01/01)</text:p>
          </table:table-cell>
          <table:table-cell table:style-name="ce75" office:value-type="currency" office:currency="RUR" office:value="1700000" calcext:value-type="currency">
            <text:p>1 700 000,00 RUR</text:p>
          </table:table-cell>
          <table:table-cell table:style-name="ce75" office:value-type="currency" office:currency="RUR" office:value="349476" calcext:value-type="currency">
            <text:p>349 476,00 RUR</text:p>
          </table:table-cell>
          <table:table-cell table:style-name="ce75" office:value-type="currency" office:currency="RUR" office:value="394126" calcext:value-type="currency">
            <text:p>394 126,00 RUR</text:p>
          </table:table-cell>
          <table:table-cell table:style-name="ce75" table:formula="of:=[.D47]-[.C47]" office:value-type="currency" office:currency="RUR" office:value="44650" calcext:value-type="currency">
            <text:p>44 650,00 RUR</text:p>
          </table:table-cell>
          <table:table-cell table:style-name="ce75" table:formula="of:=[.C47]-[.B47]" office:value-type="currency" office:currency="RUR" office:value="-1350524" calcext:value-type="currency">
            <text:p>-1 350 524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Марамыгина-Тригуб Л. Н. (Надежда 20201230/ТБГ/01/02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485846" calcext:value-type="currency">
            <text:p>485 846,00 RUR</text:p>
          </table:table-cell>
          <table:table-cell table:style-name="ce75" office:value-type="currency" office:currency="RUR" office:value="544196" calcext:value-type="currency">
            <text:p>544 196,00 RUR</text:p>
          </table:table-cell>
          <table:table-cell table:style-name="ce75" table:formula="of:=[.D48]-[.C48]" office:value-type="currency" office:currency="RUR" office:value="58350" calcext:value-type="currency">
            <text:p>58 350,00 RUR</text:p>
          </table:table-cell>
          <table:table-cell table:style-name="ce75" table:formula="of:=[.C48]-[.B48]" office:value-type="currency" office:currency="RUR" office:value="-1514154" calcext:value-type="currency">
            <text:p>-1 514 154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Марамыгина-Тригуб Л. Н. (Тихий дворик 20210319/ТБГ/01/01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65490" calcext:value-type="currency">
            <text:p>65 490,00 RUR</text:p>
          </table:table-cell>
          <table:table-cell table:style-name="ce75" office:value-type="currency" office:currency="RUR" office:value="74690" calcext:value-type="currency">
            <text:p>74 690,00 RUR</text:p>
          </table:table-cell>
          <table:table-cell table:style-name="ce75" table:formula="of:=[.D49]-[.C49]" office:value-type="currency" office:currency="RUR" office:value="9200" calcext:value-type="currency">
            <text:p>9 200,00 RUR</text:p>
          </table:table-cell>
          <table:table-cell table:style-name="ce75" table:formula="of:=[.C49]-[.B49]" office:value-type="currency" office:currency="RUR" office:value="-934510" calcext:value-type="currency">
            <text:p>-934 51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Миронов Д. Е. (Крым пансионат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54605" calcext:value-type="currency">
            <text:p>154 605,00 RUR</text:p>
          </table:table-cell>
          <table:table-cell table:style-name="ce75" office:value-type="currency" office:currency="RUR" office:value="189405" calcext:value-type="currency">
            <text:p>189 405,00 RUR</text:p>
          </table:table-cell>
          <table:table-cell table:style-name="ce75" table:formula="of:=[.D50]-[.C50]" office:value-type="currency" office:currency="RUR" office:value="34800" calcext:value-type="currency">
            <text:p>34 800,00 RUR</text:p>
          </table:table-cell>
          <table:table-cell table:style-name="ce75" table:formula="of:=[.C50]-[.B50]" office:value-type="currency" office:currency="RUR" office:value="-345395" calcext:value-type="currency">
            <text:p>-345 395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Семиволос С. Н. (Рояль 20201228/ТБГ/01/01)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2271378" calcext:value-type="currency">
            <text:p>2 271 378,00 RUR</text:p>
          </table:table-cell>
          <table:table-cell table:style-name="ce75" office:value-type="currency" office:currency="RUR" office:value="2546328" calcext:value-type="currency">
            <text:p>2 546 328,00 RUR</text:p>
          </table:table-cell>
          <table:table-cell table:style-name="ce75" table:formula="of:=[.D51]-[.C51]" office:value-type="currency" office:currency="RUR" office:value="274950" calcext:value-type="currency">
            <text:p>274 950,00 RUR</text:p>
          </table:table-cell>
          <table:table-cell table:style-name="ce75" table:formula="of:=[.C51]-[.B51]" office:value-type="currency" office:currency="RUR" office:value="-228622" calcext:value-type="currency">
            <text:p>-228 622,00 RUR</text:p>
          </table:table-cell>
          <table:table-cell table:style-name="ce79" office:value-type="string" calcext:value-type="string">
            <text:p>РОБОТ</text:p>
          </table:table-cell>
          <table:table-cell table:style-name="ce71" table:number-columns-repeated="54"/>
          <table:table-cell table:style-name="ce92" table:number-columns-repeated="3"/>
        </table:table-row>
        <table:table-row table:style-name="ro1">
          <table:table-cell table:style-name="ce52" office:value-type="string" calcext:value-type="string">
            <text:p>ИП Семиволос С. Н. (Чайка Малореч. 20201228/ТБГ/01/02)</text:p>
          </table:table-cell>
          <table:table-cell table:style-name="ce75" office:value-type="currency" office:currency="RUR" office:value="1800000" calcext:value-type="currency">
            <text:p>1 800 000,00 RUR</text:p>
          </table:table-cell>
          <table:table-cell table:style-name="ce75" office:value-type="currency" office:currency="RUR" office:value="1258600" calcext:value-type="currency">
            <text:p>1 258 600,00 RUR</text:p>
          </table:table-cell>
          <table:table-cell table:style-name="ce75" office:value-type="currency" office:currency="RUR" office:value="1403600" calcext:value-type="currency">
            <text:p>1 403 600,00 RUR</text:p>
          </table:table-cell>
          <table:table-cell table:style-name="ce75" table:formula="of:=[.D52]-[.C52]" office:value-type="currency" office:currency="RUR" office:value="145000" calcext:value-type="currency">
            <text:p>145 000,00 RUR</text:p>
          </table:table-cell>
          <table:table-cell table:style-name="ce75" table:formula="of:=[.C52]-[.B52]" office:value-type="currency" office:currency="RUR" office:value="-541400" calcext:value-type="currency">
            <text:p>-541 40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Алдижан 20210324/ТБГ/01/05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31074" calcext:value-type="currency">
            <text:p>31 074,00 RUR</text:p>
          </table:table-cell>
          <table:table-cell table:style-name="ce75" office:value-type="currency" office:currency="RUR" office:value="35874" calcext:value-type="currency">
            <text:p>35 874,00 RUR</text:p>
          </table:table-cell>
          <table:table-cell table:style-name="ce75" table:formula="of:=[.D53]-[.C53]" office:value-type="currency" office:currency="RUR" office:value="4800" calcext:value-type="currency">
            <text:p>4 800,00 RUR</text:p>
          </table:table-cell>
          <table:table-cell table:style-name="ce75" table:formula="of:=[.C53]-[.B53]" office:value-type="currency" office:currency="RUR" office:value="-468926" calcext:value-type="currency">
            <text:p>-468 926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7"/>
        </table:table-row>
        <table:table-row table:style-name="ro1">
          <table:table-cell table:style-name="ce52" office:value-type="string" calcext:value-type="string">
            <text:p>ИП Федосов С. А. (Голубая Лагуна 20210324/ТБГ/01/03)</text:p>
          </table:table-cell>
          <table:table-cell table:number-columns-repeated="3" table:style-name="ce75" office:value-type="currency" office:currency="RUR" office:value="0" calcext:value-type="currency">
            <text:p>0,00 RUR</text:p>
          </table:table-cell>
          <table:table-cell table:style-name="ce75" table:formula="of:=[.D54]-[.C54]" office:value-type="currency" office:currency="RUR" office:value="0" calcext:value-type="currency">
            <text:p>0,00 RUR</text:p>
          </table:table-cell>
          <table:table-cell table:style-name="ce75" table:formula="of:=[.C54]-[.B54]" office:value-type="currency" office:currency="RUR" office:value="0" calcext:value-type="currency">
            <text:p>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Лилия 20210324/ТБГ/01/06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17030" calcext:value-type="currency">
            <text:p>117 030,00 RUR</text:p>
          </table:table-cell>
          <table:table-cell table:style-name="ce75" office:value-type="currency" office:currency="RUR" office:value="138230" calcext:value-type="currency">
            <text:p>138 230,00 RUR</text:p>
          </table:table-cell>
          <table:table-cell table:style-name="ce75" table:formula="of:=[.D55]-[.C55]" office:value-type="currency" office:currency="RUR" office:value="21200" calcext:value-type="currency">
            <text:p>21 200,00 RUR</text:p>
          </table:table-cell>
          <table:table-cell table:style-name="ce75" table:formula="of:=[.C55]-[.B55]" office:value-type="currency" office:currency="RUR" office:value="-382970" calcext:value-type="currency">
            <text:p>-382 97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Меланж 20210324/ТБГ/01/02)</text:p>
          </table:table-cell>
          <table:table-cell table:style-name="ce75" office:value-type="currency" office:currency="RUR" office:value="300000" calcext:value-type="currency">
            <text:p>300 000,00 RUR</text:p>
          </table:table-cell>
          <table:table-cell table:style-name="ce75" office:value-type="currency" office:currency="RUR" office:value="28140" calcext:value-type="currency">
            <text:p>28 140,00 RUR</text:p>
          </table:table-cell>
          <table:table-cell table:style-name="ce75" office:value-type="currency" office:currency="RUR" office:value="33740" calcext:value-type="currency">
            <text:p>33 740,00 RUR</text:p>
          </table:table-cell>
          <table:table-cell table:style-name="ce75" table:formula="of:=[.D56]-[.C56]" office:value-type="currency" office:currency="RUR" office:value="5600" calcext:value-type="currency">
            <text:p>5 600,00 RUR</text:p>
          </table:table-cell>
          <table:table-cell table:style-name="ce75" table:formula="of:=[.C56]-[.B56]" office:value-type="currency" office:currency="RUR" office:value="-271860" calcext:value-type="currency">
            <text:p>-271 86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Русалочка Феодосия 2021324/ТБГ/01/04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25536" calcext:value-type="currency">
            <text:p>25 536,00 RUR</text:p>
          </table:table-cell>
          <table:table-cell table:style-name="ce75" office:value-type="currency" office:currency="RUR" office:value="29736" calcext:value-type="currency">
            <text:p>29 736,00 RUR</text:p>
          </table:table-cell>
          <table:table-cell table:style-name="ce75" table:formula="of:=[.D57]-[.C57]" office:value-type="currency" office:currency="RUR" office:value="4200" calcext:value-type="currency">
            <text:p>4 200,00 RUR</text:p>
          </table:table-cell>
          <table:table-cell table:style-name="ce75" table:formula="of:=[.C57]-[.B57]" office:value-type="currency" office:currency="RUR" office:value="-474464" calcext:value-type="currency">
            <text:p>-474 464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 С. А. (Эльвира, Рыбачье 20210324/ТБГ/01/01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20640" calcext:value-type="currency">
            <text:p>20 640,00 RUR</text:p>
          </table:table-cell>
          <table:table-cell table:style-name="ce75" office:value-type="currency" office:currency="RUR" office:value="24640" calcext:value-type="currency">
            <text:p>24 640,00 RUR</text:p>
          </table:table-cell>
          <table:table-cell table:style-name="ce75" table:formula="of:=[.D58]-[.C58]" office:value-type="currency" office:currency="RUR" office:value="4000" calcext:value-type="currency">
            <text:p>4 000,00 RUR</text:p>
          </table:table-cell>
          <table:table-cell table:style-name="ce75" table:formula="of:=[.C58]-[.B58]" office:value-type="currency" office:currency="RUR" office:value="-379360" calcext:value-type="currency">
            <text:p>-379 36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Золотая подкова 20201224/ТБГ/01/02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73724" calcext:value-type="currency">
            <text:p>73 724,00 RUR</text:p>
          </table:table-cell>
          <table:table-cell table:style-name="ce75" office:value-type="currency" office:currency="RUR" office:value="84824" calcext:value-type="currency">
            <text:p>84 824,00 RUR</text:p>
          </table:table-cell>
          <table:table-cell table:style-name="ce75" table:formula="of:=[.D59]-[.C59]" office:value-type="currency" office:currency="RUR" office:value="11100" calcext:value-type="currency">
            <text:p>11 100,00 RUR</text:p>
          </table:table-cell>
          <table:table-cell table:style-name="ce75" table:formula="of:=[.C59]-[.B59]" office:value-type="currency" office:currency="RUR" office:value="-426276" calcext:value-type="currency">
            <text:p>-426 276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Парус 20201222/ТБГ/01/08)</text:p>
          </table:table-cell>
          <table:table-cell table:style-name="ce75" office:value-type="currency" office:currency="RUR" office:value="3100000" calcext:value-type="currency">
            <text:p>3 100 000,00 RUR</text:p>
          </table:table-cell>
          <table:table-cell table:style-name="ce75" office:value-type="currency" office:currency="RUR" office:value="6388199" calcext:value-type="currency">
            <text:p>6 388 199,00 RUR</text:p>
          </table:table-cell>
          <table:table-cell table:style-name="ce75" office:value-type="currency" office:currency="RUR" office:value="6996999" calcext:value-type="currency">
            <text:p>6 996 999,00 RUR</text:p>
          </table:table-cell>
          <table:table-cell table:style-name="ce75" table:formula="of:=[.D60]-[.C60]" office:value-type="currency" office:currency="RUR" office:value="608800" calcext:value-type="currency">
            <text:p>608 800,00 RUR</text:p>
          </table:table-cell>
          <table:table-cell table:style-name="ce75" table:formula="of:=[.C60]-[.B60]" office:value-type="currency" office:currency="RUR" office:value="3288199" calcext:value-type="currency">
            <text:p>3 288 199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Светлана 20201224/ТБГ/01/03)</text:p>
          </table:table-cell>
          <table:table-cell table:style-name="ce75" office:value-type="currency" office:currency="RUR" office:value="1900000" calcext:value-type="currency">
            <text:p>1 900 000,00 RUR</text:p>
          </table:table-cell>
          <table:table-cell table:style-name="ce75" office:value-type="currency" office:currency="RUR" office:value="347720" calcext:value-type="currency">
            <text:p>347 720,00 RUR</text:p>
          </table:table-cell>
          <table:table-cell table:style-name="ce75" office:value-type="currency" office:currency="RUR" office:value="384270" calcext:value-type="currency">
            <text:p>384 270,00 RUR</text:p>
          </table:table-cell>
          <table:table-cell table:style-name="ce75" table:formula="of:=[.D61]-[.C61]" office:value-type="currency" office:currency="RUR" office:value="36550" calcext:value-type="currency">
            <text:p>36 550,00 RUR</text:p>
          </table:table-cell>
          <table:table-cell table:style-name="ce75" table:formula="of:=[.C61]-[.B61]" office:value-type="currency" office:currency="RUR" office:value="-1552280" calcext:value-type="currency">
            <text:p>-1 552 28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У Заремы 20201224/ТБГ/01/05)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28838" calcext:value-type="currency">
            <text:p>28 838,00 RUR</text:p>
          </table:table-cell>
          <table:table-cell table:style-name="ce75" office:value-type="currency" office:currency="RUR" office:value="32738" calcext:value-type="currency">
            <text:p>32 738,00 RUR</text:p>
          </table:table-cell>
          <table:table-cell table:style-name="ce75" table:formula="of:=[.D62]-[.C62]" office:value-type="currency" office:currency="RUR" office:value="3900" calcext:value-type="currency">
            <text:p>3 900,00 RUR</text:p>
          </table:table-cell>
          <table:table-cell table:style-name="ce75" table:formula="of:=[.C62]-[.B62]" office:value-type="currency" office:currency="RUR" office:value="-171162" calcext:value-type="currency">
            <text:p>-171 162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У Лимары 20201224/ТБГ/01/06)</text:p>
          </table:table-cell>
          <table:table-cell table:number-columns-repeated="3" table:style-name="ce75" office:value-type="currency" office:currency="RUR" office:value="0" calcext:value-type="currency">
            <text:p>0,00 RUR</text:p>
          </table:table-cell>
          <table:table-cell table:style-name="ce75" table:formula="of:=[.D63]-[.C63]" office:value-type="currency" office:currency="RUR" office:value="0" calcext:value-type="currency">
            <text:p>0,00 RUR</text:p>
          </table:table-cell>
          <table:table-cell table:style-name="ce75" table:formula="of:=[.C63]-[.B63]" office:value-type="currency" office:currency="RUR" office:value="0" calcext:value-type="currency">
            <text:p>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У Юрия 20201224/ТБГ/01/07)</text:p>
          </table:table-cell>
          <table:table-cell table:number-columns-repeated="3" table:style-name="ce75" office:value-type="currency" office:currency="RUR" office:value="0" calcext:value-type="currency">
            <text:p>0,00 RUR</text:p>
          </table:table-cell>
          <table:table-cell table:style-name="ce75" table:formula="of:=[.D64]-[.C64]" office:value-type="currency" office:currency="RUR" office:value="0" calcext:value-type="currency">
            <text:p>0,00 RUR</text:p>
          </table:table-cell>
          <table:table-cell table:style-name="ce75" table:formula="of:=[.C64]-[.B64]" office:value-type="currency" office:currency="RUR" office:value="0" calcext:value-type="currency">
            <text:p>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Федосова О. А. (Эльвира Курортное 20201224/ТБГ/01/08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number-columns-repeated="2" table:style-name="ce75" office:value-type="currency" office:currency="RUR" office:value="0" calcext:value-type="currency">
            <text:p>0,00 RUR</text:p>
          </table:table-cell>
          <table:table-cell table:style-name="ce75" table:formula="of:=[.D65]-[.C65]" office:value-type="currency" office:currency="RUR" office:value="0" calcext:value-type="currency">
            <text:p>0,00 RUR</text:p>
          </table:table-cell>
          <table:table-cell table:style-name="ce75" table:formula="of:=[.C65]-[.B65]" office:value-type="currency" office:currency="RUR" office:value="-500000" calcext:value-type="currency">
            <text:p>-500 00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7"/>
        </table:table-row>
        <table:table-row table:style-name="ro1">
          <table:table-cell table:style-name="ce52" office:value-type="string" calcext:value-type="string">
            <text:p>ИП Чернышов И. В. (Аль София 20201222/ТБГ/01/01)</text:p>
          </table:table-cell>
          <table:table-cell table:style-name="ce75" office:value-type="currency" office:currency="RUR" office:value="1600000" calcext:value-type="currency">
            <text:p>1 600 000,00 RUR</text:p>
          </table:table-cell>
          <table:table-cell table:style-name="ce75" office:value-type="currency" office:currency="RUR" office:value="214360" calcext:value-type="currency">
            <text:p>214 360,00 RUR</text:p>
          </table:table-cell>
          <table:table-cell table:style-name="ce75" office:value-type="currency" office:currency="RUR" office:value="253160" calcext:value-type="currency">
            <text:p>253 160,00 RUR</text:p>
          </table:table-cell>
          <table:table-cell table:style-name="ce75" table:formula="of:=[.D66]-[.C66]" office:value-type="currency" office:currency="RUR" office:value="38800" calcext:value-type="currency">
            <text:p>38 800,00 RUR</text:p>
          </table:table-cell>
          <table:table-cell table:style-name="ce75" table:formula="of:=[.C66]-[.B66]" office:value-type="currency" office:currency="RUR" office:value="-1385640" calcext:value-type="currency">
            <text:p>-1 385 64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Инжир 20201222/ТБГ/01/02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72220" calcext:value-type="currency">
            <text:p>72 220,00 RUR</text:p>
          </table:table-cell>
          <table:table-cell table:style-name="ce75" office:value-type="currency" office:currency="RUR" office:value="79220" calcext:value-type="currency">
            <text:p>79 220,00 RUR</text:p>
          </table:table-cell>
          <table:table-cell table:style-name="ce75" table:formula="of:=[.D67]-[.C67]" office:value-type="currency" office:currency="RUR" office:value="7000" calcext:value-type="currency">
            <text:p>7 000,00 RUR</text:p>
          </table:table-cell>
          <table:table-cell table:style-name="ce75" table:formula="of:=[.C67]-[.B67]" office:value-type="currency" office:currency="RUR" office:value="-527780" calcext:value-type="currency">
            <text:p>-527 78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Ит. дворик 20201222/ТБГ/01/03)</text:p>
          </table:table-cell>
          <table:table-cell table:style-name="ce75" office:value-type="currency" office:currency="RUR" office:value="1100000" calcext:value-type="currency">
            <text:p>1 100 000,00 RUR</text:p>
          </table:table-cell>
          <table:table-cell table:style-name="ce75" office:value-type="currency" office:currency="RUR" office:value="474200" calcext:value-type="currency">
            <text:p>474 200,00 RUR</text:p>
          </table:table-cell>
          <table:table-cell table:style-name="ce75" office:value-type="currency" office:currency="RUR" office:value="526850" calcext:value-type="currency">
            <text:p>526 850,00 RUR</text:p>
          </table:table-cell>
          <table:table-cell table:style-name="ce75" table:formula="of:=[.D68]-[.C68]" office:value-type="currency" office:currency="RUR" office:value="52650" calcext:value-type="currency">
            <text:p>52 650,00 RUR</text:p>
          </table:table-cell>
          <table:table-cell table:style-name="ce75" table:formula="of:=[.C68]-[.B68]" office:value-type="currency" office:currency="RUR" office:value="-625800" calcext:value-type="currency">
            <text:p>-625 800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Камаполь 20201222/ТБГ/01/04)</text:p>
          </table:table-cell>
          <table:table-cell table:style-name="ce75" office:value-type="currency" office:currency="RUR" office:value="2400000" calcext:value-type="currency">
            <text:p>2 400 000,00 RUR</text:p>
          </table:table-cell>
          <table:table-cell table:style-name="ce75" office:value-type="currency" office:currency="RUR" office:value="737952" calcext:value-type="currency">
            <text:p>737 952,00 RUR</text:p>
          </table:table-cell>
          <table:table-cell table:style-name="ce75" office:value-type="currency" office:currency="RUR" office:value="814302" calcext:value-type="currency">
            <text:p>814 302,00 RUR</text:p>
          </table:table-cell>
          <table:table-cell table:style-name="ce75" table:formula="of:=[.D69]-[.C69]" office:value-type="currency" office:currency="RUR" office:value="76350" calcext:value-type="currency">
            <text:p>76 350,00 RUR</text:p>
          </table:table-cell>
          <table:table-cell table:style-name="ce75" table:formula="of:=[.C69]-[.B69]" office:value-type="currency" office:currency="RUR" office:value="-1662048" calcext:value-type="currency">
            <text:p>-1 662 048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Меганом 20201222/ТБГ/01/06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830740" calcext:value-type="currency">
            <text:p>830 740,00 RUR</text:p>
          </table:table-cell>
          <table:table-cell table:style-name="ce75" office:value-type="currency" office:currency="RUR" office:value="918390" calcext:value-type="currency">
            <text:p>918 390,00 RUR</text:p>
          </table:table-cell>
          <table:table-cell table:style-name="ce75" table:formula="of:=[.D70]-[.C70]" office:value-type="currency" office:currency="RUR" office:value="87650" calcext:value-type="currency">
            <text:p>87 650,00 RUR</text:p>
          </table:table-cell>
          <table:table-cell table:style-name="ce75" table:formula="of:=[.C70]-[.B70]" office:value-type="currency" office:currency="RUR" office:value="-169260" calcext:value-type="currency">
            <text:p>-169 260,00 RUR</text:p>
          </table:table-cell>
          <table:table-cell table:style-name="ce79" office:value-type="string" calcext:value-type="string">
            <text:p>РОБОТ</text:p>
          </table:table-cell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Парадайс 20201222/ТБГ/01/07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number-columns-repeated="2" table:style-name="ce75" office:value-type="currency" office:currency="RUR" office:value="0" calcext:value-type="currency">
            <text:p>0,00 RUR</text:p>
          </table:table-cell>
          <table:table-cell table:style-name="ce75" table:formula="of:=[.D71]-[.C71]" office:value-type="currency" office:currency="RUR" office:value="0" calcext:value-type="currency">
            <text:p>0,00 RUR</text:p>
          </table:table-cell>
          <table:table-cell table:style-name="ce75" table:formula="of:=[.C71]-[.B71]" office:value-type="currency" office:currency="RUR" office:value="-500000" calcext:value-type="currency">
            <text:p>-500 000,00 RUR</text:p>
          </table:table-cell>
          <table:table-cell table:style-name="ce79" office:value-type="string" calcext:value-type="string">
            <text:p>РОБОТ</text:p>
          </table:table-cell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У моря 20201222/ТБГ/01/09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162440" calcext:value-type="currency">
            <text:p>162 440,00 RUR</text:p>
          </table:table-cell>
          <table:table-cell table:style-name="ce75" office:value-type="currency" office:currency="RUR" office:value="183290" calcext:value-type="currency">
            <text:p>183 290,00 RUR</text:p>
          </table:table-cell>
          <table:table-cell table:style-name="ce75" table:formula="of:=[.D72]-[.C72]" office:value-type="currency" office:currency="RUR" office:value="20850" calcext:value-type="currency">
            <text:p>20 850,00 RUR</text:p>
          </table:table-cell>
          <table:table-cell table:style-name="ce75" table:formula="of:=[.C72]-[.B72]" office:value-type="currency" office:currency="RUR" office:value="-837560" calcext:value-type="currency">
            <text:p>-837 560,00 RUR</text:p>
          </table:table-cell>
          <table:table-cell table:style-name="ce79" office:value-type="string" calcext:value-type="string">
            <text:p>РОБОТ</text:p>
          </table:table-cell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У папули 20201222/ТБГ/01/10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38718" calcext:value-type="currency">
            <text:p>38 718,00 RUR</text:p>
          </table:table-cell>
          <table:table-cell table:style-name="ce75" office:value-type="currency" office:currency="RUR" office:value="42018" calcext:value-type="currency">
            <text:p>42 018,00 RUR</text:p>
          </table:table-cell>
          <table:table-cell table:style-name="ce75" table:formula="of:=[.D73]-[.C73]" office:value-type="currency" office:currency="RUR" office:value="3300" calcext:value-type="currency">
            <text:p>3 300,00 RUR</text:p>
          </table:table-cell>
          <table:table-cell table:style-name="ce75" table:formula="of:=[.C73]-[.B73]" office:value-type="currency" office:currency="RUR" office:value="-561282" calcext:value-type="currency">
            <text:p>-561 282,00 RUR</text:p>
          </table:table-cell>
          <table:table-cell table:style-name="ce79" office:value-type="string" calcext:value-type="string">
            <text:p>РОБОТ</text:p>
          </table:table-cell>
          <table:table-cell table:style-name="ce85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Фортуна 20201222/ТБГ/01/11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40896" calcext:value-type="currency">
            <text:p>40 896,00 RUR</text:p>
          </table:table-cell>
          <table:table-cell table:style-name="ce75" office:value-type="currency" office:currency="RUR" office:value="49596" calcext:value-type="currency">
            <text:p>49 596,00 RUR</text:p>
          </table:table-cell>
          <table:table-cell table:style-name="ce75" table:formula="of:=[.D74]-[.C74]" office:value-type="currency" office:currency="RUR" office:value="8700" calcext:value-type="currency">
            <text:p>8 700,00 RUR</text:p>
          </table:table-cell>
          <table:table-cell table:style-name="ce75" table:formula="of:=[.C74]-[.B74]" office:value-type="currency" office:currency="RUR" office:value="-459104" calcext:value-type="currency">
            <text:p>-459 104,00 RUR</text:p>
          </table:table-cell>
          <table:table-cell table:style-name="ce79" office:value-type="string" calcext:value-type="string">
            <text:p>РОБОТ</text:p>
          </table:table-cell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ИП Чернышов И. В. (Эдем 20201222/ТБГ/01/12)</text:p>
          </table:table-cell>
          <table:table-cell table:style-name="ce75" office:value-type="currency" office:currency="RUR" office:value="2200000" calcext:value-type="currency">
            <text:p>2 200 000,00 RUR</text:p>
          </table:table-cell>
          <table:table-cell table:style-name="ce75" office:value-type="currency" office:currency="RUR" office:value="169188" calcext:value-type="currency">
            <text:p>169 188,00 RUR</text:p>
          </table:table-cell>
          <table:table-cell table:style-name="ce75" office:value-type="currency" office:currency="RUR" office:value="198288" calcext:value-type="currency">
            <text:p>198 288,00 RUR</text:p>
          </table:table-cell>
          <table:table-cell table:style-name="ce75" table:formula="of:=[.D75]-[.C75]" office:value-type="currency" office:currency="RUR" office:value="29100" calcext:value-type="currency">
            <text:p>29 100,00 RUR</text:p>
          </table:table-cell>
          <table:table-cell table:style-name="ce75" table:formula="of:=[.C75]-[.B75]" office:value-type="currency" office:currency="RUR" office:value="-2030812" calcext:value-type="currency">
            <text:p>-2 030 812,00 RUR</text:p>
          </table:table-cell>
          <table:table-cell table:style-name="ce79" office:value-type="string" calcext:value-type="string">
            <text:p>РОБОТ</text:p>
          </table:table-cell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Коронелли ООО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341289.6" calcext:value-type="currency">
            <text:p>341 289,60 RUR</text:p>
          </table:table-cell>
          <table:table-cell table:style-name="ce75" office:value-type="currency" office:currency="RUR" office:value="370289.6" calcext:value-type="currency">
            <text:p>370 289,60 RUR</text:p>
          </table:table-cell>
          <table:table-cell table:style-name="ce75" table:formula="of:=[.D76]-[.C76]" office:value-type="currency" office:currency="RUR" office:value="29000" calcext:value-type="currency">
            <text:p>29 000,00 RUR</text:p>
          </table:table-cell>
          <table:table-cell table:style-name="ce75" table:formula="of:=[.C76]-[.B76]" office:value-type="currency" office:currency="RUR" office:value="-658710.4" calcext:value-type="currency">
            <text:p>-658 710,4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1" office:value-type="string" calcext:value-type="string">
            <text:p>Крым Отель Сервис ООО (Рипарио)</text:p>
          </table:table-cell>
          <table:table-cell table:style-name="ce75" office:value-type="currency" office:currency="RUR" office:value="12000000" calcext:value-type="currency">
            <text:p>12 000 000,00 RUR</text:p>
          </table:table-cell>
          <table:table-cell table:style-name="ce75" office:value-type="currency" office:currency="RUR" office:value="5826019.2" calcext:value-type="currency">
            <text:p>5 826 019,20 RUR</text:p>
          </table:table-cell>
          <table:table-cell table:style-name="ce75" office:value-type="currency" office:currency="RUR" office:value="6100769.2" calcext:value-type="currency">
            <text:p>6 100 769,20 RUR</text:p>
          </table:table-cell>
          <table:table-cell table:style-name="ce75" table:formula="of:=[.D77]-[.C77]" office:value-type="currency" office:currency="RUR" office:value="274750" calcext:value-type="currency">
            <text:p>274 750,00 RUR</text:p>
          </table:table-cell>
          <table:table-cell table:style-name="ce75" table:formula="of:=[.C77]-[.B77]" office:value-type="currency" office:currency="RUR" office:value="-6173980.8" calcext:value-type="currency">
            <text:p>-6 173 980,8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МБС-Тур ООО (Украина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number-columns-repeated="2" table:style-name="ce75" office:value-type="currency" office:currency="RUR" office:value="34884" calcext:value-type="currency">
            <text:p>34 884,00 RUR</text:p>
          </table:table-cell>
          <table:table-cell table:style-name="ce75" table:formula="of:=[.D78]-[.C78]" office:value-type="currency" office:currency="RUR" office:value="0" calcext:value-type="currency">
            <text:p>0,00 RUR</text:p>
          </table:table-cell>
          <table:table-cell table:style-name="ce75" table:formula="of:=[.C78]-[.B78]" office:value-type="currency" office:currency="RUR" office:value="-1965116" calcext:value-type="currency">
            <text:p>-1 965 116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 office:value-type="string" calcext:value-type="string">
            <text:p>РИЭЛТ Менеджмент УК ООО (Рибера)</text:p>
          </table:table-cell>
          <table:table-cell table:style-name="ce75" office:value-type="currency" office:currency="RUR" office:value="10717763.45" calcext:value-type="currency">
            <text:p>10 717 763,45 RUR</text:p>
          </table:table-cell>
          <table:table-cell table:style-name="ce75" office:value-type="currency" office:currency="RUR" office:value="3460957.63" calcext:value-type="currency">
            <text:p>3 460 957,63 RUR</text:p>
          </table:table-cell>
          <table:table-cell table:style-name="ce75" office:value-type="currency" office:currency="RUR" office:value="3520637.78" calcext:value-type="currency">
            <text:p>3 520 637,78 RUR</text:p>
          </table:table-cell>
          <table:table-cell table:style-name="ce75" table:formula="of:=[.D79]-[.C79]" office:value-type="currency" office:currency="RUR" office:value="59680.1499999999" calcext:value-type="currency">
            <text:p>59 680,15 RUR</text:p>
          </table:table-cell>
          <table:table-cell table:style-name="ce76" table:formula="of:=[.C79]-[.B79]" office:value-type="currency" office:currency="RUR" office:value="-7256805.82" calcext:value-type="currency">
            <text:p>-7 256 805,82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 office:value-type="string" calcext:value-type="string">
            <text:p>Славутич Санаторий ООО</text:p>
          </table:table-cell>
          <table:table-cell table:style-name="ce75" office:value-type="currency" office:currency="RUR" office:value="6000000" calcext:value-type="currency">
            <text:p>6 000 000,00 RUR</text:p>
          </table:table-cell>
          <table:table-cell table:style-name="ce75" office:value-type="currency" office:currency="RUR" office:value="2872044" calcext:value-type="currency">
            <text:p>2 872 044,00 RUR</text:p>
          </table:table-cell>
          <table:table-cell table:style-name="ce75" office:value-type="currency" office:currency="RUR" office:value="3039394" calcext:value-type="currency">
            <text:p>3 039 394,00 RUR</text:p>
          </table:table-cell>
          <table:table-cell table:style-name="ce75" table:formula="of:=[.D80]-[.C80]" office:value-type="currency" office:currency="RUR" office:value="167350" calcext:value-type="currency">
            <text:p>167 350,00 RUR</text:p>
          </table:table-cell>
          <table:table-cell table:style-name="ce76" table:formula="of:=[.C80]-[.B80]" office:value-type="currency" office:currency="RUR" office:value="-3127956" calcext:value-type="currency">
            <text:p>-3 127 956,00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 office:value-type="string" calcext:value-type="string">
            <text:p>Итого:</text:p>
          </table:table-cell>
          <table:table-cell table:style-name="ce76" table:formula="of:=SUM([.B3:.B80])" office:value-type="currency" office:currency="RUR" office:value="175892944.25" calcext:value-type="currency">
            <text:p>175 892 944,25 RUR</text:p>
          </table:table-cell>
          <table:table-cell table:style-name="ce76" table:formula="of:=SUM([.C3:.C80])" office:value-type="currency" office:currency="RUR" office:value="105501555.88" calcext:value-type="currency">
            <text:p>105 501 555,88 RUR</text:p>
          </table:table-cell>
          <table:table-cell table:style-name="ce76" table:formula="of:=SUM([.D3:.D80])" office:value-type="currency" office:currency="RUR" office:value="120392808.28" calcext:value-type="currency">
            <text:p>120 392 808,28 RUR</text:p>
          </table:table-cell>
          <table:table-cell table:style-name="ce76" table:formula="of:=SUM([.E3:.E80])" office:value-type="currency" office:currency="RUR" office:value="14891252.4" calcext:value-type="currency">
            <text:p>14 891 252,40 RUR</text:p>
          </table:table-cell>
          <table:table-cell table:style-name="ce76" table:formula="of:=SUM([.F3:.F80])" office:value-type="currency" office:currency="RUR" office:value="-70391388.37" calcext:value-type="currency">
            <text:p>-70 391 388,37 RUR</text:p>
          </table:table-cell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88"/>
          <table:table-cell table:style-name="ce85" table:number-columns-repeated="54"/>
          <table:table-cell table:style-name="ce71"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85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8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5"/>
          <table:table-cell table:style-name="ce71" table:number-columns-repeated="58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1" table:number-columns-repeated="58"/>
        </table:table-row>
        <table:table-row table:style-name="ro1" table:number-rows-repeated="5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7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1" table:number-columns-repeated="58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8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style-name="ce71"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2"/>
          <table:table-cell table:style-name="ce81" table:number-columns-repeated="2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3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4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/>
          <table:table-cell table:style-name="ce76"/>
          <table:table-cell table:style-name="ce81" table:number-columns-repeated="3"/>
          <table:table-cell table:style-name="ce85"/>
          <table:table-cell table:style-name="ce79" table:number-columns-repeated="54"/>
          <table:table-cell table:number-columns-repeated="3"/>
        </table:table-row>
        <table:table-row table:style-name="ro1" table:number-rows-repeated="11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7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17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1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9"/>
          <table:table-cell table:style-name="ce71" table:number-columns-repeated="54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5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6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4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66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67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66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67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8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17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/>
          <table:table-cell table:style-name="ce71" table:number-columns-repeated="54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6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9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9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9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5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/>
          <table:table-cell table:style-name="ce79" table:number-columns-repeated="59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0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2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2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3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4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3"/>
        </table:table-row>
        <table:table-row table:style-name="ro1" table:number-rows-repeated="3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number-columns-repeated="58"/>
        </table:table-row>
        <table:table-row table:style-name="ro11">
          <table:table-cell table:style-name="ce52"/>
          <table:table-cell table:style-name="ce76" table:formula="of:=[.B2495]+[.B2430]+[.B2410]++[.B2281]+[.B2001]+[.B1787]+[.B1766]+[.B1632]+[.B1611]+[.B1298]+[.B1124]+[.B945]+[.B866]+[.B586]+[.B585]+[.B259]+[.B128]+[.B127]+#REF!+#REF!+#REF!+#REF!+#REF!+#REF!+#REF!+#REF!+#REF!+#REF!+#REF!+[.B18]+#REF!+#REF!+#REF!+#REF!+#REF!+#REF!+#REF!+[.B3]" office:value-type="string" office:string-value="" calcext:value-type="error">
            <text:p>#ССЫЛ!</text:p>
          </table:table-cell>
          <table:table-cell table:style-name="ce75"/>
          <table:table-cell table:style-name="ce81" table:number-columns-repeated="3"/>
          <table:table-cell table:number-columns-repeated="58"/>
        </table:table-row>
        <table:table-row table:style-name="ro1" table:number-rows-repeated="49">
          <table:table-cell table:style-name="ce52"/>
          <table:table-cell table:style-name="ce75" table:number-columns-repeated="2"/>
          <table:table-cell table:style-name="ce81" table:number-columns-repeated="3"/>
          <table:table-cell table:number-columns-repeated="58"/>
        </table:table-row>
        <table:table-row table:style-name="ro1">
          <table:table-cell table:style-name="ce71"/>
          <table:table-cell/>
          <table:table-cell table:style-name="ce71" table:number-columns-repeated="4"/>
          <table:table-cell table:number-columns-repeated="58"/>
        </table:table-row>
        <table:table-row table:style-name="ro1" table:number-rows-repeated="10441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2.06.21" table:style-name="ta2">
        <table:table-column table:style-name="co1" table:default-cell-style-name="ce72"/>
        <table:table-column table:style-name="co2" table:default-cell-style-name="ce71"/>
        <table:table-column table:style-name="co3" table:default-cell-style-name="ce72"/>
        <table:table-column table:style-name="co10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56" table:default-cell-style-name="ce72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РОССИЯ_КРЫМ_2021 15.05.2021</text:p>
          </table:table-cell>
          <table:covered-table-cell table:style-name="ce73"/>
          <table:covered-table-cell table:style-name="ce77"/>
          <table:covered-table-cell table:number-columns-repeated="3" table:style-name="ce80"/>
          <table:table-cell table:number-columns-repeated="1018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4" office:value-type="string" calcext:value-type="string">
            <text:p>Оплачено</text:p>
          </table:table-cell>
          <table:table-cell table:style-name="ce14" office:value-type="string" calcext:value-type="string">
            <text:p>Выбрано сезон СС</text:p>
          </table:table-cell>
          <table:table-cell table:style-name="ce14" office:value-type="string" calcext:value-type="string">
            <text:p>Выбрано сезон НС</text:p>
          </table:table-cell>
          <table:table-cell table:style-name="ce14" office:value-type="string" calcext:value-type="string">
            <text:p>НС-СС</text:p>
          </table:table-cell>
          <table:table-cell table:style-name="ce14" office:value-type="string" calcext:value-type="string">
            <text:p>Остаток ДС (с минусом)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Элефант ООО (им. Мокроусова)</text:p>
          </table:table-cell>
          <table:table-cell table:style-name="ce75" office:value-type="currency" office:currency="RUR" office:value="30000000" calcext:value-type="currency">
            <text:p>30 000 000,00 RUR</text:p>
          </table:table-cell>
          <table:table-cell table:style-name="ce75" office:value-type="currency" office:currency="RUR" office:value="30789670" calcext:value-type="currency">
            <text:p>30 789 670,00 RUR</text:p>
          </table:table-cell>
          <table:table-cell table:style-name="ce75" office:value-type="currency" office:currency="RUR" office:value="40655494.5" calcext:value-type="currency">
            <text:p>40 655 494,50 RUR</text:p>
          </table:table-cell>
          <table:table-cell table:style-name="ce75" table:formula="of:=[.D3]-[.C3]" office:value-type="currency" office:currency="RUR" office:value="9865824.5" calcext:value-type="currency">
            <text:p>9 865 824,50 RUR</text:p>
          </table:table-cell>
          <table:table-cell table:style-name="ce75" table:formula="of:=[.C3]-[.B3]" office:value-type="currency" office:currency="RUR" office:value="789670" calcext:value-type="currency">
            <text:p>789 670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1" office:value-type="string" calcext:value-type="string">
            <text:p>РИЭЛТ Менеджмент УК ООО (Рибера)</text:p>
          </table:table-cell>
          <table:table-cell table:style-name="ce75" office:value-type="currency" office:currency="RUR" office:value="10717763.45" calcext:value-type="currency">
            <text:p>10 717 763,45 RUR</text:p>
          </table:table-cell>
          <table:table-cell table:style-name="ce75" office:value-type="currency" office:currency="RUR" office:value="5133577.96" calcext:value-type="currency">
            <text:p>5 133 577,96 RUR</text:p>
          </table:table-cell>
          <table:table-cell table:style-name="ce75" office:value-type="currency" office:currency="RUR" office:value="5254953.92" calcext:value-type="currency">
            <text:p>5 254 953,92 RUR</text:p>
          </table:table-cell>
          <table:table-cell table:style-name="ce75" table:formula="of:=[.D4]-[.C4]" office:value-type="currency" office:currency="RUR" office:value="121375.96" calcext:value-type="currency">
            <text:p>121 375,96 RUR</text:p>
          </table:table-cell>
          <table:table-cell table:style-name="ce76" table:formula="of:=[.C4]-[.B4]" office:value-type="currency" office:currency="RUR" office:value="-5584185.49" calcext:value-type="currency">
            <text:p>-5 584 185,49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Алуштинский Санаторий ДТ ООО</text:p>
          </table:table-cell>
          <table:table-cell table:style-name="ce75" office:value-type="currency" office:currency="RUR" office:value="10400000" calcext:value-type="currency">
            <text:p>10 400 000,00 RUR</text:p>
          </table:table-cell>
          <table:table-cell table:style-name="ce75" office:value-type="currency" office:currency="RUR" office:value="5570049.5" calcext:value-type="currency">
            <text:p>5 570 049,50 RUR</text:p>
          </table:table-cell>
          <table:table-cell table:style-name="ce75" office:value-type="currency" office:currency="RUR" office:value="6134999.5" calcext:value-type="currency">
            <text:p>6 134 999,50 RUR</text:p>
          </table:table-cell>
          <table:table-cell table:style-name="ce75" table:formula="of:=[.D5]-[.C5]" office:value-type="currency" office:currency="RUR" office:value="564950" calcext:value-type="currency">
            <text:p>564 950,00 RUR</text:p>
          </table:table-cell>
          <table:table-cell table:style-name="ce75" table:formula="of:=[.C5]-[.B5]" office:value-type="currency" office:currency="RUR" office:value="-4829950.5" calcext:value-type="currency">
            <text:p>-4 829 950,5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1" office:value-type="string" calcext:value-type="string">
            <text:p>Крым Отель Сервис ООО (Рипарио)</text:p>
          </table:table-cell>
          <table:table-cell table:style-name="ce75" office:value-type="currency" office:currency="RUR" office:value="12000000" calcext:value-type="currency">
            <text:p>12 000 000,00 RUR</text:p>
          </table:table-cell>
          <table:table-cell table:style-name="ce75" office:value-type="currency" office:currency="RUR" office:value="10834362.4" calcext:value-type="currency">
            <text:p>10 834 362,40 RUR</text:p>
          </table:table-cell>
          <table:table-cell table:style-name="ce75" office:value-type="currency" office:currency="RUR" office:value="11411412.4" calcext:value-type="currency">
            <text:p>11 411 412,40 RUR</text:p>
          </table:table-cell>
          <table:table-cell table:style-name="ce75" table:formula="of:=[.D6]-[.C6]" office:value-type="currency" office:currency="RUR" office:value="577050" calcext:value-type="currency">
            <text:p>577 050,00 RUR</text:p>
          </table:table-cell>
          <table:table-cell table:style-name="ce75" table:formula="of:=[.C6]-[.B6]" office:value-type="currency" office:currency="RUR" office:value="-1165637.6" calcext:value-type="currency">
            <text:p>-1 165 637,60 RUR</text:p>
          </table:table-cell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Славутич Санаторий ООО</text:p>
          </table:table-cell>
          <table:table-cell table:style-name="ce75" office:value-type="currency" office:currency="RUR" office:value="6000000" calcext:value-type="currency">
            <text:p>6 000 000,00 RUR</text:p>
          </table:table-cell>
          <table:table-cell table:style-name="ce75" office:value-type="currency" office:currency="RUR" office:value="5784714" calcext:value-type="currency">
            <text:p>5 784 714,00 RUR</text:p>
          </table:table-cell>
          <table:table-cell table:style-name="ce75" office:value-type="currency" office:currency="RUR" office:value="6182464" calcext:value-type="currency">
            <text:p>6 182 464,00 RUR</text:p>
          </table:table-cell>
          <table:table-cell table:style-name="ce75" table:formula="of:=[.D7]-[.C7]" office:value-type="currency" office:currency="RUR" office:value="397750" calcext:value-type="currency">
            <text:p>397 750,00 RUR</text:p>
          </table:table-cell>
          <table:table-cell table:style-name="ce75" table:formula="of:=[.C7]-[.B7]" office:value-type="currency" office:currency="RUR" office:value="-215286" calcext:value-type="currency">
            <text:p>-215 286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ирюченко Д. В. (Встреча 20201221/ТБГ/01/03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359905" calcext:value-type="currency">
            <text:p>359 905,00 RUR</text:p>
          </table:table-cell>
          <table:table-cell table:style-name="ce75" office:value-type="currency" office:currency="RUR" office:value="395078" calcext:value-type="currency">
            <text:p>395 078,00 RUR</text:p>
          </table:table-cell>
          <table:table-cell table:style-name="ce75" table:formula="of:=[.D8]-[.C8]" office:value-type="currency" office:currency="RUR" office:value="35173" calcext:value-type="currency">
            <text:p>35 173,00 RUR</text:p>
          </table:table-cell>
          <table:table-cell table:style-name="ce75" table:formula="of:=[.C8]-[.B8]" office:value-type="currency" office:currency="RUR" office:value="-2640095" calcext:value-type="currency">
            <text:p>-2 640 095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Меркез 20201229/ТБГ/01/10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953328" calcext:value-type="currency">
            <text:p>953 328,00 RUR</text:p>
          </table:table-cell>
          <table:table-cell table:style-name="ce75" office:value-type="currency" office:currency="RUR" office:value="960019" calcext:value-type="currency">
            <text:p>960 019,00 RUR</text:p>
          </table:table-cell>
          <table:table-cell table:style-name="ce75" table:formula="of:=[.D9]-[.C9]" office:value-type="currency" office:currency="RUR" office:value="6691" calcext:value-type="currency">
            <text:p>6 691,00 RUR</text:p>
          </table:table-cell>
          <table:table-cell table:style-name="ce75" table:formula="of:=[.C9]-[.B9]" office:value-type="currency" office:currency="RUR" office:value="-2046672" calcext:value-type="currency">
            <text:p>-2 046 672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Легенда 20201229/ТБГ/01/07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900751" calcext:value-type="currency">
            <text:p>900 751,00 RUR</text:p>
          </table:table-cell>
          <table:table-cell table:style-name="ce75" office:value-type="currency" office:currency="RUR" office:value="952769" calcext:value-type="currency">
            <text:p>952 769,00 RUR</text:p>
          </table:table-cell>
          <table:table-cell table:style-name="ce75" table:formula="of:=[.D10]-[.C10]" office:value-type="currency" office:currency="RUR" office:value="52018" calcext:value-type="currency">
            <text:p>52 018,00 RUR</text:p>
          </table:table-cell>
          <table:table-cell table:style-name="ce75" table:formula="of:=[.C10]-[.B10]" office:value-type="currency" office:currency="RUR" office:value="-2099249" calcext:value-type="currency">
            <text:p>-2 099 249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Чернышов И. В. (Эдем 20201222/ТБГ/01/12)</text:p>
          </table:table-cell>
          <table:table-cell table:style-name="ce75" office:value-type="currency" office:currency="RUR" office:value="2200000" calcext:value-type="currency">
            <text:p>2 200 000,00 RUR</text:p>
          </table:table-cell>
          <table:table-cell table:style-name="ce75" office:value-type="currency" office:currency="RUR" office:value="503244" calcext:value-type="currency">
            <text:p>503 244,00 RUR</text:p>
          </table:table-cell>
          <table:table-cell table:style-name="ce75" office:value-type="currency" office:currency="RUR" office:value="485496" calcext:value-type="currency">
            <text:p>485 496,00 RUR</text:p>
          </table:table-cell>
          <table:table-cell table:style-name="ce75" table:formula="of:=[.D11]-[.C11]" office:value-type="currency" office:currency="RUR" office:value="-17748" calcext:value-type="currency">
            <text:p>-17 748,00 RUR</text:p>
          </table:table-cell>
          <table:table-cell table:style-name="ce75" table:formula="of:=[.C11]-[.B11]" office:value-type="currency" office:currency="RUR" office:value="-1696756" calcext:value-type="currency">
            <text:p>-1 696 756,00 RUR</text:p>
          </table:table-cell>
          <table:table-cell table:style-name="ce85"/>
          <table:table-cell table:style-name="ce90"/>
          <table:table-cell table:style-name="ce85" table:number-columns-repeated="53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МБС-Тур ООО (Украина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170564" calcext:value-type="currency">
            <text:p>170 564,00 RUR</text:p>
          </table:table-cell>
          <table:table-cell table:style-name="ce75" office:value-type="currency" office:currency="RUR" office:value="181564" calcext:value-type="currency">
            <text:p>181 564,00 RUR</text:p>
          </table:table-cell>
          <table:table-cell table:style-name="ce75" table:formula="of:=[.D12]-[.C12]" office:value-type="currency" office:currency="RUR" office:value="11000" calcext:value-type="currency">
            <text:p>11 000,00 RUR</text:p>
          </table:table-cell>
          <table:table-cell table:style-name="ce75" table:formula="of:=[.C12]-[.B12]" office:value-type="currency" office:currency="RUR" office:value="-1829436" calcext:value-type="currency">
            <text:p>-1 829 436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Лавроненко З. (Маджестик)</text:p>
          </table:table-cell>
          <table:table-cell table:style-name="ce75" office:value-type="currency" office:currency="RUR" office:value="4547807.2" calcext:value-type="currency">
            <text:p>4 547 807,20 RUR</text:p>
          </table:table-cell>
          <table:table-cell table:style-name="ce75" office:value-type="currency" office:currency="RUR" office:value="3494330.6" calcext:value-type="currency">
            <text:p>3 494 330,60 RUR</text:p>
          </table:table-cell>
          <table:table-cell table:style-name="ce75" office:value-type="currency" office:currency="RUR" office:value="3632930.6" calcext:value-type="currency">
            <text:p>3 632 930,60 RUR</text:p>
          </table:table-cell>
          <table:table-cell table:style-name="ce75" table:formula="of:=[.D13]-[.C13]" office:value-type="currency" office:currency="RUR" office:value="138600" calcext:value-type="currency">
            <text:p>138 600,00 RUR</text:p>
          </table:table-cell>
          <table:table-cell table:style-name="ce75" table:formula="of:=[.C13]-[.B13]" office:value-type="currency" office:currency="RUR" office:value="-1053476.6" calcext:value-type="currency">
            <text:p>-1 053 476,60 RUR</text:p>
          </table:table-cell>
          <table:table-cell table:style-name="ce85" table:number-columns-repeated="2"/>
          <table:table-cell table:style-name="ce91"/>
          <table:table-cell table:style-name="ce85" table:number-columns-repeated="52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Чернышов И. В. (Камаполь 20201222/ТБГ/01/04)</text:p>
          </table:table-cell>
          <table:table-cell table:style-name="ce75" office:value-type="currency" office:currency="RUR" office:value="2400000" calcext:value-type="currency">
            <text:p>2 400 000,00 RUR</text:p>
          </table:table-cell>
          <table:table-cell table:style-name="ce75" office:value-type="currency" office:currency="RUR" office:value="1915941" calcext:value-type="currency">
            <text:p>1 915 941,00 RUR</text:p>
          </table:table-cell>
          <table:table-cell table:style-name="ce75" office:value-type="currency" office:currency="RUR" office:value="1919594" calcext:value-type="currency">
            <text:p>1 919 594,00 RUR</text:p>
          </table:table-cell>
          <table:table-cell table:style-name="ce75" table:formula="of:=[.D14]-[.C14]" office:value-type="currency" office:currency="RUR" office:value="3653" calcext:value-type="currency">
            <text:p>3 653,00 RUR</text:p>
          </table:table-cell>
          <table:table-cell table:style-name="ce75" table:formula="of:=[.C14]-[.B14]" office:value-type="currency" office:currency="RUR" office:value="-484059" calcext:value-type="currency">
            <text:p>-484 059,00 RUR</text:p>
          </table:table-cell>
          <table:table-cell table:style-name="ce85"/>
          <table:table-cell table:style-name="ce90"/>
          <table:table-cell table:style-name="ce85" table:number-columns-repeated="53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а О. А. (Светлана 20201224/ТБГ/01/03)</text:p>
          </table:table-cell>
          <table:table-cell table:style-name="ce75" office:value-type="currency" office:currency="RUR" office:value="1900000" calcext:value-type="currency">
            <text:p>1 900 000,00 RUR</text:p>
          </table:table-cell>
          <table:table-cell table:style-name="ce75" office:value-type="currency" office:currency="RUR" office:value="939770" calcext:value-type="currency">
            <text:p>939 770,00 RUR</text:p>
          </table:table-cell>
          <table:table-cell table:style-name="ce75" office:value-type="currency" office:currency="RUR" office:value="989417" calcext:value-type="currency">
            <text:p>989 417,00 RUR</text:p>
          </table:table-cell>
          <table:table-cell table:style-name="ce75" table:formula="of:=[.D15]-[.C15]" office:value-type="currency" office:currency="RUR" office:value="49647" calcext:value-type="currency">
            <text:p>49 647,00 RUR</text:p>
          </table:table-cell>
          <table:table-cell table:style-name="ce75" table:formula="of:=[.C15]-[.B15]" office:value-type="currency" office:currency="RUR" office:value="-960230" calcext:value-type="currency">
            <text:p>-960 230,00 RUR</text:p>
          </table:table-cell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Марамыгина-Тригуб Л. Н. (Надежда 20201230/ТБГ/01/02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993104" calcext:value-type="currency">
            <text:p>993 104,00 RUR</text:p>
          </table:table-cell>
          <table:table-cell table:style-name="ce75" office:value-type="currency" office:currency="RUR" office:value="1003578" calcext:value-type="currency">
            <text:p>1 003 578,00 RUR</text:p>
          </table:table-cell>
          <table:table-cell table:style-name="ce75" table:formula="of:=[.D16]-[.C16]" office:value-type="currency" office:currency="RUR" office:value="10474" calcext:value-type="currency">
            <text:p>10 474,00 RUR</text:p>
          </table:table-cell>
          <table:table-cell table:style-name="ce75" table:formula="of:=[.C16]-[.B16]" office:value-type="currency" office:currency="RUR" office:value="-1006896" calcext:value-type="currency">
            <text:p>-1 006 896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Лонгвина 20201229/ТБГ/01/08)</text:p>
          </table:table-cell>
          <table:table-cell table:style-name="ce75" office:value-type="currency" office:currency="RUR" office:value="1700000" calcext:value-type="currency">
            <text:p>1 700 000,00 RUR</text:p>
          </table:table-cell>
          <table:table-cell table:style-name="ce75" office:value-type="currency" office:currency="RUR" office:value="341226" calcext:value-type="currency">
            <text:p>341 226,00 RUR</text:p>
          </table:table-cell>
          <table:table-cell table:style-name="ce75" office:value-type="currency" office:currency="RUR" office:value="353850" calcext:value-type="currency">
            <text:p>353 850,00 RUR</text:p>
          </table:table-cell>
          <table:table-cell table:style-name="ce75" table:formula="of:=[.D17]-[.C17]" office:value-type="currency" office:currency="RUR" office:value="12624" calcext:value-type="currency">
            <text:p>12 624,00 RUR</text:p>
          </table:table-cell>
          <table:table-cell table:style-name="ce75" table:formula="of:=[.C17]-[.B17]" office:value-type="currency" office:currency="RUR" office:value="-1358774" calcext:value-type="currency">
            <text:p>-1 358 774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Марат Парк-Отель ООО</text:p>
          </table:table-cell>
          <table:table-cell table:style-name="ce75" office:value-type="currency" office:currency="RUR" office:value="7500000" calcext:value-type="currency">
            <text:p>7 500 000,00 RUR</text:p>
          </table:table-cell>
          <table:table-cell table:style-name="ce75" office:value-type="currency" office:currency="RUR" office:value="12567262.57" calcext:value-type="currency">
            <text:p>12 567 262,57 RUR</text:p>
          </table:table-cell>
          <table:table-cell table:style-name="ce75" office:value-type="currency" office:currency="RUR" office:value="13131608.98" calcext:value-type="currency">
            <text:p>13 131 608,98 RUR</text:p>
          </table:table-cell>
          <table:table-cell table:style-name="ce75" table:formula="of:=[.D18]-[.C18]" office:value-type="currency" office:currency="RUR" office:value="564346.41" calcext:value-type="currency">
            <text:p>564 346,41 RUR</text:p>
          </table:table-cell>
          <table:table-cell table:style-name="ce75" table:formula="of:=[.C18]-[.B18]" office:value-type="currency" office:currency="RUR" office:value="5067262.57" calcext:value-type="currency">
            <text:p>5 067 262,57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Чернышов И. В. (Аль София 20201222/ТБГ/01/01)</text:p>
          </table:table-cell>
          <table:table-cell table:style-name="ce75" office:value-type="currency" office:currency="RUR" office:value="1600000" calcext:value-type="currency">
            <text:p>1 600 000,00 RUR</text:p>
          </table:table-cell>
          <table:table-cell table:style-name="ce75" office:value-type="currency" office:currency="RUR" office:value="1543644" calcext:value-type="currency">
            <text:p>1 543 644,00 RUR</text:p>
          </table:table-cell>
          <table:table-cell table:style-name="ce75" office:value-type="currency" office:currency="RUR" office:value="1591284" calcext:value-type="currency">
            <text:p>1 591 284,00 RUR</text:p>
          </table:table-cell>
          <table:table-cell table:style-name="ce75" table:formula="of:=[.D19]-[.C19]" office:value-type="currency" office:currency="RUR" office:value="47640" calcext:value-type="currency">
            <text:p>47 640,00 RUR</text:p>
          </table:table-cell>
          <table:table-cell table:style-name="ce75" table:formula="of:=[.C19]-[.B19]" office:value-type="currency" office:currency="RUR" office:value="-56356" calcext:value-type="currency">
            <text:p>-56 356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Ольга 20210323/ТБГ/01/04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708660" calcext:value-type="currency">
            <text:p>708 660,00 RUR</text:p>
          </table:table-cell>
          <table:table-cell table:style-name="ce75" office:value-type="currency" office:currency="RUR" office:value="691952" calcext:value-type="currency">
            <text:p>691 952,00 RUR</text:p>
          </table:table-cell>
          <table:table-cell table:style-name="ce75" table:formula="of:=[.D20]-[.C20]" office:value-type="currency" office:currency="RUR" office:value="-16708" calcext:value-type="currency">
            <text:p>-16 708,00 RUR</text:p>
          </table:table-cell>
          <table:table-cell table:style-name="ce75" table:formula="of:=[.C20]-[.B20]" office:value-type="currency" office:currency="RUR" office:value="-691340" calcext:value-type="currency">
            <text:p>-691 340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Марамыгина-Тригуб Л. Н. (Евгений 20201230/ТБГ/01/01)</text:p>
          </table:table-cell>
          <table:table-cell table:style-name="ce75" office:value-type="currency" office:currency="RUR" office:value="1700000" calcext:value-type="currency">
            <text:p>1 700 000,00 RUR</text:p>
          </table:table-cell>
          <table:table-cell table:style-name="ce75" office:value-type="currency" office:currency="RUR" office:value="890587" calcext:value-type="currency">
            <text:p>890 587,00 RUR</text:p>
          </table:table-cell>
          <table:table-cell table:style-name="ce75" office:value-type="currency" office:currency="RUR" office:value="917470" calcext:value-type="currency">
            <text:p>917 470,00 RUR</text:p>
          </table:table-cell>
          <table:table-cell table:style-name="ce75" table:formula="of:=[.D21]-[.C21]" office:value-type="currency" office:currency="RUR" office:value="26883" calcext:value-type="currency">
            <text:p>26 883,00 RUR</text:p>
          </table:table-cell>
          <table:table-cell table:style-name="ce75" table:formula="of:=[.C21]-[.B21]" office:value-type="currency" office:currency="RUR" office:value="-809413" calcext:value-type="currency">
            <text:p>-809 413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Чайка Симеиз 20201229/ТБГ/01/13)</text:p>
          </table:table-cell>
          <table:table-cell table:style-name="ce75" office:value-type="currency" office:currency="RUR" office:value="4800000" calcext:value-type="currency">
            <text:p>4 800 000,00 RUR</text:p>
          </table:table-cell>
          <table:table-cell table:style-name="ce75" office:value-type="currency" office:currency="RUR" office:value="4415609" calcext:value-type="currency">
            <text:p>4 415 609,00 RUR</text:p>
          </table:table-cell>
          <table:table-cell table:style-name="ce75" office:value-type="currency" office:currency="RUR" office:value="4776427" calcext:value-type="currency">
            <text:p>4 776 427,00 RUR</text:p>
          </table:table-cell>
          <table:table-cell table:style-name="ce75" table:formula="of:=[.D22]-[.C22]" office:value-type="currency" office:currency="RUR" office:value="360818" calcext:value-type="currency">
            <text:p>360 818,00 RUR</text:p>
          </table:table-cell>
          <table:table-cell table:style-name="ce75" table:formula="of:=[.C22]-[.B22]" office:value-type="currency" office:currency="RUR" office:value="-384391" calcext:value-type="currency">
            <text:p>-384 391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ирюченко Д. В. (Чайная горка 20201221/ТБГ/01/01)</text:p>
          </table:table-cell>
          <table:table-cell table:style-name="ce75" office:value-type="currency" office:currency="RUR" office:value="8000000" calcext:value-type="currency">
            <text:p>8 000 000,00 RUR</text:p>
          </table:table-cell>
          <table:table-cell table:style-name="ce75" office:value-type="currency" office:currency="RUR" office:value="8701376" calcext:value-type="currency">
            <text:p>8 701 376,00 RUR</text:p>
          </table:table-cell>
          <table:table-cell table:style-name="ce75" office:value-type="currency" office:currency="RUR" office:value="9079483" calcext:value-type="currency">
            <text:p>9 079 483,00 RUR</text:p>
          </table:table-cell>
          <table:table-cell table:style-name="ce75" table:formula="of:=[.D23]-[.C23]" office:value-type="currency" office:currency="RUR" office:value="378107" calcext:value-type="currency">
            <text:p>378 107,00 RUR</text:p>
          </table:table-cell>
          <table:table-cell table:style-name="ce75" table:formula="of:=[.C23]-[.B23]" office:value-type="currency" office:currency="RUR" office:value="701376" calcext:value-type="currency">
            <text:p>701 376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Катюша 20201229/ТБГ/01/04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604690" calcext:value-type="currency">
            <text:p>604 690,00 RUR</text:p>
          </table:table-cell>
          <table:table-cell table:style-name="ce75" office:value-type="currency" office:currency="RUR" office:value="643153" calcext:value-type="currency">
            <text:p>643 153,00 RUR</text:p>
          </table:table-cell>
          <table:table-cell table:style-name="ce75" table:formula="of:=[.D24]-[.C24]" office:value-type="currency" office:currency="RUR" office:value="38463" calcext:value-type="currency">
            <text:p>38 463,00 RUR</text:p>
          </table:table-cell>
          <table:table-cell table:style-name="ce75" table:formula="of:=[.C24]-[.B24]" office:value-type="currency" office:currency="RUR" office:value="-795310" calcext:value-type="currency">
            <text:p>-795 31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Аят 20201229/ТБГ/01/02)</text:p>
          </table:table-cell>
          <table:table-cell table:style-name="ce75" office:value-type="currency" office:currency="RUR" office:value="1300000" calcext:value-type="currency">
            <text:p>1 300 000,00 RUR</text:p>
          </table:table-cell>
          <table:table-cell table:style-name="ce75" office:value-type="currency" office:currency="RUR" office:value="715790" calcext:value-type="currency">
            <text:p>715 790,00 RUR</text:p>
          </table:table-cell>
          <table:table-cell table:style-name="ce75" office:value-type="currency" office:currency="RUR" office:value="716847" calcext:value-type="currency">
            <text:p>716 847,00 RUR</text:p>
          </table:table-cell>
          <table:table-cell table:style-name="ce75" table:formula="of:=[.D25]-[.C25]" office:value-type="currency" office:currency="RUR" office:value="1057" calcext:value-type="currency">
            <text:p>1 057,00 RUR</text:p>
          </table:table-cell>
          <table:table-cell table:style-name="ce75" table:formula="of:=[.C25]-[.B25]" office:value-type="currency" office:currency="RUR" office:value="-584210" calcext:value-type="currency">
            <text:p>-584 21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Запорожье СГК ООО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1615828" calcext:value-type="currency">
            <text:p>1 615 828,00 RUR</text:p>
          </table:table-cell>
          <table:table-cell table:style-name="ce75" office:value-type="currency" office:currency="RUR" office:value="1808218" calcext:value-type="currency">
            <text:p>1 808 218,00 RUR</text:p>
          </table:table-cell>
          <table:table-cell table:style-name="ce75" table:formula="of:=[.D26]-[.C26]" office:value-type="currency" office:currency="RUR" office:value="192390" calcext:value-type="currency">
            <text:p>192 390,00 RUR</text:p>
          </table:table-cell>
          <table:table-cell table:style-name="ce75" table:formula="of:=[.C26]-[.B26]" office:value-type="currency" office:currency="RUR" office:value="-1384172" calcext:value-type="currency">
            <text:p>-1 384 172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Улыбка 20210108/ТБГ/01/03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106634" calcext:value-type="currency">
            <text:p>106 634,00 RUR</text:p>
          </table:table-cell>
          <table:table-cell table:style-name="ce75" office:value-type="currency" office:currency="RUR" office:value="90398" calcext:value-type="currency">
            <text:p>90 398,00 RUR</text:p>
          </table:table-cell>
          <table:table-cell table:style-name="ce75" table:formula="of:=[.D27]-[.C27]" office:value-type="currency" office:currency="RUR" office:value="-16236" calcext:value-type="currency">
            <text:p>-16 236,00 RUR</text:p>
          </table:table-cell>
          <table:table-cell table:style-name="ce75" table:formula="of:=[.C27]-[.B27]" office:value-type="currency" office:currency="RUR" office:value="-893366" calcext:value-type="currency">
            <text:p>-893 366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Вояж 20201229/ТБГ/01/03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772130" calcext:value-type="currency">
            <text:p>772 130,00 RUR</text:p>
          </table:table-cell>
          <table:table-cell table:style-name="ce75" office:value-type="currency" office:currency="RUR" office:value="845746" calcext:value-type="currency">
            <text:p>845 746,00 RUR</text:p>
          </table:table-cell>
          <table:table-cell table:style-name="ce75" table:formula="of:=[.D28]-[.C28]" office:value-type="currency" office:currency="RUR" office:value="73616" calcext:value-type="currency">
            <text:p>73 616,00 RUR</text:p>
          </table:table-cell>
          <table:table-cell table:style-name="ce75" table:formula="of:=[.C28]-[.B28]" office:value-type="currency" office:currency="RUR" office:value="-627870" calcext:value-type="currency">
            <text:p>-627 87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Рубин 20201225/ТБГ/01/09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205340" calcext:value-type="currency">
            <text:p>205 340,00 RUR</text:p>
          </table:table-cell>
          <table:table-cell table:style-name="ce75" office:value-type="currency" office:currency="RUR" office:value="174575" calcext:value-type="currency">
            <text:p>174 575,00 RUR</text:p>
          </table:table-cell>
          <table:table-cell table:style-name="ce75" table:formula="of:=[.D29]-[.C29]" office:value-type="currency" office:currency="RUR" office:value="-30765" calcext:value-type="currency">
            <text:p>-30 765,00 RUR</text:p>
          </table:table-cell>
          <table:table-cell table:style-name="ce75" table:formula="of:=[.C29]-[.B29]" office:value-type="currency" office:currency="RUR" office:value="-794660" calcext:value-type="currency">
            <text:p>-794 66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Марамыгина-Тригуб Л. Н. (Тихий дворик 20210319/ТБГ/01/01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283450" calcext:value-type="currency">
            <text:p>283 450,00 RUR</text:p>
          </table:table-cell>
          <table:table-cell table:style-name="ce75" office:value-type="currency" office:currency="RUR" office:value="263399" calcext:value-type="currency">
            <text:p>263 399,00 RUR</text:p>
          </table:table-cell>
          <table:table-cell table:style-name="ce75" table:formula="of:=[.D30]-[.C30]" office:value-type="currency" office:currency="RUR" office:value="-20051" calcext:value-type="currency">
            <text:p>-20 051,00 RUR</text:p>
          </table:table-cell>
          <table:table-cell table:style-name="ce75" table:formula="of:=[.C30]-[.B30]" office:value-type="currency" office:currency="RUR" office:value="-716550" calcext:value-type="currency">
            <text:p>-716 550,00 RUR</text:p>
          </table:table-cell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Чернышов И. В. (У моря 20201222/ТБГ/01/09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667925" calcext:value-type="currency">
            <text:p>667 925,00 RUR</text:p>
          </table:table-cell>
          <table:table-cell table:style-name="ce75" office:value-type="currency" office:currency="RUR" office:value="679864" calcext:value-type="currency">
            <text:p>679 864,00 RUR</text:p>
          </table:table-cell>
          <table:table-cell table:style-name="ce75" table:formula="of:=[.D31]-[.C31]" office:value-type="currency" office:currency="RUR" office:value="11939" calcext:value-type="currency">
            <text:p>11 939,00 RUR</text:p>
          </table:table-cell>
          <table:table-cell table:style-name="ce75" table:formula="of:=[.C31]-[.B31]" office:value-type="currency" office:currency="RUR" office:value="-332075" calcext:value-type="currency">
            <text:p>-332 075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Карданюк Е. Н. (Эко Вилладж)</text:p>
          </table:table-cell>
          <table:table-cell table:style-name="ce75" office:value-type="currency" office:currency="RUR" office:value="3150000" calcext:value-type="currency">
            <text:p>3 150 000,00 RUR</text:p>
          </table:table-cell>
          <table:table-cell table:style-name="ce75" office:value-type="currency" office:currency="RUR" office:value="2329412" calcext:value-type="currency">
            <text:p>2 329 412,00 RUR</text:p>
          </table:table-cell>
          <table:table-cell table:style-name="ce75" office:value-type="currency" office:currency="RUR" office:value="2481012" calcext:value-type="currency">
            <text:p>2 481 012,00 RUR</text:p>
          </table:table-cell>
          <table:table-cell table:style-name="ce75" table:formula="of:=[.D32]-[.C32]" office:value-type="currency" office:currency="RUR" office:value="151600" calcext:value-type="currency">
            <text:p>151 600,00 RUR</text:p>
          </table:table-cell>
          <table:table-cell table:style-name="ce75" table:formula="of:=[.C32]-[.B32]" office:value-type="currency" office:currency="RUR" office:value="-820588" calcext:value-type="currency">
            <text:p>-820 588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Кунеш 20201229/ТБГ/01/06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1539540" calcext:value-type="currency">
            <text:p>1 539 540,00 RUR</text:p>
          </table:table-cell>
          <table:table-cell table:style-name="ce75" office:value-type="currency" office:currency="RUR" office:value="1558064" calcext:value-type="currency">
            <text:p>1 558 064,00 RUR</text:p>
          </table:table-cell>
          <table:table-cell table:style-name="ce75" table:formula="of:=[.D33]-[.C33]" office:value-type="currency" office:currency="RUR" office:value="18524" calcext:value-type="currency">
            <text:p>18 524,00 RUR</text:p>
          </table:table-cell>
          <table:table-cell table:style-name="ce75" table:formula="of:=[.C33]-[.B33]" office:value-type="currency" office:currency="RUR" office:value="39540" calcext:value-type="currency">
            <text:p>39 540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Мерджан 20210108/ТБГ/01/01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673192" calcext:value-type="currency">
            <text:p>673 192,00 RUR</text:p>
          </table:table-cell>
          <table:table-cell table:style-name="ce75" office:value-type="currency" office:currency="RUR" office:value="636034" calcext:value-type="currency">
            <text:p>636 034,00 RUR</text:p>
          </table:table-cell>
          <table:table-cell table:style-name="ce75" table:formula="of:=[.D34]-[.C34]" office:value-type="currency" office:currency="RUR" office:value="-37158" calcext:value-type="currency">
            <text:p>-37 158,00 RUR</text:p>
          </table:table-cell>
          <table:table-cell table:style-name="ce75" table:formula="of:=[.C34]-[.B34]" office:value-type="currency" office:currency="RUR" office:value="-326808" calcext:value-type="currency">
            <text:p>-326 808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Анна Мария 20201229/ТБГ/01/01)</text:p>
          </table:table-cell>
          <table:table-cell table:style-name="ce75" office:value-type="currency" office:currency="RUR" office:value="1300000" calcext:value-type="currency">
            <text:p>1 300 000,00 RUR</text:p>
          </table:table-cell>
          <table:table-cell table:style-name="ce75" office:value-type="currency" office:currency="RUR" office:value="1098630" calcext:value-type="currency">
            <text:p>1 098 630,00 RUR</text:p>
          </table:table-cell>
          <table:table-cell table:style-name="ce75" office:value-type="currency" office:currency="RUR" office:value="1243682" calcext:value-type="currency">
            <text:p>1 243 682,00 RUR</text:p>
          </table:table-cell>
          <table:table-cell table:style-name="ce75" table:formula="of:=[.D35]-[.C35]" office:value-type="currency" office:currency="RUR" office:value="145052" calcext:value-type="currency">
            <text:p>145 052,00 RUR</text:p>
          </table:table-cell>
          <table:table-cell table:style-name="ce75" table:formula="of:=[.C35]-[.B35]" office:value-type="currency" office:currency="RUR" office:value="-201370" calcext:value-type="currency">
            <text:p>-201 37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3">
          <table:table-cell table:style-name="ce52" office:value-type="string" calcext:value-type="string">
            <text:p>Коронелли ООО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512744" calcext:value-type="currency">
            <text:p>512 744,00 RUR</text:p>
          </table:table-cell>
          <table:table-cell table:style-name="ce75" office:value-type="currency" office:currency="RUR" office:value="560944" calcext:value-type="currency">
            <text:p>560 944,00 RUR</text:p>
          </table:table-cell>
          <table:table-cell table:style-name="ce75" table:formula="of:=[.D36]-[.C36]" office:value-type="currency" office:currency="RUR" office:value="48200" calcext:value-type="currency">
            <text:p>48 200,00 RUR</text:p>
          </table:table-cell>
          <table:table-cell table:style-name="ce75" table:formula="of:=[.C36]-[.B36]" office:value-type="currency" office:currency="RUR" office:value="-487256" calcext:value-type="currency">
            <text:p>-487 256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Чернышов И. В. (Ит. дворик 20201222/ТБГ/01/03)</text:p>
          </table:table-cell>
          <table:table-cell table:style-name="ce75" office:value-type="currency" office:currency="RUR" office:value="1100000" calcext:value-type="currency">
            <text:p>1 100 000,00 RUR</text:p>
          </table:table-cell>
          <table:table-cell table:style-name="ce75" office:value-type="currency" office:currency="RUR" office:value="901170" calcext:value-type="currency">
            <text:p>901 170,00 RUR</text:p>
          </table:table-cell>
          <table:table-cell table:style-name="ce75" office:value-type="currency" office:currency="RUR" office:value="933683" calcext:value-type="currency">
            <text:p>933 683,00 RUR</text:p>
          </table:table-cell>
          <table:table-cell table:style-name="ce75" table:formula="of:=[.D37]-[.C37]" office:value-type="currency" office:currency="RUR" office:value="32513" calcext:value-type="currency">
            <text:p>32 513,00 RUR</text:p>
          </table:table-cell>
          <table:table-cell table:style-name="ce75" table:formula="of:=[.C37]-[.B37]" office:value-type="currency" office:currency="RUR" office:value="-198830" calcext:value-type="currency">
            <text:p>-198 83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Хаят 20201225/ТБГ/01/14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2585830" calcext:value-type="currency">
            <text:p>2 585 830,00 RUR</text:p>
          </table:table-cell>
          <table:table-cell table:style-name="ce75" office:value-type="currency" office:currency="RUR" office:value="2929916" calcext:value-type="currency">
            <text:p>2 929 916,00 RUR</text:p>
          </table:table-cell>
          <table:table-cell table:style-name="ce75" table:formula="of:=[.D38]-[.C38]" office:value-type="currency" office:currency="RUR" office:value="344086" calcext:value-type="currency">
            <text:p>344 086,00 RUR</text:p>
          </table:table-cell>
          <table:table-cell table:style-name="ce75" table:formula="of:=[.C38]-[.B38]" office:value-type="currency" office:currency="RUR" office:value="585830" calcext:value-type="currency">
            <text:p>585 830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Чернышов И. В. (У папули 20201222/ТБГ/01/10)</text:p>
          </table:table-cell>
          <table:table-cell table:style-name="ce75" table:formula="of:=600000-509034" office:value-type="currency" office:currency="RUR" office:value="90966" calcext:value-type="currency">
            <text:p>90 966,00 RUR</text:p>
          </table:table-cell>
          <table:table-cell table:style-name="ce75" office:value-type="currency" office:currency="RUR" office:value="90966" calcext:value-type="currency">
            <text:p>90 966,00 RUR</text:p>
          </table:table-cell>
          <table:table-cell table:style-name="ce75" office:value-type="currency" office:currency="RUR" office:value="99862" calcext:value-type="currency">
            <text:p>99 862,00 RUR</text:p>
          </table:table-cell>
          <table:table-cell table:style-name="ce75" table:formula="of:=[.D39]-[.C39]" office:value-type="currency" office:currency="RUR" office:value="8896" calcext:value-type="currency">
            <text:p>8 896,00 RUR</text:p>
          </table:table-cell>
          <table:table-cell table:style-name="ce75" table:formula="of:=[.C39]-[.B39]" office:value-type="currency" office:currency="RUR" office:value="0" calcext:value-type="currency">
            <text:p>0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Семиволос С. Н. (Чайка Малореч. 20201228/ТБГ/01/02)</text:p>
          </table:table-cell>
          <table:table-cell table:style-name="ce75" office:value-type="currency" office:currency="RUR" office:value="1800000" calcext:value-type="currency">
            <text:p>1 800 000,00 RUR</text:p>
          </table:table-cell>
          <table:table-cell table:style-name="ce75" office:value-type="currency" office:currency="RUR" office:value="1674560" calcext:value-type="currency">
            <text:p>1 674 560,00 RUR</text:p>
          </table:table-cell>
          <table:table-cell table:style-name="ce75" office:value-type="currency" office:currency="RUR" office:value="1831648" calcext:value-type="currency">
            <text:p>1 831 648,00 RUR</text:p>
          </table:table-cell>
          <table:table-cell table:style-name="ce75" table:formula="of:=[.D40]-[.C40]" office:value-type="currency" office:currency="RUR" office:value="157088" calcext:value-type="currency">
            <text:p>157 088,00 RUR</text:p>
          </table:table-cell>
          <table:table-cell table:style-name="ce75" table:formula="of:=[.C40]-[.B40]" office:value-type="currency" office:currency="RUR" office:value="-125440" calcext:value-type="currency">
            <text:p>-125 44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Чернышов И. В. (Инжир 20201222/ТБГ/01/02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167790" calcext:value-type="currency">
            <text:p>167 790,00 RUR</text:p>
          </table:table-cell>
          <table:table-cell table:style-name="ce75" office:value-type="currency" office:currency="RUR" office:value="158011" calcext:value-type="currency">
            <text:p>158 011,00 RUR</text:p>
          </table:table-cell>
          <table:table-cell table:style-name="ce75" table:formula="of:=[.D41]-[.C41]" office:value-type="currency" office:currency="RUR" office:value="-9779" calcext:value-type="currency">
            <text:p>-9 779,00 RUR</text:p>
          </table:table-cell>
          <table:table-cell table:style-name="ce75" table:formula="of:=[.C41]-[.B41]" office:value-type="currency" office:currency="RUR" office:value="-432210" calcext:value-type="currency">
            <text:p>-432 210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а О. А. (Эльвира Курортное 20201224/ТБГ/01/08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29500" calcext:value-type="currency">
            <text:p>29 500,00 RUR</text:p>
          </table:table-cell>
          <table:table-cell table:style-name="ce75" office:value-type="currency" office:currency="RUR" office:value="32500" calcext:value-type="currency">
            <text:p>32 500,00 RUR</text:p>
          </table:table-cell>
          <table:table-cell table:style-name="ce75" table:formula="of:=[.D42]-[.C42]" office:value-type="currency" office:currency="RUR" office:value="3000" calcext:value-type="currency">
            <text:p>3 000,00 RUR</text:p>
          </table:table-cell>
          <table:table-cell table:style-name="ce75" table:formula="of:=[.C42]-[.B42]" office:value-type="currency" office:currency="RUR" office:value="-470500" calcext:value-type="currency">
            <text:p>-470 50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Чернышов И. В. (Парадайс 20201222/ТБГ/01/07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246010" calcext:value-type="currency">
            <text:p>246 010,00 RUR</text:p>
          </table:table-cell>
          <table:table-cell table:style-name="ce75" office:value-type="currency" office:currency="RUR" office:value="166923" calcext:value-type="currency">
            <text:p>166 923,00 RUR</text:p>
          </table:table-cell>
          <table:table-cell table:style-name="ce75" table:formula="of:=[.D43]-[.C43]" office:value-type="currency" office:currency="RUR" office:value="-79087" calcext:value-type="currency">
            <text:p>-79 087,00 RUR</text:p>
          </table:table-cell>
          <table:table-cell table:style-name="ce75" table:formula="of:=[.C43]-[.B43]" office:value-type="currency" office:currency="RUR" office:value="-253990" calcext:value-type="currency">
            <text:p>-253 990,00 RUR</text:p>
          </table:table-cell>
          <table:table-cell table:style-name="ce79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Новый Океан Дельта ООО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1532864" calcext:value-type="currency">
            <text:p>1 532 864,00 RUR</text:p>
          </table:table-cell>
          <table:table-cell table:style-name="ce75" office:value-type="currency" office:currency="RUR" office:value="1649514" calcext:value-type="currency">
            <text:p>1 649 514,00 RUR</text:p>
          </table:table-cell>
          <table:table-cell table:style-name="ce75" table:formula="of:=[.D44]-[.C44]" office:value-type="currency" office:currency="RUR" office:value="116650" calcext:value-type="currency">
            <text:p>116 650,00 RUR</text:p>
          </table:table-cell>
          <table:table-cell table:style-name="ce75" table:formula="of:=[.C44]-[.B44]" office:value-type="currency" office:currency="RUR" office:value="-467136" calcext:value-type="currency">
            <text:p>-467 136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 С. А. (Русалочка Феодосия 2021324/ТБГ/01/04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20014" calcext:value-type="currency">
            <text:p>120 014,00 RUR</text:p>
          </table:table-cell>
          <table:table-cell table:style-name="ce75" office:value-type="currency" office:currency="RUR" office:value="110409" calcext:value-type="currency">
            <text:p>110 409,00 RUR</text:p>
          </table:table-cell>
          <table:table-cell table:style-name="ce75" table:formula="of:=[.D45]-[.C45]" office:value-type="currency" office:currency="RUR" office:value="-9605" calcext:value-type="currency">
            <text:p>-9 605,00 RUR</text:p>
          </table:table-cell>
          <table:table-cell table:style-name="ce75" table:formula="of:=[.C45]-[.B45]" office:value-type="currency" office:currency="RUR" office:value="-379986" calcext:value-type="currency">
            <text:p>-379 986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 С. А. (Алдижан 20210324/ТБГ/01/05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41082" calcext:value-type="currency">
            <text:p>41 082,00 RUR</text:p>
          </table:table-cell>
          <table:table-cell table:style-name="ce75" office:value-type="currency" office:currency="RUR" office:value="41670" calcext:value-type="currency">
            <text:p>41 670,00 RUR</text:p>
          </table:table-cell>
          <table:table-cell table:style-name="ce75" table:formula="of:=[.D46]-[.C46]" office:value-type="currency" office:currency="RUR" office:value="588" calcext:value-type="currency">
            <text:p>588,00 RUR</text:p>
          </table:table-cell>
          <table:table-cell table:style-name="ce75" table:formula="of:=[.C46]-[.B46]" office:value-type="currency" office:currency="RUR" office:value="-458918" calcext:value-type="currency">
            <text:p>-458 918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Чернышов И. В. (Фортуна 20201222/ТБГ/01/11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87671" calcext:value-type="currency">
            <text:p>187 671,00 RUR</text:p>
          </table:table-cell>
          <table:table-cell table:style-name="ce75" office:value-type="currency" office:currency="RUR" office:value="176390" calcext:value-type="currency">
            <text:p>176 390,00 RUR</text:p>
          </table:table-cell>
          <table:table-cell table:style-name="ce75" table:formula="of:=[.D47]-[.C47]" office:value-type="currency" office:currency="RUR" office:value="-11281" calcext:value-type="currency">
            <text:p>-11 281,00 RUR</text:p>
          </table:table-cell>
          <table:table-cell table:style-name="ce75" table:formula="of:=[.C47]-[.B47]" office:value-type="currency" office:currency="RUR" office:value="-312329" calcext:value-type="currency">
            <text:p>-312 329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ГолденБич 20210108/ТБГ/01/02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310934" calcext:value-type="currency">
            <text:p>310 934,00 RUR</text:p>
          </table:table-cell>
          <table:table-cell table:style-name="ce75" office:value-type="currency" office:currency="RUR" office:value="299070" calcext:value-type="currency">
            <text:p>299 070,00 RUR</text:p>
          </table:table-cell>
          <table:table-cell table:style-name="ce75" table:formula="of:=[.D48]-[.C48]" office:value-type="currency" office:currency="RUR" office:value="-11864" calcext:value-type="currency">
            <text:p>-11 864,00 RUR</text:p>
          </table:table-cell>
          <table:table-cell table:style-name="ce75" table:formula="of:=[.C48]-[.B48]" office:value-type="currency" office:currency="RUR" office:value="-189066" calcext:value-type="currency">
            <text:p>-189 066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а О. А. (Золотая подкова 20201224/ТБГ/01/02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232768" calcext:value-type="currency">
            <text:p>232 768,00 RUR</text:p>
          </table:table-cell>
          <table:table-cell table:style-name="ce75" office:value-type="currency" office:currency="RUR" office:value="229722" calcext:value-type="currency">
            <text:p>229 722,00 RUR</text:p>
          </table:table-cell>
          <table:table-cell table:style-name="ce75" table:formula="of:=[.D49]-[.C49]" office:value-type="currency" office:currency="RUR" office:value="-3046" calcext:value-type="currency">
            <text:p>-3 046,00 RUR</text:p>
          </table:table-cell>
          <table:table-cell table:style-name="ce75" table:formula="of:=[.C49]-[.B49]" office:value-type="currency" office:currency="RUR" office:value="-267232" calcext:value-type="currency">
            <text:p>-267 232,00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Лазурный 20201225/ТБГ/01/05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1370115" calcext:value-type="currency">
            <text:p>1 370 115,00 RUR</text:p>
          </table:table-cell>
          <table:table-cell table:style-name="ce75" office:value-type="currency" office:currency="RUR" office:value="1485125" calcext:value-type="currency">
            <text:p>1 485 125,00 RUR</text:p>
          </table:table-cell>
          <table:table-cell table:style-name="ce75" table:formula="of:=[.D50]-[.C50]" office:value-type="currency" office:currency="RUR" office:value="115010" calcext:value-type="currency">
            <text:p>115 010,00 RUR</text:p>
          </table:table-cell>
          <table:table-cell table:style-name="ce75" table:formula="of:=[.C50]-[.B50]" office:value-type="currency" office:currency="RUR" office:value="370115" calcext:value-type="currency">
            <text:p>370 115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 С. А. (Лилия 20210324/ТБГ/01/06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651700" calcext:value-type="currency">
            <text:p>651 700,00 RUR</text:p>
          </table:table-cell>
          <table:table-cell table:style-name="ce75" office:value-type="currency" office:currency="RUR" office:value="672545" calcext:value-type="currency">
            <text:p>672 545,00 RUR</text:p>
          </table:table-cell>
          <table:table-cell table:style-name="ce75" table:formula="of:=[.D51]-[.C51]" office:value-type="currency" office:currency="RUR" office:value="20845" calcext:value-type="currency">
            <text:p>20 845,00 RUR</text:p>
          </table:table-cell>
          <table:table-cell table:style-name="ce75" table:formula="of:=[.C51]-[.B51]" office:value-type="currency" office:currency="RUR" office:value="151700" calcext:value-type="currency">
            <text:p>151 700,00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 С. А. (Эльвира, Рыбачье 20210324/ТБГ/01/01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118170" calcext:value-type="currency">
            <text:p>118 170,00 RUR</text:p>
          </table:table-cell>
          <table:table-cell table:style-name="ce75" office:value-type="currency" office:currency="RUR" office:value="123937" calcext:value-type="currency">
            <text:p>123 937,00 RUR</text:p>
          </table:table-cell>
          <table:table-cell table:style-name="ce75" table:formula="of:=[.D52]-[.C52]" office:value-type="currency" office:currency="RUR" office:value="5767" calcext:value-type="currency">
            <text:p>5 767,00 RUR</text:p>
          </table:table-cell>
          <table:table-cell table:style-name="ce75" table:formula="of:=[.C52]-[.B52]" office:value-type="currency" office:currency="RUR" office:value="-281830" calcext:value-type="currency">
            <text:p>-281 83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Б. Мюнхаузен 20210323/ТБГ/01/02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1940444" calcext:value-type="currency">
            <text:p>1 940 444,00 RUR</text:p>
          </table:table-cell>
          <table:table-cell table:style-name="ce75" office:value-type="currency" office:currency="RUR" office:value="2271506" calcext:value-type="currency">
            <text:p>2 271 506,00 RUR</text:p>
          </table:table-cell>
          <table:table-cell table:style-name="ce75" table:formula="of:=[.D53]-[.C53]" office:value-type="currency" office:currency="RUR" office:value="331062" calcext:value-type="currency">
            <text:p>331 062,00 RUR</text:p>
          </table:table-cell>
          <table:table-cell table:style-name="ce75" table:formula="of:=[.C53]-[.B53]" office:value-type="currency" office:currency="RUR" office:value="940444" calcext:value-type="currency">
            <text:p>940 444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АВА Тур Крым ООО (Фламинго)</text:p>
          </table:table-cell>
          <table:table-cell table:style-name="ce75" office:value-type="currency" office:currency="RUR" office:value="350000" calcext:value-type="currency">
            <text:p>350 000,00 RUR</text:p>
          </table:table-cell>
          <table:table-cell table:number-columns-repeated="2" table:style-name="ce75" office:value-type="currency" office:currency="RUR" office:value="49760" calcext:value-type="currency">
            <text:p>49 760,00 RUR</text:p>
          </table:table-cell>
          <table:table-cell table:style-name="ce75" table:formula="of:=[.D54]-[.C54]" office:value-type="currency" office:currency="RUR" office:value="0" calcext:value-type="currency">
            <text:p>0,00 RUR</text:p>
          </table:table-cell>
          <table:table-cell table:style-name="ce75" table:formula="of:=[.C54]-[.B54]" office:value-type="currency" office:currency="RUR" office:value="-300240" calcext:value-type="currency">
            <text:p>-300 240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Миронов Д. Е. (Крым пансионат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98775" calcext:value-type="currency">
            <text:p>198 775,00 RUR</text:p>
          </table:table-cell>
          <table:table-cell table:style-name="ce75" office:value-type="currency" office:currency="RUR" office:value="248175" calcext:value-type="currency">
            <text:p>248 175,00 RUR</text:p>
          </table:table-cell>
          <table:table-cell table:style-name="ce75" table:formula="of:=[.D55]-[.C55]" office:value-type="currency" office:currency="RUR" office:value="49400" calcext:value-type="currency">
            <text:p>49 400,00 RUR</text:p>
          </table:table-cell>
          <table:table-cell table:style-name="ce75" table:formula="of:=[.C55]-[.B55]" office:value-type="currency" office:currency="RUR" office:value="-301225" calcext:value-type="currency">
            <text:p>-301 225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Куземенский А. Д. (Жемчужина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1423334" calcext:value-type="currency">
            <text:p>1 423 334,00 RUR</text:p>
          </table:table-cell>
          <table:table-cell table:style-name="ce75" office:value-type="currency" office:currency="RUR" office:value="1599134" calcext:value-type="currency">
            <text:p>1 599 134,00 RUR</text:p>
          </table:table-cell>
          <table:table-cell table:style-name="ce75" table:formula="of:=[.D56]-[.C56]" office:value-type="currency" office:currency="RUR" office:value="175800" calcext:value-type="currency">
            <text:p>175 800,00 RUR</text:p>
          </table:table-cell>
          <table:table-cell table:style-name="ce75" table:formula="of:=[.C56]-[.B56]" office:value-type="currency" office:currency="RUR" office:value="-76666" calcext:value-type="currency">
            <text:p>-76 666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Заремба К. В. (Светлая БО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643359" calcext:value-type="currency">
            <text:p>643 359,00 RUR</text:p>
          </table:table-cell>
          <table:table-cell table:style-name="ce75" office:value-type="currency" office:currency="RUR" office:value="693359" calcext:value-type="currency">
            <text:p>693 359,00 RUR</text:p>
          </table:table-cell>
          <table:table-cell table:style-name="ce75" table:formula="of:=[.D57]-[.C57]" office:value-type="currency" office:currency="RUR" office:value="50000" calcext:value-type="currency">
            <text:p>50 000,00 RUR</text:p>
          </table:table-cell>
          <table:table-cell table:style-name="ce75" table:formula="of:=[.C57]-[.B57]" office:value-type="currency" office:currency="RUR" office:value="143359" calcext:value-type="currency">
            <text:p>143 359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Шаронова И. В. (Ирина ГД)</text:p>
          </table:table-cell>
          <table:table-cell table:style-name="ce75" office:value-type="currency" office:currency="RUR" office:value="1200000" calcext:value-type="currency">
            <text:p>1 200 000,00 RUR</text:p>
          </table:table-cell>
          <table:table-cell table:style-name="ce75" office:value-type="currency" office:currency="RUR" office:value="1503249" calcext:value-type="currency">
            <text:p>1 503 249,00 RUR</text:p>
          </table:table-cell>
          <table:table-cell table:style-name="ce75" office:value-type="currency" office:currency="RUR" office:value="1612449" calcext:value-type="currency">
            <text:p>1 612 449,00 RUR</text:p>
          </table:table-cell>
          <table:table-cell table:style-name="ce75" table:formula="of:=[.D58]-[.C58]" office:value-type="currency" office:currency="RUR" office:value="109200" calcext:value-type="currency">
            <text:p>109 200,00 RUR</text:p>
          </table:table-cell>
          <table:table-cell table:style-name="ce75" table:formula="of:=[.C58]-[.B58]" office:value-type="currency" office:currency="RUR" office:value="303249" calcext:value-type="currency">
            <text:p>303 249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 С. А. (Меланж 20210324/ТБГ/01/02)</text:p>
          </table:table-cell>
          <table:table-cell table:style-name="ce75" office:value-type="currency" office:currency="RUR" office:value="300000" calcext:value-type="currency">
            <text:p>300 000,00 RUR</text:p>
          </table:table-cell>
          <table:table-cell table:style-name="ce75" office:value-type="currency" office:currency="RUR" office:value="195710" calcext:value-type="currency">
            <text:p>195 710,00 RUR</text:p>
          </table:table-cell>
          <table:table-cell table:style-name="ce75" office:value-type="currency" office:currency="RUR" office:value="174433" calcext:value-type="currency">
            <text:p>174 433,00 RUR</text:p>
          </table:table-cell>
          <table:table-cell table:style-name="ce75" table:formula="of:=[.D59]-[.C59]" office:value-type="currency" office:currency="RUR" office:value="-21277" calcext:value-type="currency">
            <text:p>-21 277,00 RUR</text:p>
          </table:table-cell>
          <table:table-cell table:style-name="ce75" table:formula="of:=[.C59]-[.B59]" office:value-type="currency" office:currency="RUR" office:value="-104290" calcext:value-type="currency">
            <text:p>-104 290,00 RUR</text:p>
          </table:table-cell>
          <table:table-cell table:style-name="ce86"/>
          <table:table-cell table:style-name="ce71" table:number-columns-repeated="54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Рыбинская Т. Г. (Юпитер)</text:p>
          </table:table-cell>
          <table:table-cell table:style-name="ce75" office:value-type="currency" office:currency="RUR" office:value="13000000" calcext:value-type="currency">
            <text:p>13 000 000,00 RUR</text:p>
          </table:table-cell>
          <table:table-cell table:style-name="ce75" office:value-type="currency" office:currency="RUR" office:value="12297850" calcext:value-type="currency">
            <text:p>12 297 850,00 RUR</text:p>
          </table:table-cell>
          <table:table-cell table:style-name="ce75" office:value-type="currency" office:currency="RUR" office:value="13382750" calcext:value-type="currency">
            <text:p>13 382 750,00 RUR</text:p>
          </table:table-cell>
          <table:table-cell table:style-name="ce75" table:formula="of:=[.D60]-[.C60]" office:value-type="currency" office:currency="RUR" office:value="1084900" calcext:value-type="currency">
            <text:p>1 084 900,00 RUR</text:p>
          </table:table-cell>
          <table:table-cell table:style-name="ce75" table:formula="of:=[.C60]-[.B60]" office:value-type="currency" office:currency="RUR" office:value="-702150" calcext:value-type="currency">
            <text:p>-702 150,00 RUR</text:p>
          </table:table-cell>
          <table:table-cell table:style-name="ce86"/>
          <table:table-cell table:style-name="ce71" table:number-columns-repeated="54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Семиволос С. Н. (Рояль 20201228/ТБГ/01/01)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3417549" calcext:value-type="currency">
            <text:p>3 417 549,00 RUR</text:p>
          </table:table-cell>
          <table:table-cell table:style-name="ce75" office:value-type="currency" office:currency="RUR" office:value="3775927" calcext:value-type="currency">
            <text:p>3 775 927,00 RUR</text:p>
          </table:table-cell>
          <table:table-cell table:style-name="ce75" table:formula="of:=[.D61]-[.C61]" office:value-type="currency" office:currency="RUR" office:value="358378" calcext:value-type="currency">
            <text:p>358 378,00 RUR</text:p>
          </table:table-cell>
          <table:table-cell table:style-name="ce75" table:formula="of:=[.C61]-[.B61]" office:value-type="currency" office:currency="RUR" office:value="917549" calcext:value-type="currency">
            <text:p>917 549,00 RUR</text:p>
          </table:table-cell>
          <table:table-cell table:style-name="ce87"/>
          <table:table-cell table:style-name="ce85" table:number-columns-repeated="57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Скрипченко И. В. (Сурож)</text:p>
          </table:table-cell>
          <table:table-cell table:style-name="ce75" office:value-type="currency" office:currency="RUR" office:value="800000" calcext:value-type="currency">
            <text:p>800 000,00 RUR</text:p>
          </table:table-cell>
          <table:table-cell table:style-name="ce75" office:value-type="currency" office:currency="RUR" office:value="307820" calcext:value-type="currency">
            <text:p>307 820,00 RUR</text:p>
          </table:table-cell>
          <table:table-cell table:style-name="ce75" office:value-type="currency" office:currency="RUR" office:value="335820" calcext:value-type="currency">
            <text:p>335 820,00 RUR</text:p>
          </table:table-cell>
          <table:table-cell table:style-name="ce75" table:formula="of:=[.D62]-[.C62]" office:value-type="currency" office:currency="RUR" office:value="28000" calcext:value-type="currency">
            <text:p>28 000,00 RUR</text:p>
          </table:table-cell>
          <table:table-cell table:style-name="ce75" table:formula="of:=[.C62]-[.B62]" office:value-type="currency" office:currency="RUR" office:value="-492180" calcext:value-type="currency">
            <text:p>-492 180,00 RUR</text:p>
          </table:table-cell>
          <table:table-cell table:style-name="ce86"/>
          <table:table-cell table:style-name="ce79" table:number-columns-repeated="54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Александрия 20201225/ТБГ/01/01)</text:p>
          </table:table-cell>
          <table:table-cell table:style-name="ce75" office:value-type="currency" office:currency="RUR" office:value="1800000" calcext:value-type="currency">
            <text:p>1 800 000,00 RUR</text:p>
          </table:table-cell>
          <table:table-cell table:style-name="ce75" office:value-type="currency" office:currency="RUR" office:value="2209286" calcext:value-type="currency">
            <text:p>2 209 286,00 RUR</text:p>
          </table:table-cell>
          <table:table-cell table:style-name="ce75" office:value-type="currency" office:currency="RUR" office:value="2473621" calcext:value-type="currency">
            <text:p>2 473 621,00 RUR</text:p>
          </table:table-cell>
          <table:table-cell table:style-name="ce75" table:formula="of:=[.D63]-[.C63]" office:value-type="currency" office:currency="RUR" office:value="264335" calcext:value-type="currency">
            <text:p>264 335,00 RUR</text:p>
          </table:table-cell>
          <table:table-cell table:style-name="ce75" table:formula="of:=[.C63]-[.B63]" office:value-type="currency" office:currency="RUR" office:value="409286" calcext:value-type="currency">
            <text:p>409 286,00 RUR</text:p>
          </table:table-cell>
          <table:table-cell table:style-name="ce86"/>
          <table:table-cell table:style-name="ce79" table:number-columns-repeated="54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Русалочка 20201229/ТБГ/01/12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1552056" calcext:value-type="currency">
            <text:p>1 552 056,00 RUR</text:p>
          </table:table-cell>
          <table:table-cell table:style-name="ce75" office:value-type="currency" office:currency="RUR" office:value="1726931" calcext:value-type="currency">
            <text:p>1 726 931,00 RUR</text:p>
          </table:table-cell>
          <table:table-cell table:style-name="ce75" table:formula="of:=[.D64]-[.C64]" office:value-type="currency" office:currency="RUR" office:value="174875" calcext:value-type="currency">
            <text:p>174 875,00 RUR</text:p>
          </table:table-cell>
          <table:table-cell table:style-name="ce75" table:formula="of:=[.C64]-[.B64]" office:value-type="currency" office:currency="RUR" office:value="152056" calcext:value-type="currency">
            <text:p>152 056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БЛЭК ВАЙТ ООО (Рыбачье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925280" calcext:value-type="currency">
            <text:p>925 280,00 RUR</text:p>
          </table:table-cell>
          <table:table-cell table:style-name="ce75" office:value-type="currency" office:currency="RUR" office:value="986880" calcext:value-type="currency">
            <text:p>986 880,00 RUR</text:p>
          </table:table-cell>
          <table:table-cell table:style-name="ce75" table:formula="of:=[.D65]-[.C65]" office:value-type="currency" office:currency="RUR" office:value="61600" calcext:value-type="currency">
            <text:p>61 600,00 RUR</text:p>
          </table:table-cell>
          <table:table-cell table:style-name="ce75" table:formula="of:=[.C65]-[.B65]" office:value-type="currency" office:currency="RUR" office:value="-74720" calcext:value-type="currency">
            <text:p>-74 720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а О. А. (У Заремы 20201224/ТБГ/01/05)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28838" calcext:value-type="currency">
            <text:p>28 838,00 RUR</text:p>
          </table:table-cell>
          <table:table-cell table:style-name="ce75" office:value-type="currency" office:currency="RUR" office:value="32738" calcext:value-type="currency">
            <text:p>32 738,00 RUR</text:p>
          </table:table-cell>
          <table:table-cell table:style-name="ce75" table:formula="of:=[.D66]-[.C66]" office:value-type="currency" office:currency="RUR" office:value="3900" calcext:value-type="currency">
            <text:p>3 900,00 RUR</text:p>
          </table:table-cell>
          <table:table-cell table:style-name="ce75" table:formula="of:=[.C66]-[.B66]" office:value-type="currency" office:currency="RUR" office:value="-171162" calcext:value-type="currency">
            <text:p>-171 162,00 RUR</text:p>
          </table:table-cell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Чернышов И. В. (Меганом 20201222/ТБГ/01/06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1591930" calcext:value-type="currency">
            <text:p>1 591 930,00 RUR</text:p>
          </table:table-cell>
          <table:table-cell table:style-name="ce75" office:value-type="currency" office:currency="RUR" office:value="1665097" calcext:value-type="currency">
            <text:p>1 665 097,00 RUR</text:p>
          </table:table-cell>
          <table:table-cell table:style-name="ce75" table:formula="of:=[.D67]-[.C67]" office:value-type="currency" office:currency="RUR" office:value="73167" calcext:value-type="currency">
            <text:p>73 167,00 RUR</text:p>
          </table:table-cell>
          <table:table-cell table:style-name="ce75" table:formula="of:=[.C67]-[.B67]" office:value-type="currency" office:currency="RUR" office:value="591930" calcext:value-type="currency">
            <text:p>591 930,00 RUR</text:p>
          </table:table-cell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Гавриш Е. Г. (Аквамарин)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63305" calcext:value-type="currency">
            <text:p>63 305,00 RUR</text:p>
          </table:table-cell>
          <table:table-cell table:style-name="ce75" office:value-type="currency" office:currency="RUR" office:value="68105" calcext:value-type="currency">
            <text:p>68 105,00 RUR</text:p>
          </table:table-cell>
          <table:table-cell table:style-name="ce75" table:formula="of:=[.D68]-[.C68]" office:value-type="currency" office:currency="RUR" office:value="4800" calcext:value-type="currency">
            <text:p>4 800,00 RUR</text:p>
          </table:table-cell>
          <table:table-cell table:style-name="ce75" table:formula="of:=[.C68]-[.B68]" office:value-type="currency" office:currency="RUR" office:value="-136695" calcext:value-type="currency">
            <text:p>-136 695,00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Ника ЮБК ООО (Южный полюс)</text:p>
          </table:table-cell>
          <table:table-cell table:style-name="ce75" office:value-type="currency" office:currency="RUR" office:value="750000" calcext:value-type="currency">
            <text:p>750 000,00 RUR</text:p>
          </table:table-cell>
          <table:table-cell table:style-name="ce75" office:value-type="currency" office:currency="RUR" office:value="870436" calcext:value-type="currency">
            <text:p>870 436,00 RUR</text:p>
          </table:table-cell>
          <table:table-cell table:style-name="ce75" office:value-type="currency" office:currency="RUR" office:value="955236" calcext:value-type="currency">
            <text:p>955 236,00 RUR</text:p>
          </table:table-cell>
          <table:table-cell table:style-name="ce75" table:formula="of:=[.D69]-[.C69]" office:value-type="currency" office:currency="RUR" office:value="84800" calcext:value-type="currency">
            <text:p>84 800,00 RUR</text:p>
          </table:table-cell>
          <table:table-cell table:style-name="ce75" table:formula="of:=[.C69]-[.B69]" office:value-type="currency" office:currency="RUR" office:value="120436" calcext:value-type="currency">
            <text:p>120 436,00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ВА ООО (ТОК Маяк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484746" calcext:value-type="currency">
            <text:p>484 746,00 RUR</text:p>
          </table:table-cell>
          <table:table-cell table:style-name="ce75" office:value-type="currency" office:currency="RUR" office:value="522546" calcext:value-type="currency">
            <text:p>522 546,00 RUR</text:p>
          </table:table-cell>
          <table:table-cell table:style-name="ce75" table:formula="of:=[.D70]-[.C70]" office:value-type="currency" office:currency="RUR" office:value="37800" calcext:value-type="currency">
            <text:p>37 800,00 RUR</text:p>
          </table:table-cell>
          <table:table-cell table:style-name="ce75" table:formula="of:=[.C70]-[.B70]" office:value-type="currency" office:currency="RUR" office:value="84746" calcext:value-type="currency">
            <text:p>84 746,00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Эдие 20201229/ТБГ/01/14)</text:p>
          </table:table-cell>
          <table:table-cell table:style-name="ce75" office:value-type="currency" office:currency="RUR" office:value="900000" calcext:value-type="currency">
            <text:p>900 000,00 RUR</text:p>
          </table:table-cell>
          <table:table-cell table:style-name="ce75" office:value-type="currency" office:currency="RUR" office:value="1685006" calcext:value-type="currency">
            <text:p>1 685 006,00 RUR</text:p>
          </table:table-cell>
          <table:table-cell table:style-name="ce75" office:value-type="currency" office:currency="RUR" office:value="1866631" calcext:value-type="currency">
            <text:p>1 866 631,00 RUR</text:p>
          </table:table-cell>
          <table:table-cell table:style-name="ce75" table:formula="of:=[.D71]-[.C71]" office:value-type="currency" office:currency="RUR" office:value="181625" calcext:value-type="currency">
            <text:p>181 625,00 RUR</text:p>
          </table:table-cell>
          <table:table-cell table:style-name="ce75" table:formula="of:=[.C71]-[.B71]" office:value-type="currency" office:currency="RUR" office:value="785006" calcext:value-type="currency">
            <text:p>785 006,00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Юстас-Крым ООО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442067.98" calcext:value-type="currency">
            <text:p>442 067,98 RUR</text:p>
          </table:table-cell>
          <table:table-cell table:style-name="ce75" office:value-type="currency" office:currency="RUR" office:value="499795.96" calcext:value-type="currency">
            <text:p>499 795,96 RUR</text:p>
          </table:table-cell>
          <table:table-cell table:style-name="ce75" table:formula="of:=[.D72]-[.C72]" office:value-type="currency" office:currency="RUR" office:value="57727.98" calcext:value-type="currency">
            <text:p>57 727,98 RUR</text:p>
          </table:table-cell>
          <table:table-cell table:style-name="ce75" table:formula="of:=[.C72]-[.B72]" office:value-type="currency" office:currency="RUR" office:value="-57932.02" calcext:value-type="currency">
            <text:p>-57 932,02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Грищенко Л. В. (Лазурный берег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1154200" calcext:value-type="currency">
            <text:p>1 154 200,00 RUR</text:p>
          </table:table-cell>
          <table:table-cell table:style-name="ce75" office:value-type="currency" office:currency="RUR" office:value="1269200" calcext:value-type="currency">
            <text:p>1 269 200,00 RUR</text:p>
          </table:table-cell>
          <table:table-cell table:style-name="ce75" table:formula="of:=[.D73]-[.C73]" office:value-type="currency" office:currency="RUR" office:value="115000" calcext:value-type="currency">
            <text:p>115 000,00 RUR</text:p>
          </table:table-cell>
          <table:table-cell table:style-name="ce75" table:formula="of:=[.C73]-[.B73]" office:value-type="currency" office:currency="RUR" office:value="754200" calcext:value-type="currency">
            <text:p>754 200,00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Павлов Л. Н. (ГД Солхат)</text:p>
          </table:table-cell>
          <table:table-cell table:style-name="ce75" office:value-type="currency" office:currency="RUR" office:value="100000" calcext:value-type="currency">
            <text:p>100 000,00 RUR</text:p>
          </table:table-cell>
          <table:table-cell table:number-columns-repeated="2" table:style-name="ce75" office:value-type="currency" office:currency="RUR" office:value="144552" calcext:value-type="currency">
            <text:p>144 552,00 RUR</text:p>
          </table:table-cell>
          <table:table-cell table:style-name="ce75" table:formula="of:=[.D74]-[.C74]" office:value-type="currency" office:currency="RUR" office:value="0" calcext:value-type="currency">
            <text:p>0,00 RUR</text:p>
          </table:table-cell>
          <table:table-cell table:style-name="ce75" table:formula="of:=[.C74]-[.B74]" office:value-type="currency" office:currency="RUR" office:value="44552" calcext:value-type="currency">
            <text:p>44 552,00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Ксения ООО (У Лукоморья)</text:p>
          </table:table-cell>
          <table:table-cell table:style-name="ce75" office:value-type="currency" office:currency="RUR" office:value="300000" calcext:value-type="currency">
            <text:p>300 000,00 RUR</text:p>
          </table:table-cell>
          <table:table-cell table:style-name="ce75" office:value-type="currency" office:currency="RUR" office:value="597484" calcext:value-type="currency">
            <text:p>597 484,00 RUR</text:p>
          </table:table-cell>
          <table:table-cell table:style-name="ce75" office:value-type="currency" office:currency="RUR" office:value="648384" calcext:value-type="currency">
            <text:p>648 384,00 RUR</text:p>
          </table:table-cell>
          <table:table-cell table:style-name="ce75" table:formula="of:=[.D75]-[.C75]" office:value-type="currency" office:currency="RUR" office:value="50900" calcext:value-type="currency">
            <text:p>50 900,00 RUR</text:p>
          </table:table-cell>
          <table:table-cell table:style-name="ce75" table:formula="of:=[.C75]-[.B75]" office:value-type="currency" office:currency="RUR" office:value="297484" calcext:value-type="currency">
            <text:p>297 484,00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Семейный отдых ООО (Ялта-Интурист)</text:p>
          </table:table-cell>
          <table:table-cell table:style-name="ce75" office:value-type="currency" office:currency="RUR" office:value="142870000" calcext:value-type="currency">
            <text:p>142 870 000,00 RUR</text:p>
          </table:table-cell>
          <table:table-cell table:style-name="ce75" table:formula="of:=144772171.5+7047+154350+12798" office:value-type="currency" office:currency="RUR" office:value="144946366.5" calcext:value-type="currency">
            <text:p>144 946 366,50 RUR</text:p>
          </table:table-cell>
          <table:table-cell table:style-name="ce75" office:value-type="currency" office:currency="RUR" office:value="149449571.48" calcext:value-type="currency">
            <text:p>149 449 571,48 RUR</text:p>
          </table:table-cell>
          <table:table-cell table:style-name="ce75" table:formula="of:=[.D76]-[.C76]" office:value-type="currency" office:currency="RUR" office:value="4503204.97999999" calcext:value-type="currency">
            <text:p>4 503 204,98 RUR</text:p>
          </table:table-cell>
          <table:table-cell table:style-name="ce75" table:formula="of:=[.C76]-[.B76]" office:value-type="currency" office:currency="RUR" office:value="2076366.5" calcext:value-type="currency">
            <text:p>2 076 366,5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а О. А. (У Юрия 20201224/ТБГ/01/07)</text:p>
          </table:table-cell>
          <table:table-cell table:style-name="ce75" office:value-type="currency" office:currency="RUR" office:value="0" calcext:value-type="currency">
            <text:p>0,00 RUR</text:p>
          </table:table-cell>
          <table:table-cell table:style-name="ce75" office:value-type="currency" office:currency="RUR" office:value="8694" calcext:value-type="currency">
            <text:p>8 694,00 RUR</text:p>
          </table:table-cell>
          <table:table-cell table:style-name="ce75" office:value-type="currency" office:currency="RUR" office:value="8928" calcext:value-type="currency">
            <text:p>8 928,00 RUR</text:p>
          </table:table-cell>
          <table:table-cell table:style-name="ce75" table:formula="of:=[.D77]-[.C77]" office:value-type="currency" office:currency="RUR" office:value="234" calcext:value-type="currency">
            <text:p>234,00 RUR</text:p>
          </table:table-cell>
          <table:table-cell table:style-name="ce75" table:formula="of:=[.C77]-[.B77]" office:value-type="currency" office:currency="RUR" office:value="8694" calcext:value-type="currency">
            <text:p>8 694,00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а О. А. (У Лимары 20201224/ТБГ/01/06)</text:p>
          </table:table-cell>
          <table:table-cell table:number-columns-repeated="3" table:style-name="ce75" office:value-type="currency" office:currency="RUR" office:value="0" calcext:value-type="currency">
            <text:p>0,00 RUR</text:p>
          </table:table-cell>
          <table:table-cell table:style-name="ce75" table:formula="of:=[.D78]-[.C78]" office:value-type="currency" office:currency="RUR" office:value="0" calcext:value-type="currency">
            <text:p>0,00 RUR</text:p>
          </table:table-cell>
          <table:table-cell table:style-name="ce75" table:formula="of:=[.C78]-[.B78]" office:value-type="currency" office:currency="RUR" office:value="0" calcext:value-type="currency">
            <text:p>0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 С. А. (Голубая Лагуна 20210324/ТБГ/01/03)</text:p>
          </table:table-cell>
          <table:table-cell table:style-name="ce75" office:value-type="currency" office:currency="RUR" office:value="0" calcext:value-type="currency">
            <text:p>0,00 RUR</text:p>
          </table:table-cell>
          <table:table-cell table:style-name="ce75" office:value-type="currency" office:currency="RUR" office:value="52036" calcext:value-type="currency">
            <text:p>52 036,00 RUR</text:p>
          </table:table-cell>
          <table:table-cell table:style-name="ce75" office:value-type="currency" office:currency="RUR" office:value="43652" calcext:value-type="currency">
            <text:p>43 652,00 RUR</text:p>
          </table:table-cell>
          <table:table-cell table:style-name="ce75" table:formula="of:=[.D79]-[.C79]" office:value-type="currency" office:currency="RUR" office:value="-8384" calcext:value-type="currency">
            <text:p>-8 384,00 RUR</text:p>
          </table:table-cell>
          <table:table-cell table:style-name="ce75" table:formula="of:=[.C79]-[.B79]" office:value-type="currency" office:currency="RUR" office:value="52036" calcext:value-type="currency">
            <text:p>52 036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ЗЕЯ Курорт ТК ООО (Общий бланс)</text:p>
          </table:table-cell>
          <table:table-cell table:style-name="ce75" office:value-type="currency" office:currency="RUR" office:value="5000000" calcext:value-type="currency">
            <text:p>5 000 000,00 RUR</text:p>
          </table:table-cell>
          <table:table-cell table:style-name="ce75" office:value-type="currency" office:currency="RUR" office:value="5872135.46" calcext:value-type="currency">
            <text:p>5 872 135,46 RUR</text:p>
          </table:table-cell>
          <table:table-cell table:style-name="ce75" office:value-type="currency" office:currency="RUR" office:value="6159235.46" calcext:value-type="currency">
            <text:p>6 159 235,46 RUR</text:p>
          </table:table-cell>
          <table:table-cell table:style-name="ce75" table:formula="of:=[.D80]-[.C80]" office:value-type="currency" office:currency="RUR" office:value="287100" calcext:value-type="currency">
            <text:p>287 100,00 RUR</text:p>
          </table:table-cell>
          <table:table-cell table:style-name="ce75" table:formula="of:=[.C80]-[.B80]" office:value-type="currency" office:currency="RUR" office:value="872135.46" calcext:value-type="currency">
            <text:p>872 135,46 RUR</text:p>
          </table:table-cell>
          <table:table-cell table:style-name="ce85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ондаренко В. П. (МИР ТБ)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456666" calcext:value-type="currency">
            <text:p>456 666,00 RUR</text:p>
          </table:table-cell>
          <table:table-cell table:style-name="ce75" office:value-type="currency" office:currency="RUR" office:value="555666" calcext:value-type="currency">
            <text:p>555 666,00 RUR</text:p>
          </table:table-cell>
          <table:table-cell table:style-name="ce75" table:formula="of:=[.D81]-[.C81]" office:value-type="currency" office:currency="RUR" office:value="99000" calcext:value-type="currency">
            <text:p>99 000,00 RUR</text:p>
          </table:table-cell>
          <table:table-cell table:style-name="ce75" table:formula="of:=[.C81]-[.B81]" office:value-type="currency" office:currency="RUR" office:value="256666" calcext:value-type="currency">
            <text:p>256 666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Гуркова Г. Ф. (Ассоль Море)</text:p>
          </table:table-cell>
          <table:table-cell table:style-name="ce75" office:value-type="currency" office:currency="RUR" office:value="250000" calcext:value-type="currency">
            <text:p>250 000,00 RUR</text:p>
          </table:table-cell>
          <table:table-cell table:style-name="ce75" office:value-type="currency" office:currency="RUR" office:value="356672" calcext:value-type="currency">
            <text:p>356 672,00 RUR</text:p>
          </table:table-cell>
          <table:table-cell table:style-name="ce75" office:value-type="currency" office:currency="RUR" office:value="380972" calcext:value-type="currency">
            <text:p>380 972,00 RUR</text:p>
          </table:table-cell>
          <table:table-cell table:style-name="ce75" table:formula="of:=[.D82]-[.C82]" office:value-type="currency" office:currency="RUR" office:value="24300" calcext:value-type="currency">
            <text:p>24 300,00 RUR</text:p>
          </table:table-cell>
          <table:table-cell table:style-name="ce75" table:formula="of:=[.C82]-[.B82]" office:value-type="currency" office:currency="RUR" office:value="106672" calcext:value-type="currency">
            <text:p>106 672,00 RUR</text:p>
          </table:table-cell>
          <table:table-cell table:style-name="ce85"/>
          <table:table-cell table:style-name="ce79" table:number-columns-repeated="54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Сейитмеметов Э. Я. (Ай-Серез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241135" calcext:value-type="currency">
            <text:p>1 241 135,00 RUR</text:p>
          </table:table-cell>
          <table:table-cell table:style-name="ce75" office:value-type="currency" office:currency="RUR" office:value="1382735" calcext:value-type="currency">
            <text:p>1 382 735,00 RUR</text:p>
          </table:table-cell>
          <table:table-cell table:style-name="ce75" table:formula="of:=[.D83]-[.C83]" office:value-type="currency" office:currency="RUR" office:value="141600" calcext:value-type="currency">
            <text:p>141 600,00 RUR</text:p>
          </table:table-cell>
          <table:table-cell table:style-name="ce75" table:formula="of:=[.C83]-[.B83]" office:value-type="currency" office:currency="RUR" office:value="741135" calcext:value-type="currency">
            <text:p>741 135,00 RUR</text:p>
          </table:table-cell>
          <table:table-cell table:style-name="ce79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Коломыцева И. В. (Астра)</text:p>
          </table:table-cell>
          <table:table-cell table:style-name="ce75" office:value-type="currency" office:currency="RUR" office:value="300000" calcext:value-type="currency">
            <text:p>300 000,00 RUR</text:p>
          </table:table-cell>
          <table:table-cell table:style-name="ce75" office:value-type="currency" office:currency="RUR" office:value="379200" calcext:value-type="currency">
            <text:p>379 200,00 RUR</text:p>
          </table:table-cell>
          <table:table-cell table:style-name="ce75" office:value-type="currency" office:currency="RUR" office:value="409800" calcext:value-type="currency">
            <text:p>409 800,00 RUR</text:p>
          </table:table-cell>
          <table:table-cell table:style-name="ce75" table:formula="of:=[.D84]-[.C84]" office:value-type="currency" office:currency="RUR" office:value="30600" calcext:value-type="currency">
            <text:p>30 600,00 RUR</text:p>
          </table:table-cell>
          <table:table-cell table:style-name="ce75" table:formula="of:=[.C84]-[.B84]" office:value-type="currency" office:currency="RUR" office:value="79200" calcext:value-type="currency">
            <text:p>79 200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Олия 20201225/ТБГ/01/08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2095488" calcext:value-type="currency">
            <text:p>2 095 488,00 RUR</text:p>
          </table:table-cell>
          <table:table-cell table:style-name="ce75" office:value-type="currency" office:currency="RUR" office:value="2366036" calcext:value-type="currency">
            <text:p>2 366 036,00 RUR</text:p>
          </table:table-cell>
          <table:table-cell table:style-name="ce75" table:formula="of:=[.D85]-[.C85]" office:value-type="currency" office:currency="RUR" office:value="270548" calcext:value-type="currency">
            <text:p>270 548,00 RUR</text:p>
          </table:table-cell>
          <table:table-cell table:style-name="ce75" table:formula="of:=[.C85]-[.B85]" office:value-type="currency" office:currency="RUR" office:value="595488" calcext:value-type="currency">
            <text:p>595 488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Татьяна 20201225/ТБГ/01/11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198906" calcext:value-type="currency">
            <text:p>1 198 906,00 RUR</text:p>
          </table:table-cell>
          <table:table-cell table:style-name="ce75" office:value-type="currency" office:currency="RUR" office:value="1346563" calcext:value-type="currency">
            <text:p>1 346 563,00 RUR</text:p>
          </table:table-cell>
          <table:table-cell table:style-name="ce75" table:formula="of:=[.D86]-[.C86]" office:value-type="currency" office:currency="RUR" office:value="147657" calcext:value-type="currency">
            <text:p>147 657,00 RUR</text:p>
          </table:table-cell>
          <table:table-cell table:style-name="ce75" table:formula="of:=[.C86]-[.B86]" office:value-type="currency" office:currency="RUR" office:value="698906" calcext:value-type="currency">
            <text:p>698 906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Караметов Э. С. (Вилла Солхат)</text:p>
          </table:table-cell>
          <table:table-cell table:style-name="ce75" office:value-type="currency" office:currency="RUR" office:value="370000" calcext:value-type="currency">
            <text:p>370 000,00 RUR</text:p>
          </table:table-cell>
          <table:table-cell table:style-name="ce75" office:value-type="currency" office:currency="RUR" office:value="566184" calcext:value-type="currency">
            <text:p>566 184,00 RUR</text:p>
          </table:table-cell>
          <table:table-cell table:style-name="ce75" office:value-type="currency" office:currency="RUR" office:value="640096" calcext:value-type="currency">
            <text:p>640 096,00 RUR</text:p>
          </table:table-cell>
          <table:table-cell table:style-name="ce75" table:formula="of:=[.D87]-[.C87]" office:value-type="currency" office:currency="RUR" office:value="73912" calcext:value-type="currency">
            <text:p>73 912,00 RUR</text:p>
          </table:table-cell>
          <table:table-cell table:style-name="ce75" table:formula="of:=[.C87]-[.B87]" office:value-type="currency" office:currency="RUR" office:value="196184" calcext:value-type="currency">
            <text:p>196 184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Крымская весна Пансионат ГАУРК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3347660" calcext:value-type="currency">
            <text:p>3 347 660,00 RUR</text:p>
          </table:table-cell>
          <table:table-cell table:style-name="ce75" office:value-type="currency" office:currency="RUR" office:value="3723360" calcext:value-type="currency">
            <text:p>3 723 360,00 RUR</text:p>
          </table:table-cell>
          <table:table-cell table:style-name="ce75" table:formula="of:=[.D88]-[.C88]" office:value-type="currency" office:currency="RUR" office:value="375700" calcext:value-type="currency">
            <text:p>375 700,00 RUR</text:p>
          </table:table-cell>
          <table:table-cell table:style-name="ce75" table:formula="of:=[.C88]-[.B88]" office:value-type="currency" office:currency="RUR" office:value="847660" calcext:value-type="currency">
            <text:p>847 660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Карпов А. А. (Вавилон, Роза)</text:p>
          </table:table-cell>
          <table:table-cell table:style-name="ce75" office:value-type="currency" office:currency="RUR" office:value="347800" calcext:value-type="currency">
            <text:p>347 800,00 RUR</text:p>
          </table:table-cell>
          <table:table-cell table:style-name="ce75" office:value-type="currency" office:currency="RUR" office:value="713750" calcext:value-type="currency">
            <text:p>713 750,00 RUR</text:p>
          </table:table-cell>
          <table:table-cell table:style-name="ce75" office:value-type="currency" office:currency="RUR" office:value="783450" calcext:value-type="currency">
            <text:p>783 450,00 RUR</text:p>
          </table:table-cell>
          <table:table-cell table:style-name="ce75" table:formula="of:=[.D89]-[.C89]" office:value-type="currency" office:currency="RUR" office:value="69700" calcext:value-type="currency">
            <text:p>69 700,00 RUR</text:p>
          </table:table-cell>
          <table:table-cell table:style-name="ce75" table:formula="of:=[.C89]-[.B89]" office:value-type="currency" office:currency="RUR" office:value="365950" calcext:value-type="currency">
            <text:p>365 950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Стулов И. В. (Лето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2518546" calcext:value-type="currency">
            <text:p>2 518 546,00 RUR</text:p>
          </table:table-cell>
          <table:table-cell table:style-name="ce75" office:value-type="currency" office:currency="RUR" office:value="2762746" calcext:value-type="currency">
            <text:p>2 762 746,00 RUR</text:p>
          </table:table-cell>
          <table:table-cell table:style-name="ce75" table:formula="of:=[.D90]-[.C90]" office:value-type="currency" office:currency="RUR" office:value="244200" calcext:value-type="currency">
            <text:p>244 200,00 RUR</text:p>
          </table:table-cell>
          <table:table-cell table:style-name="ce75" table:formula="of:=[.C90]-[.B90]" office:value-type="currency" office:currency="RUR" office:value="1018546" calcext:value-type="currency">
            <text:p>1 018 546,00 RUR</text:p>
          </table:table-cell>
          <table:table-cell table:style-name="ce71" table:number-columns-repeated="55"/>
          <table:table-cell table:style-name="ce92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Павлова Е. В. (Антарес)</text:p>
          </table:table-cell>
          <table:table-cell table:style-name="ce75" office:value-type="currency" office:currency="RUR" office:value="302000" calcext:value-type="currency">
            <text:p>302 000,00 RUR</text:p>
          </table:table-cell>
          <table:table-cell table:style-name="ce75" office:value-type="currency" office:currency="RUR" office:value="933000" calcext:value-type="currency">
            <text:p>933 000,00 RUR</text:p>
          </table:table-cell>
          <table:table-cell table:style-name="ce75" office:value-type="currency" office:currency="RUR" office:value="1029200" calcext:value-type="currency">
            <text:p>1 029 200,00 RUR</text:p>
          </table:table-cell>
          <table:table-cell table:style-name="ce75" table:formula="of:=[.D91]-[.C91]" office:value-type="currency" office:currency="RUR" office:value="96200" calcext:value-type="currency">
            <text:p>96 200,00 RUR</text:p>
          </table:table-cell>
          <table:table-cell table:style-name="ce75" table:formula="of:=[.C91]-[.B91]" office:value-type="currency" office:currency="RUR" office:value="631000" calcext:value-type="currency">
            <text:p>631 00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Тихая Дача 20210323/ТБГ/01/01)</text:p>
          </table:table-cell>
          <table:table-cell table:style-name="ce75" office:value-type="currency" office:currency="RUR" office:value="800000" calcext:value-type="currency">
            <text:p>800 000,00 RUR</text:p>
          </table:table-cell>
          <table:table-cell table:style-name="ce75" office:value-type="currency" office:currency="RUR" office:value="1250242" calcext:value-type="currency">
            <text:p>1 250 242,00 RUR</text:p>
          </table:table-cell>
          <table:table-cell table:style-name="ce75" office:value-type="currency" office:currency="RUR" office:value="1361882" calcext:value-type="currency">
            <text:p>1 361 882,00 RUR</text:p>
          </table:table-cell>
          <table:table-cell table:style-name="ce75" table:formula="of:=[.D92]-[.C92]" office:value-type="currency" office:currency="RUR" office:value="111640" calcext:value-type="currency">
            <text:p>111 640,00 RUR</text:p>
          </table:table-cell>
          <table:table-cell table:style-name="ce75" table:formula="of:=[.C92]-[.B92]" office:value-type="currency" office:currency="RUR" office:value="450242" calcext:value-type="currency">
            <text:p>450 242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Аксютин И. С. ( Гурзуф-Ревьера)</text:p>
          </table:table-cell>
          <table:table-cell table:style-name="ce75" office:value-type="currency" office:currency="RUR" office:value="855905.6" calcext:value-type="currency">
            <text:p>855 905,60 RUR</text:p>
          </table:table-cell>
          <table:table-cell table:style-name="ce75" office:value-type="currency" office:currency="RUR" office:value="1757926.4" calcext:value-type="currency">
            <text:p>1 757 926,40 RUR</text:p>
          </table:table-cell>
          <table:table-cell table:style-name="ce75" office:value-type="currency" office:currency="RUR" office:value="1817926.4" calcext:value-type="currency">
            <text:p>1 817 926,40 RUR</text:p>
          </table:table-cell>
          <table:table-cell table:style-name="ce75" table:formula="of:=[.D93]-[.C93]" office:value-type="currency" office:currency="RUR" office:value="60000" calcext:value-type="currency">
            <text:p>60 000,00 RUR</text:p>
          </table:table-cell>
          <table:table-cell table:style-name="ce75" table:formula="of:=[.C93]-[.B93]" office:value-type="currency" office:currency="RUR" office:value="902020.8" calcext:value-type="currency">
            <text:p>902 020,8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БиХэппи 20201225/ТБГ/01/04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4042144" calcext:value-type="currency">
            <text:p>4 042 144,00 RUR</text:p>
          </table:table-cell>
          <table:table-cell table:style-name="ce75" office:value-type="currency" office:currency="RUR" office:value="4477386" calcext:value-type="currency">
            <text:p>4 477 386,00 RUR</text:p>
          </table:table-cell>
          <table:table-cell table:style-name="ce75" table:formula="of:=[.D94]-[.C94]" office:value-type="currency" office:currency="RUR" office:value="435242" calcext:value-type="currency">
            <text:p>435 242,00 RUR</text:p>
          </table:table-cell>
          <table:table-cell table:style-name="ce75" table:formula="of:=[.C94]-[.B94]" office:value-type="currency" office:currency="RUR" office:value="1042144" calcext:value-type="currency">
            <text:p>1 042 144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Махов С. А. (Проф. Уголок / Укоопспилка)</text:p>
          </table:table-cell>
          <table:table-cell table:style-name="ce75" office:value-type="currency" office:currency="RUR" office:value="2885488" calcext:value-type="currency">
            <text:p>2 885 488,00 RUR</text:p>
          </table:table-cell>
          <table:table-cell table:style-name="ce75" office:value-type="currency" office:currency="RUR" office:value="3956430" calcext:value-type="currency">
            <text:p>3 956 430,00 RUR</text:p>
          </table:table-cell>
          <table:table-cell table:style-name="ce75" office:value-type="currency" office:currency="RUR" office:value="4246750" calcext:value-type="currency">
            <text:p>4 246 750,00 RUR</text:p>
          </table:table-cell>
          <table:table-cell table:style-name="ce75" table:formula="of:=[.D95]-[.C95]" office:value-type="currency" office:currency="RUR" office:value="290320" calcext:value-type="currency">
            <text:p>290 320,00 RUR</text:p>
          </table:table-cell>
          <table:table-cell table:style-name="ce75" table:formula="of:=[.C95]-[.B95]" office:value-type="currency" office:currency="RUR" office:value="1070942" calcext:value-type="currency">
            <text:p>1 070 942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еленькая М. Ф. (Ассоль Парк)</text:p>
          </table:table-cell>
          <table:table-cell table:style-name="ce75" office:value-type="currency" office:currency="RUR" office:value="450000" calcext:value-type="currency">
            <text:p>450 000,00 RUR</text:p>
          </table:table-cell>
          <table:table-cell table:style-name="ce75" office:value-type="currency" office:currency="RUR" office:value="882012" calcext:value-type="currency">
            <text:p>882 012,00 RUR</text:p>
          </table:table-cell>
          <table:table-cell table:style-name="ce75" office:value-type="currency" office:currency="RUR" office:value="957712" calcext:value-type="currency">
            <text:p>957 712,00 RUR</text:p>
          </table:table-cell>
          <table:table-cell table:style-name="ce75" table:formula="of:=[.D96]-[.C96]" office:value-type="currency" office:currency="RUR" office:value="75700" calcext:value-type="currency">
            <text:p>75 700,00 RUR</text:p>
          </table:table-cell>
          <table:table-cell table:style-name="ce75" table:formula="of:=[.C96]-[.B96]" office:value-type="currency" office:currency="RUR" office:value="432012" calcext:value-type="currency">
            <text:p>432 012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Никоненков А. И. (Бригантина)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3932152.96" calcext:value-type="currency">
            <text:p>3 932 152,96 RUR</text:p>
          </table:table-cell>
          <table:table-cell table:style-name="ce75" office:value-type="currency" office:currency="RUR" office:value="4062902.96" calcext:value-type="currency">
            <text:p>4 062 902,96 RUR</text:p>
          </table:table-cell>
          <table:table-cell table:style-name="ce75" table:formula="of:=[.D97]-[.C97]" office:value-type="currency" office:currency="RUR" office:value="130750" calcext:value-type="currency">
            <text:p>130 750,00 RUR</text:p>
          </table:table-cell>
          <table:table-cell table:style-name="ce75" table:formula="of:=[.C97]-[.B97]" office:value-type="currency" office:currency="RUR" office:value="1432152.96" calcext:value-type="currency">
            <text:p>1 432 152,96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Спасение ООО (Эспаньола отель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1827360" calcext:value-type="currency">
            <text:p>1 827 360,00 RUR</text:p>
          </table:table-cell>
          <table:table-cell table:style-name="ce75" office:value-type="currency" office:currency="RUR" office:value="2066960" calcext:value-type="currency">
            <text:p>2 066 960,00 RUR</text:p>
          </table:table-cell>
          <table:table-cell table:style-name="ce75" table:formula="of:=[.D98]-[.C98]" office:value-type="currency" office:currency="RUR" office:value="239600" calcext:value-type="currency">
            <text:p>239 600,00 RUR</text:p>
          </table:table-cell>
          <table:table-cell table:style-name="ce75" table:formula="of:=[.C98]-[.B98]" office:value-type="currency" office:currency="RUR" office:value="1227360" calcext:value-type="currency">
            <text:p>1 227 360,00 RUR</text:p>
          </table:table-cell>
          <table:table-cell table:style-name="ce85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Ритца Фирма ООО (Риека)</text:p>
          </table:table-cell>
          <table:table-cell table:style-name="ce75" office:value-type="currency" office:currency="RUR" office:value="150000" calcext:value-type="currency">
            <text:p>150 000,00 RUR</text:p>
          </table:table-cell>
          <table:table-cell table:style-name="ce75" office:value-type="currency" office:currency="RUR" office:value="709370" calcext:value-type="currency">
            <text:p>709 370,00 RUR</text:p>
          </table:table-cell>
          <table:table-cell table:style-name="ce75" office:value-type="currency" office:currency="RUR" office:value="857020" calcext:value-type="currency">
            <text:p>857 020,00 RUR</text:p>
          </table:table-cell>
          <table:table-cell table:style-name="ce75" table:formula="of:=[.D99]-[.C99]" office:value-type="currency" office:currency="RUR" office:value="147650" calcext:value-type="currency">
            <text:p>147 650,00 RUR</text:p>
          </table:table-cell>
          <table:table-cell table:style-name="ce75" table:formula="of:=[.C99]-[.B99]" office:value-type="currency" office:currency="RUR" office:value="559370" calcext:value-type="currency">
            <text:p>559 37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Жагорникова Л. М. (Легенда пансионат)</text:p>
          </table:table-cell>
          <table:table-cell table:style-name="ce75" office:value-type="currency" office:currency="RUR" office:value="300000" calcext:value-type="currency">
            <text:p>300 000,00 RUR</text:p>
          </table:table-cell>
          <table:table-cell table:style-name="ce75" office:value-type="currency" office:currency="RUR" office:value="932240" calcext:value-type="currency">
            <text:p>932 240,00 RUR</text:p>
          </table:table-cell>
          <table:table-cell table:style-name="ce75" office:value-type="currency" office:currency="RUR" office:value="1083840" calcext:value-type="currency">
            <text:p>1 083 840,00 RUR</text:p>
          </table:table-cell>
          <table:table-cell table:style-name="ce75" table:formula="of:=[.D100]-[.C100]" office:value-type="currency" office:currency="RUR" office:value="151600" calcext:value-type="currency">
            <text:p>151 600,00 RUR</text:p>
          </table:table-cell>
          <table:table-cell table:style-name="ce75" table:formula="of:=[.C100]-[.B100]" office:value-type="currency" office:currency="RUR" office:value="632240" calcext:value-type="currency">
            <text:p>632 24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Лучистая 20201229/ТБГ/01/09)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4129744" calcext:value-type="currency">
            <text:p>4 129 744,00 RUR</text:p>
          </table:table-cell>
          <table:table-cell table:style-name="ce75" office:value-type="currency" office:currency="RUR" office:value="4488191" calcext:value-type="currency">
            <text:p>4 488 191,00 RUR</text:p>
          </table:table-cell>
          <table:table-cell table:style-name="ce75" table:formula="of:=[.D101]-[.C101]" office:value-type="currency" office:currency="RUR" office:value="358447" calcext:value-type="currency">
            <text:p>358 447,00 RUR</text:p>
          </table:table-cell>
          <table:table-cell table:style-name="ce75" table:formula="of:=[.C101]-[.B101]" office:value-type="currency" office:currency="RUR" office:value="1629744" calcext:value-type="currency">
            <text:p>1 629 744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одрых Т. В. (Хотел Лайф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1473055" calcext:value-type="currency">
            <text:p>1 473 055,00 RUR</text:p>
          </table:table-cell>
          <table:table-cell table:style-name="ce75" office:value-type="currency" office:currency="RUR" office:value="1569555" calcext:value-type="currency">
            <text:p>1 569 555,00 RUR</text:p>
          </table:table-cell>
          <table:table-cell table:style-name="ce75" table:formula="of:=[.D102]-[.C102]" office:value-type="currency" office:currency="RUR" office:value="96500" calcext:value-type="currency">
            <text:p>96 500,00 RUR</text:p>
          </table:table-cell>
          <table:table-cell table:style-name="ce75" table:formula="of:=[.C102]-[.B102]" office:value-type="currency" office:currency="RUR" office:value="1073055" calcext:value-type="currency">
            <text:p>1 073 055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Карташова М. С. (Гамачок у моря)</text:p>
          </table:table-cell>
          <table:table-cell table:style-name="ce75" office:value-type="currency" office:currency="RUR" office:value="700000" calcext:value-type="currency">
            <text:p>700 000,00 RUR</text:p>
          </table:table-cell>
          <table:table-cell table:style-name="ce75" office:value-type="currency" office:currency="RUR" office:value="2563280" calcext:value-type="currency">
            <text:p>2 563 280,00 RUR</text:p>
          </table:table-cell>
          <table:table-cell table:style-name="ce75" office:value-type="currency" office:currency="RUR" office:value="2803080" calcext:value-type="currency">
            <text:p>2 803 080,00 RUR</text:p>
          </table:table-cell>
          <table:table-cell table:style-name="ce75" table:formula="of:=[.D103]-[.C103]" office:value-type="currency" office:currency="RUR" office:value="239800" calcext:value-type="currency">
            <text:p>239 800,00 RUR</text:p>
          </table:table-cell>
          <table:table-cell table:style-name="ce75" table:formula="of:=[.C103]-[.B103]" office:value-type="currency" office:currency="RUR" office:value="1863280" calcext:value-type="currency">
            <text:p>1 863 28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Маргарита 20201225/ТБГ/01/07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1574061" calcext:value-type="currency">
            <text:p>1 574 061,00 RUR</text:p>
          </table:table-cell>
          <table:table-cell table:style-name="ce75" office:value-type="currency" office:currency="RUR" office:value="1928997" calcext:value-type="currency">
            <text:p>1 928 997,00 RUR</text:p>
          </table:table-cell>
          <table:table-cell table:style-name="ce75" table:formula="of:=[.D104]-[.C104]" office:value-type="currency" office:currency="RUR" office:value="354936" calcext:value-type="currency">
            <text:p>354 936,00 RUR</text:p>
          </table:table-cell>
          <table:table-cell table:style-name="ce75" table:formula="of:=[.C104]-[.B104]" office:value-type="currency" office:currency="RUR" office:value="1074061" calcext:value-type="currency">
            <text:p>1 074 061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далов СМО (Звездный пансионат)</text:p>
          </table:table-cell>
          <table:table-cell table:style-name="ce75" office:value-type="currency" office:currency="RUR" office:value="2880000" calcext:value-type="currency">
            <text:p>2 880 000,00 RUR</text:p>
          </table:table-cell>
          <table:table-cell table:style-name="ce75" office:value-type="currency" office:currency="RUR" office:value="6061490" calcext:value-type="currency">
            <text:p>6 061 490,00 RUR</text:p>
          </table:table-cell>
          <table:table-cell table:style-name="ce75" office:value-type="currency" office:currency="RUR" office:value="6548740" calcext:value-type="currency">
            <text:p>6 548 740,00 RUR</text:p>
          </table:table-cell>
          <table:table-cell table:style-name="ce75" table:formula="of:=[.D105]-[.C105]" office:value-type="currency" office:currency="RUR" office:value="487250" calcext:value-type="currency">
            <text:p>487 250,00 RUR</text:p>
          </table:table-cell>
          <table:table-cell table:style-name="ce75" table:formula="of:=[.C105]-[.B105]" office:value-type="currency" office:currency="RUR" office:value="3181490" calcext:value-type="currency">
            <text:p>3 181 49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анилова Н. П. (Бастион)</text:p>
          </table:table-cell>
          <table:table-cell table:style-name="ce75" office:value-type="currency" office:currency="RUR" office:value="2183000" calcext:value-type="currency">
            <text:p>2 183 000,00 RUR</text:p>
          </table:table-cell>
          <table:table-cell table:style-name="ce75" office:value-type="currency" office:currency="RUR" office:value="4402152" calcext:value-type="currency">
            <text:p>4 402 152,00 RUR</text:p>
          </table:table-cell>
          <table:table-cell table:style-name="ce75" office:value-type="currency" office:currency="RUR" office:value="4745052" calcext:value-type="currency">
            <text:p>4 745 052,00 RUR</text:p>
          </table:table-cell>
          <table:table-cell table:style-name="ce75" table:formula="of:=[.D106]-[.C106]" office:value-type="currency" office:currency="RUR" office:value="342900" calcext:value-type="currency">
            <text:p>342 900,00 RUR</text:p>
          </table:table-cell>
          <table:table-cell table:style-name="ce75" table:formula="of:=[.C106]-[.B106]" office:value-type="currency" office:currency="RUR" office:value="2219152" calcext:value-type="currency">
            <text:p>2 219 152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Курортные отели ООО (Волна, Горизонт, Восход) 12032021/ТБГ/01/03</text:p>
          </table:table-cell>
          <table:table-cell table:style-name="ce75" office:value-type="currency" office:currency="RUR" office:value="4995368" calcext:value-type="currency">
            <text:p>4 995 368,00 RUR</text:p>
          </table:table-cell>
          <table:table-cell table:style-name="ce75" office:value-type="currency" office:currency="RUR" office:value="6333698" calcext:value-type="currency">
            <text:p>6 333 698,00 RUR</text:p>
          </table:table-cell>
          <table:table-cell table:style-name="ce75" office:value-type="currency" office:currency="RUR" office:value="6753158" calcext:value-type="currency">
            <text:p>6 753 158,00 RUR</text:p>
          </table:table-cell>
          <table:table-cell table:style-name="ce75" table:formula="of:=[.D107]-[.C107]" office:value-type="currency" office:currency="RUR" office:value="419460" calcext:value-type="currency">
            <text:p>419 460,00 RUR</text:p>
          </table:table-cell>
          <table:table-cell table:style-name="ce75" table:formula="of:=[.C107]-[.B107]" office:value-type="currency" office:currency="RUR" office:value="1338330" calcext:value-type="currency">
            <text:p>1 338 33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Каштан 20201229/ТБГ/01/05)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3161506" calcext:value-type="currency">
            <text:p>3 161 506,00 RUR</text:p>
          </table:table-cell>
          <table:table-cell table:style-name="ce75" office:value-type="currency" office:currency="RUR" office:value="3511209" calcext:value-type="currency">
            <text:p>3 511 209,00 RUR</text:p>
          </table:table-cell>
          <table:table-cell table:style-name="ce75" table:formula="of:=[.D108]-[.C108]" office:value-type="currency" office:currency="RUR" office:value="349703" calcext:value-type="currency">
            <text:p>349 703,00 RUR</text:p>
          </table:table-cell>
          <table:table-cell table:style-name="ce75" table:formula="of:=[.C108]-[.B108]" office:value-type="currency" office:currency="RUR" office:value="1761506" calcext:value-type="currency">
            <text:p>1 761 506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рыкин Н. А. (Анни ГД)</text:p>
          </table:table-cell>
          <table:table-cell table:style-name="ce75" office:value-type="currency" office:currency="RUR" office:value="157840" calcext:value-type="currency">
            <text:p>157 840,00 RUR</text:p>
          </table:table-cell>
          <table:table-cell table:style-name="ce75" office:value-type="currency" office:currency="RUR" office:value="1006560" calcext:value-type="currency">
            <text:p>1 006 560,00 RUR</text:p>
          </table:table-cell>
          <table:table-cell table:style-name="ce75" office:value-type="currency" office:currency="RUR" office:value="1144560" calcext:value-type="currency">
            <text:p>1 144 560,00 RUR</text:p>
          </table:table-cell>
          <table:table-cell table:style-name="ce75" table:formula="of:=[.D109]-[.C109]" office:value-type="currency" office:currency="RUR" office:value="138000" calcext:value-type="currency">
            <text:p>138 000,00 RUR</text:p>
          </table:table-cell>
          <table:table-cell table:style-name="ce75" table:formula="of:=[.C109]-[.B109]" office:value-type="currency" office:currency="RUR" office:value="848720" calcext:value-type="currency">
            <text:p>848 72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Новый Свет ООО</text:p>
          </table:table-cell>
          <table:table-cell table:style-name="ce75" office:value-type="currency" office:currency="RUR" office:value="4000000" calcext:value-type="currency">
            <text:p>4 000 000,00 RUR</text:p>
          </table:table-cell>
          <table:table-cell table:style-name="ce75" office:value-type="currency" office:currency="RUR" office:value="6605600" calcext:value-type="currency">
            <text:p>6 605 600,00 RUR</text:p>
          </table:table-cell>
          <table:table-cell table:style-name="ce75" office:value-type="currency" office:currency="RUR" office:value="6982240" calcext:value-type="currency">
            <text:p>6 982 240,00 RUR</text:p>
          </table:table-cell>
          <table:table-cell table:style-name="ce75" table:formula="of:=[.D110]-[.C110]" office:value-type="currency" office:currency="RUR" office:value="376640" calcext:value-type="currency">
            <text:p>376 640,00 RUR</text:p>
          </table:table-cell>
          <table:table-cell table:style-name="ce75" table:formula="of:=[.C110]-[.B110]" office:value-type="currency" office:currency="RUR" office:value="2605600" calcext:value-type="currency">
            <text:p>2 605 600,00 RUR</text:p>
          </table:table-cell>
          <table:table-cell table:style-name="ce85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Саки Санаторий ООО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2434594" calcext:value-type="currency">
            <text:p>2 434 594,00 RUR</text:p>
          </table:table-cell>
          <table:table-cell table:style-name="ce75" office:value-type="currency" office:currency="RUR" office:value="2530593" calcext:value-type="currency">
            <text:p>2 530 593,00 RUR</text:p>
          </table:table-cell>
          <table:table-cell table:style-name="ce75" table:formula="of:=[.D111]-[.C111]" office:value-type="currency" office:currency="RUR" office:value="95999" calcext:value-type="currency">
            <text:p>95 999,00 RUR</text:p>
          </table:table-cell>
          <table:table-cell table:style-name="ce75" table:formula="of:=[.C111]-[.B111]" office:value-type="currency" office:currency="RUR" office:value="1434594" calcext:value-type="currency">
            <text:p>1 434 594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Грозовский А. Д. (Круиз)</text:p>
          </table:table-cell>
          <table:table-cell table:style-name="ce75" office:value-type="currency" office:currency="RUR" office:value="400000" calcext:value-type="currency">
            <text:p>400 000,00 RUR</text:p>
          </table:table-cell>
          <table:table-cell table:style-name="ce75" office:value-type="currency" office:currency="RUR" office:value="2073270" calcext:value-type="currency">
            <text:p>2 073 270,00 RUR</text:p>
          </table:table-cell>
          <table:table-cell table:style-name="ce75" office:value-type="currency" office:currency="RUR" office:value="2214870" calcext:value-type="currency">
            <text:p>2 214 870,00 RUR</text:p>
          </table:table-cell>
          <table:table-cell table:style-name="ce75" table:formula="of:=[.D112]-[.C112]" office:value-type="currency" office:currency="RUR" office:value="141600" calcext:value-type="currency">
            <text:p>141 600,00 RUR</text:p>
          </table:table-cell>
          <table:table-cell table:style-name="ce75" table:formula="of:=[.C112]-[.B112]" office:value-type="currency" office:currency="RUR" office:value="1673270" calcext:value-type="currency">
            <text:p>1 673 27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ГИН-Сервис ТК ООО</text:p>
          </table:table-cell>
          <table:table-cell table:style-name="ce75" office:value-type="currency" office:currency="RUR" office:value="3900000" calcext:value-type="currency">
            <text:p>3 900 000,00 RUR</text:p>
          </table:table-cell>
          <table:table-cell table:style-name="ce75" office:value-type="currency" office:currency="RUR" office:value="5696861.88" calcext:value-type="currency">
            <text:p>5 696 861,88 RUR</text:p>
          </table:table-cell>
          <table:table-cell table:style-name="ce75" office:value-type="currency" office:currency="RUR" office:value="5866061.88" calcext:value-type="currency">
            <text:p>5 866 061,88 RUR</text:p>
          </table:table-cell>
          <table:table-cell table:style-name="ce75" table:formula="of:=[.D113]-[.C113]" office:value-type="currency" office:currency="RUR" office:value="169200" calcext:value-type="currency">
            <text:p>169 200,00 RUR</text:p>
          </table:table-cell>
          <table:table-cell table:style-name="ce75" table:formula="of:=[.C113]-[.B113]" office:value-type="currency" office:currency="RUR" office:value="1796861.88" calcext:value-type="currency">
            <text:p>1 796 861,88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ачу В. В. (Олива 20201229/ТБГ/01/11)</text:p>
          </table:table-cell>
          <table:table-cell table:style-name="ce75" office:value-type="currency" office:currency="RUR" office:value="1200000" calcext:value-type="currency">
            <text:p>1 200 000,00 RUR</text:p>
          </table:table-cell>
          <table:table-cell table:style-name="ce75" office:value-type="currency" office:currency="RUR" office:value="3495868" calcext:value-type="currency">
            <text:p>3 495 868,00 RUR</text:p>
          </table:table-cell>
          <table:table-cell table:style-name="ce75" office:value-type="currency" office:currency="RUR" office:value="3960260" calcext:value-type="currency">
            <text:p>3 960 260,00 RUR</text:p>
          </table:table-cell>
          <table:table-cell table:style-name="ce75" table:formula="of:=[.D114]-[.C114]" office:value-type="currency" office:currency="RUR" office:value="464392" calcext:value-type="currency">
            <text:p>464 392,00 RUR</text:p>
          </table:table-cell>
          <table:table-cell table:style-name="ce75" table:formula="of:=[.C114]-[.B114]" office:value-type="currency" office:currency="RUR" office:value="2295868" calcext:value-type="currency">
            <text:p>2 295 868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Тесс Тур Крым ООО</text:p>
          </table:table-cell>
          <table:table-cell table:style-name="ce75" office:value-type="currency" office:currency="RUR" office:value="200000" calcext:value-type="currency">
            <text:p>200 000,00 RUR</text:p>
          </table:table-cell>
          <table:table-cell table:style-name="ce75" office:value-type="currency" office:currency="RUR" office:value="2046600.35" calcext:value-type="currency">
            <text:p>2 046 600,35 RUR</text:p>
          </table:table-cell>
          <table:table-cell table:style-name="ce75" office:value-type="currency" office:currency="RUR" office:value="2156600.35" calcext:value-type="currency">
            <text:p>2 156 600,35 RUR</text:p>
          </table:table-cell>
          <table:table-cell table:style-name="ce75" table:formula="of:=[.D115]-[.C115]" office:value-type="currency" office:currency="RUR" office:value="110000" calcext:value-type="currency">
            <text:p>110 000,00 RUR</text:p>
          </table:table-cell>
          <table:table-cell table:style-name="ce75" table:formula="of:=[.C115]-[.B115]" office:value-type="currency" office:currency="RUR" office:value="1846600.35" calcext:value-type="currency">
            <text:p>1 846 600,35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Малахит Пансионат ООО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3013846" calcext:value-type="currency">
            <text:p>3 013 846,00 RUR</text:p>
          </table:table-cell>
          <table:table-cell table:style-name="ce75" office:value-type="currency" office:currency="RUR" office:value="3307496" calcext:value-type="currency">
            <text:p>3 307 496,00 RUR</text:p>
          </table:table-cell>
          <table:table-cell table:style-name="ce75" table:formula="of:=[.D116]-[.C116]" office:value-type="currency" office:currency="RUR" office:value="293650" calcext:value-type="currency">
            <text:p>293 650,00 RUR</text:p>
          </table:table-cell>
          <table:table-cell table:style-name="ce75" table:formula="of:=[.C116]-[.B116]" office:value-type="currency" office:currency="RUR" office:value="2413846" calcext:value-type="currency">
            <text:p>2 413 846,00 RUR</text:p>
          </table:table-cell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Степаненко Е. И. (Мелроуз)</text:p>
          </table:table-cell>
          <table:table-cell table:style-name="ce75" office:value-type="currency" office:currency="RUR" office:value="2250000" calcext:value-type="currency">
            <text:p>2 250 000,00 RUR</text:p>
          </table:table-cell>
          <table:table-cell table:style-name="ce75" office:value-type="currency" office:currency="RUR" office:value="3223967" calcext:value-type="currency">
            <text:p>3 223 967,00 RUR</text:p>
          </table:table-cell>
          <table:table-cell table:style-name="ce75" office:value-type="currency" office:currency="RUR" office:value="3717417" calcext:value-type="currency">
            <text:p>3 717 417,00 RUR</text:p>
          </table:table-cell>
          <table:table-cell table:style-name="ce75" table:formula="of:=[.D117]-[.C117]" office:value-type="currency" office:currency="RUR" office:value="493450" calcext:value-type="currency">
            <text:p>493 450,00 RUR</text:p>
          </table:table-cell>
          <table:table-cell table:style-name="ce75" table:formula="of:=[.C117]-[.B117]" office:value-type="currency" office:currency="RUR" office:value="973967" calcext:value-type="currency">
            <text:p>973 967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Эннанов А. Э. (Вилла Эдем)</text:p>
          </table:table-cell>
          <table:table-cell table:style-name="ce75" office:value-type="currency" office:currency="RUR" office:value="900000" calcext:value-type="currency">
            <text:p>900 000,00 RUR</text:p>
          </table:table-cell>
          <table:table-cell table:style-name="ce75" office:value-type="currency" office:currency="RUR" office:value="2426850" calcext:value-type="currency">
            <text:p>2 426 850,00 RUR</text:p>
          </table:table-cell>
          <table:table-cell table:style-name="ce75" office:value-type="currency" office:currency="RUR" office:value="2609450" calcext:value-type="currency">
            <text:p>2 609 450,00 RUR</text:p>
          </table:table-cell>
          <table:table-cell table:style-name="ce75" table:formula="of:=[.D118]-[.C118]" office:value-type="currency" office:currency="RUR" office:value="182600" calcext:value-type="currency">
            <text:p>182 600,00 RUR</text:p>
          </table:table-cell>
          <table:table-cell table:style-name="ce75" table:formula="of:=[.C118]-[.B118]" office:value-type="currency" office:currency="RUR" office:value="1526850" calcext:value-type="currency">
            <text:p>1 526 850,00 RUR</text:p>
          </table:table-cell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Лиго АО (Лиго Морская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4420662" calcext:value-type="currency">
            <text:p>4 420 662,00 RUR</text:p>
          </table:table-cell>
          <table:table-cell table:style-name="ce75" office:value-type="currency" office:currency="RUR" office:value="4854712" calcext:value-type="currency">
            <text:p>4 854 712,00 RUR</text:p>
          </table:table-cell>
          <table:table-cell table:style-name="ce75" table:formula="of:=[.D119]-[.C119]" office:value-type="currency" office:currency="RUR" office:value="434050" calcext:value-type="currency">
            <text:p>434 050,00 RUR</text:p>
          </table:table-cell>
          <table:table-cell table:style-name="ce75" table:formula="of:=[.C119]-[.B119]" office:value-type="currency" office:currency="RUR" office:value="2420662" calcext:value-type="currency">
            <text:p>2 420 662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Мариот РЦ ООО</text:p>
          </table:table-cell>
          <table:table-cell table:style-name="ce75" office:value-type="currency" office:currency="RUR" office:value="800000" calcext:value-type="currency">
            <text:p>800 000,00 RUR</text:p>
          </table:table-cell>
          <table:table-cell table:style-name="ce75" office:value-type="currency" office:currency="RUR" office:value="2897240" calcext:value-type="currency">
            <text:p>2 897 240,00 RUR</text:p>
          </table:table-cell>
          <table:table-cell table:style-name="ce75" office:value-type="currency" office:currency="RUR" office:value="3066940" calcext:value-type="currency">
            <text:p>3 066 940,00 RUR</text:p>
          </table:table-cell>
          <table:table-cell table:style-name="ce75" table:formula="of:=[.D120]-[.C120]" office:value-type="currency" office:currency="RUR" office:value="169700" calcext:value-type="currency">
            <text:p>169 700,00 RUR</text:p>
          </table:table-cell>
          <table:table-cell table:style-name="ce75" table:formula="of:=[.C120]-[.B120]" office:value-type="currency" office:currency="RUR" office:value="2097240" calcext:value-type="currency">
            <text:p>2 097 240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Сабина 20201225/ТБГ/01/10)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3013190" calcext:value-type="currency">
            <text:p>3 013 190,00 RUR</text:p>
          </table:table-cell>
          <table:table-cell table:style-name="ce75" office:value-type="currency" office:currency="RUR" office:value="3382156" calcext:value-type="currency">
            <text:p>3 382 156,00 RUR</text:p>
          </table:table-cell>
          <table:table-cell table:style-name="ce75" table:formula="of:=[.D121]-[.C121]" office:value-type="currency" office:currency="RUR" office:value="368966" calcext:value-type="currency">
            <text:p>368 966,00 RUR</text:p>
          </table:table-cell>
          <table:table-cell table:style-name="ce75" table:formula="of:=[.C121]-[.B121]" office:value-type="currency" office:currency="RUR" office:value="2013190" calcext:value-type="currency">
            <text:p>2 013 190,00 RUR</text:p>
          </table:table-cell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Куртиминов Э. С. (Караван)</text:p>
          </table:table-cell>
          <table:table-cell table:style-name="ce75" office:value-type="currency" office:currency="RUR" office:value="250000" calcext:value-type="currency">
            <text:p>250 000,00 RUR</text:p>
          </table:table-cell>
          <table:table-cell table:style-name="ce75" office:value-type="currency" office:currency="RUR" office:value="2856810" calcext:value-type="currency">
            <text:p>2 856 810,00 RUR</text:p>
          </table:table-cell>
          <table:table-cell table:style-name="ce75" office:value-type="currency" office:currency="RUR" office:value="3069510" calcext:value-type="currency">
            <text:p>3 069 510,00 RUR</text:p>
          </table:table-cell>
          <table:table-cell table:style-name="ce75" table:formula="of:=[.D122]-[.C122]" office:value-type="currency" office:currency="RUR" office:value="212700" calcext:value-type="currency">
            <text:p>212 700,00 RUR</text:p>
          </table:table-cell>
          <table:table-cell table:style-name="ce75" table:formula="of:=[.C122]-[.B122]" office:value-type="currency" office:currency="RUR" office:value="2606810" calcext:value-type="currency">
            <text:p>2 606 810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Ударцев Л. Ю. (СиЛенд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3620560" calcext:value-type="currency">
            <text:p>3 620 560,00 RUR</text:p>
          </table:table-cell>
          <table:table-cell table:style-name="ce75" office:value-type="currency" office:currency="RUR" office:value="3860060" calcext:value-type="currency">
            <text:p>3 860 060,00 RUR</text:p>
          </table:table-cell>
          <table:table-cell table:style-name="ce75" table:formula="of:=[.D123]-[.C123]" office:value-type="currency" office:currency="RUR" office:value="239500" calcext:value-type="currency">
            <text:p>239 500,00 RUR</text:p>
          </table:table-cell>
          <table:table-cell table:style-name="ce75" table:formula="of:=[.C123]-[.B123]" office:value-type="currency" office:currency="RUR" office:value="3020560" calcext:value-type="currency">
            <text:p>3 020 560,00 RUR</text:p>
          </table:table-cell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Евпатория ТОК ООО</text:p>
          </table:table-cell>
          <table:table-cell table:style-name="ce75" office:value-type="currency" office:currency="RUR" office:value="1000000" calcext:value-type="currency">
            <text:p>1 000 000,00 RUR</text:p>
          </table:table-cell>
          <table:table-cell table:style-name="ce75" office:value-type="currency" office:currency="RUR" office:value="2422015.5" calcext:value-type="currency">
            <text:p>2 422 015,50 RUR</text:p>
          </table:table-cell>
          <table:table-cell table:style-name="ce75" office:value-type="currency" office:currency="RUR" office:value="2546965.5" calcext:value-type="currency">
            <text:p>2 546 965,50 RUR</text:p>
          </table:table-cell>
          <table:table-cell table:style-name="ce75" table:formula="of:=[.D124]-[.C124]" office:value-type="currency" office:currency="RUR" office:value="124950" calcext:value-type="currency">
            <text:p>124 950,00 RUR</text:p>
          </table:table-cell>
          <table:table-cell table:style-name="ce75" table:formula="of:=[.C124]-[.B124]" office:value-type="currency" office:currency="RUR" office:value="1422015.5" calcext:value-type="currency">
            <text:p>1 422 015,50 RUR</text:p>
          </table:table-cell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Москалев Г. Н. (Канака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4456631.5" calcext:value-type="currency">
            <text:p>4 456 631,50 RUR</text:p>
          </table:table-cell>
          <table:table-cell table:style-name="ce75" office:value-type="currency" office:currency="RUR" office:value="5025631.5" calcext:value-type="currency">
            <text:p>5 025 631,50 RUR</text:p>
          </table:table-cell>
          <table:table-cell table:style-name="ce75" table:formula="of:=[.D125]-[.C125]" office:value-type="currency" office:currency="RUR" office:value="569000" calcext:value-type="currency">
            <text:p>569 000,00 RUR</text:p>
          </table:table-cell>
          <table:table-cell table:style-name="ce75" table:formula="of:=[.C125]-[.B125]" office:value-type="currency" office:currency="RUR" office:value="2956631.5" calcext:value-type="currency">
            <text:p>2 956 631,5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Пичугов В. В. (Белый грифон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5206164" calcext:value-type="currency">
            <text:p>5 206 164,00 RUR</text:p>
          </table:table-cell>
          <table:table-cell table:style-name="ce75" office:value-type="currency" office:currency="RUR" office:value="5537914" calcext:value-type="currency">
            <text:p>5 537 914,00 RUR</text:p>
          </table:table-cell>
          <table:table-cell table:style-name="ce75" table:formula="of:=[.D126]-[.C126]" office:value-type="currency" office:currency="RUR" office:value="331750" calcext:value-type="currency">
            <text:p>331 750,00 RUR</text:p>
          </table:table-cell>
          <table:table-cell table:style-name="ce75" table:formula="of:=[.C126]-[.B126]" office:value-type="currency" office:currency="RUR" office:value="3206164" calcext:value-type="currency">
            <text:p>3 206 164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Овчаров И. М. (Каса де Лара, Ликко, Вилла Sofi Gold)</text:p>
          </table:table-cell>
          <table:table-cell table:style-name="ce75" office:value-type="currency" office:currency="RUR" office:value="100000" calcext:value-type="currency">
            <text:p>100 000,00 RUR</text:p>
          </table:table-cell>
          <table:table-cell table:style-name="ce75" office:value-type="currency" office:currency="RUR" office:value="2057292" calcext:value-type="currency">
            <text:p>2 057 292,00 RUR</text:p>
          </table:table-cell>
          <table:table-cell table:style-name="ce75" office:value-type="currency" office:currency="RUR" office:value="2256380" calcext:value-type="currency">
            <text:p>2 256 380,00 RUR</text:p>
          </table:table-cell>
          <table:table-cell table:style-name="ce75" table:formula="of:=[.D127]-[.C127]" office:value-type="currency" office:currency="RUR" office:value="199088" calcext:value-type="currency">
            <text:p>199 088,00 RUR</text:p>
          </table:table-cell>
          <table:table-cell table:style-name="ce75" table:formula="of:=[.C127]-[.B127]" office:value-type="currency" office:currency="RUR" office:value="1957292" calcext:value-type="currency">
            <text:p>1 957 292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Арзы 20201225/ТБГ/01/02)</text:p>
          </table:table-cell>
          <table:table-cell table:style-name="ce75" office:value-type="currency" office:currency="RUR" office:value="2000000" calcext:value-type="currency">
            <text:p>2 000 000,00 RUR</text:p>
          </table:table-cell>
          <table:table-cell table:style-name="ce75" office:value-type="currency" office:currency="RUR" office:value="4394936" calcext:value-type="currency">
            <text:p>4 394 936,00 RUR</text:p>
          </table:table-cell>
          <table:table-cell table:style-name="ce75" office:value-type="currency" office:currency="RUR" office:value="4816426" calcext:value-type="currency">
            <text:p>4 816 426,00 RUR</text:p>
          </table:table-cell>
          <table:table-cell table:style-name="ce75" table:formula="of:=[.D128]-[.C128]" office:value-type="currency" office:currency="RUR" office:value="421490" calcext:value-type="currency">
            <text:p>421 490,00 RUR</text:p>
          </table:table-cell>
          <table:table-cell table:style-name="ce75" table:formula="of:=[.C128]-[.B128]" office:value-type="currency" office:currency="RUR" office:value="2394936" calcext:value-type="currency">
            <text:p>2 394 936,00 RUR</text:p>
          </table:table-cell>
          <table:table-cell table:style-name="ce85"/>
          <table:table-cell table:style-name="ce79" table:number-columns-repeated="54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олич И. В. (Людмила 20201225/ТБГ/01/06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3638512" calcext:value-type="currency">
            <text:p>3 638 512,00 RUR</text:p>
          </table:table-cell>
          <table:table-cell table:style-name="ce75" office:value-type="currency" office:currency="RUR" office:value="3976100" calcext:value-type="currency">
            <text:p>3 976 100,00 RUR</text:p>
          </table:table-cell>
          <table:table-cell table:style-name="ce75" table:formula="of:=[.D129]-[.C129]" office:value-type="currency" office:currency="RUR" office:value="337588" calcext:value-type="currency">
            <text:p>337 588,00 RUR</text:p>
          </table:table-cell>
          <table:table-cell table:style-name="ce75" table:formula="of:=[.C129]-[.B129]" office:value-type="currency" office:currency="RUR" office:value="2138512" calcext:value-type="currency">
            <text:p>2 138 512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Мартынов Е. В. (Марикон)</text:p>
          </table:table-cell>
          <table:table-cell table:style-name="ce75" office:value-type="currency" office:currency="RUR" office:value="20000" calcext:value-type="currency">
            <text:p>20 000,00 RUR</text:p>
          </table:table-cell>
          <table:table-cell table:style-name="ce75" office:value-type="currency" office:currency="RUR" office:value="2461980" calcext:value-type="currency">
            <text:p>2 461 980,00 RUR</text:p>
          </table:table-cell>
          <table:table-cell table:style-name="ce75" office:value-type="currency" office:currency="RUR" office:value="2674580" calcext:value-type="currency">
            <text:p>2 674 580,00 RUR</text:p>
          </table:table-cell>
          <table:table-cell table:style-name="ce75" table:formula="of:=[.D130]-[.C130]" office:value-type="currency" office:currency="RUR" office:value="212600" calcext:value-type="currency">
            <text:p>212 600,00 RUR</text:p>
          </table:table-cell>
          <table:table-cell table:style-name="ce75" table:formula="of:=[.C130]-[.B130]" office:value-type="currency" office:currency="RUR" office:value="2441980" calcext:value-type="currency">
            <text:p>2 441 98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Крымские зори ООО (Санаторий)</text:p>
          </table:table-cell>
          <table:table-cell table:style-name="ce75" office:value-type="currency" office:currency="RUR" office:value="3000000" calcext:value-type="currency">
            <text:p>3 000 000,00 RUR</text:p>
          </table:table-cell>
          <table:table-cell table:style-name="ce75" office:value-type="currency" office:currency="RUR" office:value="6036012.5" calcext:value-type="currency">
            <text:p>6 036 012,50 RUR</text:p>
          </table:table-cell>
          <table:table-cell table:style-name="ce75" office:value-type="currency" office:currency="RUR" office:value="6497462.5" calcext:value-type="currency">
            <text:p>6 497 462,50 RUR</text:p>
          </table:table-cell>
          <table:table-cell table:style-name="ce75" table:formula="of:=[.D131]-[.C131]" office:value-type="currency" office:currency="RUR" office:value="461450" calcext:value-type="currency">
            <text:p>461 450,00 RUR</text:p>
          </table:table-cell>
          <table:table-cell table:style-name="ce75" table:formula="of:=[.C131]-[.B131]" office:value-type="currency" office:currency="RUR" office:value="3036012.5" calcext:value-type="currency">
            <text:p>3 036 012,5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Дюльбер Санаторий АО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2707024.07" calcext:value-type="currency">
            <text:p>2 707 024,07 RUR</text:p>
          </table:table-cell>
          <table:table-cell table:style-name="ce75" office:value-type="currency" office:currency="RUR" office:value="2786868" calcext:value-type="currency">
            <text:p>2 786 868,00 RUR</text:p>
          </table:table-cell>
          <table:table-cell table:style-name="ce75" table:formula="of:=[.D132]-[.C132]" office:value-type="currency" office:currency="RUR" office:value="79843.9300000002" calcext:value-type="currency">
            <text:p>79 843,93 RUR</text:p>
          </table:table-cell>
          <table:table-cell table:style-name="ce75" table:formula="of:=[.C132]-[.B132]" office:value-type="currency" office:currency="RUR" office:value="2207024.07" calcext:value-type="currency">
            <text:p>2 207 024,07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КРИСТАЛ ФЕЛИЗ ООО (Фелиз Верано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4213090" calcext:value-type="currency">
            <text:p>4 213 090,00 RUR</text:p>
          </table:table-cell>
          <table:table-cell table:style-name="ce75" office:value-type="currency" office:currency="RUR" office:value="4363790" calcext:value-type="currency">
            <text:p>4 363 790,00 RUR</text:p>
          </table:table-cell>
          <table:table-cell table:style-name="ce75" table:formula="of:=[.D133]-[.C133]" office:value-type="currency" office:currency="RUR" office:value="150700" calcext:value-type="currency">
            <text:p>150 700,00 RUR</text:p>
          </table:table-cell>
          <table:table-cell table:style-name="ce75" table:formula="of:=[.C133]-[.B133]" office:value-type="currency" office:currency="RUR" office:value="2713090" calcext:value-type="currency">
            <text:p>2 713 090,00 RUR</text:p>
          </table:table-cell>
          <table:table-cell table:style-name="ce85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Бекирова Л. А. (Феодосия)</text:p>
          </table:table-cell>
          <table:table-cell table:style-name="ce75" office:value-type="currency" office:currency="RUR" office:value="2940531.2" calcext:value-type="currency">
            <text:p>2 940 531,20 RUR</text:p>
          </table:table-cell>
          <table:table-cell table:style-name="ce75" office:value-type="currency" office:currency="RUR" office:value="6002596" calcext:value-type="currency">
            <text:p>6 002 596,00 RUR</text:p>
          </table:table-cell>
          <table:table-cell table:style-name="ce75" office:value-type="currency" office:currency="RUR" office:value="6454236" calcext:value-type="currency">
            <text:p>6 454 236,00 RUR</text:p>
          </table:table-cell>
          <table:table-cell table:style-name="ce75" table:formula="of:=[.D134]-[.C134]" office:value-type="currency" office:currency="RUR" office:value="451640" calcext:value-type="currency">
            <text:p>451 640,00 RUR</text:p>
          </table:table-cell>
          <table:table-cell table:style-name="ce75" table:formula="of:=[.C134]-[.B134]" office:value-type="currency" office:currency="RUR" office:value="3062064.8" calcext:value-type="currency">
            <text:p>3 062 064,8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ранко А, А. (Аллегро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4777590" calcext:value-type="currency">
            <text:p>4 777 590,00 RUR</text:p>
          </table:table-cell>
          <table:table-cell table:style-name="ce75" office:value-type="currency" office:currency="RUR" office:value="5236240" calcext:value-type="currency">
            <text:p>5 236 240,00 RUR</text:p>
          </table:table-cell>
          <table:table-cell table:style-name="ce75" table:formula="of:=[.D135]-[.C135]" office:value-type="currency" office:currency="RUR" office:value="458650" calcext:value-type="currency">
            <text:p>458 650,00 RUR</text:p>
          </table:table-cell>
          <table:table-cell table:style-name="ce75" table:formula="of:=[.C135]-[.B135]" office:value-type="currency" office:currency="RUR" office:value="4277590" calcext:value-type="currency">
            <text:p>4 277 59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Таврия ООО (Санаторий)</text:p>
          </table:table-cell>
          <table:table-cell table:style-name="ce75" office:value-type="currency" office:currency="RUR" office:value="4000000" calcext:value-type="currency">
            <text:p>4 000 000,00 RUR</text:p>
          </table:table-cell>
          <table:table-cell table:style-name="ce75" office:value-type="currency" office:currency="RUR" office:value="4016370" calcext:value-type="currency">
            <text:p>4 016 370,00 RUR</text:p>
          </table:table-cell>
          <table:table-cell table:style-name="ce75" office:value-type="currency" office:currency="RUR" office:value="4041450" calcext:value-type="currency">
            <text:p>4 041 450,00 RUR</text:p>
          </table:table-cell>
          <table:table-cell table:style-name="ce75" table:formula="of:=[.D136]-[.C136]" office:value-type="currency" office:currency="RUR" office:value="25080" calcext:value-type="currency">
            <text:p>25 080,00 RUR</text:p>
          </table:table-cell>
          <table:table-cell table:style-name="ce75" table:formula="of:=[.C136]-[.B136]" office:value-type="currency" office:currency="RUR" office:value="16370" calcext:value-type="currency">
            <text:p>16 37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Отель Палас ООО (Украина)</text:p>
          </table:table-cell>
          <table:table-cell table:style-name="ce75" office:value-type="currency" office:currency="RUR" office:value="1846890" calcext:value-type="currency">
            <text:p>1 846 890,00 RUR</text:p>
          </table:table-cell>
          <table:table-cell table:style-name="ce75" office:value-type="currency" office:currency="RUR" office:value="5380184" calcext:value-type="currency">
            <text:p>5 380 184,00 RUR</text:p>
          </table:table-cell>
          <table:table-cell table:style-name="ce75" office:value-type="currency" office:currency="RUR" office:value="5747534" calcext:value-type="currency">
            <text:p>5 747 534,00 RUR</text:p>
          </table:table-cell>
          <table:table-cell table:style-name="ce75" table:formula="of:=[.D137]-[.C137]" office:value-type="currency" office:currency="RUR" office:value="367350" calcext:value-type="currency">
            <text:p>367 350,00 RUR</text:p>
          </table:table-cell>
          <table:table-cell table:style-name="ce75" table:formula="of:=[.C137]-[.B137]" office:value-type="currency" office:currency="RUR" office:value="3533294" calcext:value-type="currency">
            <text:p>3 533 294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Прима Консалтинг Групп ООО (Чайка Гурзуф)</text:p>
          </table:table-cell>
          <table:table-cell table:style-name="ce75" office:value-type="currency" office:currency="RUR" office:value="2500000" calcext:value-type="currency">
            <text:p>2 500 000,00 RUR</text:p>
          </table:table-cell>
          <table:table-cell table:style-name="ce75" office:value-type="currency" office:currency="RUR" office:value="6536082.5" calcext:value-type="currency">
            <text:p>6 536 082,50 RUR</text:p>
          </table:table-cell>
          <table:table-cell table:style-name="ce75" office:value-type="currency" office:currency="RUR" office:value="7087982.5" calcext:value-type="currency">
            <text:p>7 087 982,50 RUR</text:p>
          </table:table-cell>
          <table:table-cell table:style-name="ce75" table:formula="of:=[.D138]-[.C138]" office:value-type="currency" office:currency="RUR" office:value="551900" calcext:value-type="currency">
            <text:p>551 900,00 RUR</text:p>
          </table:table-cell>
          <table:table-cell table:style-name="ce75" table:formula="of:=[.C138]-[.B138]" office:value-type="currency" office:currency="RUR" office:value="4036082.5" calcext:value-type="currency">
            <text:p>4 036 082,5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Крымский пансионат АО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4209520" calcext:value-type="currency">
            <text:p>4 209 520,00 RUR</text:p>
          </table:table-cell>
          <table:table-cell table:style-name="ce75" office:value-type="currency" office:currency="RUR" office:value="4548020" calcext:value-type="currency">
            <text:p>4 548 020,00 RUR</text:p>
          </table:table-cell>
          <table:table-cell table:style-name="ce75" table:formula="of:=[.D139]-[.C139]" office:value-type="currency" office:currency="RUR" office:value="338500" calcext:value-type="currency">
            <text:p>338 500,00 RUR</text:p>
          </table:table-cell>
          <table:table-cell table:style-name="ce75" table:formula="of:=[.C139]-[.B139]" office:value-type="currency" office:currency="RUR" office:value="3709520" calcext:value-type="currency">
            <text:p>3 709 52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Энерготур ТК ООО</text:p>
          </table:table-cell>
          <table:table-cell table:style-name="ce75" office:value-type="currency" office:currency="RUR" office:value="3041181" calcext:value-type="currency">
            <text:p>3 041 181,00 RUR</text:p>
          </table:table-cell>
          <table:table-cell table:style-name="ce75" office:value-type="currency" office:currency="RUR" office:value="10442707" calcext:value-type="currency">
            <text:p>10 442 707,00 RUR</text:p>
          </table:table-cell>
          <table:table-cell table:style-name="ce75" office:value-type="currency" office:currency="RUR" office:value="10894057" calcext:value-type="currency">
            <text:p>10 894 057,00 RUR</text:p>
          </table:table-cell>
          <table:table-cell table:style-name="ce75" table:formula="of:=[.D140]-[.C140]" office:value-type="currency" office:currency="RUR" office:value="451350" calcext:value-type="currency">
            <text:p>451 350,00 RUR</text:p>
          </table:table-cell>
          <table:table-cell table:style-name="ce75" table:formula="of:=[.C140]-[.B140]" office:value-type="currency" office:currency="RUR" office:value="7401526" calcext:value-type="currency">
            <text:p>7 401 526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Федосова О. А. (Парус 20201222/ТБГ/01/08)</text:p>
          </table:table-cell>
          <table:table-cell table:style-name="ce75" office:value-type="currency" office:currency="RUR" office:value="3100000" calcext:value-type="currency">
            <text:p>3 100 000,00 RUR</text:p>
          </table:table-cell>
          <table:table-cell table:style-name="ce75" office:value-type="currency" office:currency="RUR" office:value="7329174" calcext:value-type="currency">
            <text:p>7 329 174,00 RUR</text:p>
          </table:table-cell>
          <table:table-cell table:style-name="ce75" office:value-type="currency" office:currency="RUR" office:value="8081408" calcext:value-type="currency">
            <text:p>8 081 408,00 RUR</text:p>
          </table:table-cell>
          <table:table-cell table:style-name="ce75" table:formula="of:=[.D141]-[.C141]" office:value-type="currency" office:currency="RUR" office:value="752234" calcext:value-type="currency">
            <text:p>752 234,00 RUR</text:p>
          </table:table-cell>
          <table:table-cell table:style-name="ce75" table:formula="of:=[.C141]-[.B141]" office:value-type="currency" office:currency="RUR" office:value="4229174" calcext:value-type="currency">
            <text:p>4 229 174,00 RUR</text:p>
          </table:table-cell>
          <table:table-cell table:style-name="ce85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Голубой залив СКК ООО</text:p>
          </table:table-cell>
          <table:table-cell table:style-name="ce75" office:value-type="currency" office:currency="RUR" office:value="3920652.56" calcext:value-type="currency">
            <text:p>3 920 652,56 RUR</text:p>
          </table:table-cell>
          <table:table-cell table:style-name="ce75" office:value-type="currency" office:currency="RUR" office:value="4631754.68" calcext:value-type="currency">
            <text:p>4 631 754,68 RUR</text:p>
          </table:table-cell>
          <table:table-cell table:style-name="ce75" office:value-type="currency" office:currency="RUR" office:value="4732554.68" calcext:value-type="currency">
            <text:p>4 732 554,68 RUR</text:p>
          </table:table-cell>
          <table:table-cell table:style-name="ce75" table:formula="of:=[.D142]-[.C142]" office:value-type="currency" office:currency="RUR" office:value="100800" calcext:value-type="currency">
            <text:p>100 800,00 RUR</text:p>
          </table:table-cell>
          <table:table-cell table:style-name="ce75" table:formula="of:=[.C142]-[.B142]" office:value-type="currency" office:currency="RUR" office:value="711102.12" calcext:value-type="currency">
            <text:p>711 102,12 RUR</text:p>
          </table:table-cell>
          <table:table-cell table:style-name="ce85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Калиниченко В. В. (Цитрус)</text:p>
          </table:table-cell>
          <table:table-cell table:style-name="ce75" office:value-type="currency" office:currency="RUR" office:value="6000000" calcext:value-type="currency">
            <text:p>6 000 000,00 RUR</text:p>
          </table:table-cell>
          <table:table-cell table:style-name="ce75" office:value-type="currency" office:currency="RUR" office:value="12026041.45" calcext:value-type="currency">
            <text:p>12 026 041,45 RUR</text:p>
          </table:table-cell>
          <table:table-cell table:style-name="ce75" office:value-type="currency" office:currency="RUR" office:value="12705541.45" calcext:value-type="currency">
            <text:p>12 705 541,45 RUR</text:p>
          </table:table-cell>
          <table:table-cell table:style-name="ce75" table:formula="of:=[.D143]-[.C143]" office:value-type="currency" office:currency="RUR" office:value="679500" calcext:value-type="currency">
            <text:p>679 500,00 RUR</text:p>
          </table:table-cell>
          <table:table-cell table:style-name="ce75" table:formula="of:=[.C143]-[.B143]" office:value-type="currency" office:currency="RUR" office:value="6026041.45" calcext:value-type="currency">
            <text:p>6 026 041,45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Ливадиягрупп ООО (Ливадийский)</text:p>
          </table:table-cell>
          <table:table-cell table:style-name="ce75" office:value-type="currency" office:currency="RUR" office:value="4800000" calcext:value-type="currency">
            <text:p>4 800 000,00 RUR</text:p>
          </table:table-cell>
          <table:table-cell table:style-name="ce75" office:value-type="currency" office:currency="RUR" office:value="7874769" calcext:value-type="currency">
            <text:p>7 874 769,00 RUR</text:p>
          </table:table-cell>
          <table:table-cell table:style-name="ce75" office:value-type="currency" office:currency="RUR" office:value="8151269" calcext:value-type="currency">
            <text:p>8 151 269,00 RUR</text:p>
          </table:table-cell>
          <table:table-cell table:style-name="ce75" table:formula="of:=[.D144]-[.C144]" office:value-type="currency" office:currency="RUR" office:value="276500" calcext:value-type="currency">
            <text:p>276 500,00 RUR</text:p>
          </table:table-cell>
          <table:table-cell table:style-name="ce75" table:formula="of:=[.C144]-[.B144]" office:value-type="currency" office:currency="RUR" office:value="3074769" calcext:value-type="currency">
            <text:p>3 074 769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Судак ТОК АО (Санаторий)</text:p>
          </table:table-cell>
          <table:table-cell table:style-name="ce75" office:value-type="currency" office:currency="RUR" office:value="3400000" calcext:value-type="currency">
            <text:p>3 400 000,00 RUR</text:p>
          </table:table-cell>
          <table:table-cell table:style-name="ce75" office:value-type="currency" office:currency="RUR" office:value="8718480" calcext:value-type="currency">
            <text:p>8 718 480,00 RUR</text:p>
          </table:table-cell>
          <table:table-cell table:style-name="ce75" office:value-type="currency" office:currency="RUR" office:value="9211240" calcext:value-type="currency">
            <text:p>9 211 240,00 RUR</text:p>
          </table:table-cell>
          <table:table-cell table:style-name="ce75" table:formula="of:=[.D145]-[.C145]" office:value-type="currency" office:currency="RUR" office:value="492760" calcext:value-type="currency">
            <text:p>492 760,00 RUR</text:p>
          </table:table-cell>
          <table:table-cell table:style-name="ce75" table:formula="of:=[.C145]-[.B145]" office:value-type="currency" office:currency="RUR" office:value="5318480" calcext:value-type="currency">
            <text:p>5 318 48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Кандагар ООО</text:p>
          </table:table-cell>
          <table:table-cell table:style-name="ce75" table:formula="of:=4100000+486194" office:value-type="currency" office:currency="RUR" office:value="4586194" calcext:value-type="currency">
            <text:p>4 586 194,00 RUR</text:p>
          </table:table-cell>
          <table:table-cell table:style-name="ce75" office:value-type="currency" office:currency="RUR" office:value="10979672" calcext:value-type="currency">
            <text:p>10 979 672,00 RUR</text:p>
          </table:table-cell>
          <table:table-cell table:style-name="ce75" office:value-type="currency" office:currency="RUR" office:value="11381253" calcext:value-type="currency">
            <text:p>11 381 253,00 RUR</text:p>
          </table:table-cell>
          <table:table-cell table:style-name="ce75" table:formula="of:=[.D146]-[.C146]" office:value-type="currency" office:currency="RUR" office:value="401581" calcext:value-type="currency">
            <text:p>401 581,00 RUR</text:p>
          </table:table-cell>
          <table:table-cell table:style-name="ce75" table:formula="of:=[.C146]-[.B146]" office:value-type="currency" office:currency="RUR" office:value="6393478" calcext:value-type="currency">
            <text:p>6 393 478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Дзюба А. В. (Прага)</text:p>
          </table:table-cell>
          <table:table-cell table:style-name="ce75" office:value-type="currency" office:currency="RUR" office:value="600000" calcext:value-type="currency">
            <text:p>600 000,00 RUR</text:p>
          </table:table-cell>
          <table:table-cell table:style-name="ce75" office:value-type="currency" office:currency="RUR" office:value="6288246" calcext:value-type="currency">
            <text:p>6 288 246,00 RUR</text:p>
          </table:table-cell>
          <table:table-cell table:style-name="ce75" office:value-type="currency" office:currency="RUR" office:value="6657796" calcext:value-type="currency">
            <text:p>6 657 796,00 RUR</text:p>
          </table:table-cell>
          <table:table-cell table:style-name="ce75" table:formula="of:=[.D147]-[.C147]" office:value-type="currency" office:currency="RUR" office:value="369550" calcext:value-type="currency">
            <text:p>369 550,00 RUR</text:p>
          </table:table-cell>
          <table:table-cell table:style-name="ce75" table:formula="of:=[.C147]-[.B147]" office:value-type="currency" office:currency="RUR" office:value="5688246" calcext:value-type="currency">
            <text:p>5 688 246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Мороз И. В. (Вилла Олива)</text:p>
          </table:table-cell>
          <table:table-cell table:style-name="ce75" office:value-type="currency" office:currency="RUR" office:value="1500000" calcext:value-type="currency">
            <text:p>1 500 000,00 RUR</text:p>
          </table:table-cell>
          <table:table-cell table:style-name="ce75" office:value-type="currency" office:currency="RUR" office:value="9308000" calcext:value-type="currency">
            <text:p>9 308 000,00 RUR</text:p>
          </table:table-cell>
          <table:table-cell table:style-name="ce75" office:value-type="currency" office:currency="RUR" office:value="9727300" calcext:value-type="currency">
            <text:p>9 727 300,00 RUR</text:p>
          </table:table-cell>
          <table:table-cell table:style-name="ce75" table:formula="of:=[.D148]-[.C148]" office:value-type="currency" office:currency="RUR" office:value="419300" calcext:value-type="currency">
            <text:p>419 300,00 RUR</text:p>
          </table:table-cell>
          <table:table-cell table:style-name="ce75" table:formula="of:=[.C148]-[.B148]" office:value-type="currency" office:currency="RUR" office:value="7808000" calcext:value-type="currency">
            <text:p>7 808 00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Актер Дом творчества АО (Мисхор)</text:p>
          </table:table-cell>
          <table:table-cell table:style-name="ce75" office:value-type="currency" office:currency="RUR" office:value="4000000" calcext:value-type="currency">
            <text:p>4 000 000,00 RUR</text:p>
          </table:table-cell>
          <table:table-cell table:style-name="ce75" office:value-type="currency" office:currency="RUR" office:value="10815165" calcext:value-type="currency">
            <text:p>10 815 165,00 RUR</text:p>
          </table:table-cell>
          <table:table-cell table:style-name="ce75" office:value-type="currency" office:currency="RUR" office:value="11764715" calcext:value-type="currency">
            <text:p>11 764 715,00 RUR</text:p>
          </table:table-cell>
          <table:table-cell table:style-name="ce75" table:formula="of:=[.D149]-[.C149]" office:value-type="currency" office:currency="RUR" office:value="949550" calcext:value-type="currency">
            <text:p>949 550,00 RUR</text:p>
          </table:table-cell>
          <table:table-cell table:style-name="ce75" table:formula="of:=[.C149]-[.B149]" office:value-type="currency" office:currency="RUR" office:value="6815165" calcext:value-type="currency">
            <text:p>6 815 165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Крымтур по туризму и экскурсиям АО</text:p>
          </table:table-cell>
          <table:table-cell table:style-name="ce75" office:value-type="currency" office:currency="RUR" office:value="1400000" calcext:value-type="currency">
            <text:p>1 400 000,00 RUR</text:p>
          </table:table-cell>
          <table:table-cell table:style-name="ce75" office:value-type="currency" office:currency="RUR" office:value="9169406.4" calcext:value-type="currency">
            <text:p>9 169 406,40 RUR</text:p>
          </table:table-cell>
          <table:table-cell table:style-name="ce75" office:value-type="currency" office:currency="RUR" office:value="9623732.8" calcext:value-type="currency">
            <text:p>9 623 732,80 RUR</text:p>
          </table:table-cell>
          <table:table-cell table:style-name="ce75" table:formula="of:=[.D150]-[.C150]" office:value-type="currency" office:currency="RUR" office:value="454326.4" calcext:value-type="currency">
            <text:p>454 326,40 RUR</text:p>
          </table:table-cell>
          <table:table-cell table:style-name="ce75" table:formula="of:=[.C150]-[.B150]" office:value-type="currency" office:currency="RUR" office:value="7769406.4" calcext:value-type="currency">
            <text:p>7 769 406,4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Клименко С. В. (Энерго тур)</text:p>
          </table:table-cell>
          <table:table-cell table:style-name="ce75" office:value-type="currency" office:currency="RUR" office:value="1200000" calcext:value-type="currency">
            <text:p>1 200 000,00 RUR</text:p>
          </table:table-cell>
          <table:table-cell table:style-name="ce75" office:value-type="currency" office:currency="RUR" office:value="6989196" calcext:value-type="currency">
            <text:p>6 989 196,00 RUR</text:p>
          </table:table-cell>
          <table:table-cell table:style-name="ce75" office:value-type="currency" office:currency="RUR" office:value="7150196" calcext:value-type="currency">
            <text:p>7 150 196,00 RUR</text:p>
          </table:table-cell>
          <table:table-cell table:style-name="ce75" table:formula="of:=[.D151]-[.C151]" office:value-type="currency" office:currency="RUR" office:value="161000" calcext:value-type="currency">
            <text:p>161 000,00 RUR</text:p>
          </table:table-cell>
          <table:table-cell table:style-name="ce75" table:formula="of:=[.C151]-[.B151]" office:value-type="currency" office:currency="RUR" office:value="5789196" calcext:value-type="currency">
            <text:p>5 789 196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Санди-Евпатория ООО (Донна Роза)</text:p>
          </table:table-cell>
          <table:table-cell table:style-name="ce75" office:value-type="currency" office:currency="RUR" office:value="500000" calcext:value-type="currency">
            <text:p>500 000,00 RUR</text:p>
          </table:table-cell>
          <table:table-cell table:style-name="ce75" office:value-type="currency" office:currency="RUR" office:value="8510120" calcext:value-type="currency">
            <text:p>8 510 120,00 RUR</text:p>
          </table:table-cell>
          <table:table-cell table:style-name="ce75" office:value-type="currency" office:currency="RUR" office:value="8835620" calcext:value-type="currency">
            <text:p>8 835 620,00 RUR</text:p>
          </table:table-cell>
          <table:table-cell table:style-name="ce75" table:formula="of:=[.D152]-[.C152]" office:value-type="currency" office:currency="RUR" office:value="325500" calcext:value-type="currency">
            <text:p>325 500,00 RUR</text:p>
          </table:table-cell>
          <table:table-cell table:style-name="ce75" table:formula="of:=[.C152]-[.B152]" office:value-type="currency" office:currency="RUR" office:value="8010120" calcext:value-type="currency">
            <text:p>8 010 12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Тлюстангелова И. Г. (Рассвет)</text:p>
          </table:table-cell>
          <table:table-cell table:style-name="ce75" office:value-type="currency" office:currency="RUR" office:value="1600000" calcext:value-type="currency">
            <text:p>1 600 000,00 RUR</text:p>
          </table:table-cell>
          <table:table-cell table:style-name="ce75" office:value-type="currency" office:currency="RUR" office:value="9180865.21" calcext:value-type="currency">
            <text:p>9 180 865,21 RUR</text:p>
          </table:table-cell>
          <table:table-cell table:style-name="ce75" office:value-type="currency" office:currency="RUR" office:value="9719230.06" calcext:value-type="currency">
            <text:p>9 719 230,06 RUR</text:p>
          </table:table-cell>
          <table:table-cell table:style-name="ce75" table:formula="of:=[.D153]-[.C153]" office:value-type="currency" office:currency="RUR" office:value="538364.85" calcext:value-type="currency">
            <text:p>538 364,85 RUR</text:p>
          </table:table-cell>
          <table:table-cell table:style-name="ce75" table:formula="of:=[.C153]-[.B153]" office:value-type="currency" office:currency="RUR" office:value="7580865.21" calcext:value-type="currency">
            <text:p>7 580 865,21 RUR</text:p>
          </table:table-cell>
          <table:table-cell table:style-name="ce85" table:number-columns-repeated="58"/>
          <table:table-cell table:number-columns-repeated="960"/>
        </table:table-row>
        <table:table-row table:style-name="ro1">
          <table:table-cell table:style-name="ce52" office:value-type="string" calcext:value-type="string">
            <text:p>Сосновая роща Санаторий ООО</text:p>
          </table:table-cell>
          <table:table-cell table:style-name="ce75" office:value-type="currency" office:currency="RUR" office:value="6764800" calcext:value-type="currency">
            <text:p>6 764 800,00 RUR</text:p>
          </table:table-cell>
          <table:table-cell table:style-name="ce75" office:value-type="currency" office:currency="RUR" office:value="11532400" calcext:value-type="currency">
            <text:p>11 532 400,00 RUR</text:p>
          </table:table-cell>
          <table:table-cell table:style-name="ce75" office:value-type="currency" office:currency="RUR" office:value="11869300" calcext:value-type="currency">
            <text:p>11 869 300,00 RUR</text:p>
          </table:table-cell>
          <table:table-cell table:style-name="ce75" table:formula="of:=[.D154]-[.C154]" office:value-type="currency" office:currency="RUR" office:value="336900" calcext:value-type="currency">
            <text:p>336 900,00 RUR</text:p>
          </table:table-cell>
          <table:table-cell table:style-name="ce75" table:formula="of:=[.C154]-[.B154]" office:value-type="currency" office:currency="RUR" office:value="4767600" calcext:value-type="currency">
            <text:p>4 767 60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ЮРЗУФ ООО (Веселый Хотэй)</text:p>
          </table:table-cell>
          <table:table-cell table:style-name="ce75" office:value-type="currency" office:currency="RUR" office:value="8428780" calcext:value-type="currency">
            <text:p>8 428 780,00 RUR</text:p>
          </table:table-cell>
          <table:table-cell table:style-name="ce75" office:value-type="currency" office:currency="RUR" office:value="15218860" calcext:value-type="currency">
            <text:p>15 218 860,00 RUR</text:p>
          </table:table-cell>
          <table:table-cell table:style-name="ce75" office:value-type="currency" office:currency="RUR" office:value="16125827.8" calcext:value-type="currency">
            <text:p>16 125 827,80 RUR</text:p>
          </table:table-cell>
          <table:table-cell table:style-name="ce75" table:formula="of:=[.D155]-[.C155]" office:value-type="currency" office:currency="RUR" office:value="906967.800000001" calcext:value-type="currency">
            <text:p>906 967,80 RUR</text:p>
          </table:table-cell>
          <table:table-cell table:style-name="ce75" table:formula="of:=[.C155]-[.B155]" office:value-type="currency" office:currency="RUR" office:value="6790080" calcext:value-type="currency">
            <text:p>6 790 080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Вигурский О. Л. (Атлантик)</text:p>
          </table:table-cell>
          <table:table-cell table:style-name="ce75" office:value-type="currency" office:currency="RUR" office:value="13226904" calcext:value-type="currency">
            <text:p>13 226 904,00 RUR</text:p>
          </table:table-cell>
          <table:table-cell table:style-name="ce75" office:value-type="currency" office:currency="RUR" office:value="19363819" calcext:value-type="currency">
            <text:p>19 363 819,00 RUR</text:p>
          </table:table-cell>
          <table:table-cell table:style-name="ce75" office:value-type="currency" office:currency="RUR" office:value="20427869" calcext:value-type="currency">
            <text:p>20 427 869,00 RUR</text:p>
          </table:table-cell>
          <table:table-cell table:style-name="ce75" table:formula="of:=[.D156]-[.C156]" office:value-type="currency" office:currency="RUR" office:value="1064050" calcext:value-type="currency">
            <text:p>1 064 050,00 RUR</text:p>
          </table:table-cell>
          <table:table-cell table:style-name="ce75" table:formula="of:=[.C156]-[.B156]" office:value-type="currency" office:currency="RUR" office:value="6136915" calcext:value-type="currency">
            <text:p>6 136 915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Ай-Тодор-Юг ООО</text:p>
          </table:table-cell>
          <table:table-cell table:style-name="ce75" office:value-type="currency" office:currency="RUR" office:value="4000000" calcext:value-type="currency">
            <text:p>4 000 000,00 RUR</text:p>
          </table:table-cell>
          <table:table-cell table:style-name="ce75" table:formula="of:=12638200.5+1540.5" office:value-type="currency" office:currency="RUR" office:value="12639741" calcext:value-type="currency">
            <text:p>12 639 741,00 RUR</text:p>
          </table:table-cell>
          <table:table-cell table:style-name="ce75" office:value-type="currency" office:currency="RUR" office:value="13525450.5" calcext:value-type="currency">
            <text:p>13 525 450,50 RUR</text:p>
          </table:table-cell>
          <table:table-cell table:style-name="ce75" table:formula="of:=[.D157]-[.C157]" office:value-type="currency" office:currency="RUR" office:value="885709.5" calcext:value-type="currency">
            <text:p>885 709,50 RUR</text:p>
          </table:table-cell>
          <table:table-cell table:style-name="ce75" table:formula="of:=[.C157]-[.B157]" office:value-type="currency" office:currency="RUR" office:value="8639741" calcext:value-type="currency">
            <text:p>8 639 741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ИП Тюмин Ю. В. (Релакс отель)</text:p>
          </table:table-cell>
          <table:table-cell table:style-name="ce75" office:value-type="currency" office:currency="RUR" office:value="4000000" calcext:value-type="currency">
            <text:p>4 000 000,00 RUR</text:p>
          </table:table-cell>
          <table:table-cell table:style-name="ce75" office:value-type="currency" office:currency="RUR" office:value="16818860.59" calcext:value-type="currency">
            <text:p>16 818 860,59 RUR</text:p>
          </table:table-cell>
          <table:table-cell table:style-name="ce75" office:value-type="currency" office:currency="RUR" office:value="17895010.59" calcext:value-type="currency">
            <text:p>17 895 010,59 RUR</text:p>
          </table:table-cell>
          <table:table-cell table:style-name="ce75" table:formula="of:=[.D158]-[.C158]" office:value-type="currency" office:currency="RUR" office:value="1076150" calcext:value-type="currency">
            <text:p>1 076 150,00 RUR</text:p>
          </table:table-cell>
          <table:table-cell table:style-name="ce75" table:formula="of:=[.C158]-[.B158]" office:value-type="currency" office:currency="RUR" office:value="12818860.59" calcext:value-type="currency">
            <text:p>12 818 860,59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Пальмира Палас ООО</text:p>
          </table:table-cell>
          <table:table-cell table:style-name="ce75" office:value-type="currency" office:currency="RUR" office:value="4000000" calcext:value-type="currency">
            <text:p>4 000 000,00 RUR</text:p>
          </table:table-cell>
          <table:table-cell table:style-name="ce75" office:value-type="currency" office:currency="RUR" office:value="21664258" calcext:value-type="currency">
            <text:p>21 664 258,00 RUR</text:p>
          </table:table-cell>
          <table:table-cell table:style-name="ce75" office:value-type="currency" office:currency="RUR" office:value="22028007.5" calcext:value-type="currency">
            <text:p>22 028 007,50 RUR</text:p>
          </table:table-cell>
          <table:table-cell table:style-name="ce75" table:formula="of:=[.D159]-[.C159]" office:value-type="currency" office:currency="RUR" office:value="363749.5" calcext:value-type="currency">
            <text:p>363 749,50 RUR</text:p>
          </table:table-cell>
          <table:table-cell table:style-name="ce75" table:formula="of:=[.C159]-[.B159]" office:value-type="currency" office:currency="RUR" office:value="17664258" calcext:value-type="currency">
            <text:p>17 664 258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33" office:value-type="string" calcext:value-type="string">
            <text:p>Пальмира Палас ООО</text:p>
          </table:table-cell>
          <table:table-cell table:style-name="ce34" office:value-type="currency" office:currency="RUR" office:value="4000000" calcext:value-type="currency">
            <text:p>4 000 000,00 RUR</text:p>
          </table:table-cell>
          <table:table-cell table:style-name="ce34" table:number-columns-repeated="2"/>
          <table:table-cell table:style-name="ce34" table:formula="of:=[.D160]-[.C160]" office:value-type="currency" office:currency="RUR" office:value="0" calcext:value-type="currency">
            <text:p>0,00 RUR</text:p>
          </table:table-cell>
          <table:table-cell table:style-name="ce34" table:formula="of:=[.C160]-[.B160]" office:value-type="currency" office:currency="RUR" office:value="-4000000" calcext:value-type="currency">
            <text:p>-4 000 000,00 RUR</text:p>
          </table:table-cell>
          <table:table-cell table:style-name="ce35" table:number-columns-repeated="58"/>
          <table:table-cell table:style-name="ce36" table:number-columns-repeated="960"/>
        </table:table-row>
        <table:table-row table:style-name="ro1">
          <table:table-cell table:style-name="ce52" office:value-type="string" calcext:value-type="string">
            <text:p>Кандагар-Крым ООО</text:p>
          </table:table-cell>
          <table:table-cell table:style-name="ce75" table:formula="of:=17600000+524700" office:value-type="currency" office:currency="RUR" office:value="18124700" calcext:value-type="currency">
            <text:p>18 124 700,00 RUR</text:p>
          </table:table-cell>
          <table:table-cell table:style-name="ce78" office:value-type="currency" office:currency="RUR" office:value="32028978" calcext:value-type="currency">
            <text:p>32 028 978,00 RUR</text:p>
          </table:table-cell>
          <table:table-cell table:style-name="ce78" office:value-type="currency" office:currency="RUR" office:value="33027128" calcext:value-type="currency">
            <text:p>33 027 128,00 RUR</text:p>
          </table:table-cell>
          <table:table-cell table:style-name="ce75" table:formula="of:=[.D161]-[.C161]" office:value-type="currency" office:currency="RUR" office:value="998150" calcext:value-type="currency">
            <text:p>998 150,00 RUR</text:p>
          </table:table-cell>
          <table:table-cell table:style-name="ce75" table:formula="of:=[.C161]-[.B161]" office:value-type="currency" office:currency="RUR" office:value="13904278" calcext:value-type="currency">
            <text:p>13 904 278,00 RUR</text:p>
          </table:table-cell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 office:value-type="string" calcext:value-type="string">
            <text:p>Радуга ПК ООО</text:p>
          </table:table-cell>
          <table:table-cell table:style-name="ce75" office:value-type="currency" office:currency="RUR" office:value="42453962" calcext:value-type="currency">
            <text:p>42 453 962,00 RUR</text:p>
          </table:table-cell>
          <table:table-cell table:style-name="ce75" table:formula="of:=114334879-774222" office:value-type="currency" office:currency="RUR" office:value="113560657" calcext:value-type="currency">
            <text:p>113 560 657,00 RUR</text:p>
          </table:table-cell>
          <table:table-cell table:style-name="ce75" office:value-type="currency" office:currency="RUR" office:value="119146137" calcext:value-type="currency">
            <text:p>119 146 137,00 RUR</text:p>
          </table:table-cell>
          <table:table-cell table:style-name="ce75" table:formula="of:=[.D162]-[.C162]" office:value-type="currency" office:currency="RUR" office:value="5585480" calcext:value-type="currency">
            <text:p>5 585 480,00 RUR</text:p>
          </table:table-cell>
          <table:table-cell table:style-name="ce75" table:formula="of:=[.C162]-[.B162]" office:value-type="currency" office:currency="RUR" office:value="71106695" calcext:value-type="currency">
            <text:p>71 106 695,00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1" office:value-type="string" calcext:value-type="string">
            <text:p>Итого:</text:p>
          </table:table-cell>
          <table:table-cell table:style-name="ce76" table:formula="of:=SUM([.B3:.B162])" office:value-type="currency" office:currency="RUR" office:value="555058533.01" calcext:value-type="currency">
            <text:p>555 058 533,01 RUR</text:p>
          </table:table-cell>
          <table:table-cell table:style-name="ce76" table:formula="of:=SUM([.C3:.C162])" office:value-type="currency" office:currency="RUR" office:value="848740113.96" calcext:value-type="currency">
            <text:p>848 740 113,96 RUR</text:p>
          </table:table-cell>
          <table:table-cell table:style-name="ce76" table:formula="of:=SUM([.D3:.D162])" office:value-type="currency" office:currency="RUR" office:value="903671257.77" calcext:value-type="currency">
            <text:p>903 671 257,77 RUR</text:p>
          </table:table-cell>
          <table:table-cell table:style-name="ce76" table:formula="of:=SUM([.E3:.E162])" office:value-type="currency" office:currency="RUR" office:value="54931143.81" calcext:value-type="currency">
            <text:p>54 931 143,81 RUR</text:p>
          </table:table-cell>
          <table:table-cell table:style-name="ce76" table:formula="of:=SUM([.F3:.F162])" office:value-type="currency" office:currency="RUR" office:value="293681580.95" calcext:value-type="currency">
            <text:p>293 681 580,95 RUR</text:p>
          </table:table-cell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/>
          <table:table-cell table:style-name="ce75" table:number-columns-repeated="5"/>
          <table:table-cell table:style-name="ce88"/>
          <table:table-cell table:style-name="ce85" table:number-columns-repeated="54"/>
          <table:table-cell table:style-name="ce71" table:number-columns-repeated="3"/>
          <table:table-cell table:number-columns-repeated="960"/>
        </table:table-row>
        <table:table-row table:style-name="ro1" table:number-rows-repeated="5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3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6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10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6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/>
          <table:table-cell table:style-name="ce75" table:number-columns-repeated="5"/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18">
          <table:table-cell table:style-name="ce52"/>
          <table:table-cell table:style-name="ce75" table:number-columns-repeated="5"/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13">
          <table:table-cell table:style-name="ce52"/>
          <table:table-cell table:style-name="ce75" table:number-columns-repeated="5"/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2">
          <table:table-cell table:style-name="ce52"/>
          <table:table-cell table:style-name="ce75" table:number-columns-repeated="5"/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9">
          <table:table-cell table:style-name="ce52"/>
          <table:table-cell table:style-name="ce75" table:number-columns-repeated="5"/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1" table:number-columns-repeated="58"/>
          <table:table-cell table:number-columns-repeated="960"/>
        </table:table-row>
        <table:table-row table:style-name="ro1" table:number-rows-repeated="5">
          <table:table-cell table:style-name="ce52"/>
          <table:table-cell table:style-name="ce75" table:number-columns-repeated="5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17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1"/>
          <table:table-cell table:style-name="ce76"/>
          <table:table-cell table:style-name="ce75" table:number-columns-repeated="4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/>
          <table:table-cell table:style-name="ce75" table:number-columns-repeated="5"/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  <table:table-cell table:number-columns-repeated="960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1" table:number-columns-repeated="58"/>
          <table:table-cell table:number-columns-repeated="960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8"/>
          <table:table-cell table:number-columns-repeated="960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  <table:table-cell table:number-columns-repeated="960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  <table:table-cell table:number-columns-repeated="960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style-name="ce71" table:number-columns-repeated="3"/>
          <table:table-cell table:number-columns-repeated="960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8"/>
          <table:table-cell table:number-columns-repeated="960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2"/>
          <table:table-cell table:style-name="ce81" table:number-columns-repeated="2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3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4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2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7"/>
          <table:table-cell table:style-name="ce75"/>
          <table:table-cell table:style-name="ce76"/>
          <table:table-cell table:style-name="ce81" table:number-columns-repeated="3"/>
          <table:table-cell table:style-name="ce85"/>
          <table:table-cell table:style-name="ce79" table:number-columns-repeated="54"/>
          <table:table-cell table:number-columns-repeated="963"/>
        </table:table-row>
        <table:table-row table:style-name="ro1" table:number-rows-repeated="11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2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7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2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2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7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5">
          <table:table-cell table:style-name="ce57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17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6" table:number-columns-repeated="2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1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96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9"/>
          <table:table-cell table:style-name="ce71" table:number-columns-repeated="54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5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 table:number-rows-repeated="9">
          <table:table-cell table:style-name="ce57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6">
          <table:table-cell table:style-name="ce58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71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2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/>
          <table:table-cell table:style-name="ce82" table:number-columns-repeated="2"/>
          <table:table-cell table:style-name="ce85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4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66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67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66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67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963"/>
        </table:table-row>
        <table:table-row table:style-name="ro1" table:number-rows-repeated="1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/>
          <table:table-cell table:style-name="ce81" table:number-columns-repeated="2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4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8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17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8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/>
          <table:table-cell table:style-name="ce71" table:number-columns-repeated="54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4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6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9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9" table:number-rows-repeated="4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9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2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5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/>
          <table:table-cell table:style-name="ce79" table:number-columns-repeated="59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0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2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8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9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64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9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/>
          <table:table-cell table:style-name="ce76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85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5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1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4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7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0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2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3">
          <table:table-cell table:style-name="ce52"/>
          <table:table-cell table:style-name="ce76"/>
          <table:table-cell table:style-name="ce75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42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>
          <table:table-cell table:style-name="ce51"/>
          <table:table-cell table:style-name="ce76" table:number-columns-repeated="2"/>
          <table:table-cell table:style-name="ce82" table:number-columns-repeated="3"/>
          <table:table-cell table:style-name="ce79" table:number-columns-repeated="55"/>
          <table:table-cell table:number-columns-repeated="963"/>
        </table:table-row>
        <table:table-row table:style-name="ro1" table:number-rows-repeated="36">
          <table:table-cell table:style-name="ce52"/>
          <table:table-cell table:style-name="ce75" table:number-columns-repeated="2"/>
          <table:table-cell table:style-name="ce81" table:number-columns-repeated="3"/>
          <table:table-cell table:style-name="ce71" table:number-columns-repeated="55"/>
          <table:table-cell table:number-columns-repeated="963"/>
        </table:table-row>
        <table:table-row table:style-name="ro1" table:number-rows-repeated="2">
          <table:table-cell table:style-name="ce52"/>
          <table:table-cell table:style-name="ce75" table:number-columns-repeated="2"/>
          <table:table-cell table:style-name="ce81" table:number-columns-repeated="3"/>
          <table:table-cell table:number-columns-repeated="1018"/>
        </table:table-row>
        <table:table-row table:style-name="ro11">
          <table:table-cell table:style-name="ce52"/>
          <table:table-cell table:style-name="ce76" table:formula="of:=[.B2577]+[.B2512]+[.B2492]++[.B2363]+[.B2083]+[.B1869]+[.B1848]+[.B1714]+[.B1693]+[.B1380]+[.B1206]+[.B1027]+[.B948]+[.B668]+[.B667]+[.B341]+[.B210]+[.B209]+#REF!+#REF!+#REF!+#REF!+#REF!+#REF!+#REF!+#REF!+#REF!+#REF!+#REF!+[.B29]+#REF!+#REF!+#REF!+#REF!+[.B15]+#REF!+#REF!+[.B3]" office:value-type="string" office:string-value="" calcext:value-type="error">
            <text:p>#ССЫЛ!</text:p>
          </table:table-cell>
          <table:table-cell table:style-name="ce75"/>
          <table:table-cell table:style-name="ce81" table:number-columns-repeated="3"/>
          <table:table-cell table:number-columns-repeated="1018"/>
        </table:table-row>
        <table:table-row table:style-name="ro1" table:number-rows-repeated="49">
          <table:table-cell table:style-name="ce52"/>
          <table:table-cell table:style-name="ce75" table:number-columns-repeated="2"/>
          <table:table-cell table:style-name="ce81" table:number-columns-repeated="3"/>
          <table:table-cell table:number-columns-repeated="1018"/>
        </table:table-row>
        <table:table-row table:style-name="ro1">
          <table:table-cell table:style-name="ce71"/>
          <table:table-cell/>
          <table:table-cell table:style-name="ce71" table:number-columns-repeated="4"/>
          <table:table-cell table:number-columns-repeated="1018"/>
        </table:table-row>
        <table:table-row table:style-name="ro1" table:number-rows-repeated="10440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КРЫМ_2021.A2:КРЫМ_2021.F163" table:display-filter-buttons="true" table:orientation="column"/>
        <table:database-range table:name="__Anonymous_Sheet_DB__1" table:target-range-address="'Семиволос 2021'.A2:'Семиволос 2021'.F64" table:display-filter-buttons="true" table:orientation="column"/>
        <table:database-range table:name="__Anonymous_Sheet_DB__2" table:target-range-address="'КРЫМ_2021_не повышать НС'.A2:'КРЫМ_2021_не повышать НС'.F8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1'"/>
    <style:font-face style:name="宋体" svg:font-family="宋体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 number:title="Особый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 number:title="Особый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р.</number:text>
    </number:number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2" loext:min-decimal-places="12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loext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0P0"/>
    </number:currency-style>
    <number:number-style style:name="N182P0" style:volatile="true">
      <number:number number:decimal-places="10" loext:min-decimal-places="10" number:min-integer-digits="1" number:grouping="true"/>
    </number:number-style>
    <number:number-style style:name="N1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4P0"/>
    </number:currency-style>
    <number:currency-style style:name="N185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currency-style style:name="N1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3">
      <number:day/>
      <number:text>.</number:text>
      <number:month/>
      <number:text>.</number:text>
      <number:year number:style="long"/>
    </number:date-style>
    <number:date-style style:name="N194P0" style:volatile="true">
      <number:day/>
      <number:text>.</number:text>
      <number:month/>
      <number:text>.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97P0" style:volatile="true">
      <number:day number:style="long"/>
      <number:text>.</number:text>
      <number:month number:style="long"/>
      <number:text>.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8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200">
      <number:month number:style="long"/>
      <number:text>.</number:text>
      <number:day number:style="long"/>
      <number:text>.</number:text>
      <number:year/>
    </number:date-style>
    <number:date-style style:name="N201P0" style:volatile="true">
      <number:month number:style="long"/>
      <number:text>.</number:text>
      <number:day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3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  </number:text>
    </number:number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 number:style="long"/>
      <number:text>/</number:text>
      <number:month number:style="long"/>
      <number:text>/</number:text>
      <number:year/>
    </number:date-style>
    <number:number-style style:name="N211">
      <number:number number:decimal-places="1" loext:min-decimal-places="1" number:min-integer-digits="1"/>
    </number:number-style>
    <number:percentage-style style:name="N212">
      <number:number number:decimal-places="4" loext:min-decimal-places="4" number:min-integer-digits="1"/>
      <number:text>%</number:text>
    </number:percentage-style>
    <number:percentage-style style:name="N213">
      <number:number number:decimal-places="3" loext:min-decimal-places="3" number:min-integer-digits="1"/>
      <number:text>%</number:text>
    </number:percentage-style>
    <number:percentage-style style:name="N214" number:title="Особый">
      <number:number number:decimal-places="1" loext:min-decimal-places="1" number:min-integer-digits="1"/>
      <number:text>%</number:text>
    </number:percentage-style>
    <number:number-style style:name="N215">
      <number:number number:decimal-places="0" loext:min-decimal-places="0" number:min-integer-digits="6"/>
    </number:number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19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19P0"/>
    </number:number-style>
    <number:currency-style style:name="N221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number-style style:name="N223">
      <number:number number:decimal-places="2" loext:min-decimal-places="2" number:min-integer-digits="1" number:grouping="true"/>
      <number:text> ₽</number:text>
    </number:number-style>
    <number:number-style style:name="N224">
      <number:number number:decimal-places="2" loext:min-decimal-places="2" number:min-integer-digits="1" number:grouping="true" number:display-factor="1000"/>
      <number:text>₽</number:text>
    </number:number-style>
    <number:number-style style:name="N227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2" style:volatile="true">
      <number:text>-</number:text>
      <number:number number:decimal-places="0" loext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loext:min-decimal-places="0" number:min-integer-digits="1" number:grouping="true"/>
      <number:text> ₽ </number:text>
    </number:number-style>
    <number:number-style style:name="N230P1" style:volatile="true">
      <number:number number:decimal-places="0" loext:min-decimal-places="0" number:min-integer-digits="1" number:grouping="true"/>
      <number:text> ₽ </number:text>
    </number:number-style>
    <number:number-style style:name="N230P2" style:volatile="true">
      <number:text>- ₽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₽ </number:text>
    </number:number-style>
    <number:number-style style:name="N232P1" style:volatile="true">
      <number:number number:decimal-places="2" loext:min-decimal-places="2" number:min-integer-digits="1" number:grouping="true"/>
      <number:text> ₽ </number:text>
    </number:number-style>
    <number:number-style style:name="N232P2" style:volatile="true">
      <number:text>-</number:text>
      <number:number number:decimal-places="0" loext:min-decimal-places="0" number:min-integer-digits="0"/>
      <number:text> ₽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 number:grouping="true"/>
      <number:text> ₽</number:text>
    </number:number-style>
    <number:number-style style:name="N234">
      <number:number number:decimal-places="0" loext:min-decimal-places="0" number:min-integer-digits="1" number:grouping="true" number:display-factor="1000"/>
      <number:text>₽</number:text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number-style style:name="N237P0" style:volatile="true">
      <number:number number:decimal-places="0" loext:min-decimal-places="0" number:min-integer-digits="1"/>
    </number:number-style>
    <number:number-style style:name="N237">
      <style:text-properties fo:color="#ff0000"/>
      <number:text>-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text>36 924,00</number:text>
    </number:number-style>
    <number:number-style style:name="N239">
      <number:text>62 497,50</number:text>
    </number:number-style>
    <number:number-style style:name="N240">
      <number:text>24 999,00</number:text>
    </number:number-style>
    <number:number-style style:name="N241">
      <number:text>10 099,50</number:text>
    </number:number-style>
    <number:number-style style:name="N242">
      <number:text>26 399,25</number:text>
    </number:number-style>
    <number:number-style style:name="N243">
      <number:text>56 247,75</number:text>
    </number:number-style>
    <number:number-style style:name="N244">
      <number:text>25 248,75</number:text>
    </number:number-style>
    <number:number-style style:name="N245">
      <number:text>40 086,00</number:text>
    </number:number-style>
    <number:number-style style:name="N246">
      <number:text>4 545,00</number:text>
    </number:number-style>
    <number:number-style style:name="N247">
      <number:text>24 824,25</number:text>
    </number:number-style>
    <number:number-style style:name="N248">
      <number:text>57 923,25</number:text>
    </number:number-style>
    <number:number-style style:name="N249">
      <number:text>18 749,25</number:text>
    </number:number-style>
    <number:number-style style:name="N250">
      <number:text>198 217,50</number:text>
    </number:number-style>
    <number:number-style style:name="N251">
      <number:text>70 696,50</number:text>
    </number:number-style>
    <number:number-style style:name="N252">
      <number:text>16 443,00</number:text>
    </number:number-style>
    <number:number-style style:name="N253">
      <number:text>5 049,75</number:text>
    </number:number-style>
    <number:number-style style:name="N254">
      <number:text>16 942,50</number:text>
    </number:number-style>
    <number:number-style style:name="N255">
      <number:text>70 920,00</number:text>
    </number:number-style>
    <number:number-style style:name="N256">
      <number:text>55 547,25</number:text>
    </number:number-style>
    <number:number-style style:name="N257">
      <number:text>2 246,37</number:text>
    </number:number-style>
    <number:number-style style:name="N258">
      <number:text>68 872,50</number:text>
    </number:number-style>
    <number:number-style style:name="N259">
      <number:text>30 298,50</number:text>
    </number:number-style>
    <number:number-style style:name="N260">
      <number:text>79 872,75</number:text>
    </number:number-style>
    <number:number-style style:name="N261">
      <number:text>32 886,00</number:text>
    </number:number-style>
    <number:number-style style:name="N262">
      <number:text>43 748,25</number:text>
    </number:number-style>
    <number:number-style style:name="N263">
      <number:text>3 172,50</number:text>
    </number:number-style>
    <number:number-style style:name="N264">
      <number:text>35 199,00</number:text>
    </number:number-style>
    <number:number-style style:name="N265">
      <number:text>27 405,00</number:text>
    </number:number-style>
    <number:number-style style:name="N266">
      <number:text>33 405,00</number:text>
    </number:number-style>
    <number:number-style style:name="N267">
      <number:text>17 617,50</number:text>
    </number:number-style>
    <number:number-style style:name="N268">
      <number:text>84 726,00</number:text>
    </number:number-style>
    <number:number-style style:name="N269">
      <number:text>20 043,00</number:text>
    </number:number-style>
    <number:number-style style:name="N270">
      <number:text>46 980,00</number:text>
    </number:number-style>
    <number:number-style style:name="N271">
      <number:text>6 345,00</number:text>
    </number:number-style>
    <number:number-style style:name="N272">
      <number:text>79 197,75</number:text>
    </number:number-style>
    <number:number-style style:name="N273">
      <number:text>25 740,00</number:text>
    </number:number-style>
    <number:number-style style:name="N274">
      <number:text>19 890,00</number:text>
    </number:number-style>
    <number:number-style style:name="N275">
      <number:text>15 149,25</number:text>
    </number:number-style>
    <number:number-style style:name="N276">
      <number:text>23 490,00</number:text>
    </number:number-style>
    <number:number-style style:name="N277">
      <number:text>55 998,00</number:text>
    </number:number-style>
    <number:number-style style:name="N278">
      <number:text>33 036,00</number:text>
    </number:number-style>
    <number:number-style style:name="N279">
      <number:text>125 995,50</number:text>
    </number:number-style>
    <number:number-style style:name="N280">
      <number:text>27 693,00</number:text>
    </number:number-style>
    <number:number-style style:name="N281">
      <number:text>21 924,00</number:text>
    </number:number-style>
    <number:number-style style:name="N282">
      <number:text>61 598,25</number:text>
    </number:number-style>
    <number:number-style style:name="N283">
      <number:text>39 405,00</number:text>
    </number:number-style>
    <number:number-style style:name="N284">
      <number:text>17 599,50</number:text>
    </number:number-style>
    <number:number-style style:name="N285">
      <number:text>7 695,00</number:text>
    </number:number-style>
    <number:number-style style:name="N286">
      <number:text>20 199,00</number:text>
    </number:number-style>
    <number:number-style style:name="N287">
      <number:text>49 329,00</number:text>
    </number:number-style>
    <number:number-style style:name="N288">
      <number:text>38 367,00</number:text>
    </number:number-style>
    <number:number-style style:name="N289">
      <number:text>52 798,50</number:text>
    </number:number-style>
    <number:number-style style:name="N290">
      <number:text>23 643,00</number:text>
    </number:number-style>
    <number:number-style style:name="N291">
      <number:text>12 499,50</number:text>
    </number:number-style>
    <number:number-style style:name="N292">
      <number:text>43 911,00</number:text>
    </number:number-style>
    <number:number-style style:name="N293">
      <number:text>35 348,25</number:text>
    </number:number-style>
    <number:number-style style:name="N294">
      <number:text>4 710,00</number:text>
    </number:number-style>
    <number:number-style style:name="N295">
      <number:text>23 085,00</number:text>
    </number:number-style>
    <number:number-style style:name="N296">
      <number:text>5 481,00</number:text>
    </number:number-style>
    <number:number-style style:name="N297">
      <number:text>31 673,25</number:text>
    </number:number-style>
    <number:number-style style:name="N298">
      <number:text>20 499,00</number:text>
    </number:number-style>
    <number:number-style style:name="N299">
      <number:text>5 762,25</number:text>
    </number:number-style>
    <number:number-style style:name="N300">
      <number:text>12 690,00</number:text>
    </number:number-style>
    <number:number-style style:name="N301">
      <number:text>78 810,00</number:text>
    </number:number-style>
    <number:number-style style:name="N302">
      <number:text>26 724,00</number:text>
    </number:number-style>
    <number:number-style style:name="N303">
      <number:text>29 799,00</number:text>
    </number:number-style>
    <number:number-style style:name="N304">
      <number:text>5 310,00</number:text>
    </number:number-style>
    <number:number-style style:name="N305">
      <number:text>67 047,75</number:text>
    </number:number-style>
    <number:number-style style:name="N306">
      <number:text>16 290,00</number:text>
    </number:number-style>
    <number:number-style style:name="N307">
      <number:text>40 398,00</number:text>
    </number:number-style>
    <number:number-style style:name="N308">
      <number:text>80 503,50</number:text>
    </number:number-style>
    <number:number-style style:name="N309">
      <number:text>38 175,00</number:text>
    </number:number-style>
    <number:number-style style:name="N310">
      <number:text>5 568,75</number:text>
    </number:number-style>
    <number:number-style style:name="N311">
      <number:text>6 249,75</number:text>
    </number:number-style>
    <number:number-style style:name="N312">
      <number:text>38 892,00</number:text>
    </number:number-style>
    <number:number-style style:name="N313">
      <number:text>55 167,00</number:text>
    </number:number-style>
    <number:number-style style:name="N314">
      <number:text>49 998,00</number:text>
    </number:number-style>
    <number:number-style style:name="N315">
      <number:text>21 172,50</number:text>
    </number:number-style>
    <number:number-style style:name="N316">
      <number:text>81 947,25</number:text>
    </number:number-style>
    <number:number-style style:name="N317">
      <number:text>77 584,50</number:text>
    </number:number-style>
    <number:number-style style:name="N318">
      <number:text>27 090,00</number:text>
    </number:number-style>
    <number:number-style style:name="N319">
      <number:text>29 362,50</number:text>
    </number:number-style>
    <number:number-style style:name="N320">
      <number:text>10 962,00</number:text>
    </number:number-style>
    <number:number-style style:name="N321">
      <number:text>5 707,50</number:text>
    </number:number-style>
    <number:number-style style:name="N322">
      <number:text>46 767,00</number:text>
    </number:number-style>
    <number:number-style style:name="N323">
      <number:text>26 655,00</number:text>
    </number:number-style>
    <number:number-style style:name="N324">
      <number:text>10 140,00</number:text>
    </number:number-style>
    <number:number-style style:name="N325">
      <number:text>29 274,00</number:text>
    </number:number-style>
    <number:number-style style:name="N326">
      <number:text>11 524,50</number:text>
    </number:number-style>
    <number:number-style style:name="N327">
      <number:text>23 049,00</number:text>
    </number:number-style>
    <number:number-style style:name="N328">
      <number:text>28 811,25</number:text>
    </number:number-style>
    <number:number-style style:name="N329">
      <number:text>11 542,50</number:text>
    </number:number-style>
    <number:number-style style:name="N330">
      <number:text>37 498,50</number:text>
    </number:number-style>
    <number:number-style style:name="N331">
      <number:text>47 790,00</number:text>
    </number:number-style>
    <number:number-style style:name="N332">
      <number:text>37 170,00</number:text>
    </number:number-style>
    <number:number-style style:name="N333">
      <number:text>53 310,00</number:text>
    </number:number-style>
    <number:number-style style:name="N334">
      <number:text>64 617,00</number:text>
    </number:number-style>
    <number:number-style style:name="N335">
      <number:text>8 985,48</number:text>
    </number:number-style>
    <number:number-style style:name="N336">
      <number:text>15 705,00</number:text>
    </number:number-style>
    <number:number-style style:name="N337">
      <number:text>5 145,00</number:text>
    </number:number-style>
    <number:number-style style:name="N338">
      <number:text>50 497,50</number:text>
    </number:number-style>
    <number:number-style style:name="N339">
      <number:text>20 610,00</number:text>
    </number:number-style>
    <number:number-style style:name="N340">
      <number:text>102 277,50</number:text>
    </number:number-style>
    <number:number-style style:name="N341">
      <number:text>26 932,50</number:text>
    </number:number-style>
    <number:number-style style:name="N342">
      <number:text>13 362,00</number:text>
    </number:number-style>
    <number:number-style style:name="N343">
      <number:text>5 287,50</number:text>
    </number:number-style>
    <number:number-style style:name="N344">
      <number:text>15 762,00</number:text>
    </number:number-style>
    <number:number-style style:name="N345">
      <number:text>52 148,25</number:text>
    </number:number-style>
    <number:number-style style:name="N346">
      <number:text>86 691,00</number:text>
    </number:number-style>
    <number:number-style style:name="N347">
      <number:text>8 145,00</number:text>
    </number:number-style>
    <number:number-style style:name="N348">
      <number:text>4 972,50</number:text>
    </number:number-style>
    <number:number-style style:name="N349">
      <number:text>6 681,00</number:text>
    </number:number-style>
    <number:number-style style:name="N350">
      <number:text>44 535,75</number:text>
    </number:number-style>
    <number:number-style style:name="N351">
      <number:text>80 172,00</number:text>
    </number:number-style>
    <number:number-style style:name="N352">
      <number:text>53 445,00</number:text>
    </number:number-style>
    <number:number-style style:name="N353">
      <number:text>31 524,00</number:text>
    </number:number-style>
    <number:number-style style:name="N354">
      <number:text>9 615,00</number:text>
    </number:number-style>
    <number:number-style style:name="N355">
      <number:text>54 810,00</number:text>
    </number:number-style>
    <number:number-style style:name="N356">
      <number:text>41 323,50</number:text>
    </number:number-style>
    <number:number-style style:name="N357">
      <number:text>84 435,00</number:text>
    </number:number-style>
    <number:number-style style:name="N358">
      <number:text>45 447,75</number:text>
    </number:number-style>
    <number:number-style style:name="N359">
      <number:text>112 495,50</number:text>
    </number:number-style>
    <number:number-style style:name="N360">
      <number:text>60 291,00</number:text>
    </number:number-style>
    <number:number-style style:name="N361">
      <number:text>5 331,00</number:text>
    </number:number-style>
    <number:number-style style:name="N362">
      <number:text>13 590,00</number:text>
    </number:number-style>
    <number:number-style style:name="N363">
      <number:text>110 334,00</number:text>
    </number:number-style>
    <number:number-style style:name="N364">
      <number:text>4 072,50</number:text>
    </number:number-style>
    <number:number-style style:name="N365">
      <number:text>157 169,25</number:text>
    </number:number-style>
    <number:number-style style:name="N366">
      <number:text>48 648,00</number:text>
    </number:number-style>
    <number:number-style style:name="N367">
      <number:text>17 286,75</number:text>
    </number:number-style>
    <number:number-style style:name="N368">
      <number:text>67 198,50</number:text>
    </number:number-style>
    <number:number-style style:name="N369">
      <number:text>27 135,00</number:text>
    </number:number-style>
    <number:number-style style:name="N370">
      <number:text>9 420,00</number:text>
    </number:number-style>
    <number:number-style style:name="N371">
      <number:text>3 997,50</number:text>
    </number:number-style>
    <number:number-style style:name="N372">
      <number:text>35 235,00</number:text>
    </number:number-style>
    <number:number-style style:name="N373">
      <number:text>23 640,00</number:text>
    </number:number-style>
    <number:number-style style:name="N374">
      <number:text>53 100,00</number:text>
    </number:number-style>
    <number:number-style style:name="N375">
      <number:text>87 997,50</number:text>
    </number:number-style>
    <number:number-style style:name="N376">
      <number:text>133 620,00</number:text>
    </number:number-style>
    <number:number-style style:name="N377">
      <number:text>41 370,00</number:text>
    </number:number-style>
    <number:number-style style:name="N378">
      <number:text>34 573,50</number:text>
    </number:number-style>
    <number:number-style style:name="N379">
      <number:text>66 810,00</number:text>
    </number:number-style>
    <number:number-style style:name="N380">
      <number:text>23 305,50</number:text>
    </number:number-style>
    <number:number-style style:name="N381">
      <number:text>46 908,75</number:text>
    </number:number-style>
    <number:number-style style:name="N382">
      <number:text>15 210,00</number:text>
    </number:number-style>
    <number:number-style style:name="N383">
      <number:text>57 622,50</number:text>
    </number:number-style>
    <number:number-style style:name="N384">
      <number:text>92 196,00</number:text>
    </number:number-style>
    <number:number-style style:name="N385">
      <number:text>74 497,50</number:text>
    </number:number-style>
    <number:number-style style:name="N386">
      <number:text>10 662,00</number:text>
    </number:number-style>
    <number:number-style style:name="N387">
      <number:text>33 645,00</number:text>
    </number:number-style>
    <number:number-style style:name="N388">
      <number:text>65 646,75</number:text>
    </number:number-style>
    <number:number-style style:name="N389">
      <number:text>17 412,00</number:text>
    </number:number-style>
    <number:number-style style:name="N390">
      <number:text>6 739,11</number:text>
    </number:number-style>
    <number:number-style style:name="N391">
      <number:text>21 240,00</number:text>
    </number:number-style>
    <number:number-style style:name="N392">
      <number:text>22 349,25</number:text>
    </number:number-style>
    <number:number-style style:name="N393">
      <number:text>31 860,00</number:text>
    </number:number-style>
    <number:number-style style:name="N394">
      <number:text>21 955,50</number:text>
    </number:number-style>
    <number:number-style style:name="N395">
      <number:text>12 724,50</number:text>
    </number:number-style>
    <number:number-style style:name="N396">
      <number:text>55 386,00</number:text>
    </number:number-style>
    <number:number-style style:name="N397">
      <number:text>39 285,00</number:text>
    </number:number-style>
    <number:number-style style:name="N398">
      <number:text>36 592,50</number:text>
    </number:number-style>
    <number:number-style style:name="N399">
      <number:text>73 848,00</number:text>
    </number:number-style>
    <number:number-style style:name="N400">
      <number:text>33 885,00</number:text>
    </number:number-style>
    <number:number-style style:name="N401">
      <number:text>41 107,50</number:text>
    </number:number-style>
    <number:number-style style:name="N402">
      <number:text>121 884,00</number:text>
    </number:number-style>
    <number:number-style style:name="N403">
      <number:text>31 248,75</number:text>
    </number:number-style>
    <number:number-style style:name="N404">
      <number:text>18 462,00</number:text>
    </number:number-style>
    <number:number-style style:name="N405">
      <number:text>76 830,00</number:text>
    </number:number-style>
    <number:number-style style:name="N406">
      <number:text>101 541,00</number:text>
    </number:number-style>
    <number:number-style style:name="N407">
      <number:text>36 645,00</number:text>
    </number:number-style>
    <number:number-style style:name="N408">
      <number:text>45 447,70</number:text>
    </number:number-style>
    <number:number-style style:name="N409">
      <number:text>46 252,50</number:text>
    </number:number-style>
    <number:number-style style:name="N410">
      <number:text>9 049,50</number:text>
    </number:number-style>
    <number:number-style style:name="N411">
      <number:text>83 079,00</number:text>
    </number:number-style>
    <number:number-style style:name="N412">
      <number:text>73 715,25</number:text>
    </number:number-style>
    <number:number-style style:name="N413">
      <number:text>27 780,00</number:text>
    </number:number-style>
    <number:number-style style:name="N414">
      <number:text>31 263,75</number:text>
    </number:number-style>
    <number:number-style style:name="N415">
      <number:text>83 547,00</number:text>
    </number:number-style>
    <number:number-style style:name="N416">
      <number:text>44 606 636,54</number:text>
    </number:number-style>
    <number:number-style style:name="N417">
      <number:text>48 210,75</number:text>
    </number:number-style>
    <number:number-style style:name="N418">
      <number:text>22 740,00</number:text>
    </number:number-style>
    <number:number-style style:name="N419">
      <number:text>5 049,70</number:text>
    </number:number-style>
    <number:number-style style:name="N420">
      <number:text>53 448,00</number:text>
    </number:number-style>
    <number:number-style style:name="N421">
      <number:text>60 466,50</number:text>
    </number:number-style>
    <number:number-style style:name="N422">
      <number:text>6 712,50</number:text>
    </number:number-style>
    <number:number-style style:name="N423">
      <number:text>19 086,75</number:text>
    </number:number-style>
    <number:number-style style:name="N424">
      <number:text>140 325,00</number:text>
    </number:number-style>
    <number:number-style style:name="N425">
      <number:text>32 175,00</number:text>
    </number:number-style>
    <number:number-style style:name="N426">
      <number:text>31 410,00</number:text>
    </number:number-style>
    <number:number-style style:name="N427">
      <number:text>124 246,50</number:text>
    </number:number-style>
    <number:number-style style:name="N428">
      <number:text>65 772,00</number:text>
    </number:number-style>
    <number:number-style style:name="N429">
      <number:text>20 280,00</number:text>
    </number:number-style>
    <number:number-style style:name="N430">
      <number:text>30 561,75</number:text>
    </number:number-style>
    <number:number-style style:name="N431">
      <number:text>40 335,75</number:text>
    </number:number-style>
    <number:number-style style:name="N432">
      <number:text>139 051,50</number:text>
    </number:number-style>
    <number:number-style style:name="N433">
      <number:text>10 620,00</number:text>
    </number:number-style>
    <number:number-style style:name="N434">
      <number:text>24 574,50</number:text>
    </number:number-style>
    <number:number-style style:name="N435">
      <number:text>17 737,50</number:text>
    </number:number-style>
    <number:number-style style:name="N436">
      <number:text>43 998,75</number:text>
    </number:number-style>
    <number:number-style style:name="N437">
      <number:text>51 860,25</number:text>
    </number:number-style>
    <number:number-style style:name="N438">
      <number:text>43 848,00</number:text>
    </number:number-style>
    <number:number-style style:name="N439">
      <number:text>22 830,00</number:text>
    </number:number-style>
    <number:number-style style:name="N440">
      <number:text>14 637,00</number:text>
    </number:number-style>
    <number:number-style style:name="N441">
      <number:text>5 745,00</number:text>
    </number:number-style>
    <number:number-style style:name="N442">
      <number:text>9 945,00</number:text>
    </number:number-style>
    <number:number-style style:name="N443">
      <number:text>45 045,00</number:text>
    </number:number-style>
    <number:number-style style:name="N444">
      <number:text>9 090,00</number:text>
    </number:number-style>
    <number:number-style style:name="N445">
      <number:text>37 317,00</number:text>
    </number:number-style>
    <number:number-style style:name="N446">
      <number:text>60 952,50</number:text>
    </number:number-style>
    <number:number-style style:name="N447">
      <number:text>42 174,00</number:text>
    </number:number-style>
    <number:number-style style:name="N448">
      <number:text>15 390,00</number:text>
    </number:number-style>
    <number:number-style style:name="N449">
      <number:text>55 185,00</number:text>
    </number:number-style>
    <number:number-style style:name="N450">
      <number:text>86 853,00</number:text>
    </number:number-style>
    <number:number-style style:name="N451">
      <number:text>96 797,25</number:text>
    </number:number-style>
    <number:number-style style:name="N452">
      <number:text>111 746,25</number:text>
    </number:number-style>
    <number:number-style style:name="N453">
      <number:text>83 985,00</number:text>
    </number:number-style>
    <number:number-style style:name="N454">
      <number:text>79 466,25</number:text>
    </number:number-style>
    <number:number-style style:name="N455">
      <number:text>46 155,00</number:text>
    </number:number-style>
    <number:number-style style:name="N456">
      <number:text>71 179,50</number:text>
    </number:number-style>
    <number:number-style style:name="N457">
      <number:text>47 171,25</number:text>
    </number:number-style>
    <number:number-style style:name="N458">
      <number:text>34 665,00</number:text>
    </number:number-style>
    <number:number-style style:name="N459">
      <number:text>64 098,00</number:text>
    </number:number-style>
    <number:number-style style:name="N460">
      <number:text>76 350,00</number:text>
    </number:number-style>
    <number:number-style style:name="N461">
      <number:text>3 847,50</number:text>
    </number:number-style>
    <number:number-style style:name="N462">
      <number:text>60 129,00</number:text>
    </number:number-style>
    <number:number-style style:name="N463">
      <number:text>37 248,75</number:text>
    </number:number-style>
    <number:number-style style:name="N464">
      <number:text>866 850,00</number:text>
    </number:number-style>
    <number:number-style style:name="N465">
      <number:text>103 725,00</number:text>
    </number:number-style>
    <number:number-style style:name="N466">
      <number:text>47 407,50</number:text>
    </number:number-style>
    <number:number-style style:name="N467">
      <number:text>17 190,00</number:text>
    </number:number-style>
    <number:number-style style:name="N468">
      <number:text>23 737,50</number:text>
    </number:number-style>
    <number:number-style style:name="N469">
      <number:text>126 243,75</number:text>
    </number:number-style>
    <number:number-style style:name="N470">
      <number:text>120 003,00</number:text>
    </number:number-style>
    <number:number-style style:name="N471">
      <number:text>21 324,00</number:text>
    </number:number-style>
    <number:number-style style:name="N472">
      <number:text>103 807,50</number:text>
    </number:number-style>
    <number:number-style style:name="N473">
      <number:text>59 100,00</number:text>
    </number:number-style>
    <number:number-style style:name="N474">
      <number:text>6 887,25</number:text>
    </number:number-style>
    <number:number-style style:name="N475">
      <number:text>14 362,50</number:text>
    </number:number-style>
    <number:number-style style:name="N476">
      <number:text>6 300,00</number:text>
    </number:number-style>
    <number:number-style style:name="N477">
      <number:text>60 597,00</number:text>
    </number:number-style>
    <number:number-style style:name="N478">
      <number:text>76 734,00</number:text>
    </number:number-style>
    <number:number-style style:name="N479">
      <number:text>6 362,25</number:text>
    </number:number-style>
    <number:number-style style:name="N480">
      <number:text>9 612,00</number:text>
    </number:number-style>
    <number:number-style style:name="N481">
      <number:text>94 815,00</number:text>
    </number:number-style>
    <number:number-style style:name="N482">
      <number:text>25 330,50</number:text>
    </number:number-style>
    <number:number-style style:name="N483">
      <number:text>58 410,00</number:text>
    </number:number-style>
    <number:number-style style:name="N484">
      <number:text>81 246,75</number:text>
    </number:number-style>
    <number:number-style style:name="N485">
      <number:text>44 698,50</number:text>
    </number:number-style>
    <number:number-style style:name="N486">
      <number:text>40 635,00</number:text>
    </number:number-style>
    <number:number-style style:name="N487">
      <number:text>85 296,00</number:text>
    </number:number-style>
    <number:number-style style:name="N488">
      <number:text>68 747,25</number:text>
    </number:number-style>
    <number:number-style style:name="N489">
      <number:text>4 522,50</number:text>
    </number:number-style>
    <number:number-style style:name="N490">
      <number:text>49 772,25</number:text>
    </number:number-style>
    <number:number-style style:name="N491">
      <number:text>13 774,50</number:text>
    </number:number-style>
    <number:number-style style:name="N492">
      <number:text>13 567,50</number:text>
    </number:number-style>
    <number:number-style style:name="N493">
      <number:text>15 993,00</number:text>
    </number:number-style>
    <number:number-style style:name="N494">
      <number:text>13 545,00</number:text>
    </number:number-style>
    <number:number-style style:name="N495">
      <number:text>9 495,00</number:text>
    </number:number-style>
    <number:number-style style:name="N496">
      <number:text>31 986,00</number:text>
    </number:number-style>
    <number:number-style style:name="N497">
      <number:text>115 132,50</number:text>
    </number:number-style>
    <number:number-style style:name="N498">
      <number:text>11 730,75</number:text>
    </number:number-style>
    <number:number-style style:name="N499">
      <number:text>18 990,00</number:text>
    </number:number-style>
    <number:number-style style:name="N500">
      <number:text>5 662,50</number:text>
    </number:number-style>
    <number:number-style style:name="N501">
      <number:text>97 622,25</number:text>
    </number:number-style>
    <number:number-style style:name="N502">
      <number:text>63 384,75</number:text>
    </number:number-style>
    <number:number-style style:name="N503">
      <number:text>41 373,75</number:text>
    </number:number-style>
    <number:number-style style:name="N504">
      <number:text>91 516,50</number:text>
    </number:number-style>
    <number:number-style style:name="N505">
      <number:text>48 063,75</number:text>
    </number:number-style>
    <number:number-style style:name="N506">
      <number:text>65 485,00</number:text>
    </number:number-style>
    <number:number-style style:name="N507">
      <number:text>18 180,00</number:text>
    </number:number-style>
    <number:number-style style:name="N508">
      <number:text>26 550,00</number:text>
    </number:number-style>
    <number:number-style style:name="N509">
      <number:text>18 840,00</number:text>
    </number:number-style>
    <number:number-style style:name="N510">
      <number:text>5 070,00</number:text>
    </number:number-style>
    <number:number-style style:name="N511">
      <number:text>5 872,50</number:text>
    </number:number-style>
    <number:number-style style:name="N512">
      <number:text>13 237,50</number:text>
    </number:number-style>
    <number:number-style style:name="N513">
      <number:text>12 217,50</number:text>
    </number:number-style>
    <number:number-style style:name="N514">
      <number:text>49 725,00</number:text>
    </number:number-style>
    <number:number-style style:name="N515">
      <number:text>63 517,50</number:text>
    </number:number-style>
    <number:number-style style:name="N516">
      <number:text>6 435,00</number:text>
    </number:number-style>
    <number:number-style style:name="N517">
      <number:text>14 130,00</number:text>
    </number:number-style>
    <number:number-style style:name="N518">
      <number:text>13 695,00</number:text>
    </number:number-style>
    <number:number-style style:name="N519">
      <number:text>74 997,00</number:text>
    </number:number-style>
    <number:number-style style:name="N520">
      <number:text>10 980,00</number:text>
    </number:number-style>
    <number:number-style style:name="N521">
      <number:text>3 397,50</number:text>
    </number:number-style>
    <number:number-style style:name="N522">
      <number:text>42 525,00</number:text>
    </number:number-style>
    <number:number-style style:name="N523">
      <number:text>61 985,25</number:text>
    </number:number-style>
    <number:number-style style:name="N524">
      <number:text>85 305,00</number:text>
    </number:number-style>
    <number:number-style style:name="N525">
      <number:text>12 442,50</number:text>
    </number:number-style>
    <number:number-style style:name="N526">
      <number:text>124 432,50</number:text>
    </number:number-style>
    <number:number-style style:name="N527">
      <number:text>24 862,50</number:text>
    </number:number-style>
    <number:number-style style:name="N528">
      <number:text>47 979,00</number:text>
    </number:number-style>
    <number:number-style style:name="N529">
      <number:text>13 740,00</number:text>
    </number:number-style>
    <number:number-style style:name="N530">
      <number:text>49 080,00</number:text>
    </number:number-style>
    <number:number-style style:name="N531">
      <number:text>42 648,00</number:text>
    </number:number-style>
    <number:number-style style:name="N532">
      <number:text>65 866,50</number:text>
    </number:number-style>
    <number:number-style style:name="N533">
      <number:text>58 641,00</number:text>
    </number:number-style>
    <number:number-style style:name="N534">
      <number:text>75 810,00</number:text>
    </number:number-style>
    <number:number-style style:name="N535">
      <number:text>144 763,50</number:text>
    </number:number-style>
    <number:number-style style:name="N536">
      <number:text>110 772,00</number:text>
    </number:number-style>
    <number:number-style style:name="N537">
      <number:text>44 913,75</number:text>
    </number:number-style>
    <number:number-style style:name="N538">
      <number:text>39 532,50</number:text>
    </number:number-style>
    <number:number-style style:name="N539">
      <number:text>27 937,50</number:text>
    </number:number-style>
    <number:number-style style:name="N540">
      <number:text>28 507,50</number:text>
    </number:number-style>
    <number:number-style style:name="N541">
      <number:text>13 905,00</number:text>
    </number:number-style>
    <number:number-style style:name="N542">
      <number:text>102 453,00</number:text>
    </number:number-style>
    <number:number-style style:name="N543">
      <number:text>31 799,25</number:text>
    </number:number-style>
    <number:number-style style:name="N544">
      <number:text>21 960,00</number:text>
    </number:number-style>
    <number:number-style style:name="N545">
      <number:text>56 372,25</number:text>
    </number:number-style>
    <number:number-style style:name="N546">
      <number:text>28 836,00</number:text>
    </number:number-style>
    <number:number-style style:name="N547">
      <number:text>63 598,50</number:text>
    </number:number-style>
    <number:number-style style:name="N548">
      <number:text>68 679,00</number:text>
    </number:number-style>
    <number:number-style style:name="N549">
      <number:text>54 348,00</number:text>
    </number:number-style>
    <number:number-style style:name="N550">
      <number:text>95 397,75</number:text>
    </number:number-style>
    <number:number-style style:name="N551">
      <number:text>153 468,00</number:text>
    </number:number-style>
    <number:number-style style:name="N552">
      <number:text>18 532,50</number:text>
    </number:number-style>
    <number:number-style style:name="N553">
      <number:text>93 746,20</number:text>
    </number:number-style>
    <number:number-style style:name="N554">
      <number:text>10 380,75</number:text>
    </number:number-style>
    <number:number-style style:name="N555">
      <number:text>51 229,50</number:text>
    </number:number-style>
    <number:number-style style:name="N556">
      <number:text>123 970,50</number:text>
    </number:number-style>
    <number:number-style style:name="N557">
      <number:text>97 996,50</number:text>
    </number:number-style>
    <number:number-style style:name="N558">
      <number:text>92 310,00</number:text>
    </number:number-style>
    <number:number-style style:name="N559">
      <number:text>115 371,75</number:text>
    </number:number-style>
    <number:number-style style:name="N560">
      <number:text>34 436,25</number:text>
    </number:number-style>
    <number:number-style style:name="N561">
      <number:text>32 940,00</number:text>
    </number:number-style>
    <number:number-style style:name="N562">
      <number:text>42 399,00</number:text>
    </number:number-style>
    <number:number-style style:name="N563">
      <number:text>25 785,00</number:text>
    </number:number-style>
    <number:number-style style:name="N564">
      <number:text>33 097,50</number:text>
    </number:number-style>
    <number:number-style style:name="N565">
      <number:text>4 524,75</number:text>
    </number:number-style>
    <number:number-style style:name="N566">
      <number:text>24 030,00</number:text>
    </number:number-style>
    <number:number-style style:name="N567">
      <number:text>141 393,00</number:text>
    </number:number-style>
    <number:number-style style:name="N568">
      <number:text>38 155,50</number:text>
    </number:number-style>
    <number:number-style style:name="N569">
      <number:text>105 997,50</number:text>
    </number:number-style>
    <number:number-style style:name="N570">
      <number:text>87 822,00</number:text>
    </number:number-style>
    <number:number-style style:name="N571">
      <number:text>68 145,00</number:text>
    </number:number-style>
    <number:number-style style:name="N572">
      <number:text>65 880,00</number:text>
    </number:number-style>
    <number:number-style style:name="N573">
      <number:text>16 887,00</number:text>
    </number:number-style>
    <number:number-style style:name="N574">
      <number:text>115 977,75</number:text>
    </number:number-style>
    <number:number-style style:name="N575">
      <number:text>50 827,50</number:text>
    </number:number-style>
    <number:number-style style:name="N576">
      <number:text>63 997,50</number:text>
    </number:number-style>
    <number:number-style style:name="N577">
      <number:text>70 398,00</number:text>
    </number:number-style>
    <number:number-style style:name="N578">
      <number:text>24 885,00</number:text>
    </number:number-style>
    <number:number-style style:name="N579">
      <number:text>4 297,50</number:text>
    </number:number-style>
    <number:number-style style:name="N580">
      <number:text>44 760,00</number:text>
    </number:number-style>
    <number:number-style style:name="N581">
      <number:text>69 303,00</number:text>
    </number:number-style>
    <number:number-style style:name="N582">
      <number:text>23 651,25</number:text>
    </number:number-style>
    <number:number-style style:name="N583">
      <number:text>74 198,25</number:text>
    </number:number-style>
    <number:number-style style:name="N584">
      <number:text>43 920,00</number:text>
    </number:number-style>
    <number:number-style style:name="N585">
      <number:text>7 318,50</number:text>
    </number:number-style>
    <number:number-style style:name="N586">
      <number:text>44 797,50</number:text>
    </number:number-style>
    <number:number-style style:name="N587">
      <number:text>73 491,00</number:text>
    </number:number-style>
    <number:number-style style:name="N588">
      <number:text>46 098,00</number:text>
    </number:number-style>
    <number:number-style style:name="N589">
      <number:text>89 596,50</number:text>
    </number:number-style>
    <number:number-style style:name="N590">
      <number:text>88 237,50</number:text>
    </number:number-style>
    <number:number-style style:name="N591">
      <number:text>55 620,00</number:text>
    </number:number-style>
    <number:number-style style:name="N592">
      <number:text>20 385,00</number:text>
    </number:number-style>
    <number:number-style style:name="N593">
      <number:text>48 630,00</number:text>
    </number:number-style>
    <number:number-style style:name="N594">
      <number:text>59 598,00</number:text>
    </number:number-style>
    <number:number-style style:name="N595">
      <number:text>11 449,50</number:text>
    </number:number-style>
    <number:number-style style:name="N596">
      <number:text>62 212,50</number:text>
    </number:number-style>
    <number:number-style style:name="N597">
      <number:text>21 690,00</number:text>
    </number:number-style>
    <number:number-style style:name="N598">
      <number:text>60 942,00</number:text>
    </number:number-style>
    <number:number-style style:name="N599">
      <number:text>24 435,00</number:text>
    </number:number-style>
    <number:number-style style:name="N600">
      <number:text>109 800,00</number:text>
    </number:number-style>
    <number:number-style style:name="N601">
      <number:text>67 185,00</number:text>
    </number:number-style>
    <number:number-style style:name="N602">
      <number:text>30 748,50</number:text>
    </number:number-style>
    <number:number-style style:name="N603">
      <number:text>59 104,50</number:text>
    </number:number-style>
    <number:number-style style:name="N604">
      <number:text>19 230,00</number:text>
    </number:number-style>
    <number:number-style style:name="N605">
      <number:text>37 327,50</number:text>
    </number:number-style>
    <number:number-style style:name="N606">
      <number:text>73 185,00</number:text>
    </number:number-style>
    <number:number-style style:name="N607">
      <number:text>19 035,00</number:text>
    </number:number-style>
    <number:number-style style:name="N608">
      <number:text>54 900,00</number:text>
    </number:number-style>
    <number:number-style style:name="N609">
      <number:text>50 048,25</number:text>
    </number:number-style>
    <number:number-style style:name="N610">
      <number:text>27 549,00</number:text>
    </number:number-style>
    <number:number-style style:name="N611">
      <number:text>52 866,00</number:text>
    </number:number-style>
    <number:number-style style:name="N612">
      <number:text>91 022,25</number:text>
    </number:number-style>
    <number:number-style style:name="N613">
      <number:text>49 770,00</number:text>
    </number:number-style>
    <number:number-style style:name="N614">
      <number:text>43 254,00</number:text>
    </number:number-style>
    <number:number-style style:name="N615">
      <number:text>75 991,50</number:text>
    </number:number-style>
    <number:number-style style:name="N616">
      <number:text>105 597,00</number:text>
    </number:number-style>
    <number:number-style style:name="N617">
      <number:text>204 990,00</number:text>
    </number:number-style>
    <number:number-style style:name="N618">
      <number:text>74 655,00</number:text>
    </number:number-style>
    <number:number-style style:name="N619">
      <number:text>49 149,00</number:text>
    </number:number-style>
    <number:number-style style:name="N620">
      <number:text>60 798,00</number:text>
    </number:number-style>
    <number:number-style style:name="N621">
      <number:text>22 410,00</number:text>
    </number:number-style>
    <number:number-style style:name="N622">
      <number:text>87 102,75</number:text>
    </number:number-style>
    <number:number-style style:name="N623">
      <number:text>45 180,00</number:text>
    </number:number-style>
    <number:number-style style:name="N624">
      <number:text>47 606 636,54</number:text>
    </number:number-style>
    <number:number-style style:name="N625">
      <number:text>12 488 992,00</number:text>
    </number:number-style>
    <number:number-style style:name="N626">
      <number:text>65 298,00</number:text>
    </number:number-style>
    <number:number-style style:name="N627">
      <number:text>76 860,00</number:text>
    </number:number-style>
    <number:number-style style:name="N628">
      <number:text>28 237,50</number:text>
    </number:number-style>
    <number:number-style style:name="N629">
      <number:text>116 597,25</number:text>
    </number:number-style>
    <number:number-style style:name="N630">
      <number:text>73 266,00</number:text>
    </number:number-style>
    <number:number-style style:name="N631">
      <number:text>10 192,50</number:text>
    </number:number-style>
    <number:number-style style:name="N632">
      <number:text>73 521,75</number:text>
    </number:number-style>
    <number:number-style style:name="N633">
      <number:text>50 977,50</number:text>
    </number:number-style>
    <number:number-style style:name="N634">
      <number:text>44 798,25</number:text>
    </number:number-style>
    <number:number-style style:name="N635">
      <number:text>55 098,00</number:text>
    </number:number-style>
    <number:number-style style:name="N636">
      <number:text>19 199,25</number:text>
    </number:number-style>
    <number:number-style style:name="N637">
      <number:text>99 996,00</number:text>
    </number:number-style>
    <number:number-style style:name="N638">
      <number:text>45 798,00</number:text>
    </number:number-style>
    <number:number-style style:name="N639">
      <number:text>61 123,50</number:text>
    </number:number-style>
    <number:number-style style:name="N640">
      <number:text>38 088,75</number:text>
    </number:number-style>
    <number:number-style style:name="N641">
      <number:text>227 493,00</number:text>
    </number:number-style>
    <number:number-style style:name="N642">
      <number:text>44 130,00</number:text>
    </number:number-style>
    <number:number-style style:name="N643">
      <number:text>95 997,00</number:text>
    </number:number-style>
    <number:number-style style:name="N644">
      <number:text>88 315,50</number:text>
    </number:number-style>
    <number:number-style style:name="N645">
      <number:text>101 322,00</number:text>
    </number:number-style>
    <number:number-style style:name="N646">
      <number:text>94 572,00</number:text>
    </number:number-style>
    <number:number-style style:name="N647">
      <number:text>22 207,50</number:text>
    </number:number-style>
    <number:number-style style:name="N648">
      <number:text>134 095,50</number:text>
    </number:number-style>
    <number:number-style style:name="N649">
      <number:text>7 545,00</number:text>
    </number:number-style>
    <number:number-style style:name="N650">
      <number:text>27 810,00</number:text>
    </number:number-style>
    <number:number-style style:name="N651">
      <number:text>61 011,00</number:text>
    </number:number-style>
    <number:number-style style:name="N652">
      <number:text>40 311,00</number:text>
    </number:number-style>
    <number:number-style style:name="N653">
      <number:text>57 411,00</number:text>
    </number:number-style>
    <number:number-style style:name="N654">
      <number:text>69 147,00</number:text>
    </number:number-style>
    <number:number-style style:name="N655">
      <number:text>111 997,50</number:text>
    </number:number-style>
    <number:number-style style:name="N656">
      <number:text>74 634,00</number:text>
    </number:number-style>
    <number:number-style style:name="N657">
      <number:text>47 029,50</number:text>
    </number:number-style>
    <number:number-style style:name="N658">
      <number:text>63 972,00</number:text>
    </number:number-style>
    <number:number-style style:name="N659">
      <number:text>87 496,50</number:text>
    </number:number-style>
    <number:number-style style:name="N660">
      <number:text>87 097,50</number:text>
    </number:number-style>
    <number:number-style style:name="N661">
      <number:text>20 661,75</number:text>
    </number:number-style>
    <number:number-style style:name="N662">
      <number:text>138 465,00</number:text>
    </number:number-style>
    <number:number-style style:name="N663">
      <number:text>59 730,00</number:text>
    </number:number-style>
    <number:number-style style:name="N664">
      <number:text>123 196,50</number:text>
    </number:number-style>
    <number:number-style style:name="N665">
      <number:text>85 797,00</number:text>
    </number:number-style>
    <number:number-style style:name="N666">
      <number:text>113 809,50</number:text>
    </number:number-style>
    <number:number-style style:name="N667">
      <number:text>49 648,50</number:text>
    </number:number-style>
    <number:number-style style:name="N668">
      <number:text>97 335,00</number:text>
    </number:number-style>
    <number:number-style style:name="N669">
      <number:text>95 140,50</number:text>
    </number:number-style>
    <number:number-style style:name="N670">
      <number:text>102 459,00</number:text>
    </number:number-style>
    <number:number-style style:name="N671">
      <number:text>31 350,00</number:text>
    </number:number-style>
    <number:number-style style:name="N672">
      <number:text>93 814,50</number:text>
    </number:number-style>
    <number:number-style style:name="N673">
      <number:text>82 647,00</number:text>
    </number:number-style>
    <number:number-style style:name="N674">
      <number:text>30 420,00</number:text>
    </number:number-style>
    <number:number-style style:name="N675">
      <number:text>93 534,00</number:text>
    </number:number-style>
    <number:number-style style:name="N676">
      <number:text>80 796,00</number:text>
    </number:number-style>
    <number:number-style style:name="N677">
      <number:text>11 940,00</number:text>
    </number:number-style>
    <number:number-style style:name="N678">
      <number:text>51 903,75</number:text>
    </number:number-style>
    <number:number-style style:name="N679">
      <number:text>9 045,00</number:text>
    </number:number-style>
    <number:number-style style:name="N680">
      <number:text>10 575,00</number:text>
    </number:number-style>
    <number:number-style style:name="N681">
      <number:text>83 430,00</number:text>
    </number:number-style>
    <number:number-style style:name="N682">
      <number:text>22 590,00</number:text>
    </number:number-style>
    <number:number-style style:name="N683">
      <number:text>132 190,50</number:text>
    </number:number-style>
    <number:number-style style:name="N684">
      <number:text>93 550,00</number:text>
    </number:number-style>
    <number:number-style style:name="N685">
      <number:text>90 225,00</number:text>
    </number:number-style>
    <number:number-style style:name="N686">
      <number:text>36 276,75</number:text>
    </number:number-style>
    <number:number-style style:name="N687">
      <number:text>56 031,75</number:text>
    </number:number-style>
    <number:number-style style:name="N688">
      <number:text>11 246,25</number:text>
    </number:number-style>
    <number:number-style style:name="N689">
      <number:text>19 824,00</number:text>
    </number:number-style>
    <number:number-style style:name="N690">
      <number:text>15 789,75</number:text>
    </number:number-style>
    <number:number-style style:name="N691">
      <number:text>9 877,50</number:text>
    </number:number-style>
    <number:number-style style:name="N692">
      <number:text>18 677,25</number:text>
    </number:number-style>
    <number:number-style style:name="N693">
      <number:text>167 838,00</number:text>
    </number:number-style>
    <number:number-style style:name="N694">
      <number:text>19 539,75</number:text>
    </number:number-style>
    <number:number-style style:name="N695">
      <number:text>37 354,50</number:text>
    </number:number-style>
    <number:number-style style:name="N696">
      <number:text>56 463,75</number:text>
    </number:number-style>
    <number:number-style style:name="N697">
      <number:text>10 308,75</number:text>
    </number:number-style>
    <number:number-style style:name="N698">
      <number:text>38 001,75</number:text>
    </number:number-style>
    <number:number-style style:name="N699">
      <number:text>33 426,75</number:text>
    </number:number-style>
    <number:number-style style:name="N700">
      <number:text>27 477,00</number:text>
    </number:number-style>
    <number:number-style style:name="N701">
      <number:text>21 414,75</number:text>
    </number:number-style>
    <number:number-style style:name="N702">
      <number:text>111 982,50</number:text>
    </number:number-style>
    <number:number-style style:name="N703">
      <number:text>24 024,00</number:text>
    </number:number-style>
    <number:number-style style:name="N704">
      <number:text>16 267,50</number:text>
    </number:number-style>
    <number:number-style style:name="N705">
      <number:text>128 745,00</number:text>
    </number:number-style>
    <number:number-style style:name="N706">
      <number:text>19 755,00</number:text>
    </number:number-style>
    <number:number-style style:name="N707">
      <number:text>14 739,75</number:text>
    </number:number-style>
    <number:number-style style:name="N708">
      <number:text>93 387,75</number:text>
    </number:number-style>
    <number:number-style style:name="N709">
      <number:text>62 676,00</number:text>
    </number:number-style>
    <number:number-style style:name="N710">
      <number:text>84 156,75</number:text>
    </number:number-style>
    <number:number-style style:name="N711">
      <number:text>139 050,00</number:text>
    </number:number-style>
    <number:number-style style:name="N712">
      <number:text>139 542,75</number:text>
    </number:number-style>
    <number:number-style style:name="N713">
      <number:text>203 811,75</number:text>
    </number:number-style>
    <number:number-style style:name="N714">
      <number:text>42 063,75</number:text>
    </number:number-style>
    <number:number-style style:name="N715">
      <number:text>63 753,75</number:text>
    </number:number-style>
    <number:number-style style:name="N716">
      <number:text>87 840,00</number:text>
    </number:number-style>
    <number:number-style style:name="N717">
      <number:text>66 772,50</number:text>
    </number:number-style>
    <number:number-style style:name="N718">
      <number:text>81 353,25</number:text>
    </number:number-style>
    <number:number-style style:name="N719">
      <number:text>46 154,25</number:text>
    </number:number-style>
    <number:number-style style:name="N720">
      <number:text>96 475,50</number:text>
    </number:number-style>
    <number:number-style style:name="N721">
      <number:text>20 617,50</number:text>
    </number:number-style>
    <number:number-style style:name="N722">
      <number:text>39 079,50</number:text>
    </number:number-style>
    <number:number-style style:name="N723">
      <number:text>29 567,25</number:text>
    </number:number-style>
    <number:number-style style:name="N724">
      <number:text>28 554,75</number:text>
    </number:number-style>
    <number:number-style style:name="N725">
      <number:text>103 696,50</number:text>
    </number:number-style>
    <number:number-style style:name="N726">
      <number:text>103 146,00</number:text>
    </number:number-style>
    <number:number-style style:name="N727">
      <number:text>114 009,00</number:text>
    </number:number-style>
    <number:number-style style:name="N728">
      <number:text>89 795,00</number:text>
    </number:number-style>
    <number:number-style style:name="N729">
      <number:text>48 870,00</number:text>
    </number:number-style>
    <number:number-style style:name="N730">
      <number:text>85 234,50</number:text>
    </number:number-style>
    <number:number-style style:name="N731">
      <number:text>76 003,50</number:text>
    </number:number-style>
    <number:number-style style:name="N732">
      <number:text>93 352,50</number:text>
    </number:number-style>
    <number:number-style style:name="N733">
      <number:text>53 876,25</number:text>
    </number:number-style>
    <number:number-style style:name="N734">
      <number:text>55 154,25</number:text>
    </number:number-style>
    <number:number-style style:name="N735">
      <number:text>72 553,50</number:text>
    </number:number-style>
    <number:number-style style:name="N736">
      <number:text>4 807,50</number:text>
    </number:number-style>
    <number:number-style style:name="N737">
      <number:text>29 632,50</number:text>
    </number:number-style>
    <number:number-style style:name="N738">
      <number:text>82 431,00</number:text>
    </number:number-style>
    <number:number-style style:name="N739">
      <number:text>47 232,00</number:text>
    </number:number-style>
    <number:number-style style:name="N740">
      <number:text>38 432,25</number:text>
    </number:number-style>
    <number:number-style style:name="N741">
      <number:text>74 412,75</number:text>
    </number:number-style>
    <number:number-style style:name="N742">
      <number:text>11 677,50</number:text>
    </number:number-style>
    <number:number-style style:name="N743">
      <number:text>117 238,50</number:text>
    </number:number-style>
    <number:number-style style:name="N744">
      <number:text>88 686,75</number:text>
    </number:number-style>
    <number:number-style style:name="N745">
      <number:text>22 432,50</number:text>
    </number:number-style>
    <number:number-style style:name="N746">
      <number:text>95 543,25</number:text>
    </number:number-style>
    <number:number-style style:name="N747">
      <number:text>124 425,00</number:text>
    </number:number-style>
    <number:number-style style:name="N748">
      <number:text>30 926,25</number:text>
    </number:number-style>
    <number:number-style style:name="N749">
      <number:text>212 043,75</number:text>
    </number:number-style>
    <number:number-style style:name="N750">
      <number:text>73 630,50</number:text>
    </number:number-style>
    <number:number-style style:name="N751">
      <number:text>66 831,75</number:text>
    </number:number-style>
    <number:number-style style:name="N752">
      <number:text>30 083,75</number:text>
    </number:number-style>
    <number:number-style style:name="N753">
      <number:text>66 825,75</number:text>
    </number:number-style>
    <number:number-style style:name="N754">
      <number:text>109 230,75</number:text>
    </number:number-style>
    <number:number-style style:name="N755">
      <number:text>96 167,25</number:text>
    </number:number-style>
    <number:number-style style:name="N756">
      <number:text>40 157,25</number:text>
    </number:number-style>
    <number:number-style style:name="N757">
      <number:text>101 307,75</number:text>
    </number:number-style>
    <number:number-style style:name="N758">
      <number:text>64 831,50</number:text>
    </number:number-style>
    <number:number-style style:name="N759">
      <number:text>119 830,50</number:text>
    </number:number-style>
    <number:number-style style:name="N760">
      <number:text>99 540,00</number:text>
    </number:number-style>
    <number:number-style style:name="N761">
      <number:text>77 431,50</number:text>
    </number:number-style>
    <number:number-style style:name="N762">
      <number:text>43 907,25</number:text>
    </number:number-style>
    <number:number-style style:name="N763">
      <number:text>60 831,00</number:text>
    </number:number-style>
    <number:number-style style:name="N764">
      <number:text>33 738,75</number:text>
    </number:number-style>
    <number:number-style style:name="N765">
      <number:text>19 237,50</number:text>
    </number:number-style>
    <number:number-style style:name="N766">
      <number:text>166 860,00</number:text>
    </number:number-style>
    <number:number-style style:name="N767">
      <number:text>69 727,50</number:text>
    </number:number-style>
    <number:number-style style:name="N768">
      <number:text>56 959,50</number:text>
    </number:number-style>
    <number:number-style style:name="N769">
      <number:text>57 541,50</number:text>
    </number:number-style>
    <number:number-style style:name="N770">
      <number:text>30 082,50</number:text>
    </number:number-style>
    <number:number-style style:name="N771">
      <number:text>92 308,50</number:text>
    </number:number-style>
    <number:number-style style:name="N772">
      <number:text>39 510,00</number:text>
    </number:number-style>
    <number:number-style style:name="N773">
      <number:text>83 508,75</number:text>
    </number:number-style>
    <number:number-style style:name="N774">
      <number:text>78 509,25</number:text>
    </number:number-style>
    <number:number-style style:name="N775">
      <number:text>65 909,25</number:text>
    </number:number-style>
    <number:number-style style:name="N776">
      <number:text>68 928,00</number:text>
    </number:number-style>
    <number:number-style style:name="N777">
      <number:text>102 609,00</number:text>
    </number:number-style>
    <number:number-style style:name="N778">
      <number:text>127 507,50</number:text>
    </number:number-style>
    <number:number-style style:name="N779">
      <number:text>46 710,00</number:text>
    </number:number-style>
    <number:number-style style:name="N780">
      <number:text>31 635,00</number:text>
    </number:number-style>
    <number:number-style style:name="N781">
      <number:text>38 475,00</number:text>
    </number:number-style>
    <number:number-style style:name="N782">
      <number:text>133 545,00</number:text>
    </number:number-style>
    <number:number-style style:name="N783">
      <number:text>48 309,75</number:text>
    </number:number-style>
    <number:number-style style:name="N784">
      <number:text>89 109,00</number:text>
    </number:number-style>
    <number:number-style style:name="N785">
      <number:text>50 466,00</number:text>
    </number:number-style>
    <number:number-style style:name="N786">
      <number:text>197 640,00</number:text>
    </number:number-style>
    <number:number-style style:name="N787">
      <number:text>85 659,00</number:text>
    </number:number-style>
    <number:number-style style:name="N788">
      <number:text>103 015,60</number:text>
    </number:number-style>
    <number:number-style style:name="N789">
      <number:text>79 020,00</number:text>
    </number:number-style>
    <number:number-style style:name="N790">
      <number:text>91 230,75</number:text>
    </number:number-style>
    <number:number-style style:name="N791">
      <number:text>118 707,75</number:text>
    </number:number-style>
    <number:number-style style:name="N792">
      <number:text>23 310,00</number:text>
    </number:number-style>
    <number:number-style style:name="N793">
      <number:text>95 827,50</number:text>
    </number:number-style>
    <number:number-style style:name="N794">
      <number:text>115 974,00</number:text>
    </number:number-style>
    <number:number-style style:name="N795">
      <number:text>49 387,50</number:text>
    </number:number-style>
    <number:number-style style:name="N796">
      <number:text>41 235,00</number:text>
    </number:number-style>
    <number:number-style style:name="N797">
      <number:text>60 774,75</number:text>
    </number:number-style>
    <number:number-style style:name="N798">
      <number:text>147 747,75</number:text>
    </number:number-style>
    <number:number-style style:name="N799">
      <number:text>153 785,25</number:text>
    </number:number-style>
    <number:number-style style:name="N800">
      <number:text>75 786,75</number:text>
    </number:number-style>
    <number:number-style style:name="N801">
      <number:text>84 586,50</number:text>
    </number:number-style>
    <number:number-style style:name="N802">
      <number:text>28 845,00</number:text>
    </number:number-style>
    <number:number-style style:name="N803">
      <number:text>133 974,00</number:text>
    </number:number-style>
    <number:number-style style:name="N804">
      <number:text>76 568,25</number:text>
    </number:number-style>
    <number:number-style style:name="N805">
      <number:text>70 005,75</number:text>
    </number:number-style>
    <number:number-style style:name="N806">
      <number:text>162 315,75</number:text>
    </number:number-style>
    <number:number-style style:name="N807">
      <number:text>57 109,50</number:text>
    </number:number-style>
    <number:number-style style:name="N808">
      <number:text>219 600,00</number:text>
    </number:number-style>
    <number:number-style style:name="N809">
      <number:text>67 909,50</number:text>
    </number:number-style>
    <number:number-style style:name="N810">
      <number:text>100 786,50</number:text>
    </number:number-style>
    <number:number-style style:name="N811">
      <number:text>93 386,25</number:text>
    </number:number-style>
    <number:number-style style:name="N812">
      <number:text>107 073,75</number:text>
    </number:number-style>
    <number:number-style style:name="N813">
      <number:text>96 905,25</number:text>
    </number:number-style>
    <number:number-style style:name="N814">
      <number:text>98 820,00</number:text>
    </number:number-style>
    <number:number-style style:name="N815">
      <number:text>56 171,25</number:text>
    </number:number-style>
    <number:number-style style:name="N816">
      <number:text>12 892,50</number:text>
    </number:number-style>
    <number:number-style style:name="N817">
      <number:text>66 987,00</number:text>
    </number:number-style>
    <number:number-style style:name="N818">
      <number:text>106 930,00</number:text>
    </number:number-style>
    <number:number-style style:name="N819">
      <number:text>67 418,75</number:text>
    </number:number-style>
    <number:number-style style:name="N820">
      <number:text>6 795,00</number:text>
    </number:number-style>
    <number:number-style style:name="N821">
      <number:text>132 799,50</number:text>
    </number:number-style>
    <number:number-style style:name="N822">
      <number:text>120 780,00</number:text>
    </number:number-style>
    <number:number-style style:name="N823">
      <number:text>195 397,50</number:text>
    </number:number-style>
    <number:number-style style:name="N824">
      <number:text>8 595,00</number:text>
    </number:number-style>
    <number:number-style style:name="N825">
      <number:text>142 107,75</number:text>
    </number:number-style>
    <number:number-style style:name="N826">
      <number:text>68 064,75</number:text>
    </number:number-style>
    <number:number-style style:name="N827">
      <number:text>257 647,50</number:text>
    </number:number-style>
    <number:number-style style:name="N828">
      <number:text>62 986,50</number:text>
    </number:number-style>
    <number:number-style style:name="N829">
      <number:text>108 007,50</number:text>
    </number:number-style>
    <number:number-style style:name="N830">
      <number:text>80 602,05</number:text>
    </number:number-style>
    <number:number-style style:name="N831">
      <number:text>135 700,50</number:text>
    </number:number-style>
    <number:number-style style:name="N832">
      <number:text>158 925,00</number:text>
    </number:number-style>
    <number:number-style style:name="N833">
      <number:text>34 470,00</number:text>
    </number:number-style>
    <number:number-style style:name="N834">
      <number:text>125 391,75</number:text>
    </number:number-style>
    <number:number-style style:name="N835">
      <number:text>13 365,00</number:text>
    </number:number-style>
    <number:number-style style:name="N836">
      <number:text>120 863,25</number:text>
    </number:number-style>
    <number:number-style style:name="N837">
      <number:text>91 264,50</number:text>
    </number:number-style>
    <number:number-style style:name="N838">
      <number:text>77 646,00</number:text>
    </number:number-style>
    <number:number-style style:name="N839">
      <number:text>80 664,75</number:text>
    </number:number-style>
    <number:number-style style:name="N840">
      <number:text>129 663,00</number:text>
    </number:number-style>
    <number:number-style style:name="N841">
      <number:text>123 063,75</number:text>
    </number:number-style>
    <number:number-style style:name="N842">
      <number:text>22 492,50</number:text>
    </number:number-style>
    <number:number-style style:name="N843">
      <number:text>112 454,00</number:text>
    </number:number-style>
    <number:number-style style:name="N844">
      <number:text>89 545,50</number:text>
    </number:number-style>
    <number:number-style style:name="N845">
      <number:text>71 083,50</number:text>
    </number:number-style>
    <number:number-style style:name="N846">
      <number:text>59 265,00</number:text>
    </number:number-style>
    <number:number-style style:name="N847">
      <number:text>94 464,00</number:text>
    </number:number-style>
    <number:number-style style:name="N848">
      <number:text>70 065,00</number:text>
    </number:number-style>
    <number:number-style style:name="N849">
      <number:text>157 491,00</number:text>
    </number:number-style>
    <number:number-style style:name="N850">
      <number:text>67 477,50</number:text>
    </number:number-style>
    <number:number-style style:name="N851">
      <number:text>131 760,00</number:text>
    </number:number-style>
    <number:number-style style:name="N852">
      <number:text>32 827,50</number:text>
    </number:number-style>
    <number:number-style style:name="N853">
      <number:text>77 793,75</number:text>
    </number:number-style>
    <number:number-style style:name="N854">
      <number:text>148 825,50</number:text>
    </number:number-style>
    <number:number-style style:name="N855">
      <number:text>102 151,50</number:text>
    </number:number-style>
    <number:number-style style:name="N856">
      <number:text>33 840,00</number:text>
    </number:number-style>
    <number:number-style style:name="N857">
      <number:text>105 262,50</number:text>
    </number:number-style>
    <number:number-style style:name="N858">
      <number:text>85 664,25</number:text>
    </number:number-style>
    <number:number-style style:name="N859">
      <number:text>98 776,50</number:text>
    </number:number-style>
    <number:number-style style:name="N860">
      <number:text>89 454,50</number:text>
    </number:number-style>
    <number:number-style style:name="N861">
      <number:text>168 129,00</number:text>
    </number:number-style>
    <number:number-style style:name="N862">
      <number:text>99 854,25</number:text>
    </number:number-style>
    <number:number-style style:name="N863">
      <number:text>27 592,50</number:text>
    </number:number-style>
    <number:number-style style:name="N864">
      <number:text>26 730,00</number:text>
    </number:number-style>
    <number:number-style style:name="N865">
      <number:text>69 142,50</number:text>
    </number:number-style>
    <number:number-style style:name="N866">
      <number:text>12 877,50</number:text>
    </number:number-style>
    <number:number-style style:name="N867">
      <number:text>104 341,50</number:text>
    </number:number-style>
    <number:number-style style:name="N868">
      <number:text>81 742,50</number:text>
    </number:number-style>
    <number:number-style style:name="N869">
      <number:text>259 119,00</number:text>
    </number:number-style>
    <number:number-style style:name="N870">
      <number:text>73 717,00</number:text>
    </number:number-style>
    <number:number-style style:name="N871">
      <number:text>78 723,75</number:text>
    </number:number-style>
    <number:number-style style:name="N872">
      <number:text>138 285,00</number:text>
    </number:number-style>
    <number:number-style style:name="N873">
      <number:text>52 342,50</number:text>
    </number:number-style>
    <number:number-style style:name="N874">
      <number:text>195 533,25</number:text>
    </number:number-style>
    <number:number-style style:name="N875">
      <number:text>136 778,25</number:text>
    </number:number-style>
    <number:number-style style:name="N876">
      <number:text>86 742,00</number:text>
    </number:number-style>
    <number:number-style style:name="N877">
      <number:text>77 942,25</number:text>
    </number:number-style>
    <number:number-style style:name="N878">
      <number:text>9 517,50</number:text>
    </number:number-style>
    <number:number-style style:name="N879">
      <number:text>35 032,50</number:text>
    </number:number-style>
    <number:number-style style:name="N880">
      <number:text>41 715,00</number:text>
    </number:number-style>
    <number:number-style style:name="N881">
      <number:text>35 538,75</number:text>
    </number:number-style>
    <number:number-style style:name="N882">
      <number:text>102 942,00</number:text>
    </number:number-style>
    <number:number-style style:name="N883">
      <number:text>84 495,00</number:text>
    </number:number-style>
    <number:number-style style:name="N884">
      <number:text>82 470,40</number:text>
    </number:number-style>
    <number:number-style style:name="N885">
      <number:text>61 852,50</number:text>
    </number:number-style>
    <number:number-style style:name="N886">
      <number:text>87 945,00</number:text>
    </number:number-style>
    <number:number-style style:name="N887">
      <number:text>72 161,25</number:text>
    </number:number-style>
    <number:number-style style:name="N888">
      <number:text>140 647,50</number:text>
    </number:number-style>
    <number:number-style style:name="N889">
      <number:text>150 981,00</number:text>
    </number:number-style>
    <number:number-style style:name="N890">
      <number:text>100 932,00</number:text>
    </number:number-style>
    <number:number-style style:name="N891">
      <number:text>124 005,00</number:text>
    </number:number-style>
    <number:number-style style:name="N892">
      <number:text>20 617,60</number:text>
    </number:number-style>
    <number:number-style style:name="N893">
      <number:text>87 819,75</number:text>
    </number:number-style>
    <number:number-style style:name="N894">
      <number:text>130 740,75</number:text>
    </number:number-style>
    <number:number-style style:name="N895">
      <number:text>109 229,25</number:text>
    </number:number-style>
    <number:number-style style:name="N896">
      <number:text>103 012,40</number:text>
    </number:number-style>
    <number:number-style style:name="N897">
      <number:text>96 625,40</number:text>
    </number:number-style>
    <number:number-style style:name="N898">
      <number:text>44 985,00</number:text>
    </number:number-style>
    <number:number-style style:name="N899">
      <number:text>56 231,25</number:text>
    </number:number-style>
    <number:number-style style:name="N900">
      <number:text>153 720,00</number:text>
    </number:number-style>
    <number:number-style style:name="N901">
      <number:text>127 547,25</number:text>
    </number:number-style>
    <number:number-style style:name="N902">
      <number:text>23 355,00</number:text>
    </number:number-style>
    <number:number-style style:name="N903">
      <number:text>53 077,50</number:text>
    </number:number-style>
    <number:number-style style:name="N904">
      <number:text>44 865,00</number:text>
    </number:number-style>
    <number:number-style style:name="N905">
      <number:text>200 277,00</number:text>
    </number:number-style>
    <number:number-style style:name="N906">
      <number:text>114 619,50</number:text>
    </number:number-style>
    <number:number-style style:name="N907">
      <number:text>110 307,00</number:text>
    </number:number-style>
    <number:number-style style:name="N908">
      <number:text>96 347,25</number:text>
    </number:number-style>
    <number:number-style style:name="N909">
      <number:text>111 945,40</number:text>
    </number:number-style>
    <number:number-style style:name="N910">
      <number:text>33 210,00</number:text>
    </number:number-style>
    <number:number-style style:name="N911">
      <number:text>82 419,75</number:text>
    </number:number-style>
    <number:number-style style:name="N912">
      <number:text>69 525,00</number:text>
    </number:number-style>
    <number:number-style style:name="N913">
      <number:text>89 970,00</number:text>
    </number:number-style>
    <number:number-style style:name="N914">
      <number:text>123 364,50</number:text>
    </number:number-style>
    <number:number-style style:name="N915">
      <number:text>88 897,50</number:text>
    </number:number-style>
    <number:number-style style:name="N916">
      <number:text>92 778,75</number:text>
    </number:number-style>
    <number:number-style style:name="N917">
      <number:text>96 573,75</number:text>
    </number:number-style>
    <number:number-style style:name="N918">
      <number:text>115 697,25</number:text>
    </number:number-style>
    <number:number-style style:name="N919">
      <number:text>30 780,00</number:text>
    </number:number-style>
    <number:number-style style:name="N920">
      <number:text>87 384,75</number:text>
    </number:number-style>
    <number:number-style style:name="N921">
      <number:text>20 272,50</number:text>
    </number:number-style>
    <number:number-style style:name="N922">
      <number:text>175 857,75</number:text>
    </number:number-style>
    <number:number-style style:name="N923">
      <number:text>51 544,00</number:text>
    </number:number-style>
    <number:number-style style:name="N924">
      <number:text>146 418,75</number:text>
    </number:number-style>
    <number:number-style style:name="N925">
      <number:text>97 697,25</number:text>
    </number:number-style>
    <number:number-style style:name="N926">
      <number:text>105 097,50</number:text>
    </number:number-style>
    <number:number-style style:name="N927">
      <number:text>101 216,25</number:text>
    </number:number-style>
    <number:number-style style:name="N928">
      <number:text>32 535,00</number:text>
    </number:number-style>
    <number:number-style style:name="N929">
      <number:text>102 009,75</number:text>
    </number:number-style>
    <number:number-style style:name="N930">
      <number:text>23 040,00</number:text>
    </number:number-style>
    <number:number-style style:name="N931">
      <number:text>148 574,25</number:text>
    </number:number-style>
    <number:number-style style:name="N932">
      <number:text>122 631,00</number:text>
    </number:number-style>
    <number:number-style style:name="N933">
      <number:text>27 832,50</number:text>
    </number:number-style>
    <number:number-style style:name="N934">
      <number:text>93 555,00</number:text>
    </number:number-style>
    <number:number-style style:name="N935">
      <number:text>116 775,00</number:text>
    </number:number-style>
    <number:number-style style:name="N936">
      <number:text>107 574,75</number:text>
    </number:number-style>
    <number:number-style style:name="N937">
      <number:text>25 080,00</number:text>
    </number:number-style>
    <number:number-style style:name="N938">
      <number:text>151 573,50</number:text>
    </number:number-style>
    <number:number-style style:name="N939">
      <number:text>98 775,00</number:text>
    </number:number-style>
    <number:number-style style:name="N940">
      <number:text>112 462,50</number:text>
    </number:number-style>
    <number:number-style style:name="N941">
      <number:text>31 725,00</number:text>
    </number:number-style>
    <number:number-style style:name="N942">
      <number:text>19 905,00</number:text>
    </number:number-style>
    <number:number-style style:name="N943">
      <number:text>133 650,00</number:text>
    </number:number-style>
    <number:number-style style:name="N944">
      <number:text>153 136,50</number:text>
    </number:number-style>
    <number:number-style style:name="N945">
      <number:text>127 374,75</number:text>
    </number:number-style>
    <number:number-style style:name="N946">
      <number:text>137 962,50</number:text>
    </number:number-style>
    <number:number-style style:name="N947">
      <number:text>131 917,50</number:text>
    </number:number-style>
    <number:number-style style:name="N948">
      <number:text>36 513,75</number:text>
    </number:number-style>
    <number:number-style style:name="N949">
      <number:text>140 011,50</number:text>
    </number:number-style>
    <number:number-style style:name="N950">
      <number:text>124 096,50</number:text>
    </number:number-style>
    <number:number-style style:name="N951">
      <number:text>127 375,75</number:text>
    </number:number-style>
    <number:number-style style:name="N952">
      <number:text>197 550,00</number:text>
    </number:number-style>
    <number:number-style style:name="N953">
      <number:text>116 374,50</number:text>
    </number:number-style>
    <number:number-style style:name="N954">
      <number:text>30 063,75</number:text>
    </number:number-style>
    <number:number-style style:name="N955">
      <number:text>51 543,75</number:text>
    </number:number-style>
    <number:number-style style:name="N956">
      <number:text>113 396,25</number:text>
    </number:number-style>
    <number:number-style style:name="N957">
      <number:text>61 087,50</number:text>
    </number:number-style>
    <number:number-style style:name="N958">
      <number:text>108 652,50</number:text>
    </number:number-style>
    <number:number-style style:name="N959">
      <number:text>103 087,50</number:text>
    </number:number-style>
    <number:number-style style:name="N960">
      <number:text>33 232,50</number:text>
    </number:number-style>
    <number:number-style style:name="N961">
      <number:text>221 017,50</number:text>
    </number:number-style>
    <number:number-style style:name="N962">
      <number:text>160 251,75</number:text>
    </number:number-style>
    <number:number-style style:name="N963">
      <number:text>168 315,00</number:text>
    </number:number-style>
    <number:number-style style:name="N964">
      <number:text>41 235,20</number:text>
    </number:number-style>
    <number:number-style style:name="N965">
      <number:text>14 242,50</number:text>
    </number:number-style>
    <number:number-style style:name="N966">
      <number:text>125 145,00</number:text>
    </number:number-style>
    <number:number-style style:name="N967">
      <number:text>261 292,50</number:text>
    </number:number-style>
    <number:number-style style:name="N968">
      <number:text>289 266,00</number:text>
    </number:number-style>
    <number:number-style style:name="N969">
      <number:text>150 825,00</number:text>
    </number:number-style>
    <number:number-style style:name="N970">
      <number:text>140 130,00</number:text>
    </number:number-style>
    <number:number-style style:name="N971">
      <number:text>139 776,75</number:text>
    </number:number-style>
    <number:number-style style:name="N972">
      <number:text>53 460,00</number:text>
    </number:number-style>
    <number:number-style style:name="N973">
      <number:text>79 616,25</number:text>
    </number:number-style>
    <number:number-style style:name="N974">
      <number:text>48 487,50</number:text>
    </number:number-style>
    <number:number-style style:name="N975">
      <number:text>67 297,50</number:text>
    </number:number-style>
    <number:number-style style:name="N976">
      <number:text>15 435,00</number:text>
    </number:number-style>
    <number:number-style style:name="N977">
      <number:text>197 553,60</number:text>
    </number:number-style>
    <number:number-style style:name="N978">
      <number:text>153 903,75</number:text>
    </number:number-style>
    <number:number-style style:name="N979">
      <number:text>123 708,75</number:text>
    </number:number-style>
    <number:number-style style:name="N980">
      <number:text>161 329,50</number:text>
    </number:number-style>
    <number:number-style style:name="N981">
      <number:text>136 867,50</number:text>
    </number:number-style>
    <number:number-style style:name="N982">
      <number:text>160 534,50</number:text>
    </number:number-style>
    <number:number-style style:name="N983">
      <number:text>123 705,00</number:text>
    </number:number-style>
    <number:number-style style:name="N984">
      <number:text>118 530,00</number:text>
    </number:number-style>
    <number:number-style style:name="N985">
      <number:text>35 385,00</number:text>
    </number:number-style>
    <number:number-style style:name="N986">
      <number:text>128 452,50</number:text>
    </number:number-style>
    <number:number-style style:name="N987">
      <number:text>9 967,00</number:text>
    </number:number-style>
    <number:number-style style:name="N988">
      <number:text>123 705,60</number:text>
    </number:number-style>
    <number:number-style style:name="N989">
      <number:text>9 277,50</number:text>
    </number:number-style>
    <number:number-style style:name="N990">
      <number:text>74 775,00</number:text>
    </number:number-style>
    <number:number-style style:name="N991">
      <number:text>161 606,25</number:text>
    </number:number-style>
    <number:number-style style:name="N992">
      <number:text>7 908,75</number:text>
    </number:number-style>
    <number:number-style style:name="N993">
      <number:text>162 407,25</number:text>
    </number:number-style>
    <number:number-style style:name="N994">
      <number:text>115 001,25</number:text>
    </number:number-style>
    <number:number-style style:name="N995">
      <number:text>93 420,00</number:text>
    </number:number-style>
    <number:number-style style:name="N996">
      <number:text>128 407,50</number:text>
    </number:number-style>
    <number:number-style style:name="N997">
      <number:text>72 161,60</number:text>
    </number:number-style>
    <number:number-style style:name="N998">
      <number:text>156 369,75</number:text>
    </number:number-style>
    <number:number-style style:name="N999">
      <number:text>157 447,50</number:text>
    </number:number-style>
    <number:number-style style:name="N1000">
      <number:text>39 637,50</number:text>
    </number:number-style>
    <number:number-style style:name="N1001">
      <number:text>166 538,25</number:text>
    </number:number-style>
    <number:number-style style:name="N1002">
      <number:text>68 981,25</number:text>
    </number:number-style>
    <number:number-style style:name="N1003">
      <number:text>197 876,25</number:text>
    </number:number-style>
    <number:number-style style:name="N1004">
      <number:text>61 923,75</number:text>
    </number:number-style>
    <number:number-style style:name="N1005">
      <number:text>31 657,50</number:text>
    </number:number-style>
    <number:number-style style:name="N1006">
      <number:text>174 195,00</number:text>
    </number:number-style>
    <number:number-style style:name="N1007">
      <number:text>146 201,25</number:text>
    </number:number-style>
    <number:number-style style:name="N1008">
      <number:text>102 052,50</number:text>
    </number:number-style>
    <number:number-style style:name="N1009">
      <number:text>40 725,00</number:text>
    </number:number-style>
    <number:number-style style:name="N1010">
      <number:text>309 613,50</number:text>
    </number:number-style>
    <number:number-style style:name="N1011">
      <number:text>82 470,35</number:text>
    </number:number-style>
    <number:number-style style:name="N1012">
      <number:text>161 752,50</number:text>
    </number:number-style>
    <number:number-style style:name="N1013">
      <number:text>30 263,25</number:text>
    </number:number-style>
    <number:number-style style:name="N1014">
      <number:text>11 677,55</number:text>
    </number:number-style>
    <number:number-style style:name="N1015">
      <number:text>51 542,75</number:text>
    </number:number-style>
    <number:number-style style:name="N1016">
      <number:text>163 485,00</number:text>
    </number:number-style>
    <number:number-style style:name="N1017">
      <number:text>10 290,00</number:text>
    </number:number-style>
    <number:number-style style:name="N1018">
      <number:text>155 587,50</number:text>
    </number:number-style>
    <number:number-style style:name="N1019">
      <number:text>144 323,05</number:text>
    </number:number-style>
    <number:number-style style:name="N1020">
      <number:text>247 462,50</number:text>
    </number:number-style>
    <number:number-style style:name="N1021">
      <number:text>245 092,50</number:text>
    </number:number-style>
    <number:number-style style:name="N1022">
      <number:text>164 684,25</number:text>
    </number:number-style>
    <number:number-style style:name="N1023">
      <number:text>245 623,20</number:text>
    </number:number-style>
    <number:number-style style:name="N1024">
      <number:text>53 932,50</number:text>
    </number:number-style>
    <number:number-style style:name="N1025">
      <number:text>10 308,80</number:text>
    </number:number-style>
    <number:number-style style:name="N1026">
      <number:text>69 615,00</number:text>
    </number:number-style>
    <number:number-style style:name="N1027">
      <number:text>11 325,00</number:text>
    </number:number-style>
    <number:number-style style:name="N1028">
      <number:text>106 065,00</number:text>
    </number:number-style>
    <number:number-style style:name="N1029">
      <number:text>7 477,50</number:text>
    </number:number-style>
    <number:number-style style:name="N1030">
      <number:text>349 484,25</number:text>
    </number:number-style>
    <number:number-style style:name="N1031">
      <number:text>8 561,25</number:text>
    </number:number-style>
    <number:number-style style:name="N1032">
      <number:text>97 308,75</number:text>
    </number:number-style>
    <number:number-style style:name="N1033">
      <number:text>58 387,50</number:text>
    </number:number-style>
    <number:number-style style:name="N1034">
      <number:text>70 065,30</number:text>
    </number:number-style>
    <number:number-style style:name="N1035">
      <number:text>222 480,00</number:text>
    </number:number-style>
    <number:number-style style:name="N1036">
      <number:text>168 513,75</number:text>
    </number:number-style>
    <number:number-style style:name="N1037">
      <number:text>120 285,00</number:text>
    </number:number-style>
    <number:number-style style:name="N1038">
      <number:text>105 097,95</number:text>
    </number:number-style>
    <number:number-style style:name="N1039">
      <number:text>300 982,50</number:text>
    </number:number-style>
    <number:number-style style:name="N1040">
      <number:text>82 470,00</number:text>
    </number:number-style>
    <number:number-style style:name="N1041">
      <number:text>206 925,95</number:text>
    </number:number-style>
    <number:number-style style:name="N1042">
      <number:text>151 807,50</number:text>
    </number:number-style>
    <number:number-style style:name="N1043">
      <number:text>142 740,00</number:text>
    </number:number-style>
    <number:number-style style:name="N1044">
      <number:text>20 362,50</number:text>
    </number:number-style>
    <number:number-style style:name="N1045">
      <number:text>81 679,85</number:text>
    </number:number-style>
    <number:number-style style:name="N1046">
      <number:text>69 120,00</number:text>
    </number:number-style>
    <number:number-style style:name="N1047">
      <number:text>434 281,50</number:text>
    </number:number-style>
    <number:number-style style:name="N1048">
      <number:text>256 905,00</number:text>
    </number:number-style>
    <number:number-style style:name="N1049">
      <number:text>134 955,00</number:text>
    </number:number-style>
    <number:number-style style:name="N1050">
      <number:text>237 060,00</number:text>
    </number:number-style>
    <number:number-style style:name="N1051">
      <number:text>129 835,00</number:text>
    </number:number-style>
    <number:number-style style:name="N1052">
      <number:text>116 775,50</number:text>
    </number:number-style>
    <number:number-style style:name="N1053">
      <number:text>141 018,75</number:text>
    </number:number-style>
    <number:number-style style:name="N1054">
      <number:text>280 215,00</number:text>
    </number:number-style>
    <number:number-style style:name="N1055">
      <number:text>10 845,00</number:text>
    </number:number-style>
    <number:number-style style:name="N1056">
      <number:text>116 685,50</number:text>
    </number:number-style>
    <number:number-style style:name="N1057">
      <number:text>149 310,00</number:text>
    </number:number-style>
    <number:number-style style:name="N1058">
      <number:text>93 348,40</number:text>
    </number:number-style>
    <number:number-style style:name="N1059">
      <number:text>128 453,05</number:text>
    </number:number-style>
    <number:number-style style:name="N1060">
      <number:text>13 635,00</number:text>
    </number:number-style>
    <number:number-style style:name="N1061">
      <number:text>59 820,00</number:text>
    </number:number-style>
    <number:number-style style:name="N1062">
      <number:text>106 920,00</number:text>
    </number:number-style>
    <number:number-style style:name="N1063">
      <number:text>862 575,00</number:text>
    </number:number-style>
    <number:number-style style:name="N1064">
      <number:text>120 075,00</number:text>
    </number:number-style>
    <number:number-style style:name="N1065">
      <number:text>14 955,00</number:text>
    </number:number-style>
    <number:number-style style:name="N1066">
      <number:text>167 917,50</number:text>
    </number:number-style>
    <number:number-style style:name="N1067">
      <number:text>219 773,45</number:text>
    </number:number-style>
    <number:number-style style:name="N1068">
      <number:text>194 670,00</number:text>
    </number:number-style>
    <number:number-style style:name="N1069">
      <number:text>85 080,00</number:text>
    </number:number-style>
    <number:number-style style:name="N1070">
      <number:text>106 982,50</number:text>
    </number:number-style>
    <number:number-style style:name="N1071">
      <number:text>289 765,00</number:text>
    </number:number-style>
    <number:number-style style:name="N1072">
      <number:text>73 550,00</number:text>
    </number:number-style>
    <number:number-style style:name="N1073">
      <number:text>59 925,00</number:text>
    </number:number-style>
    <number:number-style style:name="N1074">
      <number:text>33 975,00</number:text>
    </number:number-style>
    <number:number-style style:name="N1075">
      <number:text>123 847,50</number:text>
    </number:number-style>
    <number:number-style style:name="N1076">
      <number:text>79 087,50</number:text>
    </number:number-style>
    <number:number-style style:name="N1077">
      <number:text>74 220,00</number:text>
    </number:number-style>
    <number:number-style style:name="N1078">
      <number:text>89 887,50</number:text>
    </number:number-style>
    <number:number-style style:name="N1079">
      <number:text>241 320,00</number:text>
    </number:number-style>
    <number:number-style style:name="N1080">
      <number:text>64 860,30</number:text>
    </number:number-style>
    <number:number-style style:name="N1081">
      <number:text>144 322,50</number:text>
    </number:number-style>
    <number:number-style style:name="N1082">
      <number:text>145 980,00</number:text>
    </number:number-style>
    <number:number-style style:name="N1083">
      <number:text>121 485,00</number:text>
    </number:number-style>
    <number:number-style style:name="N1084">
      <number:text>179 940,00</number:text>
    </number:number-style>
    <number:number-style style:name="N1085">
      <number:text>71 385,00</number:text>
    </number:number-style>
    <number:number-style style:name="N1086">
      <number:text>215 406,00</number:text>
    </number:number-style>
    <number:number-style style:name="N1087">
      <number:text>172 710,00</number:text>
    </number:number-style>
    <number:number-style style:name="N1088">
      <number:text>40 170,00</number:text>
    </number:number-style>
    <number:number-style style:name="N1089">
      <number:text>11 490,00</number:text>
    </number:number-style>
    <number:number-style style:name="N1090">
      <number:text>34 402,50</number:text>
    </number:number-style>
    <number:number-style style:name="N1091">
      <number:text>293 224,50</number:text>
    </number:number-style>
    <number:number-style style:name="N1092">
      <number:text>64 942,50</number:text>
    </number:number-style>
    <number:number-style style:name="N1093">
      <number:text>148 890,00</number:text>
    </number:number-style>
    <number:number-style style:name="N1094">
      <number:text>210 195,00</number:text>
    </number:number-style>
    <number:number-style style:name="N1095">
      <number:text>21 150,00</number:text>
    </number:number-style>
    <number:number-style style:name="N1096">
      <number:text>158 040,00</number:text>
    </number:number-style>
    <number:number-style style:name="N1097">
      <number:text>14 565,00</number:text>
    </number:number-style>
    <number:number-style style:name="N1098">
      <number:text>268 027,50</number:text>
    </number:number-style>
    <number:number-style style:name="N1099">
      <number:text>71 178,75</number:text>
    </number:number-style>
    <number:number-style style:name="N1100">
      <number:text>242 970,00</number:text>
    </number:number-style>
    <number:number-style style:name="N1101">
      <number:text>156 195,00</number:text>
    </number:number-style>
    <number:number-style style:name="N1102">
      <number:text>104 685,00</number:text>
    </number:number-style>
    <number:number-style style:name="N1103">
      <number:text>21 123,75</number:text>
    </number:number-style>
    <number:number-style style:name="N1104">
      <number:text>190 113,75</number:text>
    </number:number-style>
    <number:number-style style:name="N1105">
      <number:text>75 540,00</number:text>
    </number:number-style>
    <number:number-style style:name="N1106">
      <number:text>131 066,25</number:text>
    </number:number-style>
    <number:number-style style:name="N1107">
      <number:text>134 013,75</number:text>
    </number:number-style>
    <number:number-style style:name="N1108">
      <number:text>55 361,25</number:text>
    </number:number-style>
    <number:number-style style:name="N1109">
      <number:text>43 695,00</number:text>
    </number:number-style>
    <number:number-style style:name="N1110">
      <number:text>82 147,50</number:text>
    </number:number-style>
    <number:number-style style:name="N1111">
      <number:text>141 303,75</number:text>
    </number:number-style>
    <number:number-style style:name="N1112">
      <number:text>207 427,50</number:text>
    </number:number-style>
    <number:number-style style:name="N1113">
      <number:text>12 840,00</number:text>
    </number:number-style>
    <number:number-style style:name="N1114">
      <number:text>152 955,00</number:text>
    </number:number-style>
    <number:number-style style:name="N1115">
      <number:text>168 693,75</number:text>
    </number:number-style>
    <number:number-style style:name="N1116">
      <number:text>176 925,00</number:text>
    </number:number-style>
    <number:number-style style:name="N1117">
      <number:text>92 775,00</number:text>
    </number:number-style>
    <number:number-style style:name="N1118">
      <number:text>46 170,00</number:text>
    </number:number-style>
    <number:number-style style:name="N1119">
      <number:text>8 955,00</number:text>
    </number:number-style>
    <number:number-style style:name="N1120">
      <number:text>128 453,25</number:text>
    </number:number-style>
    <number:number-style style:name="N1121">
      <number:text>61 972,50</number:text>
    </number:number-style>
    <number:number-style style:name="N1122">
      <number:text>66 825,00</number:text>
    </number:number-style>
    <number:number-style style:name="N1123">
      <number:text>6 420,00</number:text>
    </number:number-style>
    <number:number-style style:name="N1124">
      <number:text>224 118,75</number:text>
    </number:number-style>
    <number:number-style style:name="N1125">
      <number:text>94 905,00</number:text>
    </number:number-style>
    <number:number-style style:name="N1126">
      <number:text>3 603,75</number:text>
    </number:number-style>
    <number:number-style style:name="N1127">
      <number:text>154 631,25</number:text>
    </number:number-style>
    <number:number-style style:name="N1128">
      <number:text>86 220,00</number:text>
    </number:number-style>
    <number:number-style style:name="N1129">
      <number:text>21 285,00</number:text>
    </number:number-style>
    <number:number-style style:name="N1130">
      <number:text>187 672,50</number:text>
    </number:number-style>
    <number:number-style style:name="N1131">
      <number:text>17 122,50</number:text>
    </number:number-style>
    <number:number-style style:name="N1132">
      <number:text>181 676,25</number:text>
    </number:number-style>
    <number:number-style style:name="N1133">
      <number:text>112 342,50</number:text>
    </number:number-style>
    <number:number-style style:name="N1134">
      <number:text>17 692,50</number:text>
    </number:number-style>
    <number:number-style style:name="N1135">
      <number:text>175 028,25</number:text>
    </number:number-style>
    <number:number-style style:name="N1136">
      <number:text>40 702,50</number:text>
    </number:number-style>
    <number:number-style style:name="N1137">
      <number:text>69 761,25</number:text>
    </number:number-style>
    <number:number-style style:name="N1138">
      <number:text>75 967,50</number:text>
    </number:number-style>
    <number:number-style style:name="N1139">
      <number:text>212 925,00</number:text>
    </number:number-style>
    <number:number-style style:name="N1140">
      <number:text>210 525,00</number:text>
    </number:number-style>
    <number:number-style style:name="N1141">
      <number:text>205 961,25</number:text>
    </number:number-style>
    <number:number-style style:name="N1142">
      <number:text>105 618,75</number:text>
    </number:number-style>
    <number:number-style style:name="N1143">
      <number:text>173 745,00</number:text>
    </number:number-style>
    <number:number-style style:name="N1144">
      <number:text>43 380,00</number:text>
    </number:number-style>
    <number:number-style style:name="N1145">
      <number:text>112 162,50</number:text>
    </number:number-style>
    <number:number-style style:name="N1146">
      <number:text>211 237,50</number:text>
    </number:number-style>
    <number:number-style style:name="N1147">
      <number:text>147 015,00</number:text>
    </number:number-style>
    <number:number-style style:name="N1148">
      <number:text>22 612,50</number:text>
    </number:number-style>
    <number:number-style style:name="N1149">
      <number:text>150 375,00</number:text>
    </number:number-style>
    <number:number-style style:name="N1150">
      <number:text>60 150,00</number:text>
    </number:number-style>
    <number:number-style style:name="N1151">
      <number:text>11 295,00</number:text>
    </number:number-style>
    <number:number-style style:name="N1152">
      <number:text>3 378,75</number:text>
    </number:number-style>
    <number:number-style style:name="N1153">
      <number:text>62 470,00</number:text>
    </number:number-style>
    <number:number-style style:name="N1154">
      <number:text>164 940,00</number:text>
    </number:number-style>
    <number:number-style style:name="N1155">
      <number:text>43 530,00</number:text>
    </number:number-style>
    <number:number-style style:name="N1156">
      <number:text>48 802,50</number:text>
    </number:number-style>
    <number:number-style style:name="N1157">
      <number:text>23 422,50</number:text>
    </number:number-style>
    <number:number-style style:name="N1158">
      <number:text>162 697,50</number:text>
    </number:number-style>
    <number:number-style style:name="N1159">
      <number:text>41 985,00</number:text>
    </number:number-style>
    <number:number-style style:name="N1160">
      <number:text>8 846,25</number:text>
    </number:number-style>
    <number:number-style style:name="N1161">
      <number:text>122 580,00</number:text>
    </number:number-style>
    <number:number-style style:name="N1162">
      <number:text>195 862,50</number:text>
    </number:number-style>
    <number:number-style style:name="N1163">
      <number:text>22 747,50</number:text>
    </number:number-style>
    <number:number-style style:name="N1164">
      <number:text>3 660,00</number:text>
    </number:number-style>
    <number:number-style style:name="N1165">
      <number:text>55 072,50</number:text>
    </number:number-style>
    <number:number-style style:name="N1166">
      <number:text>88 462,50</number:text>
    </number:number-style>
    <number:number-style style:name="N1167">
      <number:text>27 270,00</number:text>
    </number:number-style>
    <number:number-style style:name="N1168">
      <number:text>129 885,00</number:text>
    </number:number-style>
    <number:number-style style:name="N1169">
      <number:text>404 865,00</number:text>
    </number:number-style>
    <number:number-style style:name="N1170">
      <number:text>173 550,00</number:text>
    </number:number-style>
    <number:number-style style:name="N1171">
      <number:text>98 445,00</number:text>
    </number:number-style>
    <number:number-style style:name="N1172">
      <number:text>52 222,50</number:text>
    </number:number-style>
    <number:number-style style:name="N1173">
      <number:text>89 730,00</number:text>
    </number:number-style>
    <number:number-style style:name="N1174">
      <number:text>195 866,25</number:text>
    </number:number-style>
    <number:number-style style:name="N1175">
      <number:text>89 280,00</number:text>
    </number:number-style>
    <number:number-style style:name="N1176">
      <number:text>175 248,75</number:text>
    </number:number-style>
    <number:number-style style:name="N1177">
      <number:text>120 300,00</number:text>
    </number:number-style>
    <number:number-style style:name="N1178">
      <number:text>57 567 953,00</number:text>
    </number:number-style>
    <number:number-style style:name="N1179">
      <number:text>37 980,00</number:text>
    </number:number-style>
    <number:number-style style:name="N1180">
      <number:text>111 240,00</number:text>
    </number:number-style>
    <number:number-style style:name="N1181">
      <number:text>21 461,25</number:text>
    </number:number-style>
    <number:number-style style:name="N1182">
      <number:text>177 795,00</number:text>
    </number:number-style>
    <number:number-style style:name="N1183">
      <number:text>63 877,50</number:text>
    </number:number-style>
    <number:number-style style:name="N1184">
      <number:text>254 621,25</number:text>
    </number:number-style>
    <number:number-style style:name="N1185">
      <number:text>44 231,25</number:text>
    </number:number-style>
    <number:number-style style:name="N1186">
      <number:text>52 263,75</number:text>
    </number:number-style>
    <number:number-style style:name="N1187">
      <number:text>425 850,00</number:text>
    </number:number-style>
    <number:number-style style:name="N1188">
      <number:text>17 910,00</number:text>
    </number:number-style>
    <number:number-style style:name="N1189">
      <number:text>73 650,00</number:text>
    </number:number-style>
    <number:number-style style:name="N1190">
      <number:text>80 190,00</number:text>
    </number:number-style>
    <number:number-style style:name="N1191">
      <number:text>58 387,75</number:text>
    </number:number-style>
    <number:number-style style:name="N1192">
      <number:text>20 617,75</number:text>
    </number:number-style>
    <number:number-style style:name="N1193">
      <number:text>193 147,50</number:text>
    </number:number-style>
    <number:number-style style:name="N1194">
      <number:text>69 123,75</number:text>
    </number:number-style>
    <number:number-style style:name="N1195">
      <number:text>41 388,75</number:text>
    </number:number-style>
    <number:number-style style:name="N1196">
      <number:text>20 580,00</number:text>
    </number:number-style>
    <number:number-style style:name="N1197">
      <number:text>97 207,50</number:text>
    </number:number-style>
    <number:number-style style:name="N1198">
      <number:text>38 835,00</number:text>
    </number:number-style>
    <number:number-style style:name="N1199">
      <number:text>13 102,50</number:text>
    </number:number-style>
    <number:number-style style:name="N1200">
      <number:text>110 370,00</number:text>
    </number:number-style>
    <number:number-style style:name="N1201">
      <number:text>182 122,50</number:text>
    </number:number-style>
    <number:number-style style:name="N1202">
      <number:text>75 187,50</number:text>
    </number:number-style>
    <number:number-style style:name="N1203">
      <number:text>20 895,00</number:text>
    </number:number-style>
    <number:number-style style:name="N1204">
      <number:text>185 287,50</number:text>
    </number:number-style>
    <number:number-style style:name="N1205">
      <number:text>183 870,00</number:text>
    </number:number-style>
    <number:number-style style:name="N1206">
      <number:text>124 166,25</number:text>
    </number:number-style>
    <number:number-style style:name="N1207">
      <number:text>147 866,25</number:text>
    </number:number-style>
    <number:number-style style:name="N1208">
      <number:text>71 701,00</number:text>
    </number:number-style>
    <number:number-style style:name="N1209">
      <number:text>135 337,50</number:text>
    </number:number-style>
    <number:number-style style:name="N1210">
      <number:text>148 440,00</number:text>
    </number:number-style>
    <number:number-style style:name="N1211">
      <number:text>100 991,25</number:text>
    </number:number-style>
    <number:number-style style:name="N1212">
      <number:text>18 555,00</number:text>
    </number:number-style>
    <number:number-style style:name="N1213">
      <number:text>40 095,00</number:text>
    </number:number-style>
    <number:number-style style:name="N1214">
      <number:text>67 710,00</number:text>
    </number:number-style>
    <number:number-style style:name="N1215">
      <number:text>37 957,50</number:text>
    </number:number-style>
    <number:number-style style:name="N1216">
      <number:text>112 365,00</number:text>
    </number:number-style>
    <number:number-style style:name="N1217">
      <number:text>76 725,00</number:text>
    </number:number-style>
    <number:number-style style:name="N1218">
      <number:text>106 155,00</number:text>
    </number:number-style>
    <number:number-style style:name="N1219">
      <number:text>106 462,50</number:text>
    </number:number-style>
    <number:number-style style:name="N1220">
      <number:text>166 995,00</number:text>
    </number:number-style>
    <number:number-style style:name="N1221">
      <number:text>46 387,50</number:text>
    </number:number-style>
    <number:number-style style:name="N1222">
      <number:text>36 180,00</number:text>
    </number:number-style>
    <number:number-style style:name="N1223">
      <number:text>36 075,00</number:text>
    </number:number-style>
    <number:number-style style:name="N1224">
      <number:text>153 168,75</number:text>
    </number:number-style>
    <number:number-style style:name="N1225">
      <number:text>235 035,00</number:text>
    </number:number-style>
    <number:number-style style:name="N1226">
      <number:text>10 920,00</number:text>
    </number:number-style>
    <number:number-style style:name="N1227">
      <number:text>175 162,50</number:text>
    </number:number-style>
    <number:number-style style:name="N1228">
      <number:text>176 276,25</number:text>
    </number:number-style>
    <number:number-style style:name="N1229">
      <number:text>191 186,25</number:text>
    </number:number-style>
    <number:number-style style:name="N1230">
      <number:text>55 387,50</number:text>
    </number:number-style>
    <number:number-style style:name="N1231">
      <number:text>233 550,00</number:text>
    </number:number-style>
    <number:number-style style:name="N1232">
      <number:text>38 070,00</number:text>
    </number:number-style>
    <number:number-style style:name="N1233">
      <number:text>248 850,00</number:text>
    </number:number-style>
    <number:number-style style:name="N1234">
      <number:text>168 735,00</number:text>
    </number:number-style>
    <number:number-style style:name="N1235">
      <number:text>61 852,75</number:text>
    </number:number-style>
    <number:number-style style:name="N1236">
      <number:text>117 108,75</number:text>
    </number:number-style>
    <number:number-style style:name="N1237">
      <number:text>74 197,50</number:text>
    </number:number-style>
    <number:number-style style:name="N1238">
      <number:text>236 385,00</number:text>
    </number:number-style>
    <number:number-style style:name="N1239">
      <number:text>92 820,00</number:text>
    </number:number-style>
    <number:number-style style:name="N1240">
      <number:text>163 957,50</number:text>
    </number:number-style>
    <number:number-style style:name="N1241">
      <number:text>63 371,25</number:text>
    </number:number-style>
    <number:number-style style:name="N1242">
      <number:text>91 935,00</number:text>
    </number:number-style>
    <number:number-style style:name="N1243">
      <number:text>40 215,00</number:text>
    </number:number-style>
    <number:number-style style:name="N1244">
      <number:text>116 025,00</number:text>
    </number:number-style>
    <number:number-style style:name="N1245">
      <number:text>229 263,75</number:text>
    </number:number-style>
    <number:number-style style:name="N1246">
      <number:text>53 865,00</number:text>
    </number:number-style>
    <number:number-style style:name="N1247">
      <number:text>112 463,50</number:text>
    </number:number-style>
    <number:number-style style:name="N1248">
      <number:text>36 825,00</number:text>
    </number:number-style>
    <number:number-style style:name="N1249">
      <number:text>20 186,25</number:text>
    </number:number-style>
    <number:number-style style:name="N1250">
      <number:text>274 207,50</number:text>
    </number:number-style>
    <number:number-style style:name="N1251">
      <number:text>49 815,00</number:text>
    </number:number-style>
    <number:number-style style:name="N1252">
      <number:text>120 607,50</number:text>
    </number:number-style>
    <number:number-style style:name="N1253">
      <number:text>17 786,25</number:text>
    </number:number-style>
    <number:number-style style:name="N1254">
      <number:text>144 332,50</number:text>
    </number:number-style>
    <number:number-style style:name="N1255">
      <number:text>224 925,00</number:text>
    </number:number-style>
    <number:number-style style:name="N1256">
      <number:text>26 190,00</number:text>
    </number:number-style>
    <number:number-style style:name="N1257">
      <number:text>179 351,25</number:text>
    </number:number-style>
    <number:number-style style:name="N1258">
      <number:text>217 923,75</number:text>
    </number:number-style>
    <number:number-style style:name="N1259">
      <number:text>74 445,00</number:text>
    </number:number-style>
    <number:number-style style:name="N1260">
      <number:text>228 532,50</number:text>
    </number:number-style>
    <number:number-style style:name="N1261">
      <number:text>29 977,50</number:text>
    </number:number-style>
    <number:number-style style:name="N1262">
      <number:text>55 665,00</number:text>
    </number:number-style>
    <number:number-style style:name="N1263">
      <number:text>293 370,00</number:text>
    </number:number-style>
    <number:number-style style:name="N1264">
      <number:text>217 305,00</number:text>
    </number:number-style>
    <number:number-style style:name="N1265">
      <number:text>148 162,50</number:text>
    </number:number-style>
    <number:number-style style:name="N1266">
      <number:text>137 103,75</number:text>
    </number:number-style>
    <number:number-style style:name="N1267">
      <number:text>113 190,00</number:text>
    </number:number-style>
    <number:number-style style:name="N1268">
      <number:text>70 770,00</number:text>
    </number:number-style>
    <number:number-style style:name="N1269">
      <number:text>341 670,00</number:text>
    </number:number-style>
    <number:number-style style:name="N1270">
      <number:text>65 295,00</number:text>
    </number:number-style>
    <number:number-style style:name="N1271">
      <number:text>29 910,00</number:text>
    </number:number-style>
    <number:number-style style:name="N1272">
      <number:text>171 862,50</number:text>
    </number:number-style>
    <number:number-style style:name="N1273">
      <number:text>204 806,25</number:text>
    </number:number-style>
    <number:number-style style:name="N1274">
      <number:text>143 010,00</number:text>
    </number:number-style>
    <number:number-style style:name="N1275">
      <number:text>25 200,00</number:text>
    </number:number-style>
    <number:number-style style:name="N1276">
      <number:text>164 505,00</number:text>
    </number:number-style>
    <number:number-style style:name="N1277">
      <number:text>836 925,00</number:text>
    </number:number-style>
    <number:number-style style:name="N1278">
      <number:text>128 550,00</number:text>
    </number:number-style>
    <number:number-style style:name="N1279">
      <number:text>333 990,00</number:text>
    </number:number-style>
    <number:number-style style:name="N1280">
      <number:text>15 862,50</number:text>
    </number:number-style>
    <number:number-style style:name="N1281">
      <number:text>106 350,00</number:text>
    </number:number-style>
    <number:number-style style:name="N1282">
      <number:text>380 733,75</number:text>
    </number:number-style>
    <number:number-style style:name="N1283">
      <number:text>256 815,00</number:text>
    </number:number-style>
    <number:number-style style:name="N1284">
      <number:text>176 775,00</number:text>
    </number:number-style>
    <number:number-style style:name="N1285">
      <number:text>120 660,00</number:text>
    </number:number-style>
    <number:number-style style:name="N1286">
      <number:text>243 408,75</number:text>
    </number:number-style>
    <number:number-style style:name="N1287">
      <number:text>218 827,50</number:text>
    </number:number-style>
    <number:number-style style:name="N1288">
      <number:text>15 817,50</number:text>
    </number:number-style>
    <number:number-style style:name="N1289">
      <number:text>35 490,00</number:text>
    </number:number-style>
    <number:number-style style:name="N1290">
      <number:text>102 150,00</number:text>
    </number:number-style>
    <number:number-style style:name="N1291">
      <number:text>185 557,75</number:text>
    </number:number-style>
    <number:number-style style:name="N1292">
      <number:text>158 085,00</number:text>
    </number:number-style>
    <number:number-style style:name="N1293">
      <number:text>206 943,75</number:text>
    </number:number-style>
    <number:number-style style:name="N1294">
      <number:text>200 208,75</number:text>
    </number:number-style>
    <number:number-style style:name="N1295">
      <number:text>265 657,50</number:text>
    </number:number-style>
    <number:number-style style:name="N1296">
      <number:text>10 950,00</number:text>
    </number:number-style>
    <number:number-style style:name="N1297">
      <number:text>120 555,00</number:text>
    </number:number-style>
    <number:number-style style:name="N1298">
      <number:text>134 085,00</number:text>
    </number:number-style>
    <number:number-style style:name="N1299">
      <number:text>109 931,25</number:text>
    </number:number-style>
    <number:number-style style:name="N1300">
      <number:text>199 080,00</number:text>
    </number:number-style>
    <number:number-style style:name="N1301">
      <number:text>246 112,50</number:text>
    </number:number-style>
    <number:number-style style:name="N1302">
      <number:text>146 640,00</number:text>
    </number:number-style>
    <number:number-style style:name="N1303">
      <number:text>25 725,00</number:text>
    </number:number-style>
    <number:number-style style:name="N1304">
      <number:text>215 448,75</number:text>
    </number:number-style>
    <number:number-style style:name="N1305">
      <number:text>326 970,00</number:text>
    </number:number-style>
    <number:number-style style:name="N1306">
      <number:text>54 225,00</number:text>
    </number:number-style>
    <number:number-style style:name="N1307">
      <number:text>240 600,00</number:text>
    </number:number-style>
    <number:number-style style:name="N1308">
      <number:text>202 432,50</number:text>
    </number:number-style>
    <number:number-style style:name="N1309">
      <number:text>74 523,75</number:text>
    </number:number-style>
    <number:number-style style:name="N1310">
      <number:text>247 695,00</number:text>
    </number:number-style>
    <number:number-style style:name="N1311">
      <number:text>12 600,00</number:text>
    </number:number-style>
    <number:number-style style:name="N1312">
      <number:text>227 310,00</number:text>
    </number:number-style>
    <number:number-style style:name="N1313">
      <number:text>307 807,50</number:text>
    </number:number-style>
    <number:number-style style:name="N1314">
      <number:text>33 206,25</number:text>
    </number:number-style>
    <number:number-style style:name="N1315">
      <number:text>255 045,00</number:text>
    </number:number-style>
    <number:number-style style:name="N1316">
      <number:text>245 227,50</number:text>
    </number:number-style>
    <number:number-style style:name="N1317">
      <number:text>16 987,50</number:text>
    </number:number-style>
    <number:number-style style:name="N1318">
      <number:text>22 725,00</number:text>
    </number:number-style>
    <number:number-style style:name="N1319">
      <number:text>239 085,00</number:text>
    </number:number-style>
    <number:number-style style:name="N1320">
      <number:text>233 551,00</number:text>
    </number:number-style>
    <number:number-style style:name="N1321">
      <number:text>265 387,50</number:text>
    </number:number-style>
    <number:number-style style:name="N1322">
      <number:text>262 132,50</number:text>
    </number:number-style>
    <number:number-style style:name="N1323">
      <number:text>173 111,25</number:text>
    </number:number-style>
    <number:number-style style:name="N1324">
      <number:text>137 963,00</number:text>
    </number:number-style>
    <number:number-style style:name="N1325">
      <number:text>103 088,00</number:text>
    </number:number-style>
    <number:number-style style:name="N1326">
      <number:text>82 252,50</number:text>
    </number:number-style>
    <number:number-style style:name="N1327">
      <number:text>163 515,00</number:text>
    </number:number-style>
    <number:number-style style:name="N1328">
      <number:text>190 905,00</number:text>
    </number:number-style>
    <number:number-style style:name="N1329">
      <number:text>164 940,75</number:text>
    </number:number-style>
    <number:number-style style:name="N1330">
      <number:text>186 146,25</number:text>
    </number:number-style>
    <number:number-style style:name="N1331">
      <number:text>20 497,50</number:text>
    </number:number-style>
    <number:number-style style:name="N1332">
      <number:text>411 311,25</number:text>
    </number:number-style>
    <number:number-style style:name="N1333">
      <number:text>34 710,00</number:text>
    </number:number-style>
    <number:number-style style:name="N1334">
      <number:text>185 557,50</number:text>
    </number:number-style>
    <number:number-style style:name="N1335">
      <number:text>93 618,75</number:text>
    </number:number-style>
    <number:number-style style:name="N1336">
      <number:text>66 622,50</number:text>
    </number:number-style>
    <number:number-style style:name="N1337">
      <number:text>490 320,00</number:text>
    </number:number-style>
    <number:number-style style:name="N1338">
      <number:text>300 750,00</number:text>
    </number:number-style>
    <number:number-style style:name="N1339">
      <number:text>170 640,00</number:text>
    </number:number-style>
    <number:number-style style:name="N1340">
      <number:text>219 862,50</number:text>
    </number:number-style>
    <number:number-style style:name="N1341">
      <number:text>131 737,50</number:text>
    </number:number-style>
    <number:number-style style:name="N1342">
      <number:text>100 777,50</number:text>
    </number:number-style>
    <number:number-style style:name="N1343">
      <number:text>186 840,00</number:text>
    </number:number-style>
    <number:number-style style:name="N1344">
      <number:text>24 037,50</number:text>
    </number:number-style>
    <number:number-style style:name="N1345">
      <number:text>237 105,00</number:text>
    </number:number-style>
    <number:number-style style:name="N1346">
      <number:text>19 320,00</number:text>
    </number:number-style>
    <number:number-style style:name="N1347">
      <number:text>42 787,50</number:text>
    </number:number-style>
    <number:number-style style:name="N1348">
      <number:text>196 890,00</number:text>
    </number:number-style>
    <number:number-style style:name="N1349">
      <number:text>47 452,50</number:text>
    </number:number-style>
    <number:number-style style:name="N1350">
      <number:text>292 005,00</number:text>
    </number:number-style>
    <number:number-style style:name="N1351">
      <number:text>10 590,00</number:text>
    </number:number-style>
    <number:number-style style:name="N1352">
      <number:text>71 145,00</number:text>
    </number:number-style>
    <number:number-style style:name="N1353">
      <number:text>102 813,75</number:text>
    </number:number-style>
    <number:number-style style:name="N1354">
      <number:text>95 306,25</number:text>
    </number:number-style>
    <number:number-style style:name="N1355">
      <number:text>117 517,50</number:text>
    </number:number-style>
    <number:number-style style:name="N1356">
      <number:text>43 890,00</number:text>
    </number:number-style>
    <number:number-style style:name="N1357">
      <number:text>141 540,00</number:text>
    </number:number-style>
    <number:number-style style:name="N1358">
      <number:text>226 792,50</number:text>
    </number:number-style>
    <number:number-style style:name="N1359">
      <number:text>39 543,75</number:text>
    </number:number-style>
    <number:number-style style:name="N1360">
      <number:text>180 765,00</number:text>
    </number:number-style>
    <number:number-style style:name="N1361">
      <number:text>179 313,75</number:text>
    </number:number-style>
    <number:number-style style:name="N1362">
      <number:text>126 742,50</number:text>
    </number:number-style>
    <number:number-style style:name="N1363">
      <number:text>28 380,00</number:text>
    </number:number-style>
    <number:number-style style:name="N1364">
      <number:text>66 300,00</number:text>
    </number:number-style>
    <number:number-style style:name="N1365">
      <number:text>32 370,00</number:text>
    </number:number-style>
    <number:number-style style:name="N1366">
      <number:text>117 735,00</number:text>
    </number:number-style>
    <number:number-style style:name="N1367">
      <number:text>160 380,00</number:text>
    </number:number-style>
    <number:number-style style:name="N1368">
      <number:text>100 912,50</number:text>
    </number:number-style>
    <number:number-style style:name="N1369">
      <number:text>96 705,00</number:text>
    </number:number-style>
    <number:number-style style:name="N1370">
      <number:text>185 771,25</number:text>
    </number:number-style>
    <number:number-style style:name="N1371">
      <number:text>45 112,50</number:text>
    </number:number-style>
    <number:number-style style:name="N1372">
      <number:text>158 175,00</number:text>
    </number:number-style>
    <number:number-style style:name="N1373">
      <number:text>143 587,50</number:text>
    </number:number-style>
    <number:number-style style:name="N1374">
      <number:text>179 351,50</number:text>
    </number:number-style>
    <number:number-style style:name="N1375">
      <number:text>114 367,50</number:text>
    </number:number-style>
    <number:number-style style:name="N1376">
      <number:text>216 483,75</number:text>
    </number:number-style>
    <number:number-style style:name="N1377">
      <number:text>141 900,00</number:text>
    </number:number-style>
    <number:number-style style:name="N1378">
      <number:text>186 637,50</number:text>
    </number:number-style>
    <number:number-style style:name="N1379">
      <number:text>175 248,50</number:text>
    </number:number-style>
    <number:number-style style:name="N1380">
      <number:text>110 722,50</number:text>
    </number:number-style>
    <number:number-style style:name="N1381">
      <number:text>15 037,50</number:text>
    </number:number-style>
    <number:number-style style:name="N1382">
      <number:text>159 232,50</number:text>
    </number:number-style>
    <number:number-style style:name="N1383">
      <number:text>25 226,25</number:text>
    </number:number-style>
    <number:number-style style:name="N1384">
      <number:text>127 522,25</number:text>
    </number:number-style>
    <number:number-style style:name="N1385">
      <number:text>243 652,50</number:text>
    </number:number-style>
    <number:number-style style:name="N1386">
      <number:text>65 070,00</number:text>
    </number:number-style>
    <number:number-style style:name="N1387">
      <number:text>230 580,00</number:text>
    </number:number-style>
    <number:number-style style:name="N1388">
      <number:text>88 920,00</number:text>
    </number:number-style>
    <number:number-style style:name="N1389">
      <number:text>164 227,50</number:text>
    </number:number-style>
    <number:number-style style:name="N1390">
      <number:text>104 130,00</number:text>
    </number:number-style>
    <number:number-style style:name="N1391">
      <number:text>26 865,00</number:text>
    </number:number-style>
    <number:number-style style:name="N1392">
      <number:text>264 498,75</number:text>
    </number:number-style>
    <number:number-style style:name="N1393">
      <number:text>206 175,00</number:text>
    </number:number-style>
    <number:number-style style:name="N1394">
      <number:text>51 075,00</number:text>
    </number:number-style>
    <number:number-style style:name="N1395">
      <number:text>68 981,50</number:text>
    </number:number-style>
    <number:number-style style:name="N1396">
      <number:text>28 552,50</number:text>
    </number:number-style>
    <number:number-style style:name="N1397">
      <number:text>136 785,00</number:text>
    </number:number-style>
    <number:number-style style:name="N1398">
      <number:text>69 648,75</number:text>
    </number:number-style>
    <number:number-style style:name="N1399">
      <number:text>82 777,50</number:text>
    </number:number-style>
    <number:number-style style:name="N1400">
      <number:text>141 185,00</number:text>
    </number:number-style>
    <number:number-style style:name="N1401">
      <number:text>122 265,00</number:text>
    </number:number-style>
    <number:number-style style:name="N1402">
      <number:text>132 795,00</number:text>
    </number:number-style>
    <number:number-style style:name="N1403">
      <number:text>63 270,00</number:text>
    </number:number-style>
    <number:number-style style:name="N1404">
      <number:text>2 647,50</number:text>
    </number:number-style>
    <number:number-style style:name="N1405">
      <number:text>19 155,00</number:text>
    </number:number-style>
    <number:number-style style:name="N1406">
      <number:text>9 967,50</number:text>
    </number:number-style>
    <number:number-style style:name="N1407">
      <number:text>371 100,00</number:text>
    </number:number-style>
    <number:number-style style:name="N1408">
      <number:text>314 895,00</number:text>
    </number:number-style>
    <number:number-style style:name="N1409">
      <number:text>163 237,50</number:text>
    </number:number-style>
    <number:number-style style:name="N1410">
      <number:text>104 422,50</number:text>
    </number:number-style>
    <number:number-style style:name="N1411">
      <number:text>93 097,50</number:text>
    </number:number-style>
    <number:number-style style:name="N1412">
      <number:text>41 235,50</number:text>
    </number:number-style>
    <number:number-style style:name="N1413">
      <number:text>7 087,50</number:text>
    </number:number-style>
    <number:number-style style:name="N1414">
      <number:text>34 627,50</number:text>
    </number:number-style>
    <number:number-style style:name="N1415">
      <number:text>225 615,00</number:text>
    </number:number-style>
    <number:number-style style:name="N1416">
      <number:text>134 595,00</number:text>
    </number:number-style>
    <number:number-style style:name="N1417">
      <number:text>195 487,50</number:text>
    </number:number-style>
    <number:number-style style:name="N1418">
      <number:text>79 065,00</number:text>
    </number:number-style>
    <number:number-style style:name="N1419">
      <number:text>168 078,75</number:text>
    </number:number-style>
    <number:number-style style:name="N1420">
      <number:text>52 245,00</number:text>
    </number:number-style>
    <number:number-style style:name="N1421">
      <number:text>116 212,50</number:text>
    </number:number-style>
    <number:number-style style:name="N1422">
      <number:text>149 790,00</number:text>
    </number:number-style>
    <number:number-style style:name="N1423">
      <number:text>42 322,50</number:text>
    </number:number-style>
    <number:number-style style:name="N1424">
      <number:text>23 782,50</number:text>
    </number:number-style>
    <number:number-style style:name="N1425">
      <number:text>160 466,25</number:text>
    </number:number-style>
    <number:number-style style:name="N1426">
      <number:text>37 110,00</number:text>
    </number:number-style>
    <number:number-style style:name="N1427">
      <number:text>232 425,00</number:text>
    </number:number-style>
    <number:number-style style:name="N1428">
      <number:text>71 505,00</number:text>
    </number:number-style>
    <number:number-style style:name="N1429">
      <number:text>150 228,75</number:text>
    </number:number-style>
    <number:number-style style:name="N1430">
      <number:text>108 911,25</number:text>
    </number:number-style>
    <number:number-style style:name="N1431">
      <number:text>253 485,00</number:text>
    </number:number-style>
    <number:number-style style:name="N1432">
      <number:text>187 110,00</number:text>
    </number:number-style>
    <number:number-style style:name="N1433">
      <number:text>102 430,00</number:text>
    </number:number-style>
    <number:number-style style:name="N1434">
      <number:text>30 180,00</number:text>
    </number:number-style>
    <number:number-style style:name="N1435">
      <number:text>223 571,25</number:text>
    </number:number-style>
    <number:number-style style:name="N1436">
      <number:text>37 387,50</number:text>
    </number:number-style>
    <number:number-style style:name="N1437">
      <number:text>47 565,00</number:text>
    </number:number-style>
    <number:number-style style:name="N1438">
      <number:text>151 117,50</number:text>
    </number:number-style>
    <number:number-style style:name="N1439">
      <number:text>150 386,25</number:text>
    </number:number-style>
    <number:number-style style:name="N1440">
      <number:text>302 152,50</number:text>
    </number:number-style>
    <number:number-style style:name="N1441">
      <number:text>30 075,00</number:text>
    </number:number-style>
    <number:number-style style:name="N1442">
      <number:text>187 237,50</number:text>
    </number:number-style>
    <number:number-style style:name="N1443">
      <number:text>67 927,50</number:text>
    </number:number-style>
    <number:number-style style:name="N1444">
      <number:text>124 503,75</number:text>
    </number:number-style>
    <number:number-style style:name="N1445">
      <number:text>14 175,00</number:text>
    </number:number-style>
    <number:number-style style:name="N1446">
      <number:text>23 726,25</number:text>
    </number:number-style>
    <number:number-style style:name="N1447">
      <number:text>152 903,75</number:text>
    </number:number-style>
    <number:number-style style:name="N1448">
      <number:text>73 323,75</number:text>
    </number:number-style>
    <number:number-style style:name="N1449">
      <number:text>189 045,00</number:text>
    </number:number-style>
    <number:number-style style:name="N1450">
      <number:text>100 462,50</number:text>
    </number:number-style>
    <number:number-style style:name="N1451">
      <number:text>42 585,00</number:text>
    </number:number-style>
    <number:number-style style:name="N1452">
      <number:text>194 617,50</number:text>
    </number:number-style>
    <number:number-style style:name="N1453">
      <number:text>21 348 956,20</number:text>
    </number:number-style>
    <number:number-style style:name="N1454">
      <number:text>23 604 515,50</number:text>
    </number:number-style>
    <number:number-style style:name="N1455">
      <number:text>247 485,00</number:text>
    </number:number-style>
    <number:number-style style:name="N1456">
      <number:text>877 050,00</number:text>
    </number:number-style>
    <number:number-style style:name="N1457">
      <number:text>140 025,00</number:text>
    </number:number-style>
    <number:number-style style:name="N1458">
      <number:text>22 980,00</number:text>
    </number:number-style>
    <number:number-style style:name="N1459">
      <number:text>135 905,00</number:text>
    </number:number-style>
    <number:number-style style:name="N1460">
      <number:text>16 053,75</number:text>
    </number:number-style>
    <number:number-style style:name="N1461">
      <number:text>335 835,00</number:text>
    </number:number-style>
    <number:number-style style:name="N1462">
      <number:text>10 136,25</number:text>
    </number:number-style>
    <number:number-style style:name="N1463">
      <number:text>6 900,00</number:text>
    </number:number-style>
    <number:number-style style:name="N1464">
      <number:text>181 245,00</number:text>
    </number:number-style>
    <number:number-style style:name="N1465">
      <number:text>86 996,25</number:text>
    </number:number-style>
    <number:number-style style:name="N1466">
      <number:text>149 550,00</number:text>
    </number:number-style>
    <number:number-style style:name="N1467">
      <number:text>80 370,00</number:text>
    </number:number-style>
    <number:number-style style:name="N1468">
      <number:text>161 175,00</number:text>
    </number:number-style>
    <number:number-style style:name="N1469">
      <number:text>170 864,00</number:text>
    </number:number-style>
    <number:number-style style:name="N1470">
      <number:text>191 152,50</number:text>
    </number:number-style>
    <number:number-style style:name="N1471">
      <number:text>5 460,00</number:text>
    </number:number-style>
    <number:number-style style:name="N1472">
      <number:text>45 225,00</number:text>
    </number:number-style>
    <number:number-style style:name="N1473">
      <number:text>16 050,00</number:text>
    </number:number-style>
    <number:number-style style:name="N1474">
      <number:text>247 410,00</number:text>
    </number:number-style>
    <number:number-style style:name="N1475">
      <number:text>5 422,50</number:text>
    </number:number-style>
    <number:number-style style:name="N1476">
      <number:text>53 347,50</number:text>
    </number:number-style>
    <number:number-style style:name="N1477">
      <number:text>10 811,25</number:text>
    </number:number-style>
    <number:number-style style:name="N1478">
      <number:text>70 736,25</number:text>
    </number:number-style>
    <number:number-style style:name="N1479">
      <number:text>412 350,00</number:text>
    </number:number-style>
    <number:number-style style:name="N1480">
      <number:text>127 620,00</number:text>
    </number:number-style>
    <number:number-style style:name="N1481">
      <number:text>23 017,50</number:text>
    </number:number-style>
    <number:number-style style:name="N1482">
      <number:text>17 055,00</number:text>
    </number:number-style>
    <number:number-style style:name="N1483">
      <number:text>175 890,00</number:text>
    </number:number-style>
    <number:number-style style:name="N1484">
      <number:text>111 330,00</number:text>
    </number:number-style>
    <number:number-style style:name="N1485">
      <number:text>139 455,00</number:text>
    </number:number-style>
    <number:number-style style:name="N1486">
      <number:text>14 268,75</number:text>
    </number:number-style>
    <number:number-style style:name="N1487">
      <number:text>119 640,00</number:text>
    </number:number-style>
    <number:number-style style:name="N1488">
      <number:text>56 760,00</number:text>
    </number:number-style>
    <number:number-style style:name="N1489">
      <number:text>54 202,50</number:text>
    </number:number-style>
    <number:number-style style:name="N1490">
      <number:text>38 002,50</number:text>
    </number:number-style>
    <number:number-style style:name="N1491">
      <number:text>252 551,25</number:text>
    </number:number-style>
    <number:number-style style:name="N1492">
      <number:text>160 076,25</number:text>
    </number:number-style>
    <number:number-style style:name="N1493">
      <number:text>19 260,00</number:text>
    </number:number-style>
    <number:number-style style:name="N1494">
      <number:text>77 805,00</number:text>
    </number:number-style>
    <number:number-style style:name="N1495">
      <number:text>12 540,00</number:text>
    </number:number-style>
    <number:number-style style:name="N1496">
      <number:text>136 537,50</number:text>
    </number:number-style>
    <number:number-style style:name="N1497">
      <number:text>189 048,75</number:text>
    </number:number-style>
    <number:number-style style:name="N1498">
      <number:text>95 715,00</number:text>
    </number:number-style>
    <number:number-style style:name="N1499">
      <number:text>199 237,50</number:text>
    </number:number-style>
    <number:number-style style:name="N1500">
      <number:text>211 627,50</number:text>
    </number:number-style>
    <number:number-style style:name="N1501">
      <number:text>210 802,50</number:text>
    </number:number-style>
    <number:number-style style:name="N1502">
      <number:text>282 607,50</number:text>
    </number:number-style>
    <number:number-style style:name="N1503">
      <number:text>299 932,50</number:text>
    </number:number-style>
    <number:number-style style:name="N1504">
      <number:text>127 522,50</number:text>
    </number:number-style>
    <number:number-style style:name="N1505">
      <number:text>184 470,00</number:text>
    </number:number-style>
    <number:number-style style:name="N1506">
      <number:text>91 425,00</number:text>
    </number:number-style>
    <number:number-style style:name="N1507">
      <number:text>25 350,00</number:text>
    </number:number-style>
    <number:number-style style:name="N1508">
      <number:text>266 692,50</number:text>
    </number:number-style>
    <number:number-style style:name="N1509">
      <number:text>28 725,00</number:text>
    </number:number-style>
    <number:number-style style:name="N1510">
      <number:text>36 435,00</number:text>
    </number:number-style>
    <number:number-style style:name="N1511">
      <number:text>673 710,00</number:text>
    </number:number-style>
    <number:number-style style:name="N1512">
      <number:text>62 235,00</number:text>
    </number:number-style>
    <number:number-style style:name="N1513">
      <number:text>38 362,50</number:text>
    </number:number-style>
    <number:number-style style:name="N1514">
      <number:text>237 101,25</number:text>
    </number:number-style>
    <number:number-style style:name="N1515">
      <number:text>65 542,50</number:text>
    </number:number-style>
    <number:number-style style:name="N1516">
      <number:text>31 815,00</number:text>
    </number:number-style>
    <number:number-style style:name="N1517">
      <number:text>85 522,50</number:text>
    </number:number-style>
    <number:number-style style:name="N1518">
      <number:text>355 179,00</number:text>
    </number:number-style>
    <number:number-style style:name="N1519">
      <number:text>186 660,00</number:text>
    </number:number-style>
    <number:number-style style:name="N1520">
      <number:text>59 950,00</number:text>
    </number:number-style>
    <number:number-style style:name="N1521">
      <number:text>6 825,00</number:text>
    </number:number-style>
    <number:number-style style:name="N1522">
      <number:text>247 308,75</number:text>
    </number:number-style>
    <number:number-style style:name="N1523">
      <number:text>36 015,00</number:text>
    </number:number-style>
    <number:number-style style:name="N1524">
      <number:text>7 207,50</number:text>
    </number:number-style>
    <number:number-style style:name="N1525">
      <number:text>154 632,00</number:text>
    </number:number-style>
    <number:number-style style:name="N1526">
      <number:text>5 647,50</number:text>
    </number:number-style>
    <number:number-style style:name="N1527">
      <number:text>21 555,00</number:text>
    </number:number-style>
    <number:number-style style:name="N1528">
      <number:text>6 157,50</number:text>
    </number:number-style>
    <number:number-style style:name="N1529">
      <number:text>267 300,00</number:text>
    </number:number-style>
    <number:number-style style:name="N1530">
      <number:text>51 705,00</number:text>
    </number:number-style>
    <number:number-style style:name="N1531">
      <number:text>39 952,50</number:text>
    </number:number-style>
    <number:number-style style:name="N1532">
      <number:text>21 986,25</number:text>
    </number:number-style>
    <number:number-style style:name="N1533">
      <number:text>6 558,75</number:text>
    </number:number-style>
    <number:number-style style:name="N1534">
      <number:text>255 240,00</number:text>
    </number:number-style>
    <number:number-style style:name="N1535">
      <number:text>9 105,00</number:text>
    </number:number-style>
    <number:number-style style:name="N1536">
      <number:text>6 127,50</number:text>
    </number:number-style>
    <number:number-style style:name="N1537">
      <number:text>113 396,75</number:text>
    </number:number-style>
    <number:number-style style:name="N1538">
      <number:text>16 155,00</number:text>
    </number:number-style>
    <number:number-style style:name="N1539">
      <number:text>10 305,00</number:text>
    </number:number-style>
    <number:number-style style:name="N1540">
      <number:text>132 480,00</number:text>
    </number:number-style>
    <number:number-style style:name="N1541">
      <number:text>6 840,00</number:text>
    </number:number-style>
    <number:number-style style:name="N1542">
      <number:text>7 327,50</number:text>
    </number:number-style>
    <number:number-style style:name="N1543">
      <number:text>116 985,00</number:text>
    </number:number-style>
    <number:number-style style:name="N1544">
      <number:text>248 010,00</number:text>
    </number:number-style>
    <number:number-style style:name="N1545">
      <number:text>81 742,75</number:text>
    </number:number-style>
    <number:number-style style:name="N1546">
      <number:text>15 930,00</number:text>
    </number:number-style>
    <number:number-style style:name="N1547">
      <number:text>24 510,00</number:text>
    </number:number-style>
    <number:number-style style:name="N1548">
      <number:text>12 817,50</number:text>
    </number:number-style>
    <number:number-style style:name="N1549">
      <number:text>47 587,50</number:text>
    </number:number-style>
    <number:number-style style:name="N1550">
      <number:text>14 655,00</number:text>
    </number:number-style>
    <number:number-style style:name="N1551">
      <number:text>12 255,00</number:text>
    </number:number-style>
    <number:number-style style:name="N1552">
      <number:text>17 160,00</number:text>
    </number:number-style>
    <number:number-style style:name="N1553">
      <number:text>27 540,00</number:text>
    </number:number-style>
    <number:number-style style:name="N1554">
      <number:text>35 760,00</number:text>
    </number:number-style>
    <number:number-style style:name="N1555">
      <number:text>13 117,50</number:text>
    </number:number-style>
    <number:number-style style:name="N1556">
      <number:text>23 985,00</number:text>
    </number:number-style>
    <number:number-style style:name="N1557">
      <number:text>19 676,25</number:text>
    </number:number-style>
    <number:number-style style:name="N1558">
      <number:text>7 965,00</number:text>
    </number:number-style>
    <number:number-style style:name="N1559">
      <number:text>18 382,50</number:text>
    </number:number-style>
    <number:number-style style:name="N1560">
      <number:text>23 362,50</number:text>
    </number:number-style>
    <number:number-style style:name="N1561">
      <number:text>26 527,50</number:text>
    </number:number-style>
    <number:number-style style:name="N1562">
      <number:text>61 717,50</number:text>
    </number:number-style>
    <number:number-style style:name="N1563">
      <number:text>21 982,50</number:text>
    </number:number-style>
    <number:number-style style:name="N1564">
      <number:text>23 276,25</number:text>
    </number:number-style>
    <number:number-style style:name="N1565">
      <number:text>113 471,50</number:text>
    </number:number-style>
    <number:number-style style:name="N1566">
      <number:text>19 226,25</number:text>
    </number:number-style>
    <number:number-style style:name="N1567">
      <number:text>58 792,50</number:text>
    </number:number-style>
    <number:number-style style:name="N1568">
      <number:text>31 927,50</number:text>
    </number:number-style>
    <number:number-style style:name="N1569">
      <number:text>134 014,25</number:text>
    </number:number-style>
    <number:number-style style:name="N1570">
      <number:text>111 450,00</number:text>
    </number:number-style>
    <number:number-style style:name="N1571">
      <number:text>803 850,00</number:text>
    </number:number-style>
    <number:number-style style:name="N1572">
      <number:text>9 780,00</number:text>
    </number:number-style>
    <number:number-style style:name="N1573">
      <number:text>105 097,75</number:text>
    </number:number-style>
    <number:number-style style:name="N1574">
      <number:text>31 035,00</number:text>
    </number:number-style>
    <number:number-style style:name="N1575">
      <number:text>48 465,00</number:text>
    </number:number-style>
    <number:number-style style:name="N1576">
      <number:text>29 227,50</number:text>
    </number:number-style>
    <number:number-style style:name="N1577">
      <number:text>163 485,50</number:text>
    </number:number-style>
    <number:number-style style:name="N1578">
      <number:text>36 720,00</number:text>
    </number:number-style>
    <number:number-style style:name="N1579">
      <number:text>31 485,00</number:text>
    </number:number-style>
    <number:number-style style:name="N1580">
      <number:text>325 957,50</number:text>
    </number:number-style>
    <number:number-style style:name="N1581">
      <number:text>8 842,50</number:text>
    </number:number-style>
    <number:number-style style:name="N1582">
      <number:text>33 585,00</number:text>
    </number:number-style>
    <number:number-style style:name="N1583">
      <number:text>35 835,00</number:text>
    </number:number-style>
    <number:number-style style:name="N1584">
      <number:text>52 470,00</number:text>
    </number:number-style>
    <number:number-style style:name="N1585">
      <number:text>50 377,50</number:text>
    </number:number-style>
    <number:number-style style:name="N1586">
      <number:text>8 527,50</number:text>
    </number:number-style>
    <number:number-style style:name="N1587">
      <number:text>29 310,00</number:text>
    </number:number-style>
    <number:number-style style:name="N1588">
      <number:text>115 665,00</number:text>
    </number:number-style>
    <number:number-style style:name="N1589">
      <number:text>92 779,00</number:text>
    </number:number-style>
    <number:number-style style:name="N1590">
      <number:text>8 580,00</number:text>
    </number:number-style>
    <number:number-style style:name="N1591">
      <number:text>163 395,00</number:text>
    </number:number-style>
    <number:number-style style:name="N1592">
      <number:text>66 442,50</number:text>
    </number:number-style>
    <number:number-style style:name="N1593">
      <number:text>627 213 122,02</number:text>
    </number:number-style>
    <number:number-style style:name="N1594">
      <number:text>756 235 804,06</number:text>
    </number:number-style>
    <number:number-style style:name="N1595">
      <number:text>106 036 927,83</number:text>
    </number:number-style>
    <number:number-style style:name="N1596">
      <number:text>13 282,50</number:text>
    </number:number-style>
    <number:number-style style:name="N1597">
      <number:text>11 415,00</number:text>
    </number:number-style>
    <number:number-style style:name="N1598">
      <number:text>12 832,50</number:text>
    </number:number-style>
    <number:number-style style:name="N1599">
      <number:text>7 320,00</number:text>
    </number:number-style>
    <number:number-style style:name="N1600">
      <number:text>66 412,50</number:text>
    </number:number-style>
    <number:number-style style:name="N1601">
      <number:text>37 935,00</number:text>
    </number:number-style>
    <number:number-style style:name="N1602">
      <number:text>76 455,00</number:text>
    </number:number-style>
    <number:number-style style:name="N1603">
      <number:text>23 197,50</number:text>
    </number:number-style>
    <number:number-style style:name="N1604">
      <number:text>5 685,00</number:text>
    </number:number-style>
    <number:number-style style:name="N1605">
      <number:text>13 245,00</number:text>
    </number:number-style>
    <number:number-style style:name="N1606">
      <number:text>13 995,00</number:text>
    </number:number-style>
    <number:number-style style:name="N1607">
      <number:text>50 482,50</number:text>
    </number:number-style>
    <number:number-style style:name="N1608">
      <number:text>22 777,50</number:text>
    </number:number-style>
    <number:number-style style:name="N1609">
      <number:text>43 800,00</number:text>
    </number:number-style>
    <number:number-style style:name="N1610">
      <number:text>22 635,00</number:text>
    </number:number-style>
    <number:number-style style:name="N1611">
      <number:text>25 335,00</number:text>
    </number:number-style>
    <number:number-style style:name="N1612">
      <number:text>57 015,00</number:text>
    </number:number-style>
    <number:number-style style:name="N1613">
      <number:text>61 875,00</number:text>
    </number:number-style>
    <number:number-style style:name="N1614">
      <number:text>5 295,00</number:text>
    </number:number-style>
    <number:number-style style:name="N1615">
      <number:text>81 337,50</number:text>
    </number:number-style>
    <number:number-style style:name="N1616">
      <number:text>27 180,00</number:text>
    </number:number-style>
    <number:number-style style:name="N1617">
      <number:text>19 653,75</number:text>
    </number:number-style>
    <number:number-style style:name="N1618">
      <number:text>43 912,50</number:text>
    </number:number-style>
    <number:number-style style:name="N1619">
      <number:text>66 727,50</number:text>
    </number:number-style>
    <number:number-style style:name="N1620">
      <number:text>52 057,50</number:text>
    </number:number-style>
    <number:number-style style:name="N1621">
      <number:text>21 697,50</number:text>
    </number:number-style>
    <number:number-style style:name="N1622">
      <number:text>85 575,00</number:text>
    </number:number-style>
    <number:number-style style:name="N1623">
      <number:text>18 810,00</number:text>
    </number:number-style>
    <number:number-style style:name="N1624">
      <number:text>33 652,50</number:text>
    </number:number-style>
    <number:number-style style:name="N1625">
      <number:text>33 225,00</number:text>
    </number:number-style>
    <number:number-style style:name="N1626">
      <number:text>19 642,50</number:text>
    </number:number-style>
    <number:number-style style:name="N1627">
      <number:text>34 245,00</number:text>
    </number:number-style>
    <number:number-style style:name="N1628">
      <number:text>79 905,00</number:text>
    </number:number-style>
    <number:number-style style:name="N1629">
      <number:text>18 090,00</number:text>
    </number:number-style>
    <number:number-style style:name="N1630">
      <number:text>18 862,50</number:text>
    </number:number-style>
    <number:number-style style:name="N1631">
      <number:text>21 405,00</number:text>
    </number:number-style>
    <number:number-style style:name="N1632">
      <number:text>46 972,50</number:text>
    </number:number-style>
    <number:number-style style:name="N1633">
      <number:text>30 566,25</number:text>
    </number:number-style>
    <number:number-style style:name="N1634">
      <number:text>6 757,50</number:text>
    </number:number-style>
    <number:number-style style:name="N1635">
      <number:text>19 248,75</number:text>
    </number:number-style>
    <number:number-style style:name="N1636">
      <number:text>18 675,00</number:text>
    </number:number-style>
    <number:number-style style:name="N1637">
      <number:text>534 750,00</number:text>
    </number:number-style>
    <number:number-style style:name="N1638">
      <number:text>1 800,00</number:text>
    </number:number-style>
    <number:number-style style:name="N1639">
      <number:text>83 475,00</number:text>
    </number:number-style>
    <number:number-style style:name="N1640">
      <number:text>67 770,00</number:text>
    </number:number-style>
    <number:number-style style:name="N1641">
      <number:text>33 363,75</number:text>
    </number:number-style>
    <number:number-style style:name="N1642">
      <number:text>37 230,00</number:text>
    </number:number-style>
    <number:number-style style:name="N1643">
      <number:text>2 872,50</number:text>
    </number:number-style>
    <number:number-style style:name="N1644">
      <number:text>7 095,00</number:text>
    </number:number-style>
    <number:number-style style:name="N1645">
      <number:text>7 942,50</number:text>
    </number:number-style>
    <number:number-style style:name="N1646">
      <number:text>21 487,50</number:text>
    </number:number-style>
    <number:number-style style:name="N1647">
      <number:text>94 972,50</number:text>
    </number:number-style>
    <number:number-style style:name="N1648">
      <number:text>3 210,00</number:text>
    </number:number-style>
    <number:number-style style:name="N1649">
      <number:text>40 320,00</number:text>
    </number:number-style>
    <number:number-style style:name="N1650">
      <number:text>40 905,00</number:text>
    </number:number-style>
    <number:number-style style:name="N1651">
      <number:text>34 897,50</number:text>
    </number:number-style>
    <number:number-style style:name="N1652">
      <number:text>56 970,00</number:text>
    </number:number-style>
    <number:number-style style:name="N1653">
      <number:text>47 475,00</number:text>
    </number:number-style>
    <number:number-style style:name="N1654">
      <number:text>51 570,00</number:text>
    </number:number-style>
    <number:number-style style:name="N1655">
      <number:text>2 985,00</number:text>
    </number:number-style>
    <number:number-style style:name="N1656">
      <number:text>29 902,50</number:text>
    </number:number-style>
    <number:number-style style:name="N1657">
      <number:text>224 250,00</number:text>
    </number:number-style>
    <number:number-style style:name="N1658">
      <number:text>36 652,50</number:text>
    </number:number-style>
    <number:number-style style:name="N1659">
      <number:text>21 765,00</number:text>
    </number:number-style>
    <number:number-style style:name="N1660">
      <number:text>13 218,75</number:text>
    </number:number-style>
    <number:number-style style:name="N1661">
      <number:text>29 280,00</number:text>
    </number:number-style>
    <number:number-style style:name="N1662">
      <number:text>72 150,00</number:text>
    </number:number-style>
    <number:number-style style:name="N1663">
      <number:text>30 408,75</number:text>
    </number:number-style>
    <number:number-style style:name="N1664">
      <number:text>29 947,50</number:text>
    </number:number-style>
    <number:number-style style:name="N1665">
      <number:text>40 755,00</number:text>
    </number:number-style>
    <number:number-style style:name="N1666">
      <number:text>60 720,00</number:text>
    </number:number-style>
    <number:number-style style:name="N1667">
      <number:text>26 407,50</number:text>
    </number:number-style>
    <number:number-style style:name="N1668">
      <number:text>25 380,00</number:text>
    </number:number-style>
    <number:number-style style:name="N1669">
      <number:text>10 432,50</number:text>
    </number:number-style>
    <number:number-style style:name="N1670">
      <number:text>5 970,00</number:text>
    </number:number-style>
    <number:number-style style:name="N1671">
      <number:text>9 236,25</number:text>
    </number:number-style>
    <number:number-style style:name="N1672">
      <number:text>80 763,75</number:text>
    </number:number-style>
    <number:number-style style:name="N1673">
      <number:text>22 650,00</number:text>
    </number:number-style>
    <number:number-style style:name="N1674">
      <number:text>21 052,50</number:text>
    </number:number-style>
    <number:number-style style:name="N1675">
      <number:text>14 422,50</number:text>
    </number:number-style>
    <number:number-style style:name="N1676">
      <number:text>32 760,00</number:text>
    </number:number-style>
    <number:number-style style:name="N1677">
      <number:text>25 065,00</number:text>
    </number:number-style>
    <number:number-style style:name="N1678">
      <number:text>23 280,00</number:text>
    </number:number-style>
    <number:number-style style:name="N1679">
      <number:text>3 435,00</number:text>
    </number:number-style>
    <number:number-style style:name="N1680">
      <number:text>60 165,00</number:text>
    </number:number-style>
    <number:number-style style:name="N1681">
      <number:text>52 260,00</number:text>
    </number:number-style>
    <number:number-style style:name="N1682">
      <number:text>39 930,00</number:text>
    </number:number-style>
    <number:number-style style:name="N1683">
      <number:text>13 425,00</number:text>
    </number:number-style>
    <number:number-style style:name="N1684">
      <number:text>99 697,50</number:text>
    </number:number-style>
    <number:number-style style:name="N1685">
      <number:text>59 467,50</number:text>
    </number:number-style>
    <number:number-style style:name="N1686">
      <number:text>34 350,00</number:text>
    </number:number-style>
    <number:number-style style:name="N1687">
      <number:text>15 885,00</number:text>
    </number:number-style>
    <number:number-style style:name="N1688">
      <number:text>34 920,00</number:text>
    </number:number-style>
    <number:number-style style:name="N1689">
      <number:text>27 300,00</number:text>
    </number:number-style>
    <number:number-style style:name="N1690">
      <number:text>18 390,00</number:text>
    </number:number-style>
    <number:number-style style:name="N1691">
      <number:text>34 110,00</number:text>
    </number:number-style>
    <number:number-style style:name="N1692">
      <number:text>122 587,50</number:text>
    </number:number-style>
    <number:number-style style:name="N1693">
      <number:text>11 370,00</number:text>
    </number:number-style>
    <number:number-style style:name="N1694">
      <number:text>16 323,75</number:text>
    </number:number-style>
    <number:number-style style:name="N1695">
      <number:text>16 380,00</number:text>
    </number:number-style>
    <number:number-style style:name="N1696">
      <number:text>25 998,75</number:text>
    </number:number-style>
    <number:number-style style:name="N1697">
      <number:text>38 512,50</number:text>
    </number:number-style>
    <number:number-style style:name="N1698">
      <number:text>32 737,50</number:text>
    </number:number-style>
    <number:number-style style:name="N1699">
      <number:text>6 551,25</number:text>
    </number:number-style>
    <number:number-style style:name="N1700">
      <number:text>90 600,00</number:text>
    </number:number-style>
    <number:number-style style:name="N1701">
      <number:text>32 580,00</number:text>
    </number:number-style>
    <number:number-style style:name="N1702">
      <number:text>5 351,25</number:text>
    </number:number-style>
    <number:number-style style:name="N1703">
      <number:text>28 372,50</number:text>
    </number:number-style>
    <number:number-style style:name="N1704">
      <number:text>16 612,50</number:text>
    </number:number-style>
    <number:number-style style:name="N1705">
      <number:text>14 700,00</number:text>
    </number:number-style>
    <number:number-style style:name="N1706">
      <number:text>1 406 636,54</number:text>
    </number:number-style>
    <number:number-style style:name="N1707">
      <number:text>16 222,50</number:text>
    </number:number-style>
    <number:number-style style:name="N1708">
      <number:text>13 125,00</number:text>
    </number:number-style>
    <number:number-style style:name="N1709">
      <number:text>27 112,50</number:text>
    </number:number-style>
    <number:number-style style:name="N1710">
      <number:text>57 105,00</number:text>
    </number:number-style>
    <number:number-style style:name="N1711">
      <number:text>23 775,00</number:text>
    </number:number-style>
    <number:number-style style:name="N1712">
      <number:text>11 317,50</number:text>
    </number:number-style>
    <number:number-style style:name="N1713">
      <number:text>45 832,50</number:text>
    </number:number-style>
    <number:number-style style:name="N1714">
      <number:text>55 432,50</number:text>
    </number:number-style>
    <number:number-style style:name="N1715">
      <number:text>72 397,50</number:text>
    </number:number-style>
    <number:number-style style:name="N1716">
      <number:text>73 305,00</number:text>
    </number:number-style>
    <number:number-style style:name="N1717">
      <number:text>28 485,00</number:text>
    </number:number-style>
    <number:number-style style:name="N1718">
      <number:text>12 750,00</number:text>
    </number:number-style>
    <number:number-style style:name="N1719">
      <number:text>17 955,00</number:text>
    </number:number-style>
    <number:number-style style:name="N1720">
      <number:text>14 940,00</number:text>
    </number:number-style>
    <number:number-style style:name="N1721">
      <number:text>11 137,50</number:text>
    </number:number-style>
    <number:number-style style:name="N1722">
      <number:text>9 855,00</number:text>
    </number:number-style>
    <number:number-style style:name="N1723">
      <number:text>19 923,75</number:text>
    </number:number-style>
    <number:number-style style:name="N1724">
      <number:text>46 200 000,00</number:text>
    </number:number-style>
    <number:number-style style:name="N1725">
      <number:text>30 330,00</number:text>
    </number:number-style>
    <number:number-style style:name="N1726">
      <number:text>14 973,75</number:text>
    </number:number-style>
    <number:number-style style:name="N1727">
      <number:text>26 415,00</number:text>
    </number:number-style>
    <number:number-style style:name="N1728">
      <number:text>70 740,00</number:text>
    </number:number-style>
    <number:number-style style:name="N1729">
      <number:text>57 757,50</number:text>
    </number:number-style>
    <number:number-style style:name="N1730">
      <number:text>32 490,00</number:text>
    </number:number-style>
    <number:number-style style:name="N1731">
      <number:text>26 565,00</number:text>
    </number:number-style>
    <number:number-style style:name="N1732">
      <number:text>77 025,00</number:text>
    </number:number-style>
    <number:number-style style:name="N1733">
      <number:text>24 045,00</number:text>
    </number:number-style>
    <number:number-style style:name="N1734">
      <number:text>14 190,00</number:text>
    </number:number-style>
    <number:number-style style:name="N1735">
      <number:text>33 390,00</number:text>
    </number:number-style>
    <number:number-style style:name="N1736">
      <number:text>45 877,50</number:text>
    </number:number-style>
    <number:number-style style:name="N1737">
      <number:text>38 677,50</number:text>
    </number:number-style>
    <number:number-style style:name="N1738">
      <number:text>30 870,00</number:text>
    </number:number-style>
    <number:number-style style:name="N1739">
      <number:text>10 882,50</number:text>
    </number:number-style>
    <number:number-style style:name="N1740">
      <number:text>54 150,00</number:text>
    </number:number-style>
    <number:number-style style:name="N1741">
      <number:text>46 488,75</number:text>
    </number:number-style>
    <number:number-style style:name="N1742">
      <number:text>29 272,50</number:text>
    </number:number-style>
    <number:number-style style:name="N1743">
      <number:text>45 922,50</number:text>
    </number:number-style>
    <number:number-style style:name="N1744">
      <number:text>69 900,00</number:text>
    </number:number-style>
    <number:number-style style:name="N1745">
      <number:text>23 340,00</number:text>
    </number:number-style>
    <number:number-style style:name="N1746">
      <number:text>31 260,00</number:text>
    </number:number-style>
    <number:number-style style:name="N1747">
      <number:text>13 515,00</number:text>
    </number:number-style>
    <number:number-style style:name="N1748">
      <number:text>15 090,00</number:text>
    </number:number-style>
    <number:number-style style:name="N1749">
      <number:text>7 995,00</number:text>
    </number:number-style>
    <number:number-style style:name="N1750">
      <number:text>69 975,00</number:text>
    </number:number-style>
    <number:number-style style:name="N1751">
      <number:text>43 267,50</number:text>
    </number:number-style>
    <number:number-style style:name="N1752">
      <number:text>38 460,00</number:text>
    </number:number-style>
    <number:number-style style:name="N1753">
      <number:text>224 265,00</number:text>
    </number:number-style>
    <number:number-style style:name="N1754">
      <number:text>26 430,00</number:text>
    </number:number-style>
    <number:number-style style:name="N1755">
      <number:text>8 617,50</number:text>
    </number:number-style>
    <number:number-style style:name="N1756">
      <number:text>34 380,00</number:text>
    </number:number-style>
    <number:number-style style:name="N1757">
      <number:text>87 600,00</number:text>
    </number:number-style>
    <number:number-style style:name="N1758">
      <number:text>53 707,50</number:text>
    </number:number-style>
    <number:number-style style:name="N1759">
      <number:text>25 620,00</number:text>
    </number:number-style>
    <number:number-style style:name="N1760">
      <number:text>23 831,25</number:text>
    </number:number-style>
    <number:number-style style:name="N1761">
      <number:text>88 597,50</number:text>
    </number:number-style>
    <number:number-style style:name="N1762">
      <number:text>60 663,75</number:text>
    </number:number-style>
    <number:number-style style:name="N1763">
      <number:text>18 472,50</number:text>
    </number:number-style>
    <number:number-style style:name="N1764">
      <number:text>28 425,00</number:text>
    </number:number-style>
    <number:number-style style:name="N1765">
      <number:text>50 017,50</number:text>
    </number:number-style>
    <number:number-style style:name="N1766">
      <number:text>64 365,00</number:text>
    </number:number-style>
    <number:number-style style:name="N1767">
      <number:text>53 955,00</number:text>
    </number:number-style>
    <number:number-style style:name="N1768">
      <number:text>42 975,00</number:text>
    </number:number-style>
    <number:number-style style:name="N1769">
      <number:text>23 880,00</number:text>
    </number:number-style>
    <number:number-style style:name="N1770">
      <number:text>66 232,50</number:text>
    </number:number-style>
    <number:number-style style:name="N1771">
      <number:text>22 050,00</number:text>
    </number:number-style>
    <number:number-style style:name="N1772">
      <number:text>32 100,00</number:text>
    </number:number-style>
    <number:number-style style:name="N1773">
      <number:text>50 962,50</number:text>
    </number:number-style>
    <number:number-style style:name="N1774">
      <number:text>15 960,00</number:text>
    </number:number-style>
    <number:number-style style:name="N1775">
      <number:text>14 925,00</number:text>
    </number:number-style>
    <number:number-style style:name="N1776">
      <number:text>16 245,00</number:text>
    </number:number-style>
    <number:number-style style:name="N1777">
      <number:text>96 450,00</number:text>
    </number:number-style>
    <number:number-style style:name="N1778">
      <number:text>54 375,00</number:text>
    </number:number-style>
    <number:number-style style:name="N1779">
      <number:text>54 540,00</number:text>
    </number:number-style>
    <number:number-style style:name="N1780">
      <number:text>35 475,00</number:text>
    </number:number-style>
    <number:number-style style:name="N1781">
      <number:text>14 640,00</number:text>
    </number:number-style>
    <number:number-style style:name="N1782">
      <number:text>19 822,50</number:text>
    </number:number-style>
    <number:number-style style:name="N1783">
      <number:text>45 000,00</number:text>
    </number:number-style>
    <number:number-style style:name="N1784">
      <number:text>25 447,50</number:text>
    </number:number-style>
    <number:number-style style:name="N1785">
      <number:text>17 175,00</number:text>
    </number:number-style>
    <number:number-style style:name="N1786">
      <number:text>83 752,50</number:text>
    </number:number-style>
    <number:number-style style:name="N1787">
      <number:text>21 622,50</number:text>
    </number:number-style>
    <number:number-style style:name="N1788">
      <number:text>27 990,00</number:text>
    </number:number-style>
    <number:number-style style:name="N1789">
      <number:text>19 987,50</number:text>
    </number:number-style>
    <number:number-style style:name="N1790">
      <number:text>19 800,00</number:text>
    </number:number-style>
    <number:number-style style:name="N1791">
      <number:text>44 977,50</number:text>
    </number:number-style>
    <number:number-style style:name="N1792">
      <number:text>62 122,50</number:text>
    </number:number-style>
    <number:number-style style:name="N1793">
      <number:text>58 762,50</number:text>
    </number:number-style>
    <number:number-style style:name="N1794">
      <number:text>33 037,50</number:text>
    </number:number-style>
    <number:number-style style:name="N1795">
      <number:text>49 087,50</number:text>
    </number:number-style>
    <number:number-style style:name="N1796">
      <number:text>15 990,00</number:text>
    </number:number-style>
    <number:number-style style:name="N1797">
      <number:text>18 300,00</number:text>
    </number:number-style>
    <number:number-style style:name="N1798">
      <number:text>131 700,00</number:text>
    </number:number-style>
    <number:number-style style:name="N1799">
      <number:text>49 747,50</number:text>
    </number:number-style>
    <number:number-style style:name="N1800">
      <number:text>23 760,00</number:text>
    </number:number-style>
    <number:number-style style:name="N1801">
      <number:text>67 166,25</number:text>
    </number:number-style>
    <number:number-style style:name="N1802">
      <number:text>16 031,25</number:text>
    </number:number-style>
    <number:number-style style:name="N1803">
      <number:text>39 847,50</number:text>
    </number:number-style>
    <number:number-style style:name="N1804">
      <number:text>166 297,50</number:text>
    </number:number-style>
    <number:number-style style:name="N1805">
      <number:text>62 925,00</number:text>
    </number:number-style>
    <number:number-style style:name="N1806">
      <number:text>16 893,75</number:text>
    </number:number-style>
    <number:number-style style:name="N1807">
      <number:text>51 367,50</number:text>
    </number:number-style>
    <number:number-style style:name="N1808">
      <number:text>56 212,50</number:text>
    </number:number-style>
    <number:number-style style:name="N1809">
      <number:text>13 402,50</number:text>
    </number:number-style>
    <number:number-style style:name="N1810">
      <number:text>7 470,00</number:text>
    </number:number-style>
    <number:number-style style:name="N1811">
      <number:text>17 235,00</number:text>
    </number:number-style>
    <number:number-style style:name="N1812">
      <number:text>190 687,50</number:text>
    </number:number-style>
    <number:number-style style:name="N1813">
      <number:text>28 912,50</number:text>
    </number:number-style>
    <number:number-style style:name="N1814">
      <number:text>9 630,00</number:text>
    </number:number-style>
    <number:number-style style:name="N1815">
      <number:text>112 425,00</number:text>
    </number:number-style>
    <number:number-style style:name="N1816">
      <number:text>45 300,00</number:text>
    </number:number-style>
    <number:number-style style:name="N1817">
      <number:text>144 172,50</number:text>
    </number:number-style>
    <number:number-style style:name="N1818">
      <number:text>42 300,00</number:text>
    </number:number-style>
    <number:number-style style:name="N1819">
      <number:text>69 247,50</number:text>
    </number:number-style>
    <number:number-style style:name="N1820">
      <number:text>61 245,00</number:text>
    </number:number-style>
    <number:number-style style:name="N1821">
      <number:text>66 465,00</number:text>
    </number:number-style>
    <number:number-style style:name="N1822">
      <number:text>5 943,75</number:text>
    </number:number-style>
    <number:number-style style:name="N1823">
      <number:text>37 331,25</number:text>
    </number:number-style>
    <number:number-style style:name="N1824">
      <number:text>20 865,00</number:text>
    </number:number-style>
    <number:number-style style:name="N1825">
      <number:text>75 915,00</number:text>
    </number:number-style>
    <number:number-style style:name="N1826">
      <number:text>40 275,00</number:text>
    </number:number-style>
    <number:number-style style:name="N1827">
      <number:text>13 290,00</number:text>
    </number:number-style>
    <number:number-style style:name="N1828">
      <number:text>63 907,50</number:text>
    </number:number-style>
    <number:number-style style:name="N1829">
      <number:text>64 162,50</number:text>
    </number:number-style>
    <number:number-style style:name="N1830">
      <number:text>67 687,50</number:text>
    </number:number-style>
    <number:number-style style:name="N1831">
      <number:text>40 485,00</number:text>
    </number:number-style>
    <number:number-style style:name="N1832">
      <number:text>10 200,00</number:text>
    </number:number-style>
    <number:number-style style:name="N1833">
      <number:text>7 001,25</number:text>
    </number:number-style>
    <number:number-style style:name="N1834">
      <number:text>29 880,00</number:text>
    </number:number-style>
    <number:number-style style:name="N1835">
      <number:text>6 270,00</number:text>
    </number:number-style>
    <number:number-style style:name="N1836">
      <number:text>57 150,00</number:text>
    </number:number-style>
    <number:number-style style:name="N1837">
      <number:text>55 965,00</number:text>
    </number:number-style>
    <number:number-style style:name="N1838">
      <number:text>61 961,25</number:text>
    </number:number-style>
    <number:number-style style:name="N1839">
      <number:text>38 482,50</number:text>
    </number:number-style>
    <number:number-style style:name="N1840">
      <number:text>13 950,00</number:text>
    </number:number-style>
    <number:number-style style:name="N1841">
      <number:text>6 701,25</number:text>
    </number:number-style>
    <number:number-style style:name="N1842">
      <number:text>56 625,00</number:text>
    </number:number-style>
    <number:number-style style:name="N1843">
      <number:text>44 415,00</number:text>
    </number:number-style>
    <number:number-style style:name="N1844">
      <number:text>48 735,00</number:text>
    </number:number-style>
    <number:number-style style:name="N1845">
      <number:text>46 350,00</number:text>
    </number:number-style>
    <number:number-style style:name="N1846">
      <number:text>18 615,00</number:text>
    </number:number-style>
    <number:number-style style:name="N1847">
      <number:text>25 368,75</number:text>
    </number:number-style>
    <number:number-style style:name="N1848">
      <number:text>120 828,75</number:text>
    </number:number-style>
    <number:number-style style:name="N1849">
      <number:text>90 772,50</number:text>
    </number:number-style>
    <number:number-style style:name="N1850">
      <number:text>125 028,75</number:text>
    </number:number-style>
    <number:number-style style:name="N1851">
      <number:text>19 065,00</number:text>
    </number:number-style>
    <number:number-style style:name="N1852">
      <number:text>47 932,50</number:text>
    </number:number-style>
    <number:number-style style:name="N1853">
      <number:text>38 497,50</number:text>
    </number:number-style>
    <number:number-style style:name="N1854">
      <number:text>30 649,00</number:text>
    </number:number-style>
    <number:number-style style:name="N1855">
      <number:text>40 912,50</number:text>
    </number:number-style>
    <number:number-style style:name="N1856">
      <number:text>69 637,50</number:text>
    </number:number-style>
    <number:number-style style:name="N1857">
      <number:text>6 082,50</number:text>
    </number:number-style>
    <number:number-style style:name="N1858">
      <number:text>26 966,25</number:text>
    </number:number-style>
    <number:number-style style:name="N1859">
      <number:text>30 712,50</number:text>
    </number:number-style>
    <number:number-style style:name="N1860">
      <number:text>12 330,00</number:text>
    </number:number-style>
    <number:number-style style:name="N1861">
      <number:text>36 450,00</number:text>
    </number:number-style>
    <number:number-style style:name="N1862">
      <number:text>54 521,25</number:text>
    </number:number-style>
    <number:number-style style:name="N1863">
      <number:text>52 290,00</number:text>
    </number:number-style>
    <number:number-style style:name="N1864">
      <number:text>41 242,50</number:text>
    </number:number-style>
    <number:number-style style:name="N1865">
      <number:text>19 425,00</number:text>
    </number:number-style>
    <number:number-style style:name="N1866">
      <number:text>39 712,50</number:text>
    </number:number-style>
    <number:number-style style:name="N1867">
      <number:text>25 665,00</number:text>
    </number:number-style>
    <number:number-style style:name="N1868">
      <number:text>45 960,00</number:text>
    </number:number-style>
    <number:number-style style:name="N1869">
      <number:text>88 650,00</number:text>
    </number:number-style>
    <number:number-style style:name="N1870">
      <number:text>33 677,00</number:text>
    </number:number-style>
    <number:number-style style:name="N1871">
      <number:text>40 350,00</number:text>
    </number:number-style>
    <number:number-style style:name="N1872">
      <number:text>55 500,00</number:text>
    </number:number-style>
    <number:number-style style:name="N1873">
      <number:text>34 987,50</number:text>
    </number:number-style>
    <number:number-style style:name="N1874">
      <number:text>25 680,00</number:text>
    </number:number-style>
    <number:number-style style:name="N1875">
      <number:text>35 527,50</number:text>
    </number:number-style>
    <number:number-style style:name="N1876">
      <number:text>82 897,50</number:text>
    </number:number-style>
    <number:number-style style:name="N1877">
      <number:text>23 175,00</number:text>
    </number:number-style>
    <number:number-style style:name="N1878">
      <number:text>19 935,00</number:text>
    </number:number-style>
    <number:number-style style:name="N1879">
      <number:text>93 975,00</number:text>
    </number:number-style>
    <number:number-style style:name="N1880">
      <number:text>39 645,00</number:text>
    </number:number-style>
    <number:number-style style:name="N1881">
      <number:text>61 560,00</number:text>
    </number:number-style>
    <number:number-style style:name="N1882">
      <number:text>54 127,50</number:text>
    </number:number-style>
    <number:number-style style:name="N1883">
      <number:text>20 137,50</number:text>
    </number:number-style>
    <number:number-style style:name="N1884">
      <number:text>66 712,50</number:text>
    </number:number-style>
    <number:number-style style:name="N1885">
      <number:text>37 620,00</number:text>
    </number:number-style>
    <number:number-style style:name="N1886">
      <number:text>15 393,75</number:text>
    </number:number-style>
    <number:number-style style:name="N1887">
      <number:text>45 660,00</number:text>
    </number:number-style>
    <number:number-style style:name="N1888">
      <number:text>18 018,75</number:text>
    </number:number-style>
    <number:number-style style:name="N1889">
      <number:text>104 062,50</number:text>
    </number:number-style>
    <number:number-style style:name="N1890">
      <number:text>13 215,00</number:text>
    </number:number-style>
    <number:number-style style:name="N1891">
      <number:text>9 318,75</number:text>
    </number:number-style>
    <number:number-style style:name="N1892">
      <number:text>48 060,00</number:text>
    </number:number-style>
    <number:number-style style:name="N1893">
      <number:text>36 600,00</number:text>
    </number:number-style>
    <number:number-style style:name="N1894">
      <number:text>26 850,00</number:text>
    </number:number-style>
    <number:number-style style:name="N1895">
      <number:text>20 475,00</number:text>
    </number:number-style>
    <number:number-style style:name="N1896">
      <number:text>21 206,25</number:text>
    </number:number-style>
    <number:number-style style:name="N1897">
      <number:text>21 180,00</number:text>
    </number:number-style>
    <number:number-style style:name="N1898">
      <number:text>6 570,00</number:text>
    </number:number-style>
    <number:number-style style:name="N1899">
      <number:text>50 767,50</number:text>
    </number:number-style>
    <number:number-style style:name="N1900">
      <number:text>40 387,50</number:text>
    </number:number-style>
    <number:number-style style:name="N1901">
      <number:text>48 225,00</number:text>
    </number:number-style>
    <number:number-style style:name="N1902">
      <number:text>16 312,50</number:text>
    </number:number-style>
    <number:number-style style:name="N1903">
      <number:text>44 257,50</number:text>
    </number:number-style>
    <number:number-style style:name="N1904">
      <number:text>20 377,50</number:text>
    </number:number-style>
    <number:number-style style:name="N1905">
      <number:text>39 795,00</number:text>
    </number:number-style>
    <number:number-style style:name="N1906">
      <number:text>36 157,50</number:text>
    </number:number-style>
    <number:number-style style:name="N1907">
      <number:text>35 910,00</number:text>
    </number:number-style>
    <number:number-style style:name="N1908">
      <number:text>6 251,25</number:text>
    </number:number-style>
    <number:number-style style:name="N1909">
      <number:text>23 655,00</number:text>
    </number:number-style>
    <number:number-style style:name="N1910">
      <number:text>35 662,50</number:text>
    </number:number-style>
    <number:number-style style:name="N1911">
      <number:text>20 103,75</number:text>
    </number:number-style>
    <number:number-style style:name="N1912">
      <number:text>59 377,50</number:text>
    </number:number-style>
    <number:number-style style:name="N1913">
      <number:text>10 642,50</number:text>
    </number:number-style>
    <number:number-style style:name="N1914">
      <number:text>57 277,50</number:text>
    </number:number-style>
    <number:number-style style:name="N1915">
      <number:text>3 885,00</number:text>
    </number:number-style>
    <number:number-style style:name="N1916">
      <number:text>24 412,50</number:text>
    </number:number-style>
    <number:number-style style:name="N1917">
      <number:text>31 080,00</number:text>
    </number:number-style>
    <number:number-style style:name="N1918">
      <number:text>13 665,00</number:text>
    </number:number-style>
    <number:number-style style:name="N1919">
      <number:text>39 352,50</number:text>
    </number:number-style>
    <number:number-style style:name="N1920">
      <number:text>26 212,50</number:text>
    </number:number-style>
    <number:number-style style:name="N1921">
      <number:text>27 206,25</number:text>
    </number:number-style>
    <number:number-style style:name="N1922">
      <number:text>27 675,00</number:text>
    </number:number-style>
    <number:number-style style:name="N1923">
      <number:text>12 048,75</number:text>
    </number:number-style>
    <number:number-style style:name="N1924">
      <number:text>31 117,50</number:text>
    </number:number-style>
    <number:number-style style:name="N1925">
      <number:text>18 360,00</number:text>
    </number:number-style>
    <number:number-style style:name="N1926">
      <number:text>60 210,00</number:text>
    </number:number-style>
    <number:number-style style:name="N1927">
      <number:text>24 105,00</number:text>
    </number:number-style>
    <number:number-style style:name="N1928">
      <number:text>34 938,75</number:text>
    </number:number-style>
    <number:number-style style:name="N1929">
      <number:text>28 312,50</number:text>
    </number:number-style>
    <number:number-style style:name="N1930">
      <number:text>84 450,00</number:text>
    </number:number-style>
    <number:number-style style:name="N1931">
      <number:text>86 760,00</number:text>
    </number:number-style>
    <number:number-style style:name="N1932">
      <number:text>21 840,00</number:text>
    </number:number-style>
    <number:number-style style:name="N1933">
      <number:text>28 597,50</number:text>
    </number:number-style>
    <number:number-style style:name="N1934">
      <number:text>27 480,00</number:text>
    </number:number-style>
    <number:number-style style:name="N1935">
      <number:text>14 298,75</number:text>
    </number:number-style>
    <number:number-style style:name="N1936">
      <number:text>25 087,50</number:text>
    </number:number-style>
    <number:number-style style:name="N1937">
      <number:text>24 367,50</number:text>
    </number:number-style>
    <number:number-style style:name="N1938">
      <number:text>21 431,25</number:text>
    </number:number-style>
    <number:number-style style:name="N1939">
      <number:text>34 222,50</number:text>
    </number:number-style>
    <number:number-style style:name="N1940">
      <number:text>520 800,00</number:text>
    </number:number-style>
    <number:number-style style:name="N1941">
      <number:text>82 500,00</number:text>
    </number:number-style>
    <number:number-style style:name="N1942">
      <number:text>26 437,50</number:text>
    </number:number-style>
    <number:number-style style:name="N1943">
      <number:text>38 625,00</number:text>
    </number:number-style>
    <number:number-style style:name="N1944">
      <number:text>106 035,00</number:text>
    </number:number-style>
    <number:number-style style:name="N1945">
      <number:text>33 787,50</number:text>
    </number:number-style>
    <number:number-style style:name="N1946">
      <number:text>54 270,00</number:text>
    </number:number-style>
    <number:number-style style:name="N1947">
      <number:text>29 688,75</number:text>
    </number:number-style>
    <number:number-style style:name="N1948">
      <number:text>42 562,50</number:text>
    </number:number-style>
    <number:number-style style:name="N1949">
      <number:text>5 216,25</number:text>
    </number:number-style>
    <number:number-style style:name="N1950">
      <number:text>75 900,00</number:text>
    </number:number-style>
    <number:number-style style:name="N1951">
      <number:text>28 012,50</number:text>
    </number:number-style>
    <number:number-style style:name="N1952">
      <number:text>62 287,50</number:text>
    </number:number-style>
    <number:number-style style:name="N1953">
      <number:text>118 950,00</number:text>
    </number:number-style>
    <number:number-style style:name="N1954">
      <number:text>31 297,50</number:text>
    </number:number-style>
    <number:number-style style:name="N1955">
      <number:text>59 647,50</number:text>
    </number:number-style>
    <number:number-style style:name="N1956">
      <number:text>72 262,50</number:text>
    </number:number-style>
    <number:number-style style:name="N1957">
      <number:text>24 075,00</number:text>
    </number:number-style>
    <number:number-style style:name="N1958">
      <number:text>6 870,00</number:text>
    </number:number-style>
    <number:number-style style:name="N1959">
      <number:text>30 900,00</number:text>
    </number:number-style>
    <number:number-style style:name="N1960">
      <number:text>26 475,00</number:text>
    </number:number-style>
    <number:number-style style:name="N1961">
      <number:text>21 262,50</number:text>
    </number:number-style>
    <number:number-style style:name="N1962">
      <number:text>91 650,00</number:text>
    </number:number-style>
    <number:number-style style:name="N1963">
      <number:text>32 081,25</number:text>
    </number:number-style>
    <number:number-style style:name="N1964">
      <number:text>50 175,00</number:text>
    </number:number-style>
    <number:number-style style:name="N1965">
      <number:text>28 537,50</number:text>
    </number:number-style>
    <number:number-style style:name="N1966">
      <number:text>42 120,00</number:text>
    </number:number-style>
    <number:number-style style:name="N1967">
      <number:text>28 057,50</number:text>
    </number:number-style>
    <number:number-style style:name="N1968">
      <number:text>51 502,50</number:text>
    </number:number-style>
    <number:number-style style:name="N1969">
      <number:text>37 458,75</number:text>
    </number:number-style>
    <number:number-style style:name="N1970">
      <number:text>64 950,00</number:text>
    </number:number-style>
    <number:number-style style:name="N1971">
      <number:text>7 020,00</number:text>
    </number:number-style>
    <number:number-style style:name="N1972">
      <number:text>6 641,25</number:text>
    </number:number-style>
    <number:number-style style:name="N1973">
      <number:text>23 257,50</number:text>
    </number:number-style>
    <number:number-style style:name="N1974">
      <number:text>44 205,00</number:text>
    </number:number-style>
    <number:number-style style:name="N1975">
      <number:text>55 031,25</number:text>
    </number:number-style>
    <number:number-style style:name="N1976">
      <number:text>67 950,00</number:text>
    </number:number-style>
    <number:number-style style:name="N1977">
      <number:text>16 695,00</number:text>
    </number:number-style>
    <number:number-style style:name="N1978">
      <number:text>11 992,50</number:text>
    </number:number-style>
    <number:number-style style:name="N1979">
      <number:text>38 550,00</number:text>
    </number:number-style>
    <number:number-style style:name="N1980">
      <number:text>9 592,50</number:text>
    </number:number-style>
    <number:number-style style:name="N1981">
      <number:text>16 912,50</number:text>
    </number:number-style>
    <number:number-style style:name="N1982">
      <number:text>15 840,00</number:text>
    </number:number-style>
    <number:number-style style:name="N1983">
      <number:text>24 097,50</number:text>
    </number:number-style>
    <number:number-style style:name="N1984">
      <number:text>47 827,50</number:text>
    </number:number-style>
    <number:number-style style:name="N1985">
      <number:text>85 567,50</number:text>
    </number:number-style>
    <number:number-style style:name="N1986">
      <number:text>36 750,00</number:text>
    </number:number-style>
    <number:number-style style:name="N1987">
      <number:text>57 450,00</number:text>
    </number:number-style>
    <number:number-style style:name="N1988">
      <number:text>106 968,75</number:text>
    </number:number-style>
    <number:number-style style:name="N1989">
      <number:text>4 747,50</number:text>
    </number:number-style>
    <number:number-style style:name="N1990">
      <number:text>36 187,50</number:text>
    </number:number-style>
    <number:number-style style:name="N1991">
      <number:text>30 705,00</number:text>
    </number:number-style>
    <number:number-style style:name="N1992">
      <number:text>48 075,00</number:text>
    </number:number-style>
    <number:number-style style:name="N1993">
      <number:text>53 493,75</number:text>
    </number:number-style>
    <number:number-style style:name="N1994">
      <number:text>7 582,50</number:text>
    </number:number-style>
    <number:number-style style:name="N1995">
      <number:text>106 130,00</number:text>
    </number:number-style>
    <number:number-style style:name="N1996">
      <number:text>18 697,50</number:text>
    </number:number-style>
    <number:number-style style:name="N1997">
      <number:text>34 950,00</number:text>
    </number:number-style>
    <number:number-style style:name="N1998">
      <number:text>7 732,50</number:text>
    </number:number-style>
    <number:number-style style:name="N1999">
      <number:text>3 285,00</number:text>
    </number:number-style>
    <number:number-style style:name="N2000">
      <number:text>13 575,00</number:text>
    </number:number-style>
    <number:number-style style:name="N2001">
      <number:text>47 606 636,00</number:text>
    </number:number-style>
    <number:number-style style:name="N2002">
      <number:text>50 160,00</number:text>
    </number:number-style>
    <number:number-style style:name="N2003">
      <number:text>100 822,50</number:text>
    </number:number-style>
    <number:number-style style:name="N2004">
      <number:text>86 775,00</number:text>
    </number:number-style>
    <number:number-style style:name="N2005">
      <number:text>97 762,50</number:text>
    </number:number-style>
    <number:number-style style:name="N2006">
      <number:text>122 880,00</number:text>
    </number:number-style>
    <number:number-style style:name="N2007">
      <number:text>134 325,00</number:text>
    </number:number-style>
    <number:number-style style:name="N2008">
      <number:text>18 078,75</number:text>
    </number:number-style>
    <number:number-style style:name="N2009">
      <number:text>56 857,50</number:text>
    </number:number-style>
    <number:number-style style:name="N2010">
      <number:text>38 220,00</number:text>
    </number:number-style>
    <number:number-style style:name="N2011">
      <number:text>22 515,00</number:text>
    </number:number-style>
    <number:number-style style:name="N2012">
      <number:text>35 437,50</number:text>
    </number:number-style>
    <number:number-style style:name="N2013">
      <number:text>6 645,00</number:text>
    </number:number-style>
    <number:number-style style:name="N2014">
      <number:text>20 550,00</number:text>
    </number:number-style>
    <number:number-style style:name="N2015">
      <number:text>37 162,50</number:text>
    </number:number-style>
    <number:number-style style:name="N2016">
      <number:text>101 340,00</number:text>
    </number:number-style>
    <number:number-style style:name="N2017">
      <number:text>69 052,50</number:text>
    </number:number-style>
    <number:number-style style:name="N2018">
      <number:text>21 750,00</number:text>
    </number:number-style>
    <number:number-style style:name="N2019">
      <number:text>44 655,00</number:text>
    </number:number-style>
    <number:number-style style:name="N2020">
      <number:text>102 322,50</number:text>
    </number:number-style>
    <number:number-style style:name="N2021">
      <number:text>15 648,75</number:text>
    </number:number-style>
    <number:number-style style:name="N2022">
      <number:text>117 530,00</number:text>
    </number:number-style>
    <number:number-style style:name="N2023">
      <number:text>40 050,00</number:text>
    </number:number-style>
    <number:number-style style:name="N2024">
      <number:text>14 415,00</number:text>
    </number:number-style>
    <number:number-style style:name="N2025">
      <number:text>55 650,00</number:text>
    </number:number-style>
    <number:number-style style:name="N2026">
      <number:text>36 585,00</number:text>
    </number:number-style>
    <number:number-style style:name="N2027">
      <number:text>32 756,25</number:text>
    </number:number-style>
    <number:number-style style:name="N2028">
      <number:text>111 075,00</number:text>
    </number:number-style>
    <number:number-style style:name="N2029">
      <number:text>43 102,50</number:text>
    </number:number-style>
    <number:number-style style:name="N2030">
      <number:text>18 967,50</number:text>
    </number:number-style>
    <number:number-style style:name="N2031">
      <number:text>9 757,50</number:text>
    </number:number-style>
    <number:number-style style:name="N2032">
      <number:text>56 475,00</number:text>
    </number:number-style>
    <number:number-style style:name="N2033">
      <number:text>46 762,50</number:text>
    </number:number-style>
    <number:number-style style:name="N2034">
      <number:text>83 625,00</number:text>
    </number:number-style>
    <number:number-style style:name="N2035">
      <number:text>28 770,00</number:text>
    </number:number-style>
    <number:number-style style:name="N2036">
      <number:text>32 647,50</number:text>
    </number:number-style>
    <number:number-style style:name="N2037">
      <number:text>54 022,50</number:text>
    </number:number-style>
    <number:number-style style:name="N2038">
      <number:text>27 843,75</number:text>
    </number:number-style>
    <number:number-style style:name="N2039">
      <number:text>37 312,50</number:text>
    </number:number-style>
    <number:number-style style:name="N2040">
      <number:text>19 965,00</number:text>
    </number:number-style>
    <number:number-style style:name="N2041">
      <number:text>63 195,00</number:text>
    </number:number-style>
    <number:number-style style:name="N2042">
      <number:text>67 905,00</number:text>
    </number:number-style>
    <number:number-style style:name="N2043">
      <number:text>16 706,25</number:text>
    </number:number-style>
    <number:number-style style:name="N2044">
      <number:text>27 330,00</number:text>
    </number:number-style>
    <number:number-style style:name="N2045">
      <number:text>99 225,00</number:text>
    </number:number-style>
    <number:number-style style:name="N2046">
      <number:text>18 907,50</number:text>
    </number:number-style>
    <number:number-style style:name="N2047">
      <number:text>49 031,25</number:text>
    </number:number-style>
    <number:number-style style:name="N2048">
      <number:text>42 720,00</number:text>
    </number:number-style>
    <number:number-style style:name="N2049">
      <number:text>92 235,00</number:text>
    </number:number-style>
    <number:number-style style:name="N2050">
      <number:text>201 263,00</number:text>
    </number:number-style>
    <number:number-style style:name="N2051">
      <number:text>11 887,50</number:text>
    </number:number-style>
    <number:number-style style:name="N2052">
      <number:text>6 562,50</number:text>
    </number:number-style>
    <number:number-style style:name="N2053">
      <number:text>48 110,00</number:text>
    </number:number-style>
    <number:number-style style:name="N2054">
      <number:text>44 775,00</number:text>
    </number:number-style>
    <number:number-style style:name="N2055">
      <number:text>13 200,00</number:text>
    </number:number-style>
    <number:number-style style:name="N2056">
      <number:text>81 660,00</number:text>
    </number:number-style>
    <number:number-style style:name="N2057">
      <number:text>28 350,00</number:text>
    </number:number-style>
    <number:number-style style:name="N2058">
      <number:text>7 170,00</number:text>
    </number:number-style>
    <number:number-style style:name="N2059">
      <number:text>22 470,00</number:text>
    </number:number-style>
    <number:number-style style:name="N2060">
      <number:text>40 995,00</number:text>
    </number:number-style>
    <number:number-style style:name="N2061">
      <number:text>120 150,00</number:text>
    </number:number-style>
    <number:number-style style:name="N2062">
      <number:text>8 070,00</number:text>
    </number:number-style>
    <number:number-style style:name="N2063">
      <number:text>88 410,00</number:text>
    </number:number-style>
    <number:number-style style:name="N2064">
      <number:text>22 365,00</number:text>
    </number:number-style>
    <number:number-style style:name="N2065">
      <number:text>15 450,00</number:text>
    </number:number-style>
    <number:number-style style:name="N2066">
      <number:text>80 512,50</number:text>
    </number:number-style>
    <number:number-style style:name="N2067">
      <number:text>40 207,50</number:text>
    </number:number-style>
    <number:number-style style:name="N2068">
      <number:text>38 700,00</number:text>
    </number:number-style>
    <number:number-style style:name="N2069">
      <number:text>48 971,25</number:text>
    </number:number-style>
    <number:number-style style:name="N2070">
      <number:text>30 585,00</number:text>
    </number:number-style>
    <number:number-style style:name="N2071">
      <number:text>85 050,00</number:text>
    </number:number-style>
    <number:number-style style:name="N2072">
      <number:text>41 343,75</number:text>
    </number:number-style>
    <number:number-style style:name="N2073">
      <number:text>50 760,00</number:text>
    </number:number-style>
    <number:number-style style:name="N2074">
      <number:text>27 982,50</number:text>
    </number:number-style>
    <number:number-style style:name="N2075">
      <number:text>51 600,00</number:text>
    </number:number-style>
    <number:number-style style:name="N2076">
      <number:text>50 062,50</number:text>
    </number:number-style>
    <number:number-style style:name="N2077">
      <number:text>22 305,00</number:text>
    </number:number-style>
    <number:number-style style:name="N2078">
      <number:text>12 352,50</number:text>
    </number:number-style>
    <number:number-style style:name="N2079">
      <number:text>123 626,25</number:text>
    </number:number-style>
    <number:number-style style:name="N2080">
      <number:text>44 100,00</number:text>
    </number:number-style>
    <number:number-style style:name="N2081">
      <number:text>132 232,50</number:text>
    </number:number-style>
    <number:number-style style:name="N2082">
      <number:text>17 437,50</number:text>
    </number:number-style>
    <number:number-style style:name="N2083">
      <number:text>45 450,00</number:text>
    </number:number-style>
    <number:number-style style:name="N2084">
      <number:text>57 037,50</number:text>
    </number:number-style>
    <number:number-style style:name="N2085">
      <number:text>33 562,50</number:text>
    </number:number-style>
    <number:number-style style:name="N2086">
      <number:text>57 075,00</number:text>
    </number:number-style>
    <number:number-style style:name="N2087">
      <number:text>79 290,00</number:text>
    </number:number-style>
    <number:number-style style:name="N2088">
      <number:text>36 615,00</number:text>
    </number:number-style>
    <number:number-style style:name="N2089">
      <number:text>102 900,00</number:text>
    </number:number-style>
    <number:number-style style:name="N2090">
      <number:text>39 375,00</number:text>
    </number:number-style>
    <number:number-style style:name="N2091">
      <number:text>42 810,00</number:text>
    </number:number-style>
    <number:number-style style:name="N2092">
      <number:text>45 630,00</number:text>
    </number:number-style>
    <number:number-style style:name="N2093">
      <number:text>41 220,00</number:text>
    </number:number-style>
    <number:number-style style:name="N2094">
      <number:text>64 500,00</number:text>
    </number:number-style>
    <number:number-style style:name="N2095">
      <number:text>12 150,00</number:text>
    </number:number-style>
    <number:number-style style:name="N2096">
      <number:text>22 387,50</number:text>
    </number:number-style>
    <number:number-style style:name="N2097">
      <number:text>56 700,00</number:text>
    </number:number-style>
    <number:number-style style:name="N2098">
      <number:text>6 975,00</number:text>
    </number:number-style>
    <number:number-style style:name="N2099">
      <number:text>86 021,25</number:text>
    </number:number-style>
    <number:number-style style:name="N2100">
      <number:text>33 018,75</number:text>
    </number:number-style>
    <number:number-style style:name="N2101">
      <number:text>29 850,00</number:text>
    </number:number-style>
    <number:number-style style:name="N2102">
      <number:text>47 775,00</number:text>
    </number:number-style>
    <number:number-style style:name="N2103">
      <number:text>79 695,00</number:text>
    </number:number-style>
    <number:number-style style:name="N2104">
      <number:text>72 030,00</number:text>
    </number:number-style>
    <number:number-style style:name="N2105">
      <number:text>61 200,00</number:text>
    </number:number-style>
    <number:number-style style:name="N2106">
      <number:text>34 545,00</number:text>
    </number:number-style>
    <number:number-style style:name="N2107">
      <number:text>56 906,25</number:text>
    </number:number-style>
    <number:number-style style:name="N2108">
      <number:text>33 952,50</number:text>
    </number:number-style>
    <number:number-style style:name="N2109">
      <number:text>91 080,00</number:text>
    </number:number-style>
    <number:number-style style:name="N2110">
      <number:text>30 037,50</number:text>
    </number:number-style>
    <number:number-style style:name="N2111">
      <number:text>4 991,25</number:text>
    </number:number-style>
    <number:number-style style:name="N2112">
      <number:text>36 037,50</number:text>
    </number:number-style>
    <number:number-style style:name="N2113">
      <number:text>35 415,00</number:text>
    </number:number-style>
    <number:number-style style:name="N2114">
      <number:text>16 965,00</number:text>
    </number:number-style>
    <number:number-style style:name="N2115">
      <number:text>37 012,50</number:text>
    </number:number-style>
    <number:number-style style:name="N2116">
      <number:text>83 930,00</number:text>
    </number:number-style>
    <number:number-style style:name="N2117">
      <number:text>111 105,00</number:text>
    </number:number-style>
    <number:number-style style:name="N2118">
      <number:text>16 440,00</number:text>
    </number:number-style>
    <number:number-style style:name="N2119">
      <number:text>41 085,00</number:text>
    </number:number-style>
    <number:number-style style:name="N2120">
      <number:text>51 997,50</number:text>
    </number:number-style>
    <number:number-style style:name="N2121">
      <number:text>37 725,00</number:text>
    </number:number-style>
    <number:number-style style:name="N2122">
      <number:text>30 622,50</number:text>
    </number:number-style>
    <number:number-style style:name="N2123">
      <number:text>12 315,00</number:text>
    </number:number-style>
    <number:number-style style:name="N2124">
      <number:text>36 360,00</number:text>
    </number:number-style>
    <number:number-style style:name="N2125">
      <number:text>44 940,00</number:text>
    </number:number-style>
    <number:number-style style:name="N2126">
      <number:text>27 900,00</number:text>
    </number:number-style>
    <number:number-style style:name="N2127">
      <number:text>29 130,00</number:text>
    </number:number-style>
    <number:number-style style:name="N2128">
      <number:text>57 825,00</number:text>
    </number:number-style>
    <number:number-style style:name="N2129">
      <number:text>32 107,50</number:text>
    </number:number-style>
    <number:number-style style:name="N2130">
      <number:text>44 025,00</number:text>
    </number:number-style>
    <number:number-style style:name="N2131">
      <number:text>61 132,50</number:text>
    </number:number-style>
    <number:number-style style:name="N2132">
      <number:text>61 065,00</number:text>
    </number:number-style>
    <number:number-style style:name="N2133">
      <number:text>50 328,00</number:text>
    </number:number-style>
    <number:number-style style:name="N2134">
      <number:text>28 113,75</number:text>
    </number:number-style>
    <number:number-style style:name="N2135">
      <number:text>60 825,00</number:text>
    </number:number-style>
    <number:number-style style:name="N2136">
      <number:text>68 490,00</number:text>
    </number:number-style>
    <number:number-style style:name="N2137">
      <number:text>98 107,50</number:text>
    </number:number-style>
    <number:number-style style:name="N2138">
      <number:text>61 830,00</number:text>
    </number:number-style>
    <number:number-style style:name="N2139">
      <number:text>66 885,00</number:text>
    </number:number-style>
    <number:number-style style:name="N2140">
      <number:text>46 987,50</number:text>
    </number:number-style>
    <number:number-style style:name="N2141">
      <number:text>26 081,25</number:text>
    </number:number-style>
    <number:number-style style:name="N2142">
      <number:text>95 512,50</number:text>
    </number:number-style>
    <number:number-style style:name="N2143">
      <number:text>63 315,00</number:text>
    </number:number-style>
    <number:number-style style:name="N2144">
      <number:text>53 193,75</number:text>
    </number:number-style>
    <number:number-style style:name="N2145">
      <number:text>24 660,00</number:text>
    </number:number-style>
    <number:number-style style:name="N2146">
      <number:text>40 125,00</number:text>
    </number:number-style>
    <number:number-style style:name="N2147">
      <number:text>30 915,00</number:text>
    </number:number-style>
    <number:number-style style:name="N2148">
      <number:text>20 081,25</number:text>
    </number:number-style>
    <number:number-style style:name="N2149">
      <number:text>11 520,00</number:text>
    </number:number-style>
    <number:number-style style:name="N2150">
      <number:text>70 312,50</number:text>
    </number:number-style>
    <number:number-style style:name="N2151">
      <number:text>12 723,75</number:text>
    </number:number-style>
    <number:number-style style:name="N2152">
      <number:text>84 225,00</number:text>
    </number:number-style>
    <number:number-style style:name="N2153">
      <number:text>546 450,00</number:text>
    </number:number-style>
    <number:number-style style:name="N2154">
      <number:text>68 287,50</number:text>
    </number:number-style>
    <number:number-style style:name="N2155">
      <number:text>80 107,50</number:text>
    </number:number-style>
    <number:number-style style:name="N2156">
      <number:text>54 600,00</number:text>
    </number:number-style>
    <number:number-style style:name="N2157">
      <number:text>64 391,25</number:text>
    </number:number-style>
    <number:number-style style:name="N2158">
      <number:text>33 630,00</number:text>
    </number:number-style>
    <number:number-style style:name="N2159">
      <number:text>113 872,50</number:text>
    </number:number-style>
    <number:number-style style:name="N2160">
      <number:text>37 350,00</number:text>
    </number:number-style>
    <number:number-style style:name="N2161">
      <number:text>48 982,50</number:text>
    </number:number-style>
    <number:number-style style:name="N2162">
      <number:text>19 710,00</number:text>
    </number:number-style>
    <number:number-style style:name="N2163">
      <number:text>85 792,50</number:text>
    </number:number-style>
    <number:number-style style:name="N2164">
      <number:text>72 825,00</number:text>
    </number:number-style>
    <number:number-style style:name="N2165">
      <number:text>55 395,00</number:text>
    </number:number-style>
    <number:number-style style:name="N2166">
      <number:text>11 655,00</number:text>
    </number:number-style>
    <number:number-style style:name="N2167">
      <number:text>74 685,00</number:text>
    </number:number-style>
    <number:number-style style:name="N2168">
      <number:text>72 360,00</number:text>
    </number:number-style>
    <number:number-style style:name="N2169">
      <number:text>19 976,25</number:text>
    </number:number-style>
    <number:number-style style:name="N2170">
      <number:text>19 740,00</number:text>
    </number:number-style>
    <number:number-style style:name="N2171">
      <number:text>78 277,50</number:text>
    </number:number-style>
    <number:number-style style:name="N2172">
      <number:text>44 820,00</number:text>
    </number:number-style>
    <number:number-style style:name="N2173">
      <number:text>41 895,00</number:text>
    </number:number-style>
    <number:number-style style:name="N2174">
      <number:text>24 832,50</number:text>
    </number:number-style>
    <number:number-style style:name="N2175">
      <number:text>30 577,50</number:text>
    </number:number-style>
    <number:number-style style:name="N2176">
      <number:text>48 090,00</number:text>
    </number:number-style>
    <number:number-style style:name="N2177">
      <number:text>73 732,50</number:text>
    </number:number-style>
    <number:number-style style:name="N2178">
      <number:text>47 662,50</number:text>
    </number:number-style>
    <number:number-style style:name="N2179">
      <number:text>8 122,50</number:text>
    </number:number-style>
    <number:number-style style:name="N2180">
      <number:text>66 037,50</number:text>
    </number:number-style>
    <number:number-style style:name="N2181">
      <number:text>25 683,75</number:text>
    </number:number-style>
    <number:number-style style:name="N2182">
      <number:text>5 441,25</number:text>
    </number:number-style>
    <number:number-style style:name="N2183">
      <number:text>75 660,00</number:text>
    </number:number-style>
    <number:number-style style:name="N2184">
      <number:text>4 822,50</number:text>
    </number:number-style>
    <number:number-style style:name="N2185">
      <number:text>55 875,00</number:text>
    </number:number-style>
    <number:number-style style:name="N2186">
      <number:text>49 912,50</number:text>
    </number:number-style>
    <number:number-style style:name="N2187">
      <number:text>34 740,00</number:text>
    </number:number-style>
    <number:number-style style:name="N2188">
      <number:text>10 398,75</number:text>
    </number:number-style>
    <number:number-style style:name="N2189">
      <number:text>64 192,50</number:text>
    </number:number-style>
    <number:number-style style:name="N2190">
      <number:text>34 560,00</number:text>
    </number:number-style>
    <number:number-style style:name="N2191">
      <number:text>79 593,75</number:text>
    </number:number-style>
    <number:number-style style:name="N2192">
      <number:text>5 722,50</number:text>
    </number:number-style>
    <number:number-style style:name="N2193">
      <number:text>276 525,00</number:text>
    </number:number-style>
    <number:number-style style:name="N2194">
      <number:text>46 395,00</number:text>
    </number:number-style>
    <number:number-style style:name="N2195">
      <number:text>41 400,00</number:text>
    </number:number-style>
    <number:number-style style:name="N2196">
      <number:text>54 675,00</number:text>
    </number:number-style>
    <number:number-style style:name="N2197">
      <number:text>66 596,25</number:text>
    </number:number-style>
    <number:number-style style:name="N2198">
      <number:text>74 471,25</number:text>
    </number:number-style>
    <number:number-style style:name="N2199">
      <number:text>73 792,50</number:text>
    </number:number-style>
    <number:number-style style:name="N2200">
      <number:text>107 047,50</number:text>
    </number:number-style>
    <number:number-style style:name="N2201">
      <number:text>8 295,00</number:text>
    </number:number-style>
    <number:number-style style:name="N2202">
      <number:text>4 147,50</number:text>
    </number:number-style>
    <number:number-style style:name="N2203">
      <number:text>3 453,75</number:text>
    </number:number-style>
    <number:number-style style:name="N2204">
      <number:text>3 472,50</number:text>
    </number:number-style>
    <number:number-style style:name="N2205">
      <number:text>3 322,50</number:text>
    </number:number-style>
    <number:number-style style:name="N2206">
      <number:text>18 225,00</number:text>
    </number:number-style>
    <number:number-style style:name="N2207">
      <number:text>49 350,00</number:text>
    </number:number-style>
    <number:number-style style:name="N2208">
      <number:text>53 160,00</number:text>
    </number:number-style>
    <number:number-style style:name="N2209">
      <number:text>51 232,50</number:text>
    </number:number-style>
    <number:number-style style:name="N2210">
      <number:text>19 563,75</number:text>
    </number:number-style>
    <number:number-style style:name="N2211">
      <number:text>42 345,00</number:text>
    </number:number-style>
    <number:number-style style:name="N2212">
      <number:text>62 670,00</number:text>
    </number:number-style>
    <number:number-style style:name="N2213">
      <number:text>44 122,50</number:text>
    </number:number-style>
    <number:number-style style:name="N2214">
      <number:text>51 840,00</number:text>
    </number:number-style>
    <number:number-style style:name="N2215">
      <number:text>80 115,00</number:text>
    </number:number-style>
    <number:number-style style:name="N2216">
      <number:text>41 047,50</number:text>
    </number:number-style>
    <number:number-style style:name="N2217">
      <number:text>40 162,50</number:text>
    </number:number-style>
    <number:number-style style:name="N2218">
      <number:text>39 885,00</number:text>
    </number:number-style>
    <number:number-style style:name="N2219">
      <number:text>48 645,00</number:text>
    </number:number-style>
    <number:number-style style:name="N2220">
      <number:text>41 475,00</number:text>
    </number:number-style>
    <number:number-style style:name="N2221">
      <number:text>29 032,50</number:text>
    </number:number-style>
    <number:number-style style:name="N2222">
      <number:text>14 516,25</number:text>
    </number:number-style>
    <number:number-style style:name="N2223">
      <number:text>24 768,75</number:text>
    </number:number-style>
    <number:number-style style:name="N2224">
      <number:text>18 247,50</number:text>
    </number:number-style>
    <number:number-style style:name="N2225">
      <number:text>62 820,00</number:text>
    </number:number-style>
    <number:number-style style:name="N2226">
      <number:text>37 410,00</number:text>
    </number:number-style>
    <number:number-style style:name="N2227">
      <number:text>24 697,50</number:text>
    </number:number-style>
    <number:number-style style:name="N2228">
      <number:text>24 322,50</number:text>
    </number:number-style>
    <number:number-style style:name="N2229">
      <number:text>31 980,00</number:text>
    </number:number-style>
    <number:number-style style:name="N2230">
      <number:text>27 870,00</number:text>
    </number:number-style>
    <number:number-style style:name="N2231">
      <number:text>23 550,00</number:text>
    </number:number-style>
    <number:number-style style:name="N2232">
      <number:text>30 697,50</number:text>
    </number:number-style>
    <number:number-style style:name="N2233">
      <number:text>34 335,00</number:text>
    </number:number-style>
    <number:number-style style:name="N2234">
      <number:text>74 928,75</number:text>
    </number:number-style>
    <number:number-style style:name="N2235">
      <number:text>3 219,00</number:text>
    </number:number-style>
    <number:number-style style:name="N2236">
      <number:text>56 835,00</number:text>
    </number:number-style>
    <number:number-style style:name="N2237">
      <number:text>32 433,75</number:text>
    </number:number-style>
    <number:number-style style:name="N2238">
      <number:text>11 160,00</number:text>
    </number:number-style>
    <number:number-style style:name="N2239">
      <number:text>20 992,50</number:text>
    </number:number-style>
    <number:number-style style:name="N2240">
      <number:text>25 042,50</number:text>
    </number:number-style>
    <number:number-style style:name="N2241">
      <number:text>13 747,50</number:text>
    </number:number-style>
    <number:number-style style:name="N2242">
      <number:text>52 920,00</number:text>
    </number:number-style>
    <number:number-style style:name="N2243">
      <number:text>47 272,50</number:text>
    </number:number-style>
    <number:number-style style:name="N2244">
      <number:text>71 745,00</number:text>
    </number:number-style>
    <number:number-style style:name="N2245">
      <number:text>37 372,50</number:text>
    </number:number-style>
    <number:number-style style:name="N2246">
      <number:text>84 712,50</number:text>
    </number:number-style>
    <number:number-style style:name="N2247">
      <number:text>46 305,00</number:text>
    </number:number-style>
    <number:number-style style:name="N2248">
      <number:text>15 585,00</number:text>
    </number:number-style>
    <number:number-style style:name="N2249">
      <number:text>9 060,00</number:text>
    </number:number-style>
    <number:number-style style:name="N2250">
      <number:text>52 860,00</number:text>
    </number:number-style>
    <number:number-style style:name="N2251">
      <number:text>53 730,00</number:text>
    </number:number-style>
    <number:number-style style:name="N2252">
      <number:text>47 520,00</number:text>
    </number:number-style>
    <number:number-style style:name="N2253">
      <number:text>1 352 475,00</number:text>
    </number:number-style>
    <number:number-style style:name="N2254">
      <number:text>61 740,00</number:text>
    </number:number-style>
    <number:number-style style:name="N2255">
      <number:text>62 782,50</number:text>
    </number:number-style>
    <number:number-style style:name="N2256">
      <number:text>82 320,00</number:text>
    </number:number-style>
    <number:number-style style:name="N2257">
      <number:text>47 670,00</number:text>
    </number:number-style>
    <number:number-style style:name="N2258">
      <number:text>38 370,00</number:text>
    </number:number-style>
    <number:number-style style:name="N2259">
      <number:text>52 921,00</number:text>
    </number:number-style>
    <number:number-style style:name="N2260">
      <number:text>42 903,75</number:text>
    </number:number-style>
    <number:number-style style:name="N2261">
      <number:text>43 087,50</number:text>
    </number:number-style>
    <number:number-style style:name="N2262">
      <number:text>33 810,00</number:text>
    </number:number-style>
    <number:number-style style:name="N2263">
      <number:text>66 888,75</number:text>
    </number:number-style>
    <number:number-style style:name="N2264">
      <number:text>35 820,00</number:text>
    </number:number-style>
    <number:number-style style:name="N2265">
      <number:text>81 813,75</number:text>
    </number:number-style>
    <number:number-style style:name="N2266">
      <number:text>593 182,50</number:text>
    </number:number-style>
    <number:number-style style:name="N2267">
      <number:text>40 770,00</number:text>
    </number:number-style>
    <number:number-style style:name="N2268">
      <number:text>31 050,00</number:text>
    </number:number-style>
    <number:number-style style:name="N2269">
      <number:text>39 225,00</number:text>
    </number:number-style>
    <number:number-style style:name="N2270">
      <number:text>14 407,50</number:text>
    </number:number-style>
    <number:number-style style:name="N2271">
      <number:text>18 120,00</number:text>
    </number:number-style>
    <number:number-style style:name="N2272">
      <number:text>136 732,50</number:text>
    </number:number-style>
    <number:number-style style:name="N2273">
      <number:text>76 848,75</number:text>
    </number:number-style>
    <number:number-style style:name="N2274">
      <number:text>660 480,00</number:text>
    </number:number-style>
    <number:number-style style:name="N2275">
      <number:text>32 782,50</number:text>
    </number:number-style>
    <number:number-style style:name="N2276">
      <number:text>47 960,00</number:text>
    </number:number-style>
    <number:number-style style:name="N2277">
      <number:text>62 220,00</number:text>
    </number:number-style>
    <number:number-style style:name="N2278">
      <number:text>20 797,50</number:text>
    </number:number-style>
    <number:number-style style:name="N2279">
      <number:text>52 980,00</number:text>
    </number:number-style>
    <number:number-style style:name="N2280">
      <number:text>15 540,00</number:text>
    </number:number-style>
    <number:number-style style:name="N2281">
      <number:text>33 757,50</number:text>
    </number:number-style>
    <number:number-style style:name="N2282">
      <number:text>28 830,00</number:text>
    </number:number-style>
    <number:number-style style:name="N2283">
      <number:text>70 290,00</number:text>
    </number:number-style>
    <number:number-style style:name="N2284">
      <number:text>8 032,50</number:text>
    </number:number-style>
    <number:number-style style:name="N2285">
      <number:text>15 352,50</number:text>
    </number:number-style>
    <number:number-style style:name="N2286">
      <number:text>27 195,00</number:text>
    </number:number-style>
    <number:number-style style:name="N2287">
      <number:text>91 395,00</number:text>
    </number:number-style>
    <number:number-style style:name="N2288">
      <number:text>44 437,50</number:text>
    </number:number-style>
    <number:number-style style:name="N2289">
      <number:text>14 265,00</number:text>
    </number:number-style>
    <number:number-style style:name="N2290">
      <number:text>37 878,75</number:text>
    </number:number-style>
    <number:number-style style:name="N2291">
      <number:text>8 482,50</number:text>
    </number:number-style>
    <number:number-style style:name="N2292">
      <number:text>42 727,50</number:text>
    </number:number-style>
    <number:number-style style:name="N2293">
      <number:text>4 492,74</number:text>
    </number:number-style>
    <number:number-style style:name="N2294">
      <number:text>32 557,50</number:text>
    </number:number-style>
    <number:number-style style:name="N2295">
      <number:text>37 065,00</number:text>
    </number:number-style>
    <number:number-style style:name="N2296">
      <number:text>8 460,00</number:text>
    </number:number-style>
    <number:number-style style:name="N2297">
      <number:text>83 152,50</number:text>
    </number:number-style>
    <number:number-style style:name="N2298">
      <number:text>17 460,00</number:text>
    </number:number-style>
    <number:number-style style:name="N2299">
      <number:text>52 942,50</number:text>
    </number:number-style>
    <number:number-style style:name="N2300">
      <number:text>21 120,00</number:text>
    </number:number-style>
    <number:number-style style:name="N2301">
      <number:text>20 565,00</number:text>
    </number:number-style>
    <number:number-style style:name="N2302">
      <number:text>50 520,00</number:text>
    </number:number-style>
    <number:number-style style:name="N2303">
      <number:text>27 922,50</number:text>
    </number:number-style>
    <number:number-style style:name="N2304">
      <number:text>56 850,00</number:text>
    </number:number-style>
    <number:number-style style:name="N2305">
      <number:text>36 412,50</number:text>
    </number:number-style>
    <number:number-style style:name="N2306">
      <number:text>10 890,00</number:text>
    </number:number-style>
    <number:number-style style:name="N2307">
      <number:text>23 463,75</number:text>
    </number:number-style>
    <number:number-style style:name="N2308">
      <number:text>50 820,00</number:text>
    </number:number-style>
    <number:number-style style:name="N2309">
      <number:text>41 790,00</number:text>
    </number:number-style>
    <number:number-style style:name="N2310">
      <number:text>1 850,00</number:text>
    </number:number-style>
    <number:number-style style:name="N2311">
      <number:text>2 146,00</number:text>
    </number:number-style>
    <number:number-style style:name="N2312">
      <number:text>81 225,00</number:text>
    </number:number-style>
    <number:number-style style:name="N2313">
      <number:text>43 020,00</number:text>
    </number:number-style>
    <number:number-style style:name="N2314">
      <number:text>71 306,25</number:text>
    </number:number-style>
    <number:number-style style:name="N2315">
      <number:text>75 450,00</number:text>
    </number:number-style>
    <number:number-style style:name="N2316">
      <number:text>24 090,00</number:text>
    </number:number-style>
    <number:number-style style:name="N2317">
      <number:text>4 240,00</number:text>
    </number:number-style>
    <number:number-style style:name="N2318">
      <number:text>27 495,00</number:text>
    </number:number-style>
    <number:number-style style:name="N2319">
      <number:text>59 145,00</number:text>
    </number:number-style>
    <number:number-style style:name="N2320">
      <number:text>30 645,00</number:text>
    </number:number-style>
    <number:number-style style:name="N2321">
      <number:text>38 130,00</number:text>
    </number:number-style>
    <number:number-style style:name="N2322">
      <number:text>42 615,00</number:text>
    </number:number-style>
    <number:number-style style:name="N2323">
      <number:text>31 710,00</number:text>
    </number:number-style>
    <number:number-style style:name="N2324">
      <number:text>58 065,00</number:text>
    </number:number-style>
    <number:number-style style:name="N2325">
      <number:text>96 110,00</number:text>
    </number:number-style>
    <number:number-style style:name="N2326">
      <number:text>36 547,50</number:text>
    </number:number-style>
    <number:number-style style:name="N2327">
      <number:text>52 815,00</number:text>
    </number:number-style>
    <number:number-style style:name="N2328">
      <number:text>46 946,25</number:text>
    </number:number-style>
    <number:number-style style:name="N2329">
      <number:text>20 505,00</number:text>
    </number:number-style>
    <number:number-style style:name="N2330">
      <number:text>60 135,00</number:text>
    </number:number-style>
    <number:number-style style:name="N2331">
      <number:text>9 742,50</number:text>
    </number:number-style>
    <number:number-style style:name="N2332">
      <number:text>48 813,75</number:text>
    </number:number-style>
    <number:number-style style:name="N2333">
      <number:text>39 022,50</number:text>
    </number:number-style>
    <number:number-style style:name="N2334">
      <number:text>10 417,50</number:text>
    </number:number-style>
    <number:number-style style:name="N2335">
      <number:text>72 527,00</number:text>
    </number:number-style>
    <number:number-style style:name="N2336">
      <number:text>28 935,00</number:text>
    </number:number-style>
    <number:number-style style:name="N2337">
      <number:text>3 000 000,00</number:text>
    </number:number-style>
    <number:number-style style:name="N2338">
      <number:text>15 855,00</number:text>
    </number:number-style>
    <number:number-style style:name="N2339">
      <number:text>78 045,00</number:text>
    </number:number-style>
    <number:number-style style:name="N2340">
      <number:text>61 807,50</number:text>
    </number:number-style>
    <number:number-style style:name="N2341">
      <number:text>17 587,50</number:text>
    </number:number-style>
    <number:number-style style:name="N2342">
      <number:text>41 160,00</number:text>
    </number:number-style>
    <number:number-style style:name="N2343">
      <number:text>45 270,00</number:text>
    </number:number-style>
    <number:number-style style:name="N2344">
      <number:text>19 305,00</number:text>
    </number:number-style>
    <number:number-style style:name="N2345">
      <number:text>18 255,00</number:text>
    </number:number-style>
    <number:number-style style:name="N2346">
      <number:text>65 460,00</number:text>
    </number:number-style>
    <number:number-style style:name="N2347">
      <number:text>30 667,50</number:text>
    </number:number-style>
    <number:number-style style:name="N2348">
      <number:text>97 432,50</number:text>
    </number:number-style>
    <number:number-style style:name="N2349">
      <number:text>60 570,00</number:text>
    </number:number-style>
    <number:number-style style:name="N2350">
      <number:text>85 140,00</number:text>
    </number:number-style>
    <number:number-style style:name="N2351">
      <number:text>41 261,25</number:text>
    </number:number-style>
    <number:number-style style:name="N2352">
      <number:text>90 360,00</number:text>
    </number:number-style>
    <number:number-style style:name="N2353">
      <number:text>45 480,00</number:text>
    </number:number-style>
    <number:number-style style:name="N2354">
      <number:text>49 042,50</number:text>
    </number:number-style>
    <number:number-style style:name="N2355">
      <number:text>31 680,00</number:text>
    </number:number-style>
    <number:number-style style:name="N2356">
      <number:text>31 770,00</number:text>
    </number:number-style>
    <number:number-style style:name="N2357">
      <number:text>38 392,50</number:text>
    </number:number-style>
    <number:number-style style:name="N2358">
      <number:text>16 635,00</number:text>
    </number:number-style>
    <number:number-style style:name="N2359">
      <number:text>38 520,00</number:text>
    </number:number-style>
    <number:number-style style:name="N2360">
      <number:text>13 890,00</number:text>
    </number:number-style>
    <number:number-style style:name="N2361">
      <number:text>31 597,50</number:text>
    </number:number-style>
    <number:number-style style:name="N2362">
      <number:text>69 997,50</number:text>
    </number:number-style>
    <number:number-style style:name="N2363">
      <number:text>82 095,00</number:text>
    </number:number-style>
    <number:number-style style:name="N2364">
      <number:text>62 167,50</number:text>
    </number:number-style>
    <number:number-style style:name="N2365">
      <number:text>14 467,50</number:text>
    </number:number-style>
    <number:number-style style:name="N2366">
      <number:text>61 860,00</number:text>
    </number:number-style>
    <number:number-style style:name="N2367">
      <number:text>46 117,50</number:text>
    </number:number-style>
    <number:number-style style:name="N2368">
      <number:text>572 925,00</number:text>
    </number:number-style>
    <number:number-style style:name="N2369">
      <number:text>86 325,00</number:text>
    </number:number-style>
    <number:number-style style:name="N2370">
      <number:text>44 310,00</number:text>
    </number:number-style>
    <number:number-style style:name="N2371">
      <number:text>22 890,00</number:text>
    </number:number-style>
    <number:number-style style:name="N2372">
      <number:text>3 500,00</number:text>
    </number:number-style>
    <number:number-style style:name="N2373">
      <number:text>7 575,00</number:text>
    </number:number-style>
    <number:number-style style:name="N2374">
      <number:text>24 375,00</number:text>
    </number:number-style>
    <number:number-style style:name="N2375">
      <number:text>17 771,25</number:text>
    </number:number-style>
    <number:number-style style:name="N2376">
      <number:text>32 160,00</number:text>
    </number:number-style>
    <number:number-style style:name="N2377">
      <number:text>45 907,50</number:text>
    </number:number-style>
    <number:number-style style:name="N2378">
      <number:text>13 920,00</number:text>
    </number:number-style>
    <number:number-style style:name="N2379">
      <number:text>23 437,50</number:text>
    </number:number-style>
    <number:number-style style:name="N2380">
      <number:text>48 097,50</number:text>
    </number:number-style>
    <number:number-style style:name="N2381">
      <number:text>20 625,00</number:text>
    </number:number-style>
    <number:number-style style:name="N2382">
      <number:text>26 332,50</number:text>
    </number:number-style>
    <number:number-style style:name="N2383">
      <number:text>37 710,00</number:text>
    </number:number-style>
    <number:number-style style:name="N2384">
      <number:text>44 182,50</number:text>
    </number:number-style>
    <number:number-style style:name="N2385">
      <number:text>36 007,50</number:text>
    </number:number-style>
    <number:number-style style:name="N2386">
      <number:text>17 482,50</number:text>
    </number:number-style>
    <number:number-style style:name="N2387">
      <number:text>12 922,50</number:text>
    </number:number-style>
    <number:number-style style:name="N2388">
      <number:text>15 375,00</number:text>
    </number:number-style>
    <number:number-style style:name="N2389">
      <number:text>22 620,00</number:text>
    </number:number-style>
    <number:number-style style:name="N2390">
      <number:text>43 860,00</number:text>
    </number:number-style>
    <number:number-style style:name="N2391">
      <number:text>33 465,00</number:text>
    </number:number-style>
    <number:number-style style:name="N2392">
      <number:text>35 497,50</number:text>
    </number:number-style>
    <number:number-style style:name="N2393">
      <number:text>21 937,50</number:text>
    </number:number-style>
    <number:number-style style:name="N2394">
      <number:text>10 747,50</number:text>
    </number:number-style>
    <number:number-style style:name="N2395">
      <number:text>58 455,00</number:text>
    </number:number-style>
    <number:number-style style:name="N2396">
      <number:text>22 995,00</number:text>
    </number:number-style>
    <number:number-style style:name="N2397">
      <number:text>22 575,00</number:text>
    </number:number-style>
    <number:number-style style:name="N2398">
      <number:text>8 722,50</number:text>
    </number:number-style>
    <number:number-style style:name="N2399">
      <number:text>18 765,00</number:text>
    </number:number-style>
    <number:number-style style:name="N2400">
      <number:text>10 897,50</number:text>
    </number:number-style>
    <number:number-style style:name="N2401">
      <number:text>40 380,00</number:text>
    </number:number-style>
    <number:number-style style:name="N2402">
      <number:text>59 632,50</number:text>
    </number:number-style>
    <number:number-style style:name="N2403">
      <number:text>24 142,50</number:text>
    </number:number-style>
    <number:number-style style:name="N2404">
      <number:text>31 507,50</number:text>
    </number:number-style>
    <number:number-style style:name="N2405">
      <number:text>12 063,75</number:text>
    </number:number-style>
    <number:number-style style:name="N2406">
      <number:text>109 320,00</number:text>
    </number:number-style>
    <number:number-style style:name="N2407">
      <number:text>38 347,50</number:text>
    </number:number-style>
    <number:number-style style:name="N2408">
      <number:text>25 395,00</number:text>
    </number:number-style>
    <number:number-style style:name="N2409">
      <number:text>7 635,00</number:text>
    </number:number-style>
    <number:number-style style:name="N2410">
      <number:text>12 667,50</number:text>
    </number:number-style>
    <number:number-style style:name="N2411">
      <number:text>9 075,00</number:text>
    </number:number-style>
    <number:number-style style:name="N2412">
      <number:text>25 410,00</number:text>
    </number:number-style>
    <number:number-style style:name="N2413">
      <number:text>25 672,50</number:text>
    </number:number-style>
    <number:number-style style:name="N2414">
      <number:text>17 445,00</number:text>
    </number:number-style>
    <number:number-style style:name="N2415">
      <number:text>33 367,50</number:text>
    </number:number-style>
    <number:number-style style:name="N2416">
      <number:text>76 785,00</number:text>
    </number:number-style>
    <number:number-style style:name="N2417">
      <number:text>18 322,50</number:text>
    </number:number-style>
    <number:number-style style:name="N2418">
      <number:text>18 150,00</number:text>
    </number:number-style>
    <number:number-style style:name="N2419">
      <number:text>35 992,50</number:text>
    </number:number-style>
    <number:number-style style:name="N2420">
      <number:text>22 200,00</number:text>
    </number:number-style>
    <number:number-style style:name="N2421">
      <number:text>43 095,00</number:text>
    </number:number-style>
    <number:number-style style:name="N2422">
      <number:text>67 050,00</number:text>
    </number:number-style>
    <number:number-style style:name="N2423">
      <number:text>72 082,50</number:text>
    </number:number-style>
    <number:number-style style:name="N2424">
      <number:text>29 820,00</number:text>
    </number:number-style>
    <number:number-style style:name="N2425">
      <number:text>15 150,00</number:text>
    </number:number-style>
    <number:number-style style:name="N2426">
      <number:text>23 722,50</number:text>
    </number:number-style>
    <number:number-style style:name="N2427">
      <number:text>15 495,00</number:text>
    </number:number-style>
    <number:number-style style:name="N2428">
      <number:text>49 335,00</number:text>
    </number:number-style>
    <number:number-style style:name="N2429">
      <number:text>29 692,50</number:text>
    </number:number-style>
    <number:number-style style:name="N2430">
      <number:text>21 735,00</number:text>
    </number:number-style>
    <number:number-style style:name="N2431">
      <number:text>25 845,00</number:text>
    </number:number-style>
    <number:number-style style:name="N2432">
      <number:text>21 997,50</number:text>
    </number:number-style>
    <number:number-style style:name="N2433">
      <number:text>19 091,25</number:text>
    </number:number-style>
    <number:number-style style:name="N2434">
      <number:text>21 495,00</number:text>
    </number:number-style>
    <number:number-style style:name="N2435">
      <number:text>38 940,00</number:text>
    </number:number-style>
    <number:number-style style:name="N2436">
      <number:text>38 647,50</number:text>
    </number:number-style>
    <number:number-style style:name="N2437">
      <number:text>24 945,00</number:text>
    </number:number-style>
    <number:number-style style:name="N2438">
      <number:text>28 972,50</number:text>
    </number:number-style>
    <number:number-style style:name="N2439">
      <number:text>14 752,50</number:text>
    </number:number-style>
    <number:number-style style:name="N2440">
      <number:text>23 347,50</number:text>
    </number:number-style>
    <number:number-style style:name="N2441">
      <number:text>12 870,00</number:text>
    </number:number-style>
    <number:number-style style:name="N2442">
      <number:text>24 667,50</number:text>
    </number:number-style>
    <number:number-style style:name="N2443">
      <number:text>36 345,00</number:text>
    </number:number-style>
    <number:number-style style:name="N2444">
      <number:text>40 515,00</number:text>
    </number:number-style>
    <number:number-style style:name="N2445">
      <number:text>30 375,00</number:text>
    </number:number-style>
    <number:number-style style:name="N2446">
      <number:text>28 440,00</number:text>
    </number:number-style>
    <number:number-style style:name="N2447">
      <number:text>21 547,50</number:text>
    </number:number-style>
    <number:number-style style:name="N2448">
      <number:text>33 817,50</number:text>
    </number:number-style>
    <number:number-style style:name="N2449">
      <number:text>40 338,75</number:text>
    </number:number-style>
    <number:number-style style:name="N2450">
      <number:text>108 247,50</number:text>
    </number:number-style>
    <number:number-style style:name="N2451">
      <number:text>32 242,50</number:text>
    </number:number-style>
    <number:number-style style:name="N2452">
      <number:text>27 225,00</number:text>
    </number:number-style>
    <number:number-style style:name="N2453">
      <number:text>35 276,25</number:text>
    </number:number-style>
    <number:number-style style:name="N2454">
      <number:text>40 710,00</number:text>
    </number:number-style>
    <number:number-style style:name="N2455">
      <number:text>25 575,00</number:text>
    </number:number-style>
    <number:number-style style:name="N2456">
      <number:text>29 235,00</number:text>
    </number:number-style>
    <number:number-style style:name="N2457">
      <number:text>41 527,50</number:text>
    </number:number-style>
    <number:number-style style:name="N2458">
      <number:text>20 872,50</number:text>
    </number:number-style>
    <number:number-style style:name="N2459">
      <number:text>31 012,50</number:text>
    </number:number-style>
    <number:number-style style:name="N2460">
      <number:text>57 060,00</number:text>
    </number:number-style>
    <number:number-style style:name="N2461">
      <number:text>34 020,00</number:text>
    </number:number-style>
    <number:number-style style:name="N2462">
      <number:text>19 912,50</number:text>
    </number:number-style>
    <number:number-style style:name="N2463">
      <number:text>26 167,50</number:text>
    </number:number-style>
    <number:number-style style:name="N2464">
      <number:text>7 856,25</number:text>
    </number:number-style>
    <number:number-style style:name="N2465">
      <number:text>23 325,00</number:text>
    </number:number-style>
    <number:number-style style:name="N2466">
      <number:text>30 761,25</number:text>
    </number:number-style>
    <number:number-style style:name="N2467">
      <number:text>38 587,50</number:text>
    </number:number-style>
    <number:number-style style:name="N2468">
      <number:text>22 905,00</number:text>
    </number:number-style>
    <number:number-style style:name="N2469">
      <number:text>21 922,50</number:text>
    </number:number-style>
    <number:number-style style:name="N2470">
      <number:text>14 917,50</number:text>
    </number:number-style>
    <number:number-style style:name="N2471">
      <number:text>76 050,00</number:text>
    </number:number-style>
    <number:number-style style:name="N2472">
      <number:text>31 342,50</number:text>
    </number:number-style>
    <number:number-style style:name="N2473">
      <number:text>26 647,50</number:text>
    </number:number-style>
    <number:number-style style:name="N2474">
      <number:text>45 847,50</number:text>
    </number:number-style>
    <number:number-style style:name="N2475">
      <number:text>57 186,75</number:text>
    </number:number-style>
    <number:number-style style:name="N2476">
      <number:text>31 365,00</number:text>
    </number:number-style>
    <number:number-style style:name="N2477">
      <number:text>25 897,50</number:text>
    </number:number-style>
    <number:number-style style:name="N2478">
      <number:text>31 072,50</number:text>
    </number:number-style>
    <number:number-style style:name="N2479">
      <number:text>16 599,75</number:text>
    </number:number-style>
    <number:number-style style:name="N2480">
      <number:text>33 855,00</number:text>
    </number:number-style>
    <number:number-style style:name="N2481">
      <number:text>47 055,75</number:text>
    </number:number-style>
    <number:number-style style:name="N2482">
      <number:text>48 864,75</number:text>
    </number:number-style>
    <number:number-style style:name="N2483">
      <number:text>24 967,50</number:text>
    </number:number-style>
    <number:number-style style:name="N2484">
      <number:text>33 831,00</number:text>
    </number:number-style>
    <number:number-style style:name="N2485">
      <number:text>33 474,75</number:text>
    </number:number-style>
    <number:number-style style:name="N2486">
      <number:text>8 799,75</number:text>
    </number:number-style>
    <number:number-style style:name="N2487">
      <number:text>92 927,25</number:text>
    </number:number-style>
    <number:number-style style:name="N2488">
      <number:text>32 349,75</number:text>
    </number:number-style>
    <number:number-style style:name="N2489">
      <number:text>132 530,00</number:text>
    </number:number-style>
    <number:number-style style:name="N2490">
      <number:text>39 036,00</number:text>
    </number:number-style>
    <number:number-style style:name="N2491">
      <number:text>54 523,50</number:text>
    </number:number-style>
    <number:number-style style:name="N2492">
      <number:text>12 624,75</number:text>
    </number:number-style>
    <number:number-style style:name="N2493">
      <number:text>14 556,00</number:text>
    </number:number-style>
    <number:number-style style:name="N2494">
      <number:text>17 256,00</number:text>
    </number:number-style>
    <number:number-style style:name="N2495">
      <number:text>91 170,75</number:text>
    </number:number-style>
    <number:number-style style:name="N2496">
      <number:text>40 875,00</number:text>
    </number:number-style>
    <number:number-style style:name="N2497">
      <number:text>54 703,50</number:text>
    </number:number-style>
    <number:number-style style:name="N2498">
      <number:text>39 174,75</number:text>
    </number:number-style>
    <number:number-style style:name="N2499">
      <number:text>80 644,50</number:text>
    </number:number-style>
    <number:number-style style:name="N2500">
      <number:text>35 325,00</number:text>
    </number:number-style>
    <number:number-style style:name="N2501">
      <number:text>54 495,00</number:text>
    </number:number-style>
    <number:number-style style:name="N2502">
      <number:text>20 574,75</number:text>
    </number:number-style>
    <number:number-style style:name="N2503">
      <number:text>42 030,00</number:text>
    </number:number-style>
    <number:number-style style:name="N2504">
      <number:text>45 478,50</number:text>
    </number:number-style>
    <number:number-style style:name="N2505">
      <number:text>31 569,75</number:text>
    </number:number-style>
    <number:number-style style:name="N2506">
      <number:text>30 947,25</number:text>
    </number:number-style>
    <number:number-style style:name="N2507">
      <number:text>29 017,50</number:text>
    </number:number-style>
    <number:number-style style:name="N2508">
      <number:text>52 494,75</number:text>
    </number:number-style>
    <number:number-style style:name="N2509">
      <number:text>5 235,00</number:text>
    </number:number-style>
    <number:number-style style:name="N2510">
      <number:text>77 295,00</number:text>
    </number:number-style>
    <number:number-style style:name="N2511">
      <number:text>24 474,75</number:text>
    </number:number-style>
    <number:number-style style:name="N2512">
      <number:text>45 424,50</number:text>
    </number:number-style>
    <number:number-style style:name="N2513">
      <number:text>29 137,50</number:text>
    </number:number-style>
    <number:number-style style:name="N2514">
      <number:text>42 294,75</number:text>
    </number:number-style>
    <number:number-style style:name="N2515">
      <number:text>32 842,50</number:text>
    </number:number-style>
    <number:number-style style:name="N2516">
      <number:text>15 149,20</number:text>
    </number:number-style>
    <number:number-style style:name="N2517">
      <number:text>20 037,00</number:text>
    </number:number-style>
    <number:number-style style:name="N2518">
      <number:text>25 249,50</number:text>
    </number:number-style>
    <number:number-style style:name="N2519">
      <number:text>76 005,00</number:text>
    </number:number-style>
    <number:number-style style:name="N2520">
      <number:text>51 267,00</number:text>
    </number:number-style>
    <number:number-style style:name="N2521">
      <number:text>39 169,50</number:text>
    </number:number-style>
    <number:number-style style:name="N2522">
      <number:text>20 199,75</number:text>
    </number:number-style>
    <number:number-style style:name="N2523">
      <number:text>39 724,50</number:text>
    </number:number-style>
    <number:number-style style:name="N2524">
      <number:text>32 824,50</number:text>
    </number:number-style>
    <number:number-style style:name="N2525">
      <number:text>13 587,00</number:text>
    </number:number-style>
    <number:number-style style:name="N2526">
      <number:text>82 665,00</number:text>
    </number:number-style>
    <number:number-style style:name="N2527">
      <number:text>8 874,75</number:text>
    </number:number-style>
    <number:number-style style:name="N2528">
      <number:text>40 777,50</number:text>
    </number:number-style>
    <number:number-style style:name="N2529">
      <number:text>23 487,00</number:text>
    </number:number-style>
    <number:number-style style:name="N2530">
      <number:text>44 115,00</number:text>
    </number:number-style>
    <number:number-style style:name="N2531">
      <number:text>34 446,75</number:text>
    </number:number-style>
    <number:number-style style:name="N2532">
      <number:text>65 508,00</number:text>
    </number:number-style>
    <number:number-style style:name="N2533">
      <number:text>53 940,00</number:text>
    </number:number-style>
    <number:number-style style:name="N2534">
      <number:text>47 295,00</number:text>
    </number:number-style>
    <number:number-style style:name="N2535">
      <number:text>21 199,50</number:text>
    </number:number-style>
    <number:number-style style:name="N2536">
      <number:text>50 564,25</number:text>
    </number:number-style>
    <number:number-style style:name="N2537">
      <number:text>32 924,25</number:text>
    </number:number-style>
    <number:number-style style:name="N2538">
      <number:text>55 840,50</number:text>
    </number:number-style>
    <number:number-style style:name="N2539">
      <number:text>27 824,25</number:text>
    </number:number-style>
    <number:number-style style:name="N2540">
      <number:text>33 168,00</number:text>
    </number:number-style>
    <number:number-style style:name="N2541">
      <number:text>37 293,00</number:text>
    </number:number-style>
    <number:number-style style:name="N2542">
      <number:text>49 821,75</number:text>
    </number:number-style>
    <number:number-style style:name="N2543">
      <number:text>41 358,75</number:text>
    </number:number-style>
    <number:number-style style:name="N2544">
      <number:text>58 285,00</number:text>
    </number:number-style>
    <number:number-style style:name="N2545">
      <number:text>48 959,25</number:text>
    </number:number-style>
    <number:number-style style:name="N2546">
      <number:text>35 997,00</number:text>
    </number:number-style>
    <number:number-style style:name="N2547">
      <number:text>50 463,00</number:text>
    </number:number-style>
    <number:number-style style:name="N2548">
      <number:text>82 020,00</number:text>
    </number:number-style>
    <number:number-style style:name="N2549">
      <number:text>47 065,50</number:text>
    </number:number-style>
    <number:number-style style:name="N2550">
      <number:text>66 978,00</number:text>
    </number:number-style>
    <number:number-style style:name="N2551">
      <number:text>61 086,75</number:text>
    </number:number-style>
    <number:number-style style:name="N2552">
      <number:text>50 774,25</number:text>
    </number:number-style>
    <number:number-style style:name="N2553">
      <number:text>25 724,25</number:text>
    </number:number-style>
    <number:number-style style:name="N2554">
      <number:text>81 209,25</number:text>
    </number:number-style>
    <number:number-style style:name="N2555">
      <number:text>22 724,25</number:text>
    </number:number-style>
    <number:number-style style:name="N2556">
      <number:text>36 899,25</number:text>
    </number:number-style>
    <number:number-style style:name="N2557">
      <number:text>57 516,75</number:text>
    </number:number-style>
    <number:number-style style:name="N2558">
      <number:text>30 299,25</number:text>
    </number:number-style>
    <number:number-style style:name="N2559">
      <number:text>53 403,00</number:text>
    </number:number-style>
    <number:number-style style:name="N2560">
      <number:text>25 518,00</number:text>
    </number:number-style>
    <number:number-style style:name="N2561">
      <number:text>65 211,75</number:text>
    </number:number-style>
    <number:number-style style:name="N2562">
      <number:text>54 261,00</number:text>
    </number:number-style>
    <number:number-style style:name="N2563">
      <number:text>27 130,50</number:text>
    </number:number-style>
    <number:number-style style:name="N2564">
      <number:text>25 437,00</number:text>
    </number:number-style>
    <number:number-style style:name="N2565">
      <number:text>44 880,00</number:text>
    </number:number-style>
    <number:number-style style:name="N2566">
      <number:text>37 609,50</number:text>
    </number:number-style>
    <number:number-style style:name="N2567">
      <number:text>51 117,75</number:text>
    </number:number-style>
    <number:number-style style:name="N2568">
      <number:text>39 142,50</number:text>
    </number:number-style>
    <number:number-style style:name="N2569">
      <number:text>44 133,75</number:text>
    </number:number-style>
    <number:number-style style:name="N2570">
      <number:text>26 624,25</number:text>
    </number:number-style>
    <number:number-style style:name="N2571">
      <number:text>17 977,50</number:text>
    </number:number-style>
    <number:number-style style:name="N2572">
      <number:text>74 435,00</number:text>
    </number:number-style>
    <number:number-style style:name="N2573">
      <number:text>42 060,00</number:text>
    </number:number-style>
    <number:number-style style:name="N2574">
      <number:text>39 127,50</number:text>
    </number:number-style>
    <number:number-style style:name="N2575">
      <number:text>51 273,00</number:text>
    </number:number-style>
    <number:number-style style:name="N2576">
      <number:text>52 224,00</number:text>
    </number:number-style>
    <number:number-style style:name="N2577">
      <number:text>20 040,00</number:text>
    </number:number-style>
    <number:number-style style:name="N2578">
      <number:text>110 110,50</number:text>
    </number:number-style>
    <number:number-style style:name="N2579">
      <number:text>61 805,00</number:text>
    </number:number-style>
    <number:number-style style:name="N2580">
      <number:text>82 535,25</number:text>
    </number:number-style>
    <number:number-style style:name="N2581">
      <number:text>37 974,00</number:text>
    </number:number-style>
    <number:number-style style:name="N2582">
      <number:text>63 985,50</number:text>
    </number:number-style>
    <number:number-style style:name="N2583">
      <number:text>50 124,00</number:text>
    </number:number-style>
    <number:number-style style:name="N2584">
      <number:text>62 911,50</number:text>
    </number:number-style>
    <number:number-style style:name="N2585">
      <number:text>85 300,50</number:text>
    </number:number-style>
    <number:number-style style:name="N2586">
      <number:text>71 632,50</number:text>
    </number:number-style>
    <number:number-style style:name="N2587">
      <number:text>70 524,00</number:text>
    </number:number-style>
    <number:number-style style:name="N2588">
      <number:text>92 214,00</number:text>
    </number:number-style>
    <number:number-style style:name="N2589">
      <number:text>11 243,25</number:text>
    </number:number-style>
    <number:number-style style:name="N2590">
      <number:text>18 099,00</number:text>
    </number:number-style>
    <number:number-style style:name="N2591">
      <number:text>31 811,25</number:text>
    </number:number-style>
    <number:number-style style:name="N2592">
      <number:text>49 398,75</number:text>
    </number:number-style>
    <number:number-style style:name="N2593">
      <number:text>75 172,50</number:text>
    </number:number-style>
    <number:number-style style:name="N2594">
      <number:text>58 473,75</number:text>
    </number:number-style>
    <number:number-style style:name="N2595">
      <number:text>55 773,75</number:text>
    </number:number-style>
    <number:number-style style:name="N2596">
      <number:text>36 273,75</number:text>
    </number:number-style>
    <number:number-style style:name="N2597">
      <number:text>56 247,70</number:text>
    </number:number-style>
    <number:number-style style:name="N2598">
      <number:text>40 398,75</number:text>
    </number:number-style>
    <number:number-style style:name="N2599">
      <number:text>47 523,75</number:text>
    </number:number-style>
    <number:number-style style:name="N2600">
      <number:text>149 343,50</number:text>
    </number:number-style>
    <number:number-style style:name="N2601">
      <number:text>26 175,00</number:text>
    </number:number-style>
    <number:number-style style:name="N2602">
      <number:text>13 574,25</number:text>
    </number:number-style>
    <number:number-style style:name="N2603">
      <number:text>42 367,50</number:text>
    </number:number-style>
    <number:number-style style:name="N2604">
      <number:text>32 823,75</number:text>
    </number:number-style>
    <number:number-style style:name="N2605">
      <number:text>70 260,00</number:text>
    </number:number-style>
    <number:number-style style:name="N2606">
      <number:text>67 548,75</number:text>
    </number:number-style>
    <number:number-style style:name="N2607">
      <number:text>53 786,25</number:text>
    </number:number-style>
    <number:number-style style:name="N2608">
      <number:text>59 430,00</number:text>
    </number:number-style>
    <number:number-style style:name="N2609">
      <number:text>35 499,00</number:text>
    </number:number-style>
    <number:number-style style:name="N2610">
      <number:text>31 899,00</number:text>
    </number:number-style>
    <number:number-style style:name="N2611">
      <number:text>84 746,25</number:text>
    </number:number-style>
    <number:number-style style:name="N2612">
      <number:text>73 863,75</number:text>
    </number:number-style>
    <number:number-style style:name="N2613">
      <number:text>44 373,75</number:text>
    </number:number-style>
    <number:number-style style:name="N2614">
      <number:text>65 662,50</number:text>
    </number:number-style>
    <number:number-style style:name="N2615">
      <number:text>38 711,25</number:text>
    </number:number-style>
    <number:number-style style:name="N2616">
      <number:text>50 842,50</number:text>
    </number:number-style>
    <number:number-style style:name="N2617">
      <number:text>49 083,75</number:text>
    </number:number-style>
    <number:number-style style:name="N2618">
      <number:text>80 610,00</number:text>
    </number:number-style>
    <number:number-style style:name="N2619">
      <number:text>59 017,50</number:text>
    </number:number-style>
    <number:number-style style:name="N2620">
      <number:text>47 823,75</number:text>
    </number:number-style>
    <number:number-style style:name="N2621">
      <number:text>35 349,00</number:text>
    </number:number-style>
    <number:number-style style:name="N2622">
      <number:text>57 448,50</number:text>
    </number:number-style>
    <number:number-style style:name="N2623">
      <number:text>33 937,50</number:text>
    </number:number-style>
    <number:number-style style:name="N2624">
      <number:text>34 807,50</number:text>
    </number:number-style>
    <number:number-style style:name="N2625">
      <number:text>13 732,50</number:text>
    </number:number-style>
    <number:number-style style:name="N2626">
      <number:text>50 661,00</number:text>
    </number:number-style>
    <number:number-style style:name="N2627">
      <number:text>52 852,50</number:text>
    </number:number-style>
    <number:number-style style:name="N2628">
      <number:text>14 899,50</number:text>
    </number:number-style>
    <number:number-style style:name="N2629">
      <number:text>24 652,50</number:text>
    </number:number-style>
    <number:number-style style:name="N2630">
      <number:text>54 180,00</number:text>
    </number:number-style>
    <number:number-style style:name="N2631">
      <number:text>207 231,00</number:text>
    </number:number-style>
    <number:number-style style:name="N2632">
      <number:text>17 674,50</number:text>
    </number:number-style>
    <number:number-style style:name="N2633">
      <number:text>15 711,75</number:text>
    </number:number-style>
    <number:number-style style:name="N2634">
      <number:text>71 436,00</number:text>
    </number:number-style>
    <number:number-style style:name="N2635">
      <number:text>58 548,00</number:text>
    </number:number-style>
    <number:number-style style:name="N2636">
      <number:text>49 560,00</number:text>
    </number:number-style>
    <number:number-style style:name="N2637">
      <number:text>42 363,00</number:text>
    </number:number-style>
    <number:number-style style:name="N2638">
      <number:text>37 873,50</number:text>
    </number:number-style>
    <number:number-style style:name="N2639">
      <number:text>60 748,50</number:text>
    </number:number-style>
    <number:number-style style:name="N2640">
      <number:text>39 298,50</number:text>
    </number:number-style>
    <number:number-style style:name="N2641">
      <number:text>33 540,00</number:text>
    </number:number-style>
    <number:number-style style:name="N2642">
      <number:text>55 123,50</number:text>
    </number:number-style>
    <number:number-style style:name="N2643">
      <number:text>35 192,25</number:text>
    </number:number-style>
    <number:number-style style:name="N2644">
      <number:text>20 542,50</number:text>
    </number:number-style>
    <number:number-style style:name="N2645">
      <number:text>83 429,25</number:text>
    </number:number-style>
    <number:number-style style:name="N2646">
      <number:text>68 571,00</number:text>
    </number:number-style>
    <number:number-style style:name="N2647">
      <number:text>59 361,00</number:text>
    </number:number-style>
    <number:number-style style:name="N2648">
      <number:text>64 836,00</number:text>
    </number:number-style>
    <number:number-style style:name="N2649">
      <number:text>45 448,50</number:text>
    </number:number-style>
    <number:number-style style:name="N2650">
      <number:text>46 530,00</number:text>
    </number:number-style>
    <number:number-style style:name="N2651">
      <number:text>67 560,00</number:text>
    </number:number-style>
    <number:number-style style:name="N2652">
      <number:text>74 758,50</number:text>
    </number:number-style>
    <number:number-style style:name="N2653">
      <number:text>40 323,75</number:text>
    </number:number-style>
    <number:number-style style:name="N2654">
      <number:text>91 028,25</number:text>
    </number:number-style>
    <number:number-style style:name="N2655">
      <number:text>83 212,50</number:text>
    </number:number-style>
    <number:number-style style:name="N2656">
      <number:text>26 186,25</number:text>
    </number:number-style>
    <number:number-style style:name="N2657">
      <number:text>21 847,50</number:text>
    </number:number-style>
    <number:number-style style:name="N2658">
      <number:text>23 265,00</number:text>
    </number:number-style>
    <number:number-style style:name="N2659">
      <number:text>52 830,00</number:text>
    </number:number-style>
    <number:number-style style:name="N2660">
      <number:text>17 749,50</number:text>
    </number:number-style>
    <number:number-style style:name="N2661">
      <number:text>54 297,00</number:text>
    </number:number-style>
    <number:number-style style:name="N2662">
      <number:text>58 073,25</number:text>
    </number:number-style>
    <number:number-style style:name="N2663">
      <number:text>80 048,00</number:text>
    </number:number-style>
    <number:number-style style:name="N2664">
      <number:text>33 729,25</number:text>
    </number:number-style>
    <number:number-style style:name="N2665">
      <number:text>29 835,00</number:text>
    </number:number-style>
    <number:number-style style:name="N2666">
      <number:text>81 555,00</number:text>
    </number:number-style>
    <number:number-style style:name="N2667">
      <number:text>25 449,00</number:text>
    </number:number-style>
    <number:number-style style:name="N2668">
      <number:text>76 106,25</number:text>
    </number:number-style>
    <number:number-style style:name="N2669">
      <number:text>31 142,25</number:text>
    </number:number-style>
    <number:number-style style:name="N2670">
      <number:text>51 480,00</number:text>
    </number:number-style>
    <number:number-style style:name="N2671">
      <number:text>26 118,00</number:text>
    </number:number-style>
    <number:number-style style:name="N2672">
      <number:text>32 970,00</number:text>
    </number:number-style>
    <number:number-style style:name="N2673">
      <number:text>74 135,25</number:text>
    </number:number-style>
    <number:number-style style:name="N2674">
      <number:text>31 772,25</number:text>
    </number:number-style>
    <number:number-style style:name="N2675">
      <number:text>24 599,25</number:text>
    </number:number-style>
    <number:number-style style:name="N2676">
      <number:text>82 173,00</number:text>
    </number:number-style>
    <number:number-style style:name="N2677">
      <number:text>74 598,00</number:text>
    </number:number-style>
    <number:number-style style:name="N2678">
      <number:text>31 786,50</number:text>
    </number:number-style>
    <number:number-style style:name="N2679">
      <number:text>30 540,00</number:text>
    </number:number-style>
    <number:number-style style:name="N2680">
      <number:text>31 890,00</number:text>
    </number:number-style>
    <number:number-style style:name="N2681">
      <number:text>40 674,00</number:text>
    </number:number-style>
    <number:number-style style:name="N2682">
      <number:text>13 478,22</number:text>
    </number:number-style>
    <number:number-style style:name="N2683">
      <number:text>33 592,50</number:text>
    </number:number-style>
    <number:number-style style:name="N2684">
      <number:text>9 231,00</number:text>
    </number:number-style>
    <number:number-style style:name="N2685">
      <number:text>38 737,50</number:text>
    </number:number-style>
    <number:number-style style:name="N2686">
      <number:text>15 430,45</number:text>
    </number:number-style>
    <number:number-style style:name="N2687">
      <number:text>90 862,50</number:text>
    </number:number-style>
    <number:number-style style:name="N2688">
      <number:text>149 695,50</number:text>
    </number:number-style>
    <number:number-style style:name="N2689">
      <number:text>111 595,50</number:text>
    </number:number-style>
    <number:number-style style:name="N2690">
      <number:text>47 973,00</number:text>
    </number:number-style>
    <number:number-style style:name="N2691">
      <number:text>81 070,50</number:text>
    </number:number-style>
    <number:number-style style:name="N2692">
      <number:text>102 180,00</number:text>
    </number:number-style>
    <number:number-style style:name="N2693">
      <number:text>38 613,75</number:text>
    </number:number-style>
    <number:number-style style:name="N2694">
      <number:text>96 185,00</number:text>
    </number:number-style>
    <number:number-style style:name="N2695">
      <number:text>25 599,00</number:text>
    </number:number-style>
    <number:number-style style:name="N2696">
      <number:text>27 174,00</number:text>
    </number:number-style>
    <number:number-style style:name="N2697">
      <number:text>12 720,00</number:text>
    </number:number-style>
    <number:number-style style:name="N2698">
      <number:text>105 723,00</number:text>
    </number:number-style>
    <number:number-style style:name="N2699">
      <number:text>20 317,50</number:text>
    </number:number-style>
    <number:number-style style:name="N2700">
      <number:text>54 060,00</number:text>
    </number:number-style>
    <number:number-style style:name="N2701">
      <number:text>64 810,50</number:text>
    </number:number-style>
    <number:number-style style:name="N2702">
      <number:text>52 998,75</number:text>
    </number:number-style>
    <number:number-style style:name="N2703">
      <number:text>52 236,00</number:text>
    </number:number-style>
    <number:number-style style:name="N2704">
      <number:text>10 470,00</number:text>
    </number:number-style>
    <number:number-style style:name="N2705">
      <number:text>43 092,00</number:text>
    </number:number-style>
    <number:number-style style:name="N2706">
      <number:text>147 558,00</number:text>
    </number:number-style>
    <number:number-style style:name="N2707">
      <number:text>115 038,00</number:text>
    </number:number-style>
    <number:number-style style:name="N2708">
      <number:text>16 548,75</number:text>
    </number:number-style>
    <number:number-style style:name="N2709">
      <number:text>70 173,00</number:text>
    </number:number-style>
    <number:number-style style:name="N2710">
      <number:text>61 080,00</number:text>
    </number:number-style>
    <number:number-style style:name="N2711">
      <number:text>25 950,00</number:text>
    </number:number-style>
    <number:number-style style:name="N2712">
      <number:text>27 148,50</number:text>
    </number:number-style>
    <number:number-style style:name="N2713">
      <number:text>72 302,00</number:text>
    </number:number-style>
    <number:number-style style:name="N2714">
      <number:text>22 623,75</number:text>
    </number:number-style>
    <number:number-style style:name="N2715">
      <number:text>24 915,00</number:text>
    </number:number-style>
    <number:number-style style:name="N2716">
      <number:text>57 447,00</number:text>
    </number:number-style>
    <number:number-style style:name="N2717">
      <number:text>64 653,75</number:text>
    </number:number-style>
    <number:number-style style:name="N2718">
      <number:text>6 247,50</number:text>
    </number:number-style>
    <number:number-style style:name="N2719">
      <number:text>67 479,00</number:text>
    </number:number-style>
    <number:number-style style:name="N2720">
      <number:text>7 449,75</number:text>
    </number:number-style>
    <number:number-style style:name="N2721">
      <number:text>33 774,00</number:text>
    </number:number-style>
    <number:number-style style:name="N2722">
      <number:text>70 704,00</number:text>
    </number:number-style>
    <number:number-style style:name="N2723">
      <number:text>28 815,00</number:text>
    </number:number-style>
    <number:number-style style:name="N2724">
      <number:text>64 350,00</number:text>
    </number:number-style>
    <number:number-style style:name="N2725">
      <number:text>77 079,00</number:text>
    </number:number-style>
    <number:number-style style:name="N2726">
      <number:text>70 785,00</number:text>
    </number:number-style>
    <number:number-style style:name="N2727">
      <number:text>55 350,00</number:text>
    </number:number-style>
    <number:number-style style:name="N2728">
      <number:text>16 320,00</number:text>
    </number:number-style>
    <number:number-style style:name="N2729">
      <number:text>72 927,75</number:text>
    </number:number-style>
    <number:number-style style:name="N2730">
      <number:text>63 048,00</number:text>
    </number:number-style>
    <number:number-style style:name="N2731">
      <number:text>109 951,50</number:text>
    </number:number-style>
    <number:number-style style:name="N2732">
      <number:text>65 587,50</number:text>
    </number:number-style>
    <number:number-style style:name="N2733">
      <number:text>25 248,70</number:text>
    </number:number-style>
    <number:number-style style:name="N2734">
      <number:text>27 849,00</number:text>
    </number:number-style>
    <number:number-style style:name="N2735">
      <number:text>80 257,50</number:text>
    </number:number-style>
    <number:number-style style:name="N2736">
      <number:text>11 112,00</number:text>
    </number:number-style>
    <number:number-style style:name="N2737">
      <number:text>27 465,00</number:text>
    </number:number-style>
    <number:number-style style:name="N2738">
      <number:text>48 735,75</number:text>
    </number:number-style>
    <number:number-style style:name="N2739">
      <number:text>66 198,00</number:text>
    </number:number-style>
    <number:number-style style:name="N2740">
      <number:text>183 018,00</number:text>
    </number:number-style>
    <number:number-style style:name="N2741">
      <number:text>77 220,00</number:text>
    </number:number-style>
    <number:number-style style:name="N2742">
      <number:text>89 722,50</number:text>
    </number:number-style>
    <number:number-style style:name="N2743">
      <number:text>17 730,00</number:text>
    </number:number-style>
    <number:number-style style:name="N2744">
      <number:text>40 648,50</number:text>
    </number:number-style>
    <number:number-style style:name="N2745">
      <number:text>77 887,50</number:text>
    </number:number-style>
    <number:number-style style:name="N2746">
      <number:text>105 585,00</number:text>
    </number:number-style>
    <number:number-style style:name="N2747">
      <number:text>20 940,00</number:text>
    </number:number-style>
    <number:number-style style:name="N2748">
      <number:text>99 177,75</number:text>
    </number:number-style>
    <number:number-style style:name="N2749">
      <number:text>53 580,00</number:text>
    </number:number-style>
    <number:number-style style:name="N2750">
      <number:text>47 286,00</number:text>
    </number:number-style>
    <number:number-style style:name="N2751">
      <number:text>16 549,50</number:text>
    </number:number-style>
    <number:number-style style:name="N2752">
      <number:text>217 671,00</number:text>
    </number:number-style>
    <number:number-style style:name="N2753">
      <number:text>92 642,25</number:text>
    </number:number-style>
    <number:number-style style:name="N2754">
      <number:text>34 348,50</number:text>
    </number:number-style>
    <number:number-style style:name="N2755">
      <number:text>28 800,00</number:text>
    </number:number-style>
    <number:number-style style:name="N2756">
      <number:text>20 380,50</number:text>
    </number:number-style>
    <number:number-style style:name="N2757">
      <number:text>29 797,50</number:text>
    </number:number-style>
    <number:number-style style:name="N2758">
      <number:text>43 331,25</number:text>
    </number:number-style>
    <number:number-style style:name="N2759">
      <number:text>75 759,75</number:text>
    </number:number-style>
    <number:number-style style:name="N2760">
      <number:text>109 647,00</number:text>
    </number:number-style>
    <number:number-style style:name="N2761">
      <number:text>110 100,00</number:text>
    </number:number-style>
    <number:number-style style:name="N2762">
      <number:text>22 985 754,21</number:text>
    </number:number-style>
    <number:number-style style:name="N2763">
      <number:text>525,00</number:text>
    </number:number-style>
    <number:number-style style:name="N2764">
      <number:text>100 819,50</number:text>
    </number:number-style>
    <number:number-style style:name="N2765">
      <number:text>45 498,00</number:text>
    </number:number-style>
    <number:number-style style:name="N2766">
      <number:text>33 135,00</number:text>
    </number:number-style>
    <number:number-style style:name="N2767">
      <number:text>53 085,00</number:text>
    </number:number-style>
    <number:number-style style:name="N2768">
      <number:text>114 795,00</number:text>
    </number:number-style>
    <number:number-style style:name="N2769">
      <number:text>220 724,00</number:text>
    </number:number-style>
    <number:number-style style:name="N2770">
      <number:text>36 936,00</number:text>
    </number:number-style>
    <number:number-style style:name="N2771">
      <number:text>42 873,00</number:text>
    </number:number-style>
    <number:number-style style:name="N2772">
      <number:text>127 089,00</number:text>
    </number:number-style>
    <number:number-style style:name="N2773">
      <number:text>53 248,50</number:text>
    </number:number-style>
    <number:number-style style:name="N2774">
      <number:text>35 460,00</number:text>
    </number:number-style>
    <number:number-style style:name="N2775">
      <number:text>37 770,00</number:text>
    </number:number-style>
    <number:number-style style:name="N2776">
      <number:text>35 867,25</number:text>
    </number:number-style>
    <number:number-style style:name="N2777">
      <number:text>21 181,50</number:text>
    </number:number-style>
    <number:number-style style:name="N2778">
      <number:text>38 250,00</number:text>
    </number:number-style>
    <number:number-style style:name="N2779">
      <number:text>23 250,00</number:text>
    </number:number-style>
    <number:number-style style:name="N2780">
      <number:text>169 059,00</number:text>
    </number:number-style>
    <number:number-style style:name="N2781">
      <number:text>29 550,00</number:text>
    </number:number-style>
    <number:number-style style:name="N2782">
      <number:text>42 480,00</number:text>
    </number:number-style>
    <number:number-style style:name="N2783">
      <number:text>152 431,50</number:text>
    </number:number-style>
    <number:number-style style:name="N2784">
      <number:text>33 099,00</number:text>
    </number:number-style>
    <number:number-style style:name="N2785">
      <number:text>49 680,00</number:text>
    </number:number-style>
    <number:number-style style:name="N2786">
      <number:text>113 285,25</number:text>
    </number:number-style>
    <number:number-style style:name="N2787">
      <number:text>23 242,50</number:text>
    </number:number-style>
    <number:number-style style:name="N2788">
      <number:text>6 156,00</number:text>
    </number:number-style>
    <number:number-style style:name="N2789">
      <number:text>47 280,00</number:text>
    </number:number-style>
    <number:number-style style:name="N2790">
      <number:text>66 060,00</number:text>
    </number:number-style>
    <number:number-style style:name="N2791">
      <number:text>52 953,75</number:text>
    </number:number-style>
    <number:number-style style:name="N2792">
      <number:text>5 910,00</number:text>
    </number:number-style>
    <number:number-style style:name="N2793">
      <number:text>38 610,00</number:text>
    </number:number-style>
    <number:number-style style:name="N2794">
      <number:text>44 670,00</number:text>
    </number:number-style>
    <number:number-style style:name="N2795">
      <number:text>29 736,00</number:text>
    </number:number-style>
    <number:number-style style:name="N2796">
      <number:text>38 047,50</number:text>
    </number:number-style>
    <number:number-style style:name="N2797">
      <number:text>46 122,75</number:text>
    </number:number-style>
    <number:number-style style:name="N2798">
      <number:text>24 750,00</number:text>
    </number:number-style>
    <number:number-style style:name="N2799">
      <number:text>43 222,50</number:text>
    </number:number-style>
    <number:number-style style:name="N2800">
      <number:text>70 929,00</number:text>
    </number:number-style>
    <number:number-style style:name="N2801">
      <number:text>31 522,50</number:text>
    </number:number-style>
    <number:number-style style:name="N2802">
      <number:text>82 215,00</number:text>
    </number:number-style>
    <number:number-style style:name="N2803">
      <number:text>34 824,00</number:text>
    </number:number-style>
    <number:number-style style:name="N2804">
      <number:text>69 915,00</number:text>
    </number:number-style>
    <number:number-style style:name="N2805">
      <number:text>41 197,50</number:text>
    </number:number-style>
    <number:number-style style:name="N2806">
      <number:text>20 661,70</number:text>
    </number:number-style>
    <number:number-style style:name="N2807">
      <number:text>44 752,50</number:text>
    </number:number-style>
    <number:number-style style:name="N2808">
      <number:text>10 249,50</number:text>
    </number:number-style>
    <number:number-style style:name="N2809">
      <number:text>67 572,00</number:text>
    </number:number-style>
    <number:number-style style:name="N2810">
      <number:text>156 444,70</number:text>
    </number:number-style>
    <number:number-style style:name="N2811">
      <number:text>12 387,00</number:text>
    </number:number-style>
    <number:number-style style:name="N2812">
      <number:text>7 881,00</number:text>
    </number:number-style>
    <number:number-style style:name="N2813">
      <number:text>80 797,50</number:text>
    </number:number-style>
    <number:number-style style:name="N2814">
      <number:text>24 780,00</number:text>
    </number:number-style>
    <number:number-style style:name="N2815">
      <number:text>184 620,00</number:text>
    </number:number-style>
    <number:number-style style:name="N2816">
      <number:text>94 568,25</number:text>
    </number:number-style>
    <number:number-style style:name="N2817">
      <number:text>20 598,75</number:text>
    </number:number-style>
    <number:number-style style:name="N2818">
      <number:text>28 930,50</number:text>
    </number:number-style>
    <number:number-style style:name="N2819">
      <number:text>184 794,75</number:text>
    </number:number-style>
    <number:number-style style:name="N2820">
      <number:text>41 880,00</number:text>
    </number:number-style>
    <number:number-style style:name="N2821">
      <number:text>80 216,25</number:text>
    </number:number-style>
    <number:number-style style:name="N2822">
      <number:text>30 505,50</number:text>
    </number:number-style>
    <number:number-style style:name="N2823">
      <number:text>15 270,00</number:text>
    </number:number-style>
    <number:time-style style:name="N2824">
      <number:minutes number:style="long"/>
      <number:text>:</number:text>
      <number:seconds number:style="long"/>
      <number:text>,</number:text>
    </number:time-style>
    <number:currency-style style:name="N28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2" style:volatile="true">
      <number:text>-</number:text>
      <number:number number:decimal-places="0" loext:min-decimal-places="0" number:min-integer-digits="0"/>
      <number:text>    </number:text>
    </number:number-style>
    <number:text-style style:name="N2827">
      <number:text-content/>
      <number:text> </number:text>
      <style:map style:condition="value()&gt;0" style:apply-style-name="N2827P0"/>
      <style:map style:condition="value()&lt;0" style:apply-style-name="N2827P1"/>
      <style:map style:condition="value()=0" style:apply-style-name="N2827P2"/>
    </number:text-style>
    <number:number-style style:name="N282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2" style:volatile="true">
      <number:text>-</number:text>
      <number:number number:decimal-places="0" loext:min-decimal-places="0" number:min-integer-digits="0"/>
      <number:text>   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currency-style style:name="N283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1P0"/>
    </number:currency-style>
    <number:number-style style:name="N2833P0" style:volatile="true">
      <number:number number:decimal-places="0" loext:min-decimal-places="0" number:min-integer-digits="1" number:grouping="true"/>
      <number:text> ₺</number:text>
    </number:number-style>
    <number:number-style style:name="N2833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3P0"/>
    </number:number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6P0" style:volatile="true">
      <number:number number:decimal-places="2" loext:min-decimal-places="2" number:min-integer-digits="1" number:grouping="true"/>
      <number:text> ₺</number:text>
    </number:number-style>
    <number:number-style style:name="N2836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6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40P0" style:volatile="true">
      <number:number number:decimal-places="0" loext:min-decimal-places="0" number:min-integer-digits="1" number:grouping="true"/>
      <number:text> ₺ </number:text>
    </number:number-style>
    <number:number-style style:name="N2840P1" style:volatile="true">
      <number:number number:decimal-places="0" loext:min-decimal-places="0" number:min-integer-digits="1" number:grouping="true"/>
      <number:text> ₺ </number:text>
    </number:number-style>
    <number:number-style style:name="N2840P2" style:volatile="true">
      <number:text>- ₺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3P0" style:volatile="true">
      <number:number number:decimal-places="2" loext:min-decimal-places="2" number:min-integer-digits="1" number:grouping="true"/>
      <number:text> ₺ </number:text>
    </number:number-style>
    <number:number-style style:name="N2843P1" style:volatile="true">
      <number:number number:decimal-places="2" loext:min-decimal-places="2" number:min-integer-digits="1" number:grouping="true"/>
      <number:text> ₺ </number:text>
    </number:number-style>
    <number:number-style style:name="N2843P2" style:volatile="true">
      <number:text>-</number:text>
      <number:number number:decimal-places="0" loext:min-decimal-places="0" number:min-integer-digits="0"/>
      <number:text> ₺ </number:text>
    </number:number-style>
    <number:text-style style:name="N2843"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number number:decimal-places="2" loext:min-decimal-places="2" number:min-integer-digits="1" number:grouping="true"/>
      <number:text> -$</number:text>
    </number:number-style>
    <number:number-style style:name="N2845P0" style:volatile="true">
      <number:number number:decimal-places="2" loext:min-decimal-places="2" number:min-integer-digits="1" number:grouping="true"/>
      <number:text> </number:text>
    </number:number-style>
    <number:number-style style:name="N28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5P0"/>
    </number:number-style>
    <number:number-style style:name="N2846">
      <number:number number:decimal-places="2" loext:min-decimal-places="2" number:min-integer-digits="1"/>
      <number:text> -$</number:text>
    </number:number-style>
    <number:number-style style:name="N2848P0" style:volatile="true">
      <number:text>Evet</number:text>
    </number:number-style>
    <number:number-style style:name="N2848P1" style:volatile="true">
      <number:text>Evet</number:text>
    </number:number-style>
    <number:number-style style:name="N2848">
      <number:text>Hayır</number:text>
      <style:map style:condition="value()&gt;0" style:apply-style-name="N2848P0"/>
      <style:map style:condition="value()&lt;0" style:apply-style-name="N2848P1"/>
    </number:number-style>
    <number:number-style style:name="N2850P0" style:volatile="true">
      <number:text>Doğru</number:text>
    </number:number-style>
    <number:number-style style:name="N2850P1" style:volatile="true">
      <number:text>Doğru</number:text>
    </number:number-style>
    <number:number-style style:name="N2850">
      <number:text>Yanlış</number:text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Açık</number:text>
    </number:number-style>
    <number:number-style style:name="N2852P1" style:volatile="true">
      <number:text>Açık</number:text>
    </number:number-style>
    <number:number-style style:name="N2852">
      <number:text>Kapalı</number:text>
      <style:map style:condition="value()&gt;0" style:apply-style-name="N2852P0"/>
      <style:map style:condition="value()&lt;0" style:apply-style-name="N2852P1"/>
    </number:number-style>
    <number:currency-style style:name="N2854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4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4P0"/>
    </number:currency-style>
    <number:number-style style:name="N2855">
      <number:number number:decimal-places="2" loext:min-decimal-places="2" number:min-integer-digits="1" number:grouping="true"/>
      <number:text> -€</number:text>
    </number:number-style>
    <number:date-style style:name="N2856">
      <number:month number:textual="true"/>
      <number:text>.</number:text>
      <number:year number:style="long"/>
    </number:date-style>
    <number:number-style style:name="N2857P0" style:volatile="true">
      <number:number number:decimal-places="2" loext:min-decimal-places="2" number:min-integer-digits="1" number:grouping="true"/>
      <number:text> ₽</number:text>
    </number:number-style>
    <number:number-style style:name="N28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7P0"/>
    </number:number-style>
    <number:date-style style:name="N2858">
      <number:day number:style="long"/>
      <number:text>/</number:text>
      <number:month number:style="long"/>
      <number:text>/</number:text>
      <number:year number:style="long"/>
    </number:date-style>
    <number:number-style style:name="N2859P0" style:volatile="true">
      <number:number number:decimal-places="0" loext:min-decimal-places="0" number:min-integer-digits="1"/>
    </number:number-style>
    <number:number-style style:name="N2859">
      <style:text-properties fo:color="#ff0000"/>
      <number:number number:decimal-places="0" loext:min-decimal-places="0" number:min-integer-digits="1"/>
      <style:map style:condition="value()&gt;=0" style:apply-style-name="N2859P0"/>
    </number:number-style>
    <number:date-style style:name="N2861P0" style:volatile="true">
      <number:day/>
      <number:text>-</number:text>
      <number:month number:textual="true"/>
      <number:text>-</number:text>
      <number:year/>
    </number:date-style>
    <number:text-style style:name="N2861">
      <number:text-content/>
      <style:map style:condition="value()&lt;=1.79769313486232E+308" style:apply-style-name="N2861P0"/>
    </number:text-style>
    <number:number-style style:name="N28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2P0"/>
    </number:number-style>
    <number:number-style style:name="N28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3P0"/>
    </number:number-style>
    <number:number-style style:name="N2865P0" style:volatile="true">
      <number:number number:decimal-places="0" loext:min-decimal-places="0" number:min-integer-digits="1" number:grouping="true"/>
      <number:text> </number:text>
    </number:number-style>
    <number:number-style style:name="N2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5P2" style:volatile="true">
      <number:text>- </number:text>
    </number:number-style>
    <number:text-style style:name="N2865"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date-style style:name="N2866">
      <number:month number:textual="true"/>
      <number:text>-</number:text>
      <number:year number:style="long"/>
    </number:date-style>
    <number:date-style style:name="N2867">
      <number:month number:style="long"/>
      <number:text>.</number:text>
      <number:day number:style="long"/>
      <number:text>.</number:text>
      <number:year number:style="long"/>
    </number:date-style>
    <number:number-style style:name="N2868P0" style:volatile="true">
      <number:number number:decimal-places="0" loext:min-decimal-places="0" number:min-integer-digits="1" number:grouping="true"/>
      <number:text>   </number:text>
    </number:number-style>
    <number:number-style style:name="N286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8P0"/>
    </number:number-style>
    <number:number-style style:name="N2869P0" style:volatile="true">
      <number:number number:decimal-places="2" loext:min-decimal-places="2" number:min-integer-digits="1" number:grouping="true"/>
      <number:text> </number:text>
    </number:number-style>
    <number:number-style style:name="N286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/>
    </number:number-style>
    <number:number-style style:name="N2870">
      <style:text-properties fo:color="#ff0000"/>
      <number:text>-</number:text>
      <number:number number:decimal-places="2" loext:min-decimal-places="2" number:min-integer-digits="1"/>
      <style:map style:condition="value()&gt;=0" style:apply-style-name="N2870P0"/>
    </number:number-style>
    <number:number-style style:name="N2871P0" style:volatile="true">
      <number:number number:decimal-places="0" loext:min-decimal-places="0" number:min-integer-digits="1" number:grouping="true"/>
      <number:text> </number:text>
    </number:number-style>
    <number:number-style style:name="N2871P1" style:volatile="true">
      <number:number number:decimal-places="0" loext:min-decimal-places="0" number:min-integer-digits="1" number:grouping="true"/>
      <number:text> </number:text>
    </number:number-style>
    <number:number-style style:name="N2871P2" style:volatile="true">
      <number:text>- </number:text>
    </number:number-style>
    <number:text-style style:name="N2871">
      <number:text-content/>
      <number:text> </number:text>
      <style:map style:condition="value()&gt;0" style:apply-style-name="N2871P0"/>
      <style:map style:condition="value()&lt;0" style:apply-style-name="N2871P1"/>
      <style:map style:condition="value()=0" style:apply-style-name="N2871P2"/>
    </number:text-style>
    <number:number-style style:name="N2873P0" style:volatile="true">
      <number:number number:decimal-places="0" loext:min-decimal-places="0" number:min-integer-digits="1" number:grouping="true"/>
      <number:text> р.</number:text>
    </number:number-style>
    <number:number-style style:name="N287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3P0"/>
    </number:number-style>
    <number:number-style style:name="N2876P0" style:volatile="true">
      <number:number number:decimal-places="0" loext:min-decimal-places="0" number:min-integer-digits="1" number:grouping="true"/>
      <number:text> р. </number:text>
    </number:number-style>
    <number:number-style style:name="N2876P1" style:volatile="true">
      <number:number number:decimal-places="0" loext:min-decimal-places="0" number:min-integer-digits="1" number:grouping="true"/>
      <number:text> р. </number:text>
    </number:number-style>
    <number:number-style style:name="N2876P2" style:volatile="true">
      <number:text>- р. </number:text>
    </number:number-style>
    <number:text-style style:name="N2876">
      <number:text-content/>
      <number:text> </number:text>
      <style:map style:condition="value()&gt;0" style:apply-style-name="N2876P0"/>
      <style:map style:condition="value()&lt;0" style:apply-style-name="N2876P1"/>
      <style:map style:condition="value()=0" style:apply-style-name="N2876P2"/>
    </number:text-style>
    <number:number-style style:name="N2877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79P0" style:volatile="true">
      <number:number number:decimal-places="0" loext:min-decimal-places="0" number:min-integer-digits="0" number:grouping="true"/>
      <number:text> </number:text>
    </number:number-style>
    <number:number-style style:name="N2879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79P0"/>
    </number:number-style>
    <number:number-style style:name="N2881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1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1P0"/>
    </number:number-style>
    <number:percentage-style style:name="N2882">
      <number:text>%</number:text>
      <number:number number:decimal-places="2" loext:min-decimal-places="2" number:min-integer-digits="0"/>
    </number:percentage-style>
    <number:text-style style:name="N2883">
      <number:text-content/>
      <number:text> ($)</number:text>
    </number:text-style>
    <number:text-style style:name="N2884">
      <number:text-content/>
      <number:text> (%)</number:text>
    </number:text-style>
    <number:text-style style:name="N2885">
      <number:text-content/>
      <number:text> (£)</number:text>
    </number:text-style>
    <number:text-style style:name="N2886">
      <number:text-content/>
      <number:text> (¥)</number:text>
    </number:text-style>
    <number:text-style style:name="N2887">
      <number:text-content/>
      <number:text> (€)</number:text>
    </number:text-style>
    <number:text-style style:name="N2888">
      <number:text-content/>
      <number:text> (x)</number:text>
    </number:text-style>
    <number:number-style style:name="N2891P0" style:volatile="true">
      <number:number number:decimal-places="1" loext:min-decimal-places="1" number:min-integer-digits="1"/>
      <number:text> %</number:text>
    </number:number-style>
    <number:number-style style:name="N2891P1" style:volatile="true">
      <number:text>(</number:text>
      <number:number number:decimal-places="1" loext:min-decimal-places="1" number:min-integer-digits="1"/>
      <number:text>)%</number:text>
    </number:number-style>
    <number:number-style style:name="N2891P2" style:volatile="true">
      <number:number number:decimal-places="1" loext:min-decimal-places="1" number:min-integer-digits="1"/>
      <number:text> %</number:text>
    </number:number-style>
    <number:text-style style:name="N2891">
      <number:text-content/>
      <number:text>    </number:text>
      <style:map style:condition="value()&gt;0" style:apply-style-name="N2891P0"/>
      <style:map style:condition="value()&lt;0" style:apply-style-name="N2891P1"/>
      <style:map style:condition="value()=0" style:apply-style-name="N2891P2"/>
    </number:text-style>
    <number:number-style style:name="N2895P0" style:volatile="true">
      <number:number number:decimal-places="1" loext:min-decimal-places="1" number:min-integer-digits="1" number:grouping="true"/>
      <number:text>    </number:text>
    </number:number-style>
    <number:number-style style:name="N2895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5P2" style:volatile="true">
      <number:number number:decimal-places="1" loext:min-decimal-places="1" number:min-integer-digits="1"/>
      <number:text>    </number:text>
    </number:number-style>
    <number:text-style style:name="N2895">
      <number:text-content/>
      <number:text>    </number:text>
      <style:map style:condition="value()&gt;0" style:apply-style-name="N2895P0"/>
      <style:map style:condition="value()&lt;0" style:apply-style-name="N2895P1"/>
      <style:map style:condition="value()=0" style:apply-style-name="N2895P2"/>
    </number:text-style>
    <number:number-style style:name="N2896">
      <number:number number:decimal-places="1" loext:min-decimal-places="1" number:min-integer-digits="1" number:grouping="true"/>
      <number:text>  </number:text>
    </number:number-style>
    <number:number-style style:name="N2899P0" style:volatile="true">
      <number:number number:decimal-places="1" loext:min-decimal-places="1" number:min-integer-digits="1" number:grouping="true"/>
      <number:text>  </number:text>
    </number:number-style>
    <number:number-style style:name="N2899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899P2" style:volatile="true">
      <number:number number:decimal-places="1" loext:min-decimal-places="1" number:min-integer-digits="1"/>
      <number:text>  </number:text>
    </number:number-style>
    <number:text-style style:name="N2899">
      <number:text-content/>
      <number:text>  </number:text>
      <style:map style:condition="value()&gt;0" style:apply-style-name="N2899P0"/>
      <style:map style:condition="value()&lt;0" style:apply-style-name="N2899P1"/>
      <style:map style:condition="value()=0" style:apply-style-name="N2899P2"/>
    </number:text-style>
    <number:number-style style:name="N2901P0" style:volatile="true">
      <number:number number:decimal-places="1" loext:min-decimal-places="1" number:min-integer-digits="1" number:grouping="true"/>
      <number:text>    </number:text>
    </number:number-style>
    <number:number-style style:name="N2901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1P2" style:volatile="true">
      <number:number number:decimal-places="1" loext:min-decimal-places="1" number:min-integer-digits="1"/>
      <number:text>    </number:text>
    </number:number-style>
    <number:text-style style:name="N2901">
      <number:text-content/>
      <number:text>    </number:text>
      <style:map style:condition="value()&gt;0" style:apply-style-name="N2901P0"/>
      <style:map style:condition="value()&lt;0" style:apply-style-name="N2901P1"/>
      <style:map style:condition="value()=0" style:apply-style-name="N2901P2"/>
    </number:text-style>
    <number:number-style style:name="N2905P0" style:volatile="true">
      <number:number number:decimal-places="1" loext:min-decimal-places="1" number:min-integer-digits="1" number:grouping="true"/>
      <number:text>      </number:text>
    </number:number-style>
    <number:number-style style:name="N2905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5P2" style:volatile="true">
      <number:number number:decimal-places="1" loext:min-decimal-places="1" number:min-integer-digits="1"/>
      <number:text>      </number:text>
    </number:number-style>
    <number:text-style style:name="N2905">
      <number:text-content/>
      <number:text>      </number:text>
      <style:map style:condition="value()&gt;0" style:apply-style-name="N2905P0"/>
      <style:map style:condition="value()&lt;0" style:apply-style-name="N2905P1"/>
      <style:map style:condition="value()=0" style:apply-style-name="N2905P2"/>
    </number:text-style>
    <number:number-style style:name="N2909P0" style:volatile="true">
      <number:number number:decimal-places="1" loext:min-decimal-places="1" number:min-integer-digits="1" number:grouping="true"/>
      <number:text>        </number:text>
    </number:number-style>
    <number:number-style style:name="N2909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09P2" style:volatile="true">
      <number:number number:decimal-places="1" loext:min-decimal-places="1" number:min-integer-digits="1"/>
      <number:text>        </number:text>
    </number:number-style>
    <number:text-style style:name="N2909">
      <number:text-content/>
      <number:text>        </number:text>
      <style:map style:condition="value()&gt;0" style:apply-style-name="N2909P0"/>
      <style:map style:condition="value()&lt;0" style:apply-style-name="N2909P1"/>
      <style:map style:condition="value()=0" style:apply-style-name="N2909P2"/>
    </number:text-style>
    <number:number-style style:name="N2913P0" style:volatile="true">
      <number:number number:decimal-places="1" loext:min-decimal-places="1" number:min-integer-digits="1" number:grouping="true"/>
      <number:text>            </number:text>
    </number:number-style>
    <number:number-style style:name="N2913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3P2" style:volatile="true">
      <number:number number:decimal-places="1" loext:min-decimal-places="1" number:min-integer-digits="1"/>
      <number:text>            </number:text>
    </number:number-style>
    <number:text-style style:name="N2913">
      <number:text-content/>
      <number:text>        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7P0" style:volatile="true">
      <number:number number:decimal-places="1" loext:min-decimal-places="1" number:min-integer-digits="1" number:grouping="true"/>
      <number:text>              </number:text>
    </number:number-style>
    <number:number-style style:name="N2917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7P2" style:volatile="true">
      <number:number number:decimal-places="1" loext:min-decimal-places="1" number:min-integer-digits="1"/>
      <number:text>              </number:text>
    </number:number-style>
    <number:text-style style:name="N2917">
      <number:text-content/>
      <number:text>             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21P0" style:volatile="true">
      <number:number number:decimal-places="1" loext:min-decimal-places="1" number:min-integer-digits="1" number:grouping="true"/>
      <number:text>                </number:text>
    </number:number-style>
    <number:number-style style:name="N2921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1P2" style:volatile="true">
      <number:number number:decimal-places="1" loext:min-decimal-places="1" number:min-integer-digits="1"/>
      <number:text>                </number:text>
    </number:number-style>
    <number:text-style style:name="N2921">
      <number:text-content/>
      <number:text>               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2">
      <number:number number:decimal-places="2" loext:min-decimal-places="2" number:min-integer-digits="1" number:grouping="true"/>
      <number:text>  </number:text>
    </number:number-style>
    <number:number-style style:name="N2925P0" style:volatile="true">
      <number:number number:decimal-places="2" loext:min-decimal-places="2" number:min-integer-digits="1" number:grouping="true"/>
      <number:text>  </number:text>
    </number:number-style>
    <number:number-style style:name="N2925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5P2" style:volatile="true">
      <number:number number:decimal-places="2" loext:min-decimal-places="2" number:min-integer-digits="1"/>
      <number:text>  </number:text>
    </number:number-style>
    <number:text-style style:name="N2925">
      <number:text-content/>
      <number:text>  </number:text>
      <style:map style:condition="value()&gt;0" style:apply-style-name="N2925P0"/>
      <style:map style:condition="value()&lt;0" style:apply-style-name="N2925P1"/>
      <style:map style:condition="value()=0" style:apply-style-name="N2925P2"/>
    </number:text-style>
    <number:number-style style:name="N2928P0" style:volatile="true">
      <number:number number:decimal-places="2" loext:min-decimal-places="2" number:min-integer-digits="1" number:grouping="true"/>
      <number:text>    </number:text>
    </number:number-style>
    <number:number-style style:name="N2928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8P2" style:volatile="true">
      <number:number number:decimal-places="0" loext:min-decimal-places="0" number:min-integer-digits="1"/>
      <number:text>    </number:text>
    </number:number-style>
    <number:text-style style:name="N2928">
      <number:text-content/>
      <number:text>   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32P0" style:volatile="true">
      <number:number number:decimal-places="2" loext:min-decimal-places="2" number:min-integer-digits="1" number:grouping="true"/>
      <number:text>      </number:text>
    </number:number-style>
    <number:number-style style:name="N2932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2P2" style:volatile="true">
      <number:number number:decimal-places="2" loext:min-decimal-places="2" number:min-integer-digits="1"/>
      <number:text>      </number:text>
    </number:number-style>
    <number:text-style style:name="N2932">
      <number:text-content/>
      <number:text>  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6P0" style:volatile="true">
      <number:number number:decimal-places="2" loext:min-decimal-places="2" number:min-integer-digits="1" number:grouping="true"/>
      <number:text>        </number:text>
    </number:number-style>
    <number:number-style style:name="N2936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6P2" style:volatile="true">
      <number:number number:decimal-places="2" loext:min-decimal-places="2" number:min-integer-digits="1"/>
      <number:text>        </number:text>
    </number:number-style>
    <number:text-style style:name="N2936">
      <number:text-content/>
      <number:text>        </number:text>
      <style:map style:condition="value()&gt;0" style:apply-style-name="N2936P0"/>
      <style:map style:condition="value()&lt;0" style:apply-style-name="N2936P1"/>
      <style:map style:condition="value()=0" style:apply-style-name="N2936P2"/>
    </number:text-style>
    <number:number-style style:name="N2940P0" style:volatile="true">
      <number:number number:decimal-places="2" loext:min-decimal-places="2" number:min-integer-digits="1" number:grouping="true"/>
      <number:text>              </number:text>
    </number:number-style>
    <number:number-style style:name="N2940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0P2" style:volatile="true">
      <number:number number:decimal-places="2" loext:min-decimal-places="2" number:min-integer-digits="1"/>
      <number:text>              </number:text>
    </number:number-style>
    <number:text-style style:name="N2940">
      <number:text-content/>
      <number:text>              </number:text>
      <style:map style:condition="value()&gt;0" style:apply-style-name="N2940P0"/>
      <style:map style:condition="value()&lt;0" style:apply-style-name="N2940P1"/>
      <style:map style:condition="value()=0" style:apply-style-name="N2940P2"/>
    </number:text-style>
    <number:number-style style:name="N2944P0" style:volatile="true">
      <number:number number:decimal-places="2" loext:min-decimal-places="2" number:min-integer-digits="1" number:grouping="true"/>
      <number:text>                </number:text>
    </number:number-style>
    <number:number-style style:name="N2944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4P2" style:volatile="true">
      <number:number number:decimal-places="2" loext:min-decimal-places="2" number:min-integer-digits="1"/>
      <number:text>                </number:text>
    </number:number-style>
    <number:text-style style:name="N2944">
      <number:text-content/>
      <number:text>                </number:text>
      <style:map style:condition="value()&gt;0" style:apply-style-name="N2944P0"/>
      <style:map style:condition="value()&lt;0" style:apply-style-name="N2944P1"/>
      <style:map style:condition="value()=0" style:apply-style-name="N2944P2"/>
    </number:text-style>
    <number:number-style style:name="N2948P0" style:volatile="true">
      <number:number number:decimal-places="2" loext:min-decimal-places="2" number:min-integer-digits="1" number:grouping="true"/>
      <number:text>                  </number:text>
    </number:number-style>
    <number:number-style style:name="N2948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8P2" style:volatile="true">
      <number:number number:decimal-places="2" loext:min-decimal-places="2" number:min-integer-digits="1"/>
      <number:text>                  </number:text>
    </number:number-style>
    <number:text-style style:name="N2948">
      <number:text-content/>
      <number:text>                 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>
      <number:number number:decimal-places="0" loext:min-decimal-places="0" number:min-integer-digits="1" number:grouping="true"/>
      <number:text>  </number:text>
    </number:number-style>
    <number:number-style style:name="N2952P0" style:volatile="true">
      <number:number number:decimal-places="0" loext:min-decimal-places="0" number:min-integer-digits="1" number:grouping="true"/>
      <number:text>  </number:text>
    </number:number-style>
    <number:number-style style:name="N2952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2P2" style:volatile="true">
      <number:number number:decimal-places="0" loext:min-decimal-places="0" number:min-integer-digits="1"/>
      <number:text>  </number:text>
    </number:number-style>
    <number:text-style style:name="N2952">
      <number:text-content/>
      <number:text> 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4P0" style:volatile="true">
      <number:number number:decimal-places="0" loext:min-decimal-places="0" number:min-integer-digits="1" number:grouping="true"/>
      <number:text>    </number:text>
    </number:number-style>
    <number:number-style style:name="N29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4P2" style:volatile="true">
      <number:number number:decimal-places="0" loext:min-decimal-places="0" number:min-integer-digits="1"/>
      <number:text>    </number:text>
    </number:number-style>
    <number:text-style style:name="N2954">
      <number:text-content/>
      <number:text>    </number:text>
      <style:map style:condition="value()&gt;0" style:apply-style-name="N2954P0"/>
      <style:map style:condition="value()&lt;0" style:apply-style-name="N2954P1"/>
      <style:map style:condition="value()=0" style:apply-style-name="N2954P2"/>
    </number:text-style>
    <number:number-style style:name="N2955">
      <number:number number:decimal-places="0" loext:min-decimal-places="0" number:min-integer-digits="1" number:grouping="true"/>
      <number:text>      </number:text>
    </number:number-style>
    <number:number-style style:name="N2958P0" style:volatile="true">
      <number:number number:decimal-places="0" loext:min-decimal-places="0" number:min-integer-digits="1" number:grouping="true"/>
      <number:text>      </number:text>
    </number:number-style>
    <number:number-style style:name="N2958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8P2" style:volatile="true">
      <number:number number:decimal-places="0" loext:min-decimal-places="0" number:min-integer-digits="1"/>
      <number:text>      </number:text>
    </number:number-style>
    <number:text-style style:name="N2958">
      <number:text-content/>
      <number:text>      </number:text>
      <style:map style:condition="value()&gt;0" style:apply-style-name="N2958P0"/>
      <style:map style:condition="value()&lt;0" style:apply-style-name="N2958P1"/>
      <style:map style:condition="value()=0" style:apply-style-name="N2958P2"/>
    </number:text-style>
    <number:number-style style:name="N2962P0" style:volatile="true">
      <number:number number:decimal-places="0" loext:min-decimal-places="0" number:min-integer-digits="1" number:grouping="true"/>
      <number:text>        </number:text>
    </number:number-style>
    <number:number-style style:name="N2962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2P2" style:volatile="true">
      <number:number number:decimal-places="0" loext:min-decimal-places="0" number:min-integer-digits="1"/>
      <number:text>        </number:text>
    </number:number-style>
    <number:text-style style:name="N2962">
      <number:text-content/>
      <number:text>        </number:text>
      <style:map style:condition="value()&gt;0" style:apply-style-name="N2962P0"/>
      <style:map style:condition="value()&lt;0" style:apply-style-name="N2962P1"/>
      <style:map style:condition="value()=0" style:apply-style-name="N2962P2"/>
    </number:text-style>
    <number:number-style style:name="N2966P0" style:volatile="true">
      <number:number number:decimal-places="0" loext:min-decimal-places="0" number:min-integer-digits="1" number:grouping="true"/>
      <number:text>            </number:text>
    </number:number-style>
    <number:number-style style:name="N2966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6P2" style:volatile="true">
      <number:number number:decimal-places="0" loext:min-decimal-places="0" number:min-integer-digits="1"/>
      <number:text>            </number:text>
    </number:number-style>
    <number:text-style style:name="N2966">
      <number:text-content/>
      <number:text>           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70P0" style:volatile="true">
      <number:number number:decimal-places="0" loext:min-decimal-places="0" number:min-integer-digits="1" number:grouping="true"/>
      <number:text>              </number:text>
    </number:number-style>
    <number:number-style style:name="N2970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0P2" style:volatile="true">
      <number:number number:decimal-places="0" loext:min-decimal-places="0" number:min-integer-digits="1"/>
      <number:text>              </number:text>
    </number:number-style>
    <number:text-style style:name="N2970">
      <number:text-content/>
      <number:text>              </number:text>
      <style:map style:condition="value()&gt;0" style:apply-style-name="N2970P0"/>
      <style:map style:condition="value()&lt;0" style:apply-style-name="N2970P1"/>
      <style:map style:condition="value()=0" style:apply-style-name="N2970P2"/>
    </number:text-style>
    <number:number-style style:name="N2972P0" style:volatile="true">
      <number:number number:decimal-places="1" loext:min-decimal-places="1" number:min-integer-digits="1" number:grouping="true"/>
      <number:text> </number:text>
    </number:number-style>
    <number:number-style style:name="N29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2P0"/>
    </number:number-style>
    <number:number-style style:name="N2974P0" style:volatile="true">
      <number:number number:decimal-places="1" loext:min-decimal-places="1" number:min-integer-digits="1" number:grouping="true"/>
      <number:text> </number:text>
    </number:number-style>
    <number:number-style style:name="N297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4P2" style:volatile="true">
      <number:number number:decimal-places="1" loext:min-decimal-places="1" number:min-integer-digits="1" number:grouping="true"/>
      <number:text> </number:text>
    </number:number-style>
    <number:text-style style:name="N2974">
      <number:text-content/>
      <number:text> </number:text>
      <style:map style:condition="value()&gt;0" style:apply-style-name="N2974P0"/>
      <style:map style:condition="value()&lt;0" style:apply-style-name="N2974P1"/>
      <style:map style:condition="value()=0" style:apply-style-name="N2974P2"/>
    </number:text-style>
    <number:number-style style:name="N2976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6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6P0"/>
    </number:number-style>
    <number:percentage-style style:name="N2977">
      <number:text>t</number:text>
      <number:number number:decimal-places="2" loext:min-decimal-places="2" number:min-integer-digits="1"/>
      <number:text>%</number:text>
    </number:percentage-style>
    <number:number-style style:name="N2980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0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0P2" style:volatile="true">
      <number:text>£ </number:text>
      <number:number number:decimal-places="2" loext:min-decimal-places="2" number:min-integer-digits="1"/>
      <number:text> </number:text>
    </number:number-style>
    <number:text-style style:name="N2980">
      <number:text-content/>
      <number:text>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2P0" style:volatile="true">
      <number:number number:decimal-places="2" loext:min-decimal-places="2" number:min-integer-digits="1" number:grouping="true"/>
      <number:text> </number:text>
    </number:number-style>
    <number:number-style style:name="N29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2P2" style:volatile="true">
      <number:number number:decimal-places="2" loext:min-decimal-places="2" number:min-integer-digits="1"/>
      <number:text> </number:text>
    </number:number-style>
    <number:text-style style:name="N2982">
      <number:text-content/>
      <number:text> </number:text>
      <style:map style:condition="value()&gt;0" style:apply-style-name="N2982P0"/>
      <style:map style:condition="value()&lt;0" style:apply-style-name="N2982P1"/>
      <style:map style:condition="value()=0" style:apply-style-name="N2982P2"/>
    </number:text-style>
    <number:number-style style:name="N2984P0" style:volatile="true">
      <number:number number:decimal-places="3" loext:min-decimal-places="3" number:min-integer-digits="1" number:grouping="true"/>
      <number:text> </number:text>
    </number:number-style>
    <number:number-style style:name="N2984P1" style:volatile="true">
      <number:number number:decimal-places="3" loext:min-decimal-places="3" number:min-integer-digits="1" number:grouping="true"/>
      <number:text> </number:text>
    </number:number-style>
    <number:number-style style:name="N2984P2" style:volatile="true">
      <number:text>- </number:text>
    </number:number-style>
    <number:text-style style:name="N2984">
      <number:text-content/>
      <number:text>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8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8P2" style:volatile="true">
      <number:text>€ </number:text>
      <number:number number:decimal-places="2" loext:min-decimal-places="2" number:min-integer-digits="1"/>
      <number:text>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0P0" style:volatile="true">
      <number:number number:decimal-places="1" loext:min-decimal-places="1" number:min-integer-digits="1" number:grouping="true"/>
      <number:text> x</number:text>
    </number:number-style>
    <number:number-style style:name="N2990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0P0"/>
    </number:number-style>
    <number:number-style style:name="N2991P0" style:volatile="true">
      <number:number number:decimal-places="1" loext:min-decimal-places="1" number:min-integer-digits="1" number:grouping="true"/>
      <number:text> </number:text>
    </number:number-style>
    <number:number-style style:name="N29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1P0"/>
    </number:number-style>
    <number:number-style style:name="N2995P0" style:volatile="true">
      <number:number number:decimal-places="0" loext:min-decimal-places="0" number:min-integer-digits="1" number:grouping="true"/>
      <number:text> x</number:text>
    </number:number-style>
    <number:number-style style:name="N2995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5P2" style:volatile="true">
      <number:number number:decimal-places="0" loext:min-decimal-places="0" number:min-integer-digits="1"/>
      <number:text> x</number:text>
    </number:number-style>
    <number:text-style style:name="N2995">
      <number:text-content/>
      <number:text>   </number:text>
      <style:map style:condition="value()&gt;0" style:apply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
      <number:number number:decimal-places="1" loext:min-decimal-places="1" number:min-integer-digits="1" number:grouping="true"/>
      <number:text>   </number:text>
    </number:number-style>
    <number:number-style style:name="N2997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7P0"/>
    </number:number-style>
    <number:number-style style:name="N2998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0P0" style:volatile="true">
      <number:number number:decimal-places="0" loext:min-decimal-places="0" number:min-integer-digits="1" number:grouping="true"/>
      <number:text>   </number:text>
    </number:number-style>
    <number:number-style style:name="N3000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0P2" style:volatile="true">
      <number:number number:decimal-places="0" loext:min-decimal-places="0" number:min-integer-digits="1"/>
      <number:text>   </number:text>
    </number:number-style>
    <number:text-style style:name="N3000">
      <number:text-content/>
      <number:text>  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P0" style:volatile="true">
      <number:number number:decimal-places="1" loext:min-decimal-places="1" number:min-integer-digits="1"/>
      <number:text> %</number:text>
    </number:number-style>
    <number:number-style style:name="N3001">
      <number:text>(</number:text>
      <number:number number:decimal-places="1" loext:min-decimal-places="1" number:min-integer-digits="1"/>
      <number:text>)%</number:text>
      <style:map style:condition="value()&gt;=0" style:apply-style-name="N3001P0"/>
    </number:number-style>
    <number:number-style style:name="N3002P0" style:volatile="true">
      <number:number number:decimal-places="1" loext:min-decimal-places="1" number:min-integer-digits="1" number:grouping="true"/>
      <number:text>    </number:text>
    </number:number-style>
    <number:number-style style:name="N3002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2P0"/>
    </number:number-style>
    <number:number-style style:name="N3003P0" style:volatile="true">
      <number:number number:decimal-places="0" loext:min-decimal-places="0" number:min-integer-digits="1" number:grouping="true"/>
    </number:number-style>
    <number:number-style style:name="N30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3P0"/>
    </number:number-style>
    <number:number-style style:name="N3004">
      <number:number number:decimal-places="2" loext:min-decimal-places="2" number:min-integer-digits="0"/>
    </number:number-style>
    <number:number-style style:name="N3005">
      <number:text>$</number:text>
      <number:number number:decimal-places="2" loext:min-decimal-places="2" number:min-integer-digits="0"/>
    </number:number-style>
    <number:number-style style:name="N3006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8P0" style:volatile="true">
      <number:number number:decimal-places="1" loext:min-decimal-places="1" number:min-integer-digits="1" number:grouping="true"/>
      <number:text>¢</number:text>
    </number:number-style>
    <number:number-style style:name="N3008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8P0"/>
    </number:number-style>
    <number:number-style style:name="N3009">
      <number:number number:decimal-places="0" loext:min-decimal-places="0" number:min-integer-digits="0"/>
      <number:text>,</number:text>
    </number:number-style>
    <number:number-style style:name="N3010P0" style:volatile="true">
      <number:number number:decimal-places="0" loext:min-decimal-places="0" number:min-integer-digits="1" number:grouping="true"/>
    </number:number-style>
    <number:number-style style:name="N30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0">
      <number:text>-</number:text>
      <style:map style:condition="value()&gt;0" style:apply-style-name="N3010P0"/>
      <style:map style:condition="value()&lt;0" style:apply-style-name="N3010P1"/>
    </number:number-style>
    <number:percentage-style style:name="N3011" number:title="Особый">
      <number:number number:decimal-places="0" loext:min-decimal-places="0" number:min-integer-digits="1"/>
      <number:text> % </number:text>
    </number:percentage-style>
    <number:percentage-style style:name="N3012">
      <number:number number:decimal-places="1" loext:min-decimal-places="1" number:min-integer-digits="1"/>
      <number:text> % </number:text>
    </number:percentage-style>
    <number:number-style style:name="N3014P0" style:volatile="true">
      <number:number number:decimal-places="1" loext:min-decimal-places="1" number:min-integer-digits="1" number:grouping="true"/>
      <number:text> ?</number:text>
    </number:number-style>
    <number:number-style style:name="N3014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4P0"/>
    </number:number-style>
    <number:percentage-style style:name="N3015">
      <number:number number:decimal-places="2" loext:min-decimal-places="2" number:min-integer-digits="1"/>
      <number:text> % </number:text>
    </number:percentage-style>
    <number:number-style style:name="N3018P0" style:volatile="true">
      <number:number number:decimal-places="0" loext:min-decimal-places="0" number:min-integer-digits="1" number:grouping="true"/>
      <number:text> руб </number:text>
    </number:number-style>
    <number:number-style style:name="N3018P1" style:volatile="true">
      <number:number number:decimal-places="0" loext:min-decimal-places="0" number:min-integer-digits="1" number:grouping="true"/>
      <number:text> руб </number:text>
    </number:number-style>
    <number:number-style style:name="N3018P2" style:volatile="true">
      <number:text>- руб </number:text>
    </number:number-style>
    <number:text-style style:name="N3018">
      <number:text-content/>
      <number:text> </number:text>
      <style:map style:condition="value()&gt;0" style:apply-style-name="N3018P0"/>
      <style:map style:condition="value()&lt;0" style:apply-style-name="N3018P1"/>
      <style:map style:condition="value()=0" style:apply-style-name="N3018P2"/>
    </number:text-style>
    <number:number-style style:name="N3020P0" style:volatile="true">
      <number:number number:decimal-places="2" loext:min-decimal-places="2" number:min-integer-digits="1" number:grouping="true"/>
      <number:text> ?</number:text>
    </number:number-style>
    <number:number-style style:name="N3020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0P0"/>
    </number:number-style>
    <number:number-style style:name="N3021">
      <number:number number:decimal-places="3" loext:min-decimal-places="3" number:min-integer-digits="1" number:grouping="true"/>
      <number:text>  </number:text>
    </number:number-style>
    <number:number-style style:name="N3023P0" style:volatile="true">
      <number:number number:decimal-places="0" loext:min-decimal-places="0" number:min-integer-digits="1" number:grouping="true"/>
      <number:text> ?</number:text>
    </number:number-style>
    <number:number-style style:name="N302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3P0"/>
    </number:number-style>
    <number:number-style style:name="N3024">
      <number:number number:min-integer-digits="1"/>
      <number:text> </number:text>
    </number:number-style>
    <number:number-style style:name="N3026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6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6P0"/>
    </number:number-style>
    <number:number-style style:name="N3028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8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8P0"/>
    </number:number-style>
    <number:number-style style:name="N3029P0" style:volatile="true">
      <number:number number:decimal-places="0" loext:min-decimal-places="0" number:min-integer-digits="1" number:grouping="true"/>
    </number:number-style>
    <number:number-style style:name="N3029">
      <style:text-properties fo:color="#ff0000"/>
      <number:number number:decimal-places="0" loext:min-decimal-places="0" number:min-integer-digits="1" number:grouping="true"/>
      <style:map style:condition="value()&gt;=0" style:apply-style-name="N3029P0"/>
    </number:number-style>
    <number:number-style style:name="N3031P0" style:volatile="true">
      <number:text>\</number:text>
      <number:number number:decimal-places="0" loext:min-decimal-places="0" number:min-integer-digits="1" number:grouping="true"/>
    </number:number-style>
    <number:number-style style:name="N303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1P0"/>
    </number:number-style>
    <number:number-style style:name="N3033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3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3P0"/>
    </number:number-style>
    <number:text-style style:name="N3034">
      <number:text>•  </number:text>
      <number:text-content/>
    </number:text-style>
    <number:number-style style:name="N3036P0" style:volatile="true">
      <number:number number:decimal-places="0" loext:min-decimal-places="0" number:min-integer-digits="1" number:grouping="true"/>
      <number:text> </number:text>
    </number:number-style>
    <number:number-style style:name="N303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6P2" style:volatile="true">
      <number:text>- </number:text>
    </number:number-style>
    <number:text-style style:name="N3036">
      <style:text-properties fo:color="#0000ff"/>
      <number:text>Error-</number:text>
      <number:text-conten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number number:decimal-places="3" loext:min-decimal-places="3" number:min-integer-digits="1" number:grouping="true"/>
      <number:text> </number:text>
    </number:number-style>
    <number:number-style style:name="N30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7P0"/>
    </number:number-style>
    <number:number-style style:name="N3039P0" style:volatile="true">
      <number:number number:decimal-places="0" loext:min-decimal-places="0" number:min-integer-digits="1" number:grouping="true"/>
      <number:text>    </number:text>
    </number:number-style>
    <number:number-style style:name="N303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39P2" style:volatile="true">
      <number:number number:decimal-places="0" loext:min-decimal-places="0" number:min-integer-digits="1" number:grouping="true"/>
      <number:text>    </number:text>
    </number:number-style>
    <number:text-style style:name="N3039">
      <number:text-content/>
      <number:text>    </number:text>
      <style:map style:condition="value()&gt;0" style:apply-style-name="N3039P0"/>
      <style:map style:condition="value()&lt;0" style:apply-style-name="N3039P1"/>
      <style:map style:condition="value()=0" style:apply-style-name="N3039P2"/>
    </number:text-style>
    <number:number-style style:name="N3041P0" style:volatile="true">
      <number:number number:decimal-places="0" loext:min-decimal-places="0" number:min-integer-digits="1" number:grouping="true"/>
      <number:text>    </number:text>
    </number:number-style>
    <number:number-style style:name="N304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1P2" style:volatile="true">
      <number:text/>
    </number:number-style>
    <number:text-style style:name="N3041">
      <number:text-content/>
      <number:text>   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3P0" style:volatile="true">
      <number:number number:decimal-places="2" loext:min-decimal-places="2" number:min-integer-digits="1" number:grouping="true"/>
      <number:text>    </number:text>
    </number:number-style>
    <number:number-style style:name="N304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3P2" style:volatile="true">
      <number:number number:decimal-places="2" loext:min-decimal-places="2" number:min-integer-digits="1" number:grouping="true"/>
      <number:text>    </number:text>
    </number:number-style>
    <number:text-style style:name="N3043">
      <number:text-content/>
      <number:text>    </number:text>
      <style:map style:condition="value()&gt;0" style:apply-style-name="N3043P0"/>
      <style:map style:condition="value()&lt;0" style:apply-style-name="N3043P1"/>
      <style:map style:condition="value()=0" style:apply-style-name="N3043P2"/>
    </number:text-style>
    <number:number-style style:name="N3045P0" style:volatile="true">
      <number:number number:decimal-places="2" loext:min-decimal-places="2" number:min-integer-digits="1" number:grouping="true"/>
      <number:text> </number:text>
    </number:number-style>
    <number:number-style style:name="N3045P1" style:volatile="true">
      <number:number number:decimal-places="2" loext:min-decimal-places="2" number:min-integer-digits="1" number:grouping="true"/>
      <number:text>-</number:text>
    </number:number-style>
    <number:number-style style:name="N3045P2" style:volatile="true">
      <number:text>-</number:text>
      <number:number number:decimal-places="0" loext:min-decimal-places="0" number:min-integer-digits="0"/>
      <number:text> </number:text>
    </number:number-style>
    <number:text-style style:name="N3045">
      <number:text-content/>
      <number:text> </number:text>
      <style:map style:condition="value()&gt;0" style:apply-style-name="N3045P0"/>
      <style:map style:condition="value()&lt;0" style:apply-style-name="N3045P1"/>
      <style:map style:condition="value()=0" style:apply-style-name="N3045P2"/>
    </number:text-style>
    <number:number-style style:name="N3048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8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8">
      <number:text-content/>
      <number:text> </number:text>
      <style:map style:condition="value()&gt;=0" style:apply-style-name="N3048P0"/>
      <style:map style:condition="value()&lt;0" style:apply-style-name="N3048P1"/>
    </number:text-style>
    <number:percentage-style style:name="N305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0">
      <style:text-properties fo:color="#000000"/>
      <number:number number:decimal-places="1" loext:min-decimal-places="1" number:min-integer-digits="1"/>
      <number:text>%</number:text>
      <style:map style:condition="value()&lt;0" style:apply-style-name="N3050P0"/>
    </number:percentage-style>
    <number:percentage-style style:name="N3051">
      <style:text-properties fo:color="#0000ff"/>
      <number:number number:decimal-places="1" loext:min-decimal-places="1" number:min-integer-digits="1"/>
      <number:text>%</number:text>
    </number:percentage-style>
    <number:date-style style:name="N3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4P0" style:volatile="true">
      <number:number number:decimal-places="3" loext:min-decimal-places="3" number:min-integer-digits="1" number:grouping="true"/>
      <number:text>p </number:text>
    </number:number-style>
    <number:number-style style:name="N305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4P0"/>
    </number:number-style>
    <number:number-style style:name="N30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6P0"/>
    </number:number-style>
    <number:number-style style:name="N305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8P0"/>
    </number:number-style>
    <number:number-style style:name="N3061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1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1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1">
      <number:text-content/>
      <number:text>    </number:text>
      <style:map style:condition="value()&gt;0" style:apply-style-name="N3061P0"/>
      <style:map style:condition="value()&lt;0" style:apply-style-name="N3061P1"/>
      <style:map style:condition="value()=0" style:apply-style-name="N3061P2"/>
    </number:text-style>
    <number:number-style style:name="N3064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4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4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4">
      <number:text-content/>
      <number:text>    </number:text>
      <style:map style:condition="value()&gt;0" style:apply-style-name="N3064P0"/>
      <style:map style:condition="value()&lt;0" style:apply-style-name="N3064P1"/>
      <style:map style:condition="value()=0" style:apply-style-name="N3064P2"/>
    </number:text-style>
    <number:number-style style:name="N30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5P0"/>
    </number:number-style>
    <number:number-style style:name="N3066">
      <number:number number:decimal-places="0" loext:min-decimal-places="0" number:min-integer-digits="4"/>
    </number:number-style>
    <number:number-style style:name="N3067">
      <style:text-properties fo:color="#000000"/>
      <number:number number:decimal-places="0" loext:min-decimal-places="0" number:min-integer-digits="1" number:grouping="true"/>
    </number:number-style>
    <number:number-style style:name="N3068">
      <style:text-properties fo:color="#0000ff"/>
      <number:number number:decimal-places="0" loext:min-decimal-places="0" number:min-integer-digits="1" number:grouping="true"/>
    </number:number-style>
    <number:date-style style:name="N3069">
      <number:day/>
      <number:text>.</number:text>
      <number:month/>
      <number:text>.</number:text>
      <number:year/>
      <number:text>    </number:text>
    </number:date-style>
    <number:number-style style:name="N3072P0" style:volatile="true">
      <number:number number:decimal-places="1" loext:min-decimal-places="1" number:min-integer-digits="0" number:grouping="true"/>
      <number:text> </number:text>
    </number:number-style>
    <number:number-style style:name="N3072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2P2" style:volatile="true">
      <number:text>-</number:text>
      <number:number number:decimal-places="0" loext:min-decimal-places="0" number:min-integer-digits="0"/>
      <number:text>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number-style style:name="N3073">
      <number:text>XXXXXX-XXX</number:text>
    </number:number-style>
    <number:number-style style:name="N3076P0" style:volatile="true">
      <number:number number:decimal-places="0" loext:min-decimal-places="0" number:min-integer-digits="1" number:grouping="true"/>
      <number:text>       </number:text>
    </number:number-style>
    <number:number-style style:name="N3076P1" style:volatile="true">
      <number:number number:decimal-places="0" loext:min-decimal-places="0" number:min-integer-digits="1" number:grouping="true"/>
      <number:text>       </number:text>
    </number:number-style>
    <number:number-style style:name="N3076P2" style:volatile="true">
      <number:text>-       </number:text>
    </number:number-style>
    <number:text-style style:name="N3076">
      <number:text-content/>
      <number:text> </number:text>
      <style:map style:condition="value()&gt;0" style:apply-style-name="N3076P0"/>
      <style:map style:condition="value()&lt;0" style:apply-style-name="N3076P1"/>
      <style:map style:condition="value()=0" style:apply-style-name="N3076P2"/>
    </number:text-style>
    <number:number-style style:name="N3079P0" style:volatile="true">
      <number:number number:decimal-places="2" loext:min-decimal-places="2" number:min-integer-digits="1" number:grouping="true"/>
      <number:text>       </number:text>
    </number:number-style>
    <number:number-style style:name="N3079P1" style:volatile="true">
      <number:number number:decimal-places="2" loext:min-decimal-places="2" number:min-integer-digits="1" number:grouping="true"/>
      <number:text>       </number:text>
    </number:number-style>
    <number:number-style style:name="N3079P2" style:volatile="true">
      <number:text>-</number:text>
      <number:number number:decimal-places="0" loext:min-decimal-places="0" number:min-integer-digits="0"/>
      <number:text>       </number:text>
    </number:number-style>
    <number:text-style style:name="N3079">
      <number:text-content/>
      <number:text> </number:text>
      <style:map style:condition="value()&gt;0" style:apply-style-name="N3079P0"/>
      <style:map style:condition="value()&lt;0" style:apply-style-name="N3079P1"/>
      <style:map style:condition="value()=0" style:apply-style-name="N3079P2"/>
    </number:text-style>
    <number:number-style style:name="N3080">
      <number:number number:decimal-places="1" loext:min-decimal-places="1" number:min-integer-digits="1"/>
      <number:text>x</number:text>
    </number:number-style>
    <number:number-style style:name="N3082P0" style:volatile="true">
      <number:number number:decimal-places="0" loext:min-decimal-places="0" number:min-integer-digits="1"/>
      <number:text>    </number:text>
    </number:number-style>
    <number:number-style style:name="N3082P1" style:volatile="true">
      <number:text>(</number:text>
      <number:number number:decimal-places="0" loext:min-decimal-places="0" number:min-integer-digits="1"/>
      <number:text>)   </number:text>
    </number:number-style>
    <number:number-style style:name="N3082P2" style:volatile="true">
      <number:number number:decimal-places="0" loext:min-decimal-places="0" number:min-integer-digits="1"/>
      <number:text>    </number:text>
    </number:number-style>
    <number:text-style style:name="N3082">
      <number:text-content/>
      <number:text>    </number:text>
      <style:map style:condition="value()&gt;0" style:apply-style-name="N3082P0"/>
      <style:map style:condition="value()&lt;0" style:apply-style-name="N3082P1"/>
      <style:map style:condition="value()=0" style:apply-style-name="N3082P2"/>
    </number:text-style>
    <number:number-style style:name="N3085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5">
      <number:number number:decimal-places="0" loext:min-decimal-places="0" number:min-integer-digits="1"/>
      <number:text>  </number:text>
      <style:map style:condition="value()&gt;0" style:apply-style-name="N3085P0"/>
      <style:map style:condition="value()&lt;0" style:apply-style-name="N3085P1"/>
    </number:number-style>
    <number:number-style style:name="N3088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8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8">
      <number:number number:decimal-places="1" loext:min-decimal-places="1" number:min-integer-digits="1"/>
      <number:text>  </number:text>
      <style:map style:condition="value()&gt;0" style:apply-style-name="N3088P0"/>
      <style:map style:condition="value()&lt;0" style:apply-style-name="N3088P1"/>
    </number:number-style>
    <number:number-style style:name="N3091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1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1">
      <number:number number:decimal-places="2" loext:min-decimal-places="2" number:min-integer-digits="1"/>
      <number:text>  </number:text>
      <style:map style:condition="value()&gt;0" style:apply-style-name="N3091P0"/>
      <style:map style:condition="value()&lt;0" style:apply-style-name="N3091P1"/>
    </number:number-style>
    <number:number-style style:name="N309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5P2" style:volatile="true">
      <number:text>   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percentage-style style:name="N309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09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099P2" style:volatile="true">
      <number:text>   - %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1P0" style:volatile="true">
      <number:number number:decimal-places="0" loext:min-decimal-places="0" number:min-integer-digits="1" number:grouping="true"/>
      <number:text> </number:text>
    </number:number-style>
    <number:number-style style:name="N31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1P2" style:volatile="true">
      <number:text> -  </number:text>
    </number:number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3P2" style:volatile="true">
      <number:text> -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7P2" style:volatile="true">
      <number:text> -  </number:text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date-style style:name="N3108">
      <number:day/>
      <number:text> </number:text>
      <number:month number:style="long" number:textual="true"/>
      <number:text> </number:text>
      <number:year number:style="long"/>
    </number:date-style>
    <number:number-style style:name="N3109P0" style:volatile="true">
      <number:number number:decimal-places="0" loext:min-decimal-places="0" number:min-integer-digits="1" number:grouping="true"/>
    </number:number-style>
    <number:number-style style:name="N310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09">
      <number:number number:decimal-places="0" loext:min-decimal-places="0" number:min-integer-digits="1"/>
      <style:map style:condition="value()&gt;0" style:apply-style-name="N3109P0"/>
      <style:map style:condition="value()&lt;0" style:apply-style-name="N3109P1"/>
    </number:number-style>
    <number:number-style style:name="N3111P0" style:volatile="true">
      <number:number number:decimal-places="0" loext:min-decimal-places="0" number:min-integer-digits="1" number:grouping="true"/>
      <number:text>      </number:text>
    </number:number-style>
    <number:number-style style:name="N3111P1" style:volatile="true">
      <number:number number:decimal-places="0" loext:min-decimal-places="0" number:min-integer-digits="1" number:grouping="true"/>
      <number:text>      </number:text>
    </number:number-style>
    <number:number-style style:name="N3111P2" style:volatile="true">
      <number:text>-     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4P0" style:volatile="true">
      <number:number number:decimal-places="4" loext:min-decimal-places="4" number:min-integer-digits="1" number:grouping="true"/>
      <number:text> </number:text>
    </number:number-style>
    <number:number-style style:name="N311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4P2" style:volatile="true">
      <number:text>- </number:text>
    </number:number-style>
    <number:text-style style:name="N3114">
      <number:text-content/>
      <style:map style:condition="value()&gt;0" style:apply-style-name="N3114P0"/>
      <style:map style:condition="value()&lt;0" style:apply-style-name="N3114P1"/>
      <style:map style:condition="value()=0" style:apply-style-name="N3114P2"/>
    </number:text-style>
    <number:number-style style:name="N3117P0" style:volatile="true">
      <number:number number:decimal-places="1" loext:min-decimal-places="1" number:min-integer-digits="1"/>
      <number:text>% </number:text>
    </number:number-style>
    <number:number-style style:name="N3117P1" style:volatile="true">
      <number:text>(</number:text>
      <number:number number:decimal-places="1" loext:min-decimal-places="1" number:min-integer-digits="1"/>
      <number:text>%)</number:text>
    </number:number-style>
    <number:number-style style:name="N3117P2" style:volatile="true">
      <number:number number:decimal-places="1" loext:min-decimal-places="1" number:min-integer-digits="1"/>
      <number:text>% </number:text>
    </number:number-style>
    <number:text-style style:name="N3117">
      <number:text-content/>
      <number:text>   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8P0" style:volatile="true">
      <number:text/>
    </number:number-style>
    <number:number-style style:name="N3118P1" style:volatile="true">
      <number:text/>
    </number:number-style>
    <number:number-style style:name="N3118P2" style:volatile="true">
      <number:text/>
    </number:number-style>
    <number:text-style style:name="N3118">
      <number:text/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date-style style:name="N3119">
      <number:day/>
      <number:text> </number:text>
      <number:month number:textual="true"/>
      <number:text> </number:text>
      <number:year/>
    </number:date-style>
    <number:number-style style:name="N3120P0" style:volatile="true">
      <number:number number:decimal-places="0" loext:min-decimal-places="0" number:min-integer-digits="1" number:grouping="true"/>
    </number:number-style>
    <number:number-style style:name="N3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0">
      <number:text>- </number:text>
      <style:map style:condition="value()&gt;0" style:apply-style-name="N3120P0"/>
      <style:map style:condition="value()&lt;0" style:apply-style-name="N3120P1"/>
    </number:number-style>
    <number:number-style style:name="N3121P0" style:volatile="true">
      <number:number number:decimal-places="2" loext:min-decimal-places="2" number:min-integer-digits="1"/>
      <number:text> </number:text>
    </number:number-style>
    <number:number-style style:name="N3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1P0"/>
    </number:number-style>
    <number:number-style style:name="N3122P0" style:volatile="true">
      <number:number number:decimal-places="0" loext:min-decimal-places="0" number:min-integer-digits="1" number:grouping="true"/>
      <number:text> </number:text>
    </number:number-style>
    <number:number-style style:name="N3122P1" style:volatile="true">
      <number:number number:decimal-places="0" loext:min-decimal-places="0" number:min-integer-digits="1" number:grouping="true"/>
      <number:text> </number:text>
    </number:number-style>
    <number:number-style style:name="N3122P2" style:volatile="true">
      <number:text>-</number:text>
      <number:number number:decimal-places="0" loext:min-decimal-places="0" number:min-integer-digits="0"/>
      <number:text> </number:text>
    </number:number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number-style style:name="N3124P0" style:volatile="true">
      <number:number number:decimal-places="1" loext:min-decimal-places="1" number:min-integer-digits="1" number:grouping="true"/>
      <number:text> </number:text>
    </number:number-style>
    <number:number-style style:name="N31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4P2" style:volatile="true">
      <number:text>-</number:text>
      <number:number number:decimal-places="0" loext:min-decimal-places="0" number:min-integer-digits="1"/>
      <number:text>-</number:text>
    </number:number-style>
    <number:text-style style:name="N3124">
      <style:text-properties fo:color="#00ff00"/>
      <number:text-content/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P0" style:volatile="true">
      <number:number number:decimal-places="2" loext:min-decimal-places="2" number:min-integer-digits="1" number:grouping="true"/>
      <number:text> </number:text>
    </number:number-style>
    <number:number-style style:name="N312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5P0"/>
    </number:number-style>
    <number:number-style style:name="N3126P0" style:volatile="true">
      <number:number number:decimal-places="0" loext:min-decimal-places="0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6P0"/>
    </number:number-style>
    <number:number-style style:name="N3128P0" style:volatile="true">
      <number:number number:decimal-places="0" loext:min-decimal-places="0" number:min-integer-digits="1" number:grouping="true"/>
      <number:text> </number:text>
    </number:number-style>
    <number:number-style style:name="N3128P1" style:volatile="true">
      <number:number number:decimal-places="0" loext:min-decimal-places="0" number:min-integer-digits="1" number:grouping="true"/>
      <number:text>-</number:text>
    </number:number-style>
    <number:number-style style:name="N3128P2" style:volatile="true">
      <number:text>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29">
      <number:number number:decimal-places="0" loext:min-decimal-places="0" number:min-integer-digits="1" number:grouping="true"/>
      <number:text> kt</number:text>
    </number:number-style>
    <number:number-style style:name="N3131P0" style:volatile="true">
      <number:number number:decimal-places="0" loext:min-decimal-places="0" number:min-integer-digits="1"/>
      <number:text> </number:text>
    </number:number-style>
    <number:number-style style:name="N3131">
      <number:text>(</number:text>
      <number:number number:decimal-places="0" loext:min-decimal-places="0" number:min-integer-digits="1"/>
      <number:text>)</number:text>
      <style:map style:condition="value()&gt;=0" style:apply-style-name="N3131P0"/>
    </number:number-style>
    <number:number-style style:name="N3134P0" style:volatile="true">
      <number:number number:decimal-places="1" loext:min-decimal-places="1" number:min-integer-digits="1" number:display-factor="1000000"/>
      <number:text> </number:text>
    </number:number-style>
    <number:number-style style:name="N3134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4">
      <number:text>-   </number:text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decimal-places="2" loext:min-decimal-places="2" number:min-integer-digits="1" number:grouping="true"/>
      <number:text> </number:text>
    </number:number-style>
    <number:number-style style:name="N3135P1" style:volatile="true">
      <number:number number:decimal-places="2" loext:min-decimal-places="2" number:min-integer-digits="1" number:grouping="true"/>
      <number:text> </number:text>
    </number:number-style>
    <number:number-style style:name="N3135P2" style:volatile="true">
      <number:text>-</number:text>
      <number:number number:decimal-places="0" loext:min-decimal-places="0" number:min-integer-digits="0"/>
      <number:text>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8P0" style:volatile="true">
      <number:number number:decimal-places="0" loext:min-decimal-places="0" number:min-integer-digits="1" number:grouping="true"/>
      <number:text> Pts </number:text>
    </number:number-style>
    <number:number-style style:name="N3138P1" style:volatile="true">
      <number:number number:decimal-places="0" loext:min-decimal-places="0" number:min-integer-digits="1" number:grouping="true"/>
      <number:text> Pts </number:text>
    </number:number-style>
    <number:number-style style:name="N3138P2" style:volatile="true">
      <number:text>- Pts </number:text>
    </number:number-style>
    <number:text-style style:name="N3138">
      <number:text-content/>
      <number:text> </number:text>
      <style:map style:condition="value()&gt;0" style:apply-style-name="N3138P0"/>
      <style:map style:condition="value()&lt;0" style:apply-style-name="N3138P1"/>
      <style:map style:condition="value()=0" style:apply-style-name="N3138P2"/>
    </number:text-style>
    <number:number-style style:name="N3141P0" style:volatile="true">
      <number:number number:decimal-places="2" loext:min-decimal-places="2" number:min-integer-digits="1" number:grouping="true"/>
      <number:text> Pts </number:text>
    </number:number-style>
    <number:number-style style:name="N3141P1" style:volatile="true">
      <number:number number:decimal-places="2" loext:min-decimal-places="2" number:min-integer-digits="1" number:grouping="true"/>
      <number:text> Pts </number:text>
    </number:number-style>
    <number:number-style style:name="N3141P2" style:volatile="true">
      <number:text>-</number:text>
      <number:number number:decimal-places="0" loext:min-decimal-places="0" number:min-integer-digits="0"/>
      <number:text> Pts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number-style style:name="N3144P0" style:volatile="true">
      <number:number number:decimal-places="0" loext:min-decimal-places="0" number:min-integer-digits="1" number:grouping="true"/>
      <number:text> F </number:text>
    </number:number-style>
    <number:number-style style:name="N3144P1" style:volatile="true">
      <number:number number:decimal-places="0" loext:min-decimal-places="0" number:min-integer-digits="1" number:grouping="true"/>
      <number:text> F </number:text>
    </number:number-style>
    <number:number-style style:name="N3144P2" style:volatile="true">
      <number:text>- F </number:text>
    </number:number-style>
    <number:text-style style:name="N3144">
      <number:text-content/>
      <number:text> </number:text>
      <style:map style:condition="value()&gt;0" style:apply-style-name="N3144P0"/>
      <style:map style:condition="value()&lt;0" style:apply-style-name="N3144P1"/>
      <style:map style:condition="value()=0" style:apply-style-name="N3144P2"/>
    </number:text-style>
    <number:number-style style:name="N3147P0" style:volatile="true">
      <number:number number:decimal-places="2" loext:min-decimal-places="2" number:min-integer-digits="1" number:grouping="true"/>
      <number:text> F </number:text>
    </number:number-style>
    <number:number-style style:name="N3147P1" style:volatile="true">
      <number:number number:decimal-places="2" loext:min-decimal-places="2" number:min-integer-digits="1" number:grouping="true"/>
      <number:text> F </number:text>
    </number:number-style>
    <number:number-style style:name="N3147P2" style:volatile="true">
      <number:text>-</number:text>
      <number:number number:decimal-places="0" loext:min-decimal-places="0" number:min-integer-digits="0"/>
      <number:text> F </number:text>
    </number:number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decimal-places="1" loext:min-decimal-places="1" number:min-integer-digits="1"/>
      <number:text> x</number:text>
    </number:number-style>
    <number:number-style style:name="N3149">
      <number:number number:decimal-places="1" loext:min-decimal-places="1" number:min-integer-digits="1"/>
      <number:text>   </number:text>
    </number:number-style>
    <number:number-style style:name="N3150P0" style:volatile="true">
      <number:number number:decimal-places="1" loext:min-decimal-places="1" number:min-integer-digits="1"/>
      <number:text>   </number:text>
    </number:number-style>
    <number:number-style style:name="N3150">
      <number:text>(</number:text>
      <number:number number:decimal-places="1" loext:min-decimal-places="1" number:min-integer-digits="1"/>
      <number:text>)  </number:text>
      <style:map style:condition="value()&gt;=0" style:apply-style-name="N3150P0"/>
    </number:number-style>
    <number:number-style style:name="N3152P0" style:volatile="true">
      <number:number number:decimal-places="1" loext:min-decimal-places="1" number:min-integer-digits="1"/>
      <number:text>x </number:text>
    </number:number-style>
    <number:number-style style:name="N3152">
      <number:text>(</number:text>
      <number:number number:decimal-places="1" loext:min-decimal-places="1" number:min-integer-digits="1"/>
      <number:text>x)</number:text>
      <style:map style:condition="value()&gt;=0" style:apply-style-name="N3152P0"/>
    </number:number-style>
    <number:number-style style:name="N3154P0" style:volatile="true">
      <number:text>$</number:text>
      <number:number number:decimal-places="0" loext:min-decimal-places="0" number:min-integer-digits="1" number:grouping="true"/>
    </number:number-style>
    <number:number-style style:name="N3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4P0"/>
    </number:number-style>
    <number:percentage-style style:name="N3155P0" style:volatile="true">
      <number:number number:decimal-places="0" loext:min-decimal-places="0" number:min-integer-digits="1"/>
      <number:text>%</number:text>
    </number:percentage-style>
    <number:percentage-style style:name="N3155">
      <number:text>(</number:text>
      <number:number number:decimal-places="0" loext:min-decimal-places="0" number:min-integer-digits="1"/>
      <number:text>%)</number:text>
      <style:map style:condition="value()&gt;=0" style:apply-style-name="N3155P0"/>
    </number:percentage-style>
    <number:percentage-style style:name="N3156P0" style:volatile="true">
      <number:number number:decimal-places="1" loext:min-decimal-places="1" number:min-integer-digits="1"/>
      <number:text>%</number:text>
    </number:percentage-style>
    <number:percentage-style style:name="N3156">
      <number:text>(</number:text>
      <number:number number:decimal-places="1" loext:min-decimal-places="1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2" loext:min-decimal-places="2" number:min-integer-digits="1"/>
      <number:text>%</number:text>
    </number:percentage-style>
    <number:percentage-style style:name="N3157">
      <number:text>(</number:text>
      <number:number number:decimal-places="2" loext:min-decimal-places="2" number:min-integer-digits="1"/>
      <number:text>%)</number:text>
      <style:map style:condition="value()&gt;=0" style:apply-style-name="N3157P0"/>
    </number:percentage-style>
    <number:number-style style:name="N3159P0" style:volatile="true">
      <number:number number:decimal-places="0" loext:min-decimal-places="0" number:min-integer-digits="1" number:grouping="true" number:display-factor="1000"/>
    </number:number-style>
    <number:number-style style:name="N315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59P0"/>
    </number:number-style>
    <number:number-style style:name="N3160P0" style:volatile="true">
      <number:number number:decimal-places="1" loext:min-decimal-places="1" number:min-integer-digits="1" number:grouping="true"/>
    </number:number-style>
    <number:number-style style:name="N3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number number:decimal-places="1" loext:min-decimal-places="1" number:min-integer-digits="1" number:grouping="true" number:display-factor="1000"/>
    </number:number-style>
    <number:number-style style:name="N316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2P0"/>
    </number:number-style>
    <number:number-style style:name="N3163P0" style:volatile="true">
      <number:number number:decimal-places="2" loext:min-decimal-places="2" number:min-integer-digits="1" number:grouping="true"/>
    </number:number-style>
    <number:number-style style:name="N3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3P0"/>
    </number:number-style>
    <number:number-style style:name="N3164P0" style:volatile="true">
      <number:number number:decimal-places="3" loext:min-decimal-places="3" number:min-integer-digits="1" number:grouping="true"/>
    </number:number-style>
    <number:number-style style:name="N3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1" loext:min-decimal-places="1" number:min-integer-digits="1" number:grouping="true"/>
    </number:number-style>
    <number:number-style style:name="N3165">
      <style:text-properties fo:color="#ff0000"/>
      <number:number number:decimal-places="1" loext:min-decimal-places="1" number:min-integer-digits="1" number:grouping="true"/>
      <style:map style:condition="value()&gt;=0" style:apply-style-name="N3165P0"/>
    </number:number-style>
    <number:percentage-style style:name="N3166">
      <number:number number:decimal-places="5" loext:min-decimal-places="5" number:min-integer-digits="1"/>
      <number:text>%</number:text>
    </number:percentage-style>
    <number:percentage-style style:name="N3167">
      <number:number number:decimal-places="7" loext:min-decimal-places="7" number:min-integer-digits="1"/>
      <number:text>%</number:text>
    </number:percentage-style>
    <number:number-style style:name="N3168">
      <number:number number:decimal-places="0" loext:min-decimal-places="0" number:min-integer-digits="1" number:grouping="true"/>
      <number:text>  SD mt,</number:text>
    </number:number-style>
    <number:percentage-style style:name="N3170P0" style:volatile="true">
      <number:number number:decimal-places="0" loext:min-decimal-places="0" number:min-integer-digits="1"/>
      <number:text>% </number:text>
    </number:percentage-style>
    <number:percentage-style style:name="N3170">
      <number:text>(</number:text>
      <number:number number:decimal-places="0" loext:min-decimal-places="0" number:min-integer-digits="1"/>
      <number:text>%)</number:text>
      <style:map style:condition="value()&gt;=0" style:apply-style-name="N3170P0"/>
    </number:percentage-style>
    <number:number-style style:name="N3171P0" style:volatile="true">
      <number:number number:decimal-places="0" loext:min-decimal-places="0" number:min-integer-digits="1" number:grouping="true"/>
      <number:text>      </number:text>
    </number:number-style>
    <number:number-style style:name="N3171P1" style:volatile="true">
      <number:text/>
    </number:number-style>
    <number:number-style style:name="N3171">
      <number:text>------------      </number:text>
      <style:map style:condition="value()&gt;0" style:apply-style-name="N3171P0"/>
      <style:map style:condition="value()&lt;0" style:apply-style-name="N3171P1"/>
    </number:number-style>
    <number:number-style style:name="N3173P0" style:volatile="true">
      <number:number number:decimal-places="2" loext:min-decimal-places="2" number:min-integer-digits="1" number:grouping="true"/>
      <number:text>x </number:text>
    </number:number-style>
    <number:number-style style:name="N3173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3P0"/>
    </number:number-style>
    <number:number-style style:name="N3175P0" style:volatile="true">
      <number:text>$</number:text>
      <number:number number:decimal-places="1" loext:min-decimal-places="1" number:min-integer-digits="1" number:grouping="true"/>
    </number:number-style>
    <number:number-style style:name="N317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5P0"/>
    </number:number-style>
    <number:number-style style:name="N3176">
      <number:text>See Note  </number:text>
      <number:number number:decimal-places="0" loext:min-decimal-places="0" number:min-integer-digits="0"/>
    </number:number-style>
    <number:number-style style:name="N3178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8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8P0"/>
    </number:number-style>
    <number:number-style style:name="N3179">
      <number:number number:decimal-places="0" loext:min-decimal-places="0" number:min-integer-digits="1" number:grouping="true"/>
      <number:text>в</number:text>
    </number:number-style>
    <number:number-style style:name="N3180">
      <number:number number:decimal-places="0" loext:min-decimal-places="0" number:min-integer-digits="1" number:grouping="true"/>
      <number:text>т</number:text>
    </number:number-style>
    <number:number-style style:name="N3181P0" style:volatile="true">
      <number:number number:decimal-places="0" loext:min-decimal-places="0" number:min-integer-digits="1" number:grouping="true"/>
      <number:text>    </number:text>
    </number:number-style>
    <number:number-style style:name="N3181P1" style:volatile="true">
      <number:number number:decimal-places="0" loext:min-decimal-places="0" number:min-integer-digits="1" number:grouping="true"/>
      <number:text>    </number:text>
    </number:number-style>
    <number:number-style style:name="N3181P2" style:volatile="true">
      <number:text>-</number:text>
      <number:number number:decimal-places="0" loext:min-decimal-places="0" number:min-integer-digits="0"/>
      <number:text>    </number:text>
    </number:number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3P0" style:volatile="true">
      <number:text>£</number:text>
      <number:number number:decimal-places="0" loext:min-decimal-places="0" number:min-integer-digits="1" number:grouping="true"/>
    </number:number-style>
    <number:number-style style:name="N3183">
      <number:text>-£</number:text>
      <number:number number:decimal-places="0" loext:min-decimal-places="0" number:min-integer-digits="1" number:grouping="true"/>
      <style:map style:condition="value()&gt;=0" style:apply-style-name="N3183P0"/>
    </number:number-style>
    <number:number-style style:name="N3184P0" style:volatile="true">
      <number:number number:decimal-places="1" loext:min-decimal-places="1" number:min-integer-digits="1" number:grouping="true"/>
      <number:text>    </number:text>
    </number:number-style>
    <number:number-style style:name="N3184P1" style:volatile="true">
      <number:number number:decimal-places="1" loext:min-decimal-places="1" number:min-integer-digits="1" number:grouping="true"/>
      <number:text>    </number:text>
    </number:number-style>
    <number:number-style style:name="N3184P2" style:volatile="true">
      <number:text>-</number:text>
      <number:number number:decimal-places="0" loext:min-decimal-places="0" number:min-integer-digits="0"/>
      <number:text>    </number:text>
    </number:number-style>
    <number:text-style style:name="N3184"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">
      <number:number number:decimal-places="2" loext:min-decimal-places="2" number:min-integer-digits="1" number:grouping="true"/>
      <number:text>   </number:text>
    </number:number-style>
    <number:number-style style:name="N3186P0" style:volatile="true">
      <number:number number:decimal-places="2" loext:min-decimal-places="2" number:min-integer-digits="0" number:grouping="true"/>
    </number:number-style>
    <number:number-style style:name="N318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6P0"/>
    </number:number-style>
    <number:currency-style style:name="N31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8P0"/>
    </number:currency-style>
    <number:currency-style style:name="N319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0P0"/>
    </number:currency-style>
    <number:number-style style:name="N3191P0" style:volatile="true">
      <number:number number:decimal-places="1" loext:min-decimal-places="1" number:min-integer-digits="1" number:grouping="true"/>
    </number:number-style>
    <number:number-style style:name="N3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1P0"/>
    </number:number-style>
    <number:number-style style:name="N3192P0" style:volatile="true">
      <number:number number:decimal-places="1" loext:min-decimal-places="1" number:min-integer-digits="1"/>
    </number:number-style>
    <number:number-style style:name="N3192">
      <style:text-properties fo:color="#ff0000"/>
      <number:text>-</number:text>
      <number:number number:decimal-places="1" loext:min-decimal-places="1" number:min-integer-digits="1"/>
      <style:map style:condition="value()&gt;=0" style:apply-style-name="N3192P0"/>
    </number:number-style>
    <number:number-style style:name="N3193" number:title="Особый">
      <number:number number:decimal-places="2" loext:min-decimal-places="2" number:min-integer-digits="2" number:grouping="true"/>
    </number:number-style>
    <number:number-style style:name="N3194P0" style:volatile="true">
      <number:number number:decimal-places="2" loext:min-decimal-places="2" number:min-integer-digits="2" number:grouping="true"/>
    </number:number-style>
    <number:number-style style:name="N3194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4P0"/>
    </number:number-style>
    <number:number-style style:name="N3195P0" style:volatile="true">
      <number:number number:decimal-places="1" loext:min-decimal-places="1" number:min-integer-digits="1" number:grouping="true"/>
      <number:text> </number:text>
    </number:number-style>
    <number:number-style style:name="N31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5P0"/>
    </number:number-style>
    <number:number-style style:name="N3196P0" style:volatile="true">
      <number:number number:decimal-places="0" loext:min-decimal-places="0" number:min-integer-digits="1" number:grouping="true"/>
      <number:text> ₽</number:text>
    </number:number-style>
    <number:number-style style:name="N319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2" loext:min-decimal-places="2" number:min-integer-digits="1" number:grouping="true"/>
      <number:text> ₽</number:text>
    </number:number-style>
    <number:number-style style:name="N319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8P0"/>
    </number:number-style>
    <number:number-style style:name="N3200P0" style:volatile="true">
      <number:text>Да</number:text>
    </number:number-style>
    <number:number-style style:name="N3200P1" style:volatile="true">
      <number:text>Да</number:text>
    </number:number-style>
    <number:number-style style:name="N3200">
      <number:text>Нет</number:text>
      <style:map style:condition="value()&gt;0" style:apply-style-name="N3200P0"/>
      <style:map style:condition="value()&lt;0" style:apply-style-name="N3200P1"/>
    </number:number-style>
    <number:number-style style:name="N3202P0" style:volatile="true">
      <number:text>Истина</number:text>
    </number:number-style>
    <number:number-style style:name="N3202P1" style:volatile="true">
      <number:text>Истина</number:text>
    </number:number-style>
    <number:number-style style:name="N3202">
      <number:text>Ложь</number:text>
      <style:map style:condition="value()&gt;0" style:apply-style-name="N3202P0"/>
      <style:map style:condition="value()&lt;0" style:apply-style-name="N3202P1"/>
    </number:number-style>
    <number:number-style style:name="N3204P0" style:volatile="true">
      <number:text>Вкл</number:text>
    </number:number-style>
    <number:number-style style:name="N3204P1" style:volatile="true">
      <number:text>Вкл</number:text>
    </number:number-style>
    <number:number-style style:name="N3204">
      <number:text>Выкл</number:text>
      <style:map style:condition="value()&gt;0" style:apply-style-name="N3204P0"/>
      <style:map style:condition="value()&lt;0" style:apply-style-name="N3204P1"/>
    </number:number-style>
    <number:currency-style style:name="N320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6P0"/>
    </number:currency-style>
    <number:number-style style:name="N3207">
      <number:text>%</number:text>
      <number:number number:decimal-places="1" loext:min-decimal-places="1" number:min-integer-digits="1"/>
    </number:number-style>
    <number:number-style style:name="N3209P0" style:volatile="true">
      <number:number number:decimal-places="1" loext:min-decimal-places="1" number:min-integer-digits="1" number:grouping="true"/>
      <number:text> </number:text>
    </number:number-style>
    <number:number-style style:name="N3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09">
      <number:text> - </number:text>
      <style:map style:condition="value()&gt;0" style:apply-style-name="N3209P0"/>
      <style:map style:condition="value()&lt;0" style:apply-style-name="N3209P1"/>
    </number:number-style>
    <number:number-style style:name="N3210P0" style:volatile="true">
      <number:number number:decimal-places="2" loext:min-decimal-places="2" number:min-integer-digits="1" number:grouping="true"/>
      <number:text> </number:text>
    </number:number-style>
    <number:number-style style:name="N3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2P0" style:volatile="true">
      <number:number number:decimal-places="3" loext:min-decimal-places="3" number:min-integer-digits="1" number:grouping="true"/>
      <number:text> </number:text>
    </number:number-style>
    <number:number-style style:name="N32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2">
      <number:text> - </number:text>
      <style:map style:condition="value()&gt;0" style:apply-style-name="N3212P0"/>
      <style:map style:condition="value()&lt;0" style:apply-style-name="N3212P1"/>
    </number:number-style>
    <number:date-style style:name="N3213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5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5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5P0"/>
    </number:currency-style>
    <number:currency-style style:name="N32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7P0"/>
      <style:map style:condition="value()&lt;0" style:apply-style-name="N3217P1"/>
    </number:currency-style>
    <number:number-style style:name="N3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0P2" style:volatile="true">
      <number:text>-</number:text>
      <number:number number:decimal-places="0" loext:min-decimal-places="0" number:min-integer-digits="0"/>
      <number:text>    </number:text>
    </number:number-style>
    <number:text-style style:name="N3220">
      <number:text-content/>
      <number:text>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number-style style:name="N3222P0" style:volatile="true">
      <number:number number:decimal-places="1" loext:min-decimal-places="1" number:min-integer-digits="1" number:grouping="true"/>
      <number:text>      </number:text>
    </number:number-style>
    <number:number-style style:name="N3222P1" style:volatile="true">
      <number:number number:decimal-places="1" loext:min-decimal-places="1" number:min-integer-digits="1" number:grouping="true"/>
      <number:text>      </number:text>
    </number:number-style>
    <number:number-style style:name="N3222P2" style:volatile="true">
      <number:text>-</number:text>
      <number:number number:decimal-places="0" loext:min-decimal-places="0" number:min-integer-digits="0"/>
      <number:text>     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4P0" style:volatile="true">
      <number:number number:decimal-places="0" loext:min-decimal-places="0" number:min-integer-digits="1" number:grouping="true"/>
      <number:text> </number:text>
    </number:number-style>
    <number:number-style style:name="N322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4">
      <number:text>- </number:text>
      <style:map style:condition="value()&gt;0" style:apply-style-name="N3224P0"/>
      <style:map style:condition="value()&lt;0" style:apply-style-name="N3224P1"/>
    </number:number-style>
    <number:number-style style:name="N3226P0" style:volatile="true">
      <number:number number:decimal-places="1" loext:min-decimal-places="1" number:min-integer-digits="1" number:grouping="true"/>
      <number:text> TL</number:text>
    </number:number-style>
    <number:number-style style:name="N3226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6P0"/>
    </number:number-style>
    <number:number-style style:name="N3227P0" style:volatile="true">
      <number:number number:decimal-places="2" loext:min-decimal-places="2" number:min-integer-digits="1" number:grouping="true"/>
      <number:text>      </number:text>
    </number:number-style>
    <number:number-style style:name="N3227P1" style:volatile="true">
      <number:number number:decimal-places="2" loext:min-decimal-places="2" number:min-integer-digits="1" number:grouping="true"/>
      <number:text>      </number:text>
    </number:number-style>
    <number:number-style style:name="N3227P2" style:volatile="true">
      <number:text>-</number:text>
      <number:number number:decimal-places="0" loext:min-decimal-places="0" number:min-integer-digits="0"/>
      <number:text>  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number-style style:name="N3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">
      <number:text>9 600,00</number:text>
    </number:number-style>
    <number:number-style style:name="N3392">
      <number:text>20 200,00</number:text>
    </number:number-style>
    <number:number-style style:name="N3393">
      <number:text>21 700,00</number:text>
    </number:number-style>
    <number:number-style style:name="N3394">
      <number:text>70 000,00</number:text>
    </number:number-style>
    <number:number-style style:name="N3395">
      <number:text>31 000,00</number:text>
    </number:number-style>
    <number:number-style style:name="N3396">
      <number:text>17 280,00</number:text>
    </number:number-style>
    <number:number-style style:name="N3397">
      <number:text>8 800,00</number:text>
    </number:number-style>
    <number:number-style style:name="N3398">
      <number:text>11 000,00</number:text>
    </number:number-style>
    <number:number-style style:name="N3399">
      <number:text>11 400,00</number:text>
    </number:number-style>
    <number:number-style style:name="N3400">
      <number:text>13 600,00</number:text>
    </number:number-style>
    <number:number-style style:name="N3401">
      <number:text>20 520,00</number:text>
    </number:number-style>
    <number:number-style style:name="N3402">
      <number:text>22 878,00</number:text>
    </number:number-style>
    <number:number-style style:name="N3403">
      <number:text>8 870,40</number:text>
    </number:number-style>
    <number:number-style style:name="N3404">
      <number:text>44 064,00</number:text>
    </number:number-style>
    <number:number-style style:name="N3405">
      <number:text>22 400,00</number:text>
    </number:number-style>
    <number:number-style style:name="N3406">
      <number:text>84 000,00</number:text>
    </number:number-style>
    <number:number-style style:name="N3407">
      <number:text>20 000,00</number:text>
    </number:number-style>
    <number:number-style style:name="N3408">
      <number:text>60 000,00</number:text>
    </number:number-style>
    <number:number-style style:name="N3409">
      <number:text>30 800,00</number:text>
    </number:number-style>
    <number:number-style style:name="N3410">
      <number:text>34 100,00</number:text>
    </number:number-style>
    <number:number-style style:name="N3411">
      <number:text>40 600,00</number:text>
    </number:number-style>
    <number:number-style style:name="N3412">
      <number:text>40 300,00</number:text>
    </number:number-style>
    <number:number-style style:name="N3413">
      <number:text>17 100,00</number:text>
    </number:number-style>
    <number:number-style style:name="N3414">
      <number:text>15 300,00</number:text>
    </number:number-style>
    <number:number-style style:name="N3415">
      <number:text>71 040,00</number:text>
    </number:number-style>
    <number:number-style style:name="N3416">
      <number:text>127 400,00</number:text>
    </number:number-style>
    <number:number-style style:name="N3417">
      <number:text>32 500,00</number:text>
    </number:number-style>
    <number:number-style style:name="N3418">
      <number:text>17 500,00</number:text>
    </number:number-style>
    <number:number-style style:name="N3419">
      <number:text>146 080,00</number:text>
    </number:number-style>
    <number:number-style style:name="N3420">
      <number:text>29 500,00</number:text>
    </number:number-style>
    <number:number-style style:name="N3421">
      <number:text>10 465,20</number:text>
    </number:number-style>
    <number:number-style style:name="N3422">
      <number:text>32 724,00</number:text>
    </number:number-style>
    <number:number-style style:name="N3423">
      <number:text>37 166,40</number:text>
    </number:number-style>
    <number:number-style style:name="N3424">
      <number:text>53 722,80</number:text>
    </number:number-style>
    <number:number-style style:name="N3425">
      <number:text>21 912,00</number:text>
    </number:number-style>
    <number:number-style style:name="N3426">
      <number:text>19 110,00</number:text>
    </number:number-style>
    <number:number-style style:name="N3427">
      <number:text>3 271 432,80</number:text>
    </number:number-style>
    <number:number-style style:name="N3428">
      <number:text>1 210 522,00</number:text>
    </number:number-style>
    <number:number-style style:name="N3429">
      <number:text>2 060 910,80</number:text>
    </number:number-style>
    <number:number-style style:name="N3430">
      <number:number number:decimal-places="14" loext:min-decimal-places="14" number:min-integer-digits="1"/>
    </number:number-style>
    <number:number-style style:name="N3431">
      <number:number number:decimal-places="13" loext:min-decimal-places="13" number:min-integer-digits="1"/>
    </number:number-style>
    <number:date-style style:name="N3433P0" style:volatile="true">
      <number:year number:style="long"/>
      <number:text>, </number:text>
      <number:month number:style="long" number:textual="true"/>
    </number:date-style>
    <number:text-style style:name="N3433">
      <number:text-content/>
      <style:map style:condition="value()&lt;=1.79769313486232E+308" style:apply-style-name="N3433P0"/>
    </number:text-style>
    <number:number-style style:name="N3434P0" style:volatile="true">
      <number:number number:decimal-places="2" loext:min-decimal-places="2" number:min-integer-digits="1" number:grouping="true"/>
    </number:number-style>
    <number:number-style style:name="N3434">
      <style:text-properties fo:color="#ff0000"/>
      <number:number number:decimal-places="2" loext:min-decimal-places="2" number:min-integer-digits="1" number:grouping="true"/>
      <style:map style:condition="value()&gt;=0" style:apply-style-name="N3434P0"/>
    </number:number-style>
    <number:number-style style:name="N3435">
      <number:text>2 840 000,00</number:text>
    </number:number-style>
    <number:number-style style:name="N3436">
      <number:text>5 260 000,00</number:text>
    </number:number-style>
    <number:number-style style:name="N3437">
      <number:text>1 059 700,00</number:text>
    </number:number-style>
    <number:number-style style:name="N3438">
      <number:text>2 228 980,00</number:text>
    </number:number-style>
    <number:number-style style:name="N3439">
      <number:text>3 116 445,00</number:text>
    </number:number-style>
    <number:number-style style:name="N3440">
      <number:text>2 786 409,00</number:text>
    </number:number-style>
    <number:number-style style:name="N3441">
      <number:text>34 000 000,00</number:text>
    </number:number-style>
    <number:number-style style:name="N3442">
      <number:text>32 000 000,00</number:text>
    </number:number-style>
    <number:number-style style:name="N3443">
      <number:text>16 000 000,00</number:text>
    </number:number-style>
    <number:number-style style:name="N3444">
      <number:text>25 000 000,00</number:text>
    </number:number-style>
    <number:number-style style:name="N3445">
      <number:text>30 500 000,00</number:text>
    </number:number-style>
    <number:number-style style:name="N3446">
      <number:text>3 500 000,00</number:text>
    </number:number-style>
    <number:number-style style:name="N3447">
      <number:text>1 326 016,00</number:text>
    </number:number-style>
    <number:number-style style:name="N3448">
      <number:text>60 400 000,00</number:text>
    </number:number-style>
    <number:number-style style:name="N3449">
      <number:text>19 000 000,00</number:text>
    </number:number-style>
    <number:number-style style:name="N3450">
      <number:text>30 000 000,00</number:text>
    </number:number-style>
    <number:number-style style:name="N3451">
      <number:text>61 000 000,00</number:text>
    </number:number-style>
    <number:number-style style:name="N3452">
      <number:text>95 000 000,00</number:text>
    </number:number-style>
    <number:number-style style:name="N3453">
      <number:text>39 000 000,00</number:text>
    </number:number-style>
    <number:number-style style:name="N3454">
      <number:text>64 000 000,00</number:text>
    </number:number-style>
    <number:number-style style:name="N3455">
      <number:text>1 601 810,00</number:text>
    </number:number-style>
    <number:number-style style:name="N3456">
      <number:text>80 000 000,00</number:text>
    </number:number-style>
    <number:number-style style:name="N3457">
      <number:text>50 000 000,00</number:text>
    </number:number-style>
    <number:number-style style:name="N3458">
      <number:text>1 000 000,00</number:text>
    </number:number-style>
    <number:number-style style:name="N3459">
      <number:text>4 000 000,00</number:text>
    </number:number-style>
    <number:number-style style:name="N3460">
      <number:text>60 000 000,00</number:text>
    </number:number-style>
    <number:number-style style:name="N3461">
      <number:text>45 000 000,00</number:text>
    </number:number-style>
    <number:number-style style:name="N3462">
      <number:text>1 575 453,00</number:text>
    </number:number-style>
    <number:number-style style:name="N3463">
      <number:text>10 000 000,00</number:text>
    </number:number-style>
    <number:number-style style:name="N3464">
      <number:text>36 000 000,00</number:text>
    </number:number-style>
    <number:number-style style:name="N3465">
      <number:text>40 000 000,00</number:text>
    </number:number-style>
    <number:number-style style:name="N3466">
      <number:text>15 000 000,00</number:text>
    </number:number-style>
    <number:number-style style:name="N3467">
      <number:text>13 000 000,00</number:text>
    </number:number-style>
    <number:number-style style:name="N3468">
      <number:text>12 000 000,00</number:text>
    </number:number-style>
    <number:number-style style:name="N3469">
      <number:text>2 400 000,00</number:text>
    </number:number-style>
    <number:number-style style:name="N3470">
      <number:text>1 764 561,00</number:text>
    </number:number-style>
    <number:number-style style:name="N3471">
      <number:text>8 000 000,00</number:text>
    </number:number-style>
    <number:number-style style:name="N3472">
      <number:text>13 200 000,00</number:text>
    </number:number-style>
    <number:number-style style:name="N3473">
      <number:text>5 500 000,00</number:text>
    </number:number-style>
    <number:number-style style:name="N3474">
      <number:text>1 100 000,00</number:text>
    </number:number-style>
    <number:number-style style:name="N3475">
      <number:text>1 710 169,00</number:text>
    </number:number-style>
    <number:number-style style:name="N3476">
      <number:text>400 000,00</number:text>
    </number:number-style>
    <number:number-style style:name="N3477">
      <number:text>2 300 000,00</number:text>
    </number:number-style>
    <number:number-style style:name="N3478">
      <number:text>30 000,00</number:text>
    </number:number-style>
    <number:number-style style:name="N3479">
      <number:text>3 300 000,00</number:text>
    </number:number-style>
    <number:number-style style:name="N3480">
      <number:text>500 000,00</number:text>
    </number:number-style>
    <number:number-style style:name="N3481">
      <number:text>1 220 000,00</number:text>
    </number:number-style>
    <number:number-style style:name="N3482">
      <number:text>1 484 232,00</number:text>
    </number:number-style>
    <number:number-style style:name="N3483">
      <number:text>1 300 000,00</number:text>
    </number:number-style>
    <number:number-style style:name="N3484">
      <number:text>1 600 000,00</number:text>
    </number:number-style>
    <number:number-style style:name="N3485">
      <number:text>17 000 000,00</number:text>
    </number:number-style>
    <number:number-style style:name="N3486">
      <number:text>9 000 000,00</number:text>
    </number:number-style>
    <number:number-style style:name="N3487">
      <number:text>2 000 000,00</number:text>
    </number:number-style>
    <number:number-style style:name="N3488">
      <number:text>200 000,00</number:text>
    </number:number-style>
    <number:number-style style:name="N3489">
      <number:text>2 262 340,00</number:text>
    </number:number-style>
    <number:number-style style:name="N3490">
      <number:text>18 100 000,00</number:text>
    </number:number-style>
    <number:number-style style:name="N3491">
      <number:text>2 026 980,00</number:text>
    </number:number-style>
    <number:number-style style:name="N3492">
      <number:text>1 321 553,00</number:text>
    </number:number-style>
    <number:number-style style:name="N3493">
      <number:text>1 500 000,00</number:text>
    </number:number-style>
    <number:number-style style:name="N3494">
      <number:text>2 750 000,00</number:text>
    </number:number-style>
    <number:number-style style:name="N3495">
      <number:text>100 000,00</number:text>
    </number:number-style>
    <number:number-style style:name="N3496">
      <number:text>1 700 000,00</number:text>
    </number:number-style>
    <number:number-style style:name="N3497">
      <number:text>600 000,00</number:text>
    </number:number-style>
    <number:number-style style:name="N3498">
      <number:text>21 131 093,71</number:text>
    </number:number-style>
    <number:number-style style:name="N3499">
      <number:text>146 235 537,00</number:text>
    </number:number-style>
    <number:number-style style:name="N3500">
      <number:text>6 100 000,00</number:text>
    </number:number-style>
    <number:number-style style:name="N3501">
      <number:text>150 000,00</number:text>
    </number:number-style>
    <number:number-style style:name="N3502">
      <number:text>2 280 000,00</number:text>
    </number:number-style>
    <number:number-style style:name="N3503">
      <number:text>1 270 000,00</number:text>
    </number:number-style>
    <number:number-style style:name="N3504">
      <number:text>160 000,00</number:text>
    </number:number-style>
    <number:number-style style:name="N3505">
      <number:text>2 700 000,00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</office:styles>
  <office:automatic-styles>
    <style:page-layout style:name="Mpm1">
      <style:page-layout-properties fo:margin-top="0.75cm" fo:margin-bottom="0.75cm" fo:margin-left="0.75cm" fo:margin-right="0.75cm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00:12:28.39866954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4T13:20:17.102297951</meta:creation-date>
    <dc:date>2021-06-03T02:52:29.882012414</dc:date>
    <meta:editing-duration>PT1H56M4S</meta:editing-duration>
    <meta:editing-cycles>18</meta:editing-cycles>
    <meta:generator>LibreOffice/6.4.6.2$Linux_X86_64 LibreOffice_project/40$Build-2</meta:generator>
    <meta:document-statistic meta:table-count="4" meta:cell-count="2869" meta:object-count="0"/>
  </office:meta>
</office:document-meta>
</file>