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02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42cm"/>
    </style:style>
    <style:style style:name="co11" style:family="table-column">
      <style:table-column-properties fo:break-before="auto" style:column-width="5.752cm"/>
    </style:style>
    <style:style style:name="co12" style:family="table-column">
      <style:table-column-properties fo:break-before="auto" style:column-width="13.434cm"/>
    </style:style>
    <style:style style:name="co13" style:family="table-column">
      <style:table-column-properties fo:break-before="auto" style:column-width="4.357cm"/>
    </style:style>
    <style:style style:name="co14" style:family="table-column">
      <style:table-column-properties fo:break-before="auto" style:column-width="4.276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4.138cm"/>
    </style:style>
    <style:style style:name="co17" style:family="table-column">
      <style:table-column-properties fo:break-before="auto" style:column-width="4.5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ccffcc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宋体" style:font-size-asian="12pt" style:font-name-complex="宋体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2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3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4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5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6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horndale" fo:font-size="12pt" fo:font-weight="normal" style:font-name-asian="Droid Sans Fallback" style:font-size-asian="12pt" style:font-weight-asian="normal" style:font-name-complex="Arial" style:font-size-complex="12pt" style:font-weight-complex="normal"/>
    </style:style>
    <style:style style:name="ce16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8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9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0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1" style:family="table-cell" style:parent-style-name="Excel_20_Built-in_20_Comma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7" style:family="table-cell" style:parent-style-name="Default">
      <style:text-properties style:font-name="Times New Roman1" fo:font-size="12pt" style:font-size-asian="12pt" style:font-size-complex="12pt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ext-properties fo:font-weight="normal" style:font-weight-asian="normal" style:font-weight-complex="normal"/>
    </style:style>
    <style:style style:name="ce64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5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6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67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7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3" style:family="table-cell" style:parent-style-name="Default" style:data-style-name="N37">
      <style:table-cell-properties fo:background-color="#fff8dc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4" style:family="table-cell" style:parent-style-name="Default" style:data-style-name="N37">
      <style:table-cell-properties fo:background-color="#ffc0cb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9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5" style:family="table-cell" style:parent-style-name="Default" style:data-style-name="N37">
      <style:table-cell-properties fo:background-color="#fff8d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76" style:family="table-cell" style:parent-style-name="Default" style:data-style-name="N37">
      <style:table-cell-properties fo:background-color="#fff8dc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7" style:family="table-cell" style:parent-style-name="Excel_20_Built-in_20_Comma" style:data-style-name="N10110">
      <style:table-cell-properties fo:background-color="#fff8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8" style:family="table-cell" style:parent-style-name="Excel_20_Built-in_20_Comma" style:data-style-name="N10110">
      <style:table-cell-properties fo:background-color="#ffc0c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9" style:family="table-cell" style:parent-style-name="Excel_20_Built-in_20_Comma" style:data-style-name="N10110">
      <style:table-cell-properties fo:background-color="#fff8d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80" style:family="table-cell" style:parent-style-name="Excel_20_Built-in_20_Comma" style:data-style-name="N10110">
      <style:table-cell-properties fo:background-color="#ffc0c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8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9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00"/>
    </style:style>
    <style:style style:name="ce106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2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fo:font-weight="bold" style:font-name-asian="Droid Sans Fallback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fo:font-weight="bold" style:font-name-asian="Droid Sans Fallback" style:font-size-asian="12pt" style:font-weight-asian="bold" style:font-name-complex="宋体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85" style:family="table-cell" style:parent-style-name="Excel_20_Built-in_20_Comma" style:data-style-name="N1011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86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87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/>
      <style:text-properties style:font-name="Times New Roman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Анапа_Геленджик_2021" table:style-name="ta1" table:print-ranges="Анапа_Геленджик_2021.A1:Анапа_Геленджик_2021.G93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5" table:default-cell-style-name="ce43"/>
        <table:table-column table:style-name="co6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6" office:value-type="string" calcext:value-type="string">
            <text:p>Выбрано сезон СС</text:p>
          </table:table-cell>
          <table:table-cell table:style-name="ce16" office:value-type="string" calcext:value-type="string">
            <text:p>Выбрано сезон НС</text:p>
          </table:table-cell>
          <table:table-cell table:style-name="ce16" office:value-type="string" calcext:value-type="string">
            <text:p>НС-СС</text:p>
          </table:table-cell>
          <table:table-cell table:style-name="ce16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42" office:value-type="currency" office:currency="RUR" office:value="50000000" calcext:value-type="currency">
            <text:p>50 000 000,00 RUR</text:p>
          </table:table-cell>
          <table:table-cell table:style-name="ce42" office:value-type="currency" office:currency="RUR" office:value="7176997" calcext:value-type="currency">
            <text:p>7 176 997,00 RUR</text:p>
          </table:table-cell>
          <table:table-cell table:style-name="ce42" office:value-type="currency" office:currency="RUR" office:value="7204622" calcext:value-type="currency">
            <text:p>7 204 622,00 RUR</text:p>
          </table:table-cell>
          <table:table-cell table:style-name="ce42" table:formula="of:=[.E3]-[.D3]" office:value-type="currency" office:currency="RUR" office:value="27625" calcext:value-type="currency">
            <text:p>27 625,00 RUR</text:p>
          </table:table-cell>
          <table:table-cell table:style-name="ce42" table:formula="of:=[.D3]-[.C3]" office:value-type="currency" office:currency="RUR" office:value="-42823003" calcext:value-type="currency">
            <text:p>-42 823 003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000000" calcext:value-type="currency">
            <text:p>35 000 000,00 RUR</text:p>
          </table:table-cell>
          <table:table-cell table:style-name="ce45" office:value-type="currency" office:currency="RUR" office:value="27770602" calcext:value-type="currency">
            <text:p>27 770 602,00 RUR</text:p>
          </table:table-cell>
          <table:table-cell table:style-name="ce45" office:value-type="currency" office:currency="RUR" office:value="27773373.94" calcext:value-type="currency">
            <text:p>27 773 373,94 RUR</text:p>
          </table:table-cell>
          <table:table-cell table:style-name="ce45" table:formula="of:=[.E4]-[.D4]" office:value-type="currency" office:currency="RUR" office:value="2771.94000000134" calcext:value-type="currency">
            <text:p>2 771,94 RUR</text:p>
          </table:table-cell>
          <table:table-cell table:style-name="ce45" table:formula="of:=[.D4]-[.C4]" office:value-type="currency" office:currency="RUR" office:value="-7229398" calcext:value-type="currency">
            <text:p>-7 229 398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13127902" calcext:value-type="currency">
            <text:p>13 127 902,00 RUR</text:p>
          </table:table-cell>
          <table:table-cell table:style-name="ce45" office:value-type="currency" office:currency="RUR" office:value="13132292.83" calcext:value-type="currency">
            <text:p>13 132 292,83 RUR</text:p>
          </table:table-cell>
          <table:table-cell table:style-name="ce45" table:formula="of:=[.E5]-[.D5]" office:value-type="currency" office:currency="RUR" office:value="4390.83000000008" calcext:value-type="currency">
            <text:p>4 390,83 RUR</text:p>
          </table:table-cell>
          <table:table-cell table:style-name="ce45" table:formula="of:=[.D5]-[.C5]" office:value-type="currency" office:currency="RUR" office:value="-6872098" calcext:value-type="currency">
            <text:p>-6 872 09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720000" calcext:value-type="currency">
            <text:p>7 720 000,00 RUR</text:p>
          </table:table-cell>
          <table:table-cell table:style-name="ce45" office:value-type="currency" office:currency="RUR" office:value="4709398.4" calcext:value-type="currency">
            <text:p>4 709 398,40 RUR</text:p>
          </table:table-cell>
          <table:table-cell table:style-name="ce45" office:value-type="currency" office:currency="RUR" office:value="4726409.72" calcext:value-type="currency">
            <text:p>4 726 409,72 RUR</text:p>
          </table:table-cell>
          <table:table-cell table:style-name="ce45" table:formula="of:=[.E6]-[.D6]" office:value-type="currency" office:currency="RUR" office:value="17011.3199999994" calcext:value-type="currency">
            <text:p>17 011,32 RUR</text:p>
          </table:table-cell>
          <table:table-cell table:style-name="ce45" table:formula="of:=[.D6]-[.C6]" office:value-type="currency" office:currency="RUR" office:value="-3010601.6" calcext:value-type="currency">
            <text:p>-3 010 601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602000" calcext:value-type="currency">
            <text:p>11 602 000,00 RUR</text:p>
          </table:table-cell>
          <table:table-cell table:style-name="ce45" office:value-type="currency" office:currency="RUR" office:value="8699609.5" calcext:value-type="currency">
            <text:p>8 699 609,50 RUR</text:p>
          </table:table-cell>
          <table:table-cell table:style-name="ce45" office:value-type="currency" office:currency="RUR" office:value="8706611.5" calcext:value-type="currency">
            <text:p>8 706 611,50 RUR</text:p>
          </table:table-cell>
          <table:table-cell table:style-name="ce45" table:formula="of:=[.E7]-[.D7]" office:value-type="currency" office:currency="RUR" office:value="7002" calcext:value-type="currency">
            <text:p>7 002,00 RUR</text:p>
          </table:table-cell>
          <table:table-cell table:style-name="ce45" table:formula="of:=[.D7]-[.C7]" office:value-type="currency" office:currency="RUR" office:value="-2902390.5" calcext:value-type="currency">
            <text:p>-2 902 390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number-columns-repeated="2" table:style-name="ce45" office:value-type="currency" office:currency="RUR" office:value="4403765.38" calcext:value-type="currency">
            <text:p>4 403 765,38 RUR</text:p>
          </table:table-cell>
          <table:table-cell table:style-name="ce45" table:formula="of:=[.E8]-[.D8]" office:value-type="currency" office:currency="RUR" office:value="0" calcext:value-type="currency">
            <text:p>0,00 RUR</text:p>
          </table:table-cell>
          <table:table-cell table:style-name="ce45" table:formula="of:=[.D8]-[.C8]" office:value-type="currency" office:currency="RUR" office:value="-2596234.62" calcext:value-type="currency">
            <text:p>-2 596 234,6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45" office:value-type="currency" office:currency="RUR" office:value="905450" calcext:value-type="currency">
            <text:p>905 450,00 RUR</text:p>
          </table:table-cell>
          <table:table-cell table:style-name="ce45" office:value-type="currency" office:currency="RUR" office:value="931350" calcext:value-type="currency">
            <text:p>931 350,00 RUR</text:p>
          </table:table-cell>
          <table:table-cell table:style-name="ce45" table:formula="of:=[.E9]-[.D9]" office:value-type="currency" office:currency="RUR" office:value="25900" calcext:value-type="currency">
            <text:p>25 900,00 RUR</text:p>
          </table:table-cell>
          <table:table-cell table:style-name="ce45" table:formula="of:=[.D9]-[.C9]" office:value-type="currency" office:currency="RUR" office:value="-2594550" calcext:value-type="currency">
            <text:p>-2 594 5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500000" calcext:value-type="currency">
            <text:p>8 500 000,00 RUR</text:p>
          </table:table-cell>
          <table:table-cell table:style-name="ce45" office:value-type="currency" office:currency="RUR" office:value="6009804.1" calcext:value-type="currency">
            <text:p>6 009 804,10 RUR</text:p>
          </table:table-cell>
          <table:table-cell table:style-name="ce45" office:value-type="currency" office:currency="RUR" office:value="6018134.1" calcext:value-type="currency">
            <text:p>6 018 134,1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-2490195.9" calcext:value-type="currency">
            <text:p>-2 490 195,9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615000" calcext:value-type="currency">
            <text:p>5 615 000,00 RUR</text:p>
          </table:table-cell>
          <table:table-cell table:style-name="ce45" office:value-type="currency" office:currency="RUR" office:value="3440411.4" calcext:value-type="currency">
            <text:p>3 440 411,40 RUR</text:p>
          </table:table-cell>
          <table:table-cell table:style-name="ce45" office:value-type="currency" office:currency="RUR" office:value="3443349" calcext:value-type="currency">
            <text:p>3 443 349,00 RUR</text:p>
          </table:table-cell>
          <table:table-cell table:style-name="ce45" table:formula="of:=[.E11]-[.D11]" office:value-type="currency" office:currency="RUR" office:value="2937.60000000009" calcext:value-type="currency">
            <text:p>2 937,60 RUR</text:p>
          </table:table-cell>
          <table:table-cell table:style-name="ce45" table:formula="of:=[.D11]-[.C11]" office:value-type="currency" office:currency="RUR" office:value="-2174588.6" calcext:value-type="currency">
            <text:p>-2 174 588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400000" calcext:value-type="currency">
            <text:p>4 400 000,00 RUR</text:p>
          </table:table-cell>
          <table:table-cell table:number-columns-repeated="2" table:style-name="ce45" office:value-type="currency" office:currency="RUR" office:value="2365450" calcext:value-type="currency">
            <text:p>2 365 450,00 RUR</text:p>
          </table:table-cell>
          <table:table-cell table:style-name="ce45" table:formula="of:=[.E12]-[.D12]" office:value-type="currency" office:currency="RUR" office:value="0" calcext:value-type="currency">
            <text:p>0,00 RUR</text:p>
          </table:table-cell>
          <table:table-cell table:style-name="ce45" table:formula="of:=[.D12]-[.C12]" office:value-type="currency" office:currency="RUR" office:value="-2034550" calcext:value-type="currency">
            <text:p>-2 034 5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00000" calcext:value-type="currency">
            <text:p>9 000 000,00 RUR</text:p>
          </table:table-cell>
          <table:table-cell table:style-name="ce45" office:value-type="currency" office:currency="RUR" office:value="7075295" calcext:value-type="currency">
            <text:p>7 075 295,00 RUR</text:p>
          </table:table-cell>
          <table:table-cell table:style-name="ce45" office:value-type="currency" office:currency="RUR" office:value="7148306" calcext:value-type="currency">
            <text:p>7 148 306,00 RUR</text:p>
          </table:table-cell>
          <table:table-cell table:style-name="ce45" table:formula="of:=[.E13]-[.D13]" office:value-type="currency" office:currency="RUR" office:value="73011" calcext:value-type="currency">
            <text:p>73 011,00 RUR</text:p>
          </table:table-cell>
          <table:table-cell table:style-name="ce45" table:formula="of:=[.D13]-[.C13]" office:value-type="currency" office:currency="RUR" office:value="-1924705" calcext:value-type="currency">
            <text:p>-1 924 7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769000" calcext:value-type="currency">
            <text:p>9 769 000,00 RUR</text:p>
          </table:table-cell>
          <table:table-cell table:style-name="ce45" office:value-type="currency" office:currency="RUR" office:value="8207275.6" calcext:value-type="currency">
            <text:p>8 207 275,60 RUR</text:p>
          </table:table-cell>
          <table:table-cell table:style-name="ce45" office:value-type="currency" office:currency="RUR" office:value="8230091.28" calcext:value-type="currency">
            <text:p>8 230 091,28 RUR</text:p>
          </table:table-cell>
          <table:table-cell table:style-name="ce45" table:formula="of:=[.E14]-[.D14]" office:value-type="currency" office:currency="RUR" office:value="22815.6800000006" calcext:value-type="currency">
            <text:p>22 815,68 RUR</text:p>
          </table:table-cell>
          <table:table-cell table:style-name="ce45" table:formula="of:=[.D14]-[.C14]" office:value-type="currency" office:currency="RUR" office:value="-1561724.4" calcext:value-type="currency">
            <text:p>-1 561 724,4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" calcext:value-type="currency">
            <text:p>4 000 000,00 RUR</text:p>
          </table:table-cell>
          <table:table-cell table:number-columns-repeated="2" table:style-name="ce45" office:value-type="currency" office:currency="RUR" office:value="3204732.68" calcext:value-type="currency">
            <text:p>3 204 732,6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795267.32" calcext:value-type="currency">
            <text:p>-795 267,3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57750" calcext:value-type="currency">
            <text:p>57 75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-242250" calcext:value-type="currency">
            <text:p>-242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45" office:value-type="currency" office:currency="RUR" office:value="314175" calcext:value-type="currency">
            <text:p>314 175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64175" calcext:value-type="currency">
            <text:p>64 17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301728" calcext:value-type="currency">
            <text:p>301 728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101728" calcext:value-type="currency">
            <text:p>101 728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114160" calcext:value-type="currency">
            <text:p>114 16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102960" calcext:value-type="currency">
            <text:p>102 96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122760" calcext:value-type="currency">
            <text:p>122 76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122760" calcext:value-type="currency">
            <text:p>122 76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432650" calcext:value-type="currency">
            <text:p>432 65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152650" calcext:value-type="currency">
            <text:p>152 6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24800" calcext:value-type="currency">
            <text:p>224 8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224800" calcext:value-type="currency">
            <text:p>224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452264" calcext:value-type="currency">
            <text:p>452 264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352264" calcext:value-type="currency">
            <text:p>352 26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45" office:value-type="currency" office:currency="RUR" office:value="830100" calcext:value-type="currency">
            <text:p>830 10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410100" calcext:value-type="currency">
            <text:p>410 1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09014" calcext:value-type="currency">
            <text:p>609 014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459014" calcext:value-type="currency">
            <text:p>459 014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882040" calcext:value-type="currency">
            <text:p>882 040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582040" calcext:value-type="currency">
            <text:p>582 0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6245.68" calcext:value-type="currency">
            <text:p>406 245,68 RUR</text:p>
          </table:table-cell>
          <table:table-cell table:number-columns-repeated="2" table:style-name="ce45" office:value-type="currency" office:currency="RUR" office:value="1007055.44" calcext:value-type="currency">
            <text:p>1 007 055,44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600809.76" calcext:value-type="currency">
            <text:p>600 809,76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903599" calcext:value-type="currency">
            <text:p>903 599,0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603599" calcext:value-type="currency">
            <text:p>603 599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149049.44" calcext:value-type="currency">
            <text:p>1 149 049,44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649049.44" calcext:value-type="currency">
            <text:p>649 049,4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481606.26" calcext:value-type="currency">
            <text:p>1 481 606,26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981606.26" calcext:value-type="currency">
            <text:p>981 606,26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1598796" calcext:value-type="currency">
            <text:p>1 598 796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998796" calcext:value-type="currency">
            <text:p>998 7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711400" calcext:value-type="currency">
            <text:p>21 711 400,00 RUR</text:p>
          </table:table-cell>
          <table:table-cell table:style-name="ce45" office:value-type="currency" office:currency="RUR" office:value="22793239.99" calcext:value-type="currency">
            <text:p>22 793 239,99 RUR</text:p>
          </table:table-cell>
          <table:table-cell table:style-name="ce45" office:value-type="currency" office:currency="RUR" office:value="22828920" calcext:value-type="currency">
            <text:p>22 828 920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1081839.99" calcext:value-type="currency">
            <text:p>1 081 839,99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" calcext:value-type="currency">
            <text:p>586 499,00 RUR</text:p>
          </table:table-cell>
          <table:table-cell table:style-name="ce45" office:value-type="currency" office:currency="RUR" office:value="1668518" calcext:value-type="currency">
            <text:p>1 668 518,00 RUR</text:p>
          </table:table-cell>
          <table:table-cell table:style-name="ce45" office:value-type="currency" office:currency="RUR" office:value="1668525.74" calcext:value-type="currency">
            <text:p>1 668 525,74 RUR</text:p>
          </table:table-cell>
          <table:table-cell table:style-name="ce45" table:formula="of:=[.E33]-[.D33]" office:value-type="currency" office:currency="RUR" office:value="7.73999999999069" calcext:value-type="currency">
            <text:p>7,74 RUR</text:p>
          </table:table-cell>
          <table:table-cell table:style-name="ce45" table:formula="of:=[.D33]-[.C33]" office:value-type="currency" office:currency="RUR" office:value="1082019" calcext:value-type="currency">
            <text:p>1 082 019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1701630" calcext:value-type="currency">
            <text:p>1 701 630,00 RUR</text:p>
          </table:table-cell>
          <table:table-cell table:style-name="ce45" table:formula="of:=[.E34]-[.D34]" office:value-type="currency" office:currency="RUR" office:value="0" calcext:value-type="currency">
            <text:p>0,00 RUR</text:p>
          </table:table-cell>
          <table:table-cell table:style-name="ce45" table:formula="of:=[.D34]-[.C34]" office:value-type="currency" office:currency="RUR" office:value="1101630" calcext:value-type="currency">
            <text:p>1 101 63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1593330" calcext:value-type="currency">
            <text:p>1 593 33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1143330" calcext:value-type="currency">
            <text:p>1 143 33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699491" calcext:value-type="currency">
            <text:p>1 699 491,00 RUR</text:p>
          </table:table-cell>
          <table:table-cell table:style-name="ce45" office:value-type="currency" office:currency="RUR" office:value="1704441" calcext:value-type="currency">
            <text:p>1 704 441,00 RUR</text:p>
          </table:table-cell>
          <table:table-cell table:style-name="ce45" table:formula="of:=[.E36]-[.D36]" office:value-type="currency" office:currency="RUR" office:value="4950" calcext:value-type="currency">
            <text:p>4 950,00 RUR</text:p>
          </table:table-cell>
          <table:table-cell table:style-name="ce45" table:formula="of:=[.D36]-[.C36]" office:value-type="currency" office:currency="RUR" office:value="1199491" calcext:value-type="currency">
            <text:p>1 199 491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499496" calcext:value-type="currency">
            <text:p>1 499 496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199496" calcext:value-type="currency">
            <text:p>1 199 4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1533960" calcext:value-type="currency">
            <text:p>1 533 9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1353960" calcext:value-type="currency">
            <text:p>1 353 9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2199060" calcext:value-type="currency">
            <text:p>2 199 06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1399060" calcext:value-type="currency">
            <text:p>1 399 0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012290" calcext:value-type="currency">
            <text:p>2 012 29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1412290" calcext:value-type="currency">
            <text:p>1 412 2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968250" calcext:value-type="currency">
            <text:p>1 968 25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1468250" calcext:value-type="currency">
            <text:p>1 468 2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073990" calcext:value-type="currency">
            <text:p>2 073 990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1573990" calcext:value-type="currency">
            <text:p>1 573 9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45" office:value-type="currency" office:currency="RUR" office:value="5812348.8" calcext:value-type="currency">
            <text:p>5 812 348,80 RUR</text:p>
          </table:table-cell>
          <table:table-cell table:style-name="ce45" office:value-type="currency" office:currency="RUR" office:value="5835314.4" calcext:value-type="currency">
            <text:p>5 835 314,40 RUR</text:p>
          </table:table-cell>
          <table:table-cell table:style-name="ce45" table:formula="of:=[.E43]-[.D43]" office:value-type="currency" office:currency="RUR" office:value="22965.6000000006" calcext:value-type="currency">
            <text:p>22 965,60 RUR</text:p>
          </table:table-cell>
          <table:table-cell table:style-name="ce45" table:formula="of:=[.D43]-[.C43]" office:value-type="currency" office:currency="RUR" office:value="1592468" calcext:value-type="currency">
            <text:p>1 592 46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570000" calcext:value-type="currency">
            <text:p>6 570 000,00 RUR</text:p>
          </table:table-cell>
          <table:table-cell table:style-name="ce45" office:value-type="currency" office:currency="RUR" office:value="8186699.5" calcext:value-type="currency">
            <text:p>8 186 699,50 RUR</text:p>
          </table:table-cell>
          <table:table-cell table:style-name="ce45" office:value-type="currency" office:currency="RUR" office:value="8220118" calcext:value-type="currency">
            <text:p>8 220 118,00 RUR</text:p>
          </table:table-cell>
          <table:table-cell table:style-name="ce45" table:formula="of:=[.E44]-[.D44]" office:value-type="currency" office:currency="RUR" office:value="33418.5" calcext:value-type="currency">
            <text:p>33 418,50 RUR</text:p>
          </table:table-cell>
          <table:table-cell table:style-name="ce45" table:formula="of:=[.D44]-[.C44]" office:value-type="currency" office:currency="RUR" office:value="1616699.5" calcext:value-type="currency">
            <text:p>1 616 699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1978350" calcext:value-type="currency">
            <text:p>1 978 350,00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1623600" calcext:value-type="currency">
            <text:p>1 623 60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1638554" calcext:value-type="currency">
            <text:p>1 638 554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1638554" calcext:value-type="currency">
            <text:p>1 638 55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475696" calcext:value-type="currency">
            <text:p>2 475 696,00 RUR</text:p>
          </table:table-cell>
          <table:table-cell table:style-name="ce45" office:value-type="currency" office:currency="RUR" office:value="2476896" calcext:value-type="currency">
            <text:p>2 476 8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675696" calcext:value-type="currency">
            <text:p>1 675 6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40000" calcext:value-type="currency">
            <text:p>1 440 000,00 RUR</text:p>
          </table:table-cell>
          <table:table-cell table:number-columns-repeated="2" table:style-name="ce45" office:value-type="currency" office:currency="RUR" office:value="3248180" calcext:value-type="currency">
            <text:p>3 248 18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1808180" calcext:value-type="currency">
            <text:p>1 808 1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423550" calcext:value-type="currency">
            <text:p>2 423 55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1923550" calcext:value-type="currency">
            <text:p>1 923 5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2157100" calcext:value-type="currency">
            <text:p>2 157 1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957100" calcext:value-type="currency">
            <text:p>1 957 1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45" office:value-type="currency" office:currency="RUR" office:value="3068079.98" calcext:value-type="currency">
            <text:p>3 068 079,98 RUR</text:p>
          </table:table-cell>
          <table:table-cell table:style-name="ce45" office:value-type="currency" office:currency="RUR" office:value="3176500" calcext:value-type="currency">
            <text:p>3 176 500,00 RUR</text:p>
          </table:table-cell>
          <table:table-cell table:style-name="ce45" table:formula="of:=[.E51]-[.D51]" office:value-type="currency" office:currency="RUR" office:value="108420.02" calcext:value-type="currency">
            <text:p>108 420,02 RUR</text:p>
          </table:table-cell>
          <table:table-cell table:style-name="ce45" table:formula="of:=[.D51]-[.C51]" office:value-type="currency" office:currency="RUR" office:value="2014079.98" calcext:value-type="currency">
            <text:p>2 014 07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4" office:value-type="currency" office:currency="RUR" office:value="492960" calcext:value-type="currency">
            <text:p>492 960,00 RUR</text:p>
          </table:table-cell>
          <table:table-cell table:number-columns-repeated="2" table:style-name="ce45" office:value-type="currency" office:currency="RUR" office:value="2509940" calcext:value-type="currency">
            <text:p>2 509 94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016980" calcext:value-type="currency">
            <text:p>2 016 9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2419920" calcext:value-type="currency">
            <text:p>2 419 920,00 RUR</text:p>
          </table:table-cell>
          <table:table-cell table:style-name="ce45" office:value-type="currency" office:currency="RUR" office:value="2427380" calcext:value-type="currency">
            <text:p>2 427 380,00 RUR</text:p>
          </table:table-cell>
          <table:table-cell table:style-name="ce45" table:formula="of:=[.E53]-[.D53]" office:value-type="currency" office:currency="RUR" office:value="7460" calcext:value-type="currency">
            <text:p>7 460,00 RUR</text:p>
          </table:table-cell>
          <table:table-cell table:style-name="ce45" table:formula="of:=[.D53]-[.C53]" office:value-type="currency" office:currency="RUR" office:value="2019920" calcext:value-type="currency">
            <text:p>2 019 9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2150840" calcext:value-type="currency">
            <text:p>2 150 84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2050840" calcext:value-type="currency">
            <text:p>2 050 8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223370" calcext:value-type="currency">
            <text:p>223 370,00 RUR</text:p>
          </table:table-cell>
          <table:table-cell table:number-columns-repeated="2" table:style-name="ce45" office:value-type="currency" office:currency="RUR" office:value="2418114.29" calcext:value-type="currency">
            <text:p>2 418 114,29 RUR</text:p>
          </table:table-cell>
          <table:table-cell table:style-name="ce45" table:formula="of:=[.E55]-[.D55]" office:value-type="currency" office:currency="RUR" office:value="0" calcext:value-type="currency">
            <text:p>0,00 RUR</text:p>
          </table:table-cell>
          <table:table-cell table:style-name="ce45" table:formula="of:=[.D55]-[.C55]" office:value-type="currency" office:currency="RUR" office:value="2194744.29" calcext:value-type="currency">
            <text:p>2 194 744,29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3794980" calcext:value-type="currency">
            <text:p>3 794 980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294980" calcext:value-type="currency">
            <text:p>2 294 98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3064848" calcext:value-type="currency">
            <text:p>3 064 848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2314848" calcext:value-type="currency">
            <text:p>2 314 84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3143506" calcext:value-type="currency">
            <text:p>3 143 506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2343506" calcext:value-type="currency">
            <text:p>2 343 50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037633.25" calcext:value-type="currency">
            <text:p>3 037 633,25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2537633.25" calcext:value-type="currency">
            <text:p>2 537 633,2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2643783" calcext:value-type="currency">
            <text:p>2 643 783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2543783" calcext:value-type="currency">
            <text:p>2 543 783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015680" calcext:value-type="currency">
            <text:p>4 015 68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2715680" calcext:value-type="currency">
            <text:p>2 715 6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2954240" calcext:value-type="currency">
            <text:p>2 954 24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2754240" calcext:value-type="currency">
            <text:p>2 754 24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4156644" calcext:value-type="currency">
            <text:p>4 156 644,00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2956644" calcext:value-type="currency">
            <text:p>2 956 64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style-name="ce45" office:value-type="currency" office:currency="RUR" office:value="3891520" calcext:value-type="currency">
            <text:p>3 891 520,00 RUR</text:p>
          </table:table-cell>
          <table:table-cell table:style-name="ce45" office:value-type="currency" office:currency="RUR" office:value="3929700" calcext:value-type="currency">
            <text:p>3 929 700,00 RUR</text:p>
          </table:table-cell>
          <table:table-cell table:style-name="ce45" table:formula="of:=[.E64]-[.D64]" office:value-type="currency" office:currency="RUR" office:value="38180" calcext:value-type="currency">
            <text:p>38 180,00 RUR</text:p>
          </table:table-cell>
          <table:table-cell table:style-name="ce45" table:formula="of:=[.D64]-[.C64]" office:value-type="currency" office:currency="RUR" office:value="3191520" calcext:value-type="currency">
            <text:p>3 191 52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5029750.74" calcext:value-type="currency">
            <text:p>5 029 750,74 RUR</text:p>
          </table:table-cell>
          <table:table-cell table:style-name="ce45" table:formula="of:=[.E65]-[.D65]" office:value-type="currency" office:currency="RUR" office:value="0" calcext:value-type="currency">
            <text:p>0,00 RUR</text:p>
          </table:table-cell>
          <table:table-cell table:style-name="ce45" table:formula="of:=[.D65]-[.C65]" office:value-type="currency" office:currency="RUR" office:value="3729750.74" calcext:value-type="currency">
            <text:p>3 729 750,7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966000" calcext:value-type="currency">
            <text:p>966 000,00 RUR</text:p>
          </table:table-cell>
          <table:table-cell table:number-columns-repeated="2" table:style-name="ce45" office:value-type="currency" office:currency="RUR" office:value="4827004" calcext:value-type="currency">
            <text:p>4 827 00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3861004" calcext:value-type="currency">
            <text:p>3 861 00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45" office:value-type="currency" office:currency="RUR" office:value="6494000" calcext:value-type="currency">
            <text:p>6 494 0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3994000" calcext:value-type="currency">
            <text:p>3 994 0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5426875" calcext:value-type="currency">
            <text:p>5 426 87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4126875" calcext:value-type="currency">
            <text:p>4 126 87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0" calcext:value-type="currency">
            <text:p>6 000 000,00 RUR</text:p>
          </table:table-cell>
          <table:table-cell table:style-name="ce45" office:value-type="currency" office:currency="RUR" office:value="10145558" calcext:value-type="currency">
            <text:p>10 145 558,00 RUR</text:p>
          </table:table-cell>
          <table:table-cell table:style-name="ce45" office:value-type="currency" office:currency="RUR" office:value="10146334.09" calcext:value-type="currency">
            <text:p>10 146 334,09 RUR</text:p>
          </table:table-cell>
          <table:table-cell table:style-name="ce45" table:formula="of:=[.E69]-[.D69]" office:value-type="currency" office:currency="RUR" office:value="776.089999999851" calcext:value-type="currency">
            <text:p>776,09 RUR</text:p>
          </table:table-cell>
          <table:table-cell table:style-name="ce45" table:formula="of:=[.D69]-[.C69]" office:value-type="currency" office:currency="RUR" office:value="4145558" calcext:value-type="currency">
            <text:p>4 145 558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4973872" calcext:value-type="currency">
            <text:p>4 973 872,00 RUR</text:p>
          </table:table-cell>
          <table:table-cell table:style-name="ce45" office:value-type="currency" office:currency="RUR" office:value="5083962.4" calcext:value-type="currency">
            <text:p>5 083 962,40 RUR</text:p>
          </table:table-cell>
          <table:table-cell table:style-name="ce45" table:formula="of:=[.E70]-[.D70]" office:value-type="currency" office:currency="RUR" office:value="110090.4" calcext:value-type="currency">
            <text:p>110 090,40 RUR</text:p>
          </table:table-cell>
          <table:table-cell table:style-name="ce45" table:formula="of:=[.D70]-[.C70]" office:value-type="currency" office:currency="RUR" office:value="4173872" calcext:value-type="currency">
            <text:p>4 173 872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4233291.04" calcext:value-type="currency">
            <text:p>14 233 291,04 RUR</text:p>
          </table:table-cell>
          <table:table-cell table:style-name="ce45" office:value-type="currency" office:currency="RUR" office:value="14237653.44" calcext:value-type="currency">
            <text:p>14 237 653,44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4233291.04" calcext:value-type="currency">
            <text:p>4 233 291,04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5247660.4" calcext:value-type="currency">
            <text:p>5 247 660,4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4247660.4" calcext:value-type="currency">
            <text:p>4 247 660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45" office:value-type="currency" office:currency="RUR" office:value="5953400" calcext:value-type="currency">
            <text:p>5 953 400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4491250" calcext:value-type="currency">
            <text:p>4 491 25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4807610" calcext:value-type="currency">
            <text:p>4 807 61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4657610" calcext:value-type="currency">
            <text:p>4 657 6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style-name="ce45" office:value-type="currency" office:currency="RUR" office:value="5935888.98" calcext:value-type="currency">
            <text:p>5 935 888,98 RUR</text:p>
          </table:table-cell>
          <table:table-cell table:style-name="ce45" office:value-type="currency" office:currency="RUR" office:value="5945569.08" calcext:value-type="currency">
            <text:p>5 945 569,08 RUR</text:p>
          </table:table-cell>
          <table:table-cell table:style-name="ce45" table:formula="of:=[.E75]-[.D75]" office:value-type="currency" office:currency="RUR" office:value="9680.09999999963" calcext:value-type="currency">
            <text:p>9 680,10 RUR</text:p>
          </table:table-cell>
          <table:table-cell table:style-name="ce45" table:formula="of:=[.D75]-[.C75]" office:value-type="currency" office:currency="RUR" office:value="4735888.98" calcext:value-type="currency">
            <text:p>4 735 888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21990" calcext:value-type="currency">
            <text:p>1 721 990,00 RUR</text:p>
          </table:table-cell>
          <table:table-cell table:style-name="ce45" office:value-type="currency" office:currency="RUR" office:value="6557328" calcext:value-type="currency">
            <text:p>6 557 328,00 RUR</text:p>
          </table:table-cell>
          <table:table-cell table:style-name="ce45" office:value-type="currency" office:currency="RUR" office:value="6579120.8" calcext:value-type="currency">
            <text:p>6 579 120,80 RUR</text:p>
          </table:table-cell>
          <table:table-cell table:style-name="ce45" table:formula="of:=[.E76]-[.D76]" office:value-type="currency" office:currency="RUR" office:value="21792.7999999998" calcext:value-type="currency">
            <text:p>21 792,80 RUR</text:p>
          </table:table-cell>
          <table:table-cell table:style-name="ce45" table:formula="of:=[.D76]-[.C76]" office:value-type="currency" office:currency="RUR" office:value="4835338" calcext:value-type="currency">
            <text:p>4 835 33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6018893.1" calcext:value-type="currency">
            <text:p>6 018 893,10 RUR</text:p>
          </table:table-cell>
          <table:table-cell table:style-name="ce45" office:value-type="currency" office:currency="RUR" office:value="6020736.66" calcext:value-type="currency">
            <text:p>6 020 736,66 RUR</text:p>
          </table:table-cell>
          <table:table-cell table:style-name="ce45" table:formula="of:=[.E77]-[.D77]" office:value-type="currency" office:currency="RUR" office:value="1843.56000000052" calcext:value-type="currency">
            <text:p>1 843,56 RUR</text:p>
          </table:table-cell>
          <table:table-cell table:style-name="ce45" table:formula="of:=[.D77]-[.C77]" office:value-type="currency" office:currency="RUR" office:value="5618893.1" calcext:value-type="currency">
            <text:p>5 618 893,1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6340157.42" calcext:value-type="currency">
            <text:p>6 340 157,42 RUR</text:p>
          </table:table-cell>
          <table:table-cell table:style-name="ce45" office:value-type="currency" office:currency="RUR" office:value="6352457.44" calcext:value-type="currency">
            <text:p>6 352 457,44 RUR</text:p>
          </table:table-cell>
          <table:table-cell table:style-name="ce45" table:formula="of:=[.E78]-[.D78]" office:value-type="currency" office:currency="RUR" office:value="12300.0200000005" calcext:value-type="currency">
            <text:p>12 300,02 RUR</text:p>
          </table:table-cell>
          <table:table-cell table:style-name="ce45" table:formula="of:=[.D78]-[.C78]" office:value-type="currency" office:currency="RUR" office:value="5840157.42" calcext:value-type="currency">
            <text:p>5 840 157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6726205" calcext:value-type="currency">
            <text:p>6 726 205,00 RUR</text:p>
          </table:table-cell>
          <table:table-cell table:style-name="ce45" office:value-type="currency" office:currency="RUR" office:value="6740747.92" calcext:value-type="currency">
            <text:p>6 740 747,92 RUR</text:p>
          </table:table-cell>
          <table:table-cell table:style-name="ce45" table:formula="of:=[.E79]-[.D79]" office:value-type="currency" office:currency="RUR" office:value="14542.9199999999" calcext:value-type="currency">
            <text:p>14 542,92 RUR</text:p>
          </table:table-cell>
          <table:table-cell table:style-name="ce45" table:formula="of:=[.D79]-[.C79]" office:value-type="currency" office:currency="RUR" office:value="6226205" calcext:value-type="currency">
            <text:p>6 226 205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837594" calcext:value-type="currency">
            <text:p>3 837 594,00 RUR</text:p>
          </table:table-cell>
          <table:table-cell table:style-name="ce45" office:value-type="currency" office:currency="RUR" office:value="10109615.25" calcext:value-type="currency">
            <text:p>10 109 615,25 RUR</text:p>
          </table:table-cell>
          <table:table-cell table:style-name="ce45" office:value-type="currency" office:currency="RUR" office:value="10118233.5" calcext:value-type="currency">
            <text:p>10 118 233,5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6272021.25" calcext:value-type="currency">
            <text:p>6 272 021,25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689960" calcext:value-type="currency">
            <text:p>6 689 96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6539960" calcext:value-type="currency">
            <text:p>6 539 9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7387792" calcext:value-type="currency">
            <text:p>7 387 792,0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6587792" calcext:value-type="currency">
            <text:p>6 587 792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79536" calcext:value-type="currency">
            <text:p>6 379 536,00 RUR</text:p>
          </table:table-cell>
          <table:table-cell table:style-name="ce45" office:value-type="currency" office:currency="RUR" office:value="13010017.6" calcext:value-type="currency">
            <text:p>13 010 017,60 RUR</text:p>
          </table:table-cell>
          <table:table-cell table:style-name="ce45" office:value-type="currency" office:currency="RUR" office:value="13040468.32" calcext:value-type="currency">
            <text:p>13 040 468,32 RUR</text:p>
          </table:table-cell>
          <table:table-cell table:style-name="ce45" table:formula="of:=[.E83]-[.D83]" office:value-type="currency" office:currency="RUR" office:value="30450.7200000007" calcext:value-type="currency">
            <text:p>30 450,72 RUR</text:p>
          </table:table-cell>
          <table:table-cell table:style-name="ce45" table:formula="of:=[.D83]-[.C83]" office:value-type="currency" office:currency="RUR" office:value="6630481.6" calcext:value-type="currency">
            <text:p>6 630 481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имоев Ф. С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8871076.24" calcext:value-type="currency">
            <text:p>8 871 076,24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6871076.24" calcext:value-type="currency">
            <text:p>6 871 076,2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660000" calcext:value-type="currency">
            <text:p>5 660 000,00 RUR</text:p>
          </table:table-cell>
          <table:table-cell table:style-name="ce45" office:value-type="currency" office:currency="RUR" office:value="13024228" calcext:value-type="currency">
            <text:p>13 024 228,00 RUR</text:p>
          </table:table-cell>
          <table:table-cell table:style-name="ce45" office:value-type="currency" office:currency="RUR" office:value="13037458" calcext:value-type="currency">
            <text:p>13 037 45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7364228" calcext:value-type="currency">
            <text:p>7 364 22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20195" calcext:value-type="currency">
            <text:p>9 020 195,00 RUR</text:p>
          </table:table-cell>
          <table:table-cell table:style-name="ce45" office:value-type="currency" office:currency="RUR" office:value="17289112" calcext:value-type="currency">
            <text:p>17 289 112,00 RUR</text:p>
          </table:table-cell>
          <table:table-cell table:style-name="ce45" office:value-type="currency" office:currency="RUR" office:value="17323762" calcext:value-type="currency">
            <text:p>17 323 762,00 RUR</text:p>
          </table:table-cell>
          <table:table-cell table:style-name="ce45" table:formula="of:=[.E86]-[.D86]" office:value-type="currency" office:currency="RUR" office:value="34650" calcext:value-type="currency">
            <text:p>34 650,00 RUR</text:p>
          </table:table-cell>
          <table:table-cell table:style-name="ce45" table:formula="of:=[.D86]-[.C86]" office:value-type="currency" office:currency="RUR" office:value="8268917" calcext:value-type="currency">
            <text:p>8 268 917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691592" calcext:value-type="currency">
            <text:p>2 691 592,00 RUR</text:p>
          </table:table-cell>
          <table:table-cell table:style-name="ce45" office:value-type="currency" office:currency="RUR" office:value="12076978" calcext:value-type="currency">
            <text:p>12 076 978,00 RUR</text:p>
          </table:table-cell>
          <table:table-cell table:style-name="ce45" office:value-type="currency" office:currency="RUR" office:value="12106878" calcext:value-type="currency">
            <text:p>12 106 878,00 RUR</text:p>
          </table:table-cell>
          <table:table-cell table:style-name="ce45" table:formula="of:=[.E87]-[.D87]" office:value-type="currency" office:currency="RUR" office:value="29900" calcext:value-type="currency">
            <text:p>29 900,00 RUR</text:p>
          </table:table-cell>
          <table:table-cell table:style-name="ce45" table:formula="of:=[.D87]-[.C87]" office:value-type="currency" office:currency="RUR" office:value="9385386" calcext:value-type="currency">
            <text:p>9 385 386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20479350" calcext:value-type="currency">
            <text:p>20 479 3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10479350" calcext:value-type="currency">
            <text:p>10 479 3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style-name="ce45" office:value-type="currency" office:currency="RUR" office:value="17908890.4" calcext:value-type="currency">
            <text:p>17 908 890,40 RUR</text:p>
          </table:table-cell>
          <table:table-cell table:style-name="ce45" office:value-type="currency" office:currency="RUR" office:value="18029038.4" calcext:value-type="currency">
            <text:p>18 029 038,40 RUR</text:p>
          </table:table-cell>
          <table:table-cell table:style-name="ce45" table:formula="of:=[.E89]-[.D89]" office:value-type="currency" office:currency="RUR" office:value="120148" calcext:value-type="currency">
            <text:p>120 148,00 RUR</text:p>
          </table:table-cell>
          <table:table-cell table:style-name="ce45" table:formula="of:=[.D89]-[.C89]" office:value-type="currency" office:currency="RUR" office:value="10908890.4" calcext:value-type="currency">
            <text:p>10 908 890,4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2769180" calcext:value-type="currency">
            <text:p>12 769 180,00 RUR</text:p>
          </table:table-cell>
          <table:table-cell table:style-name="ce45" office:value-type="currency" office:currency="RUR" office:value="12806980" calcext:value-type="currency">
            <text:p>12 806 980,00 RUR</text:p>
          </table:table-cell>
          <table:table-cell table:style-name="ce45" table:formula="of:=[.E90]-[.D90]" office:value-type="currency" office:currency="RUR" office:value="37800" calcext:value-type="currency">
            <text:p>37 800,00 RUR</text:p>
          </table:table-cell>
          <table:table-cell table:style-name="ce45" table:formula="of:=[.D90]-[.C90]" office:value-type="currency" office:currency="RUR" office:value="12269180" calcext:value-type="currency">
            <text:p>12 269 1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31684312" calcext:value-type="currency">
            <text:p>31 684 312,00 RUR</text:p>
          </table:table-cell>
          <table:table-cell table:style-name="ce45" office:value-type="currency" office:currency="RUR" office:value="31716312" calcext:value-type="currency">
            <text:p>31 716 312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19684312" calcext:value-type="currency">
            <text:p>19 684 312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655600" calcext:value-type="currency">
            <text:p>7 655 600,00 RUR</text:p>
          </table:table-cell>
          <table:table-cell table:style-name="ce45" office:value-type="currency" office:currency="RUR" office:value="28368780" calcext:value-type="currency">
            <text:p>28 368 780,00 RUR</text:p>
          </table:table-cell>
          <table:table-cell table:style-name="ce45" office:value-type="currency" office:currency="RUR" office:value="28368870" calcext:value-type="currency">
            <text:p>28 368 870,00 RUR</text:p>
          </table:table-cell>
          <table:table-cell table:style-name="ce45" table:formula="of:=[.E92]-[.D92]" office:value-type="currency" office:currency="RUR" office:value="90" calcext:value-type="currency">
            <text:p>90,00 RUR</text:p>
          </table:table-cell>
          <table:table-cell table:style-name="ce45" table:formula="of:=[.D92]-[.C92]" office:value-type="currency" office:currency="RUR" office:value="20713180" calcext:value-type="currency">
            <text:p>20 713 1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328050962.48" calcext:value-type="currency">
            <text:p>328 050 962,48 RUR</text:p>
          </table:table-cell>
          <table:table-cell table:style-name="ce42" table:formula="of:=SUM([.D3:.D92])" office:value-type="currency" office:currency="RUR" office:value="517898487.18" calcext:value-type="currency">
            <text:p>517 898 487,18 RUR</text:p>
          </table:table-cell>
          <table:table-cell table:style-name="ce42" table:formula="of:=SUM([.E3:.E92])" office:value-type="currency" office:currency="RUR" office:value="518824839.68" calcext:value-type="currency">
            <text:p>518 824 839,68 RUR</text:p>
          </table:table-cell>
          <table:table-cell table:style-name="ce42" table:formula="of:=SUM([.F3:.F92])" office:value-type="currency" office:currency="RUR" office:value="926352.500000005" calcext:value-type="currency">
            <text:p>926 352,50 RUR</text:p>
          </table:table-cell>
          <table:table-cell table:style-name="ce42" table:formula="of:=SUM([.G3:.G92])" office:value-type="currency" office:currency="RUR" office:value="189847524.7" calcext:value-type="currency">
            <text:p>189 847 524,70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02.06.21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10" office:value-type="string" office:string-value="Оплачено" calcext:value-type="string">
            <text:p>Оплачено </text:p>
          </table:table-cell>
          <table:table-cell table:style-name="ce17" office:value-type="string" calcext:value-type="string">
            <text:p>Выбрано сезон СС</text:p>
          </table:table-cell>
          <table:table-cell table:style-name="ce17" office:value-type="string" calcext:value-type="string">
            <text:p>Выбрано сезон НС</text:p>
          </table:table-cell>
          <table:table-cell table:style-name="ce17" office:value-type="string" calcext:value-type="string">
            <text:p>НС-СС</text:p>
          </table:table-cell>
          <table:table-cell table:style-name="ce17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65" office:value-type="currency" office:currency="RUR" office:value="60000000" calcext:value-type="currency">
            <text:p>60 000 000,00 RUR</text:p>
          </table:table-cell>
          <table:table-cell table:style-name="ce42" office:value-type="currency" office:currency="RUR" office:value="23581722" calcext:value-type="currency">
            <text:p>23 581 722,00 RUR</text:p>
          </table:table-cell>
          <table:table-cell table:style-name="ce42" office:value-type="currency" office:currency="RUR" office:value="22271766" calcext:value-type="currency">
            <text:p>22 271 766,00 RUR</text:p>
          </table:table-cell>
          <table:table-cell table:style-name="ce42" table:formula="of:=[.E3]-[.D3]" office:value-type="currency" office:currency="RUR" office:value="-1309956" calcext:value-type="currency">
            <text:p>-1 309 956,00 RUR</text:p>
          </table:table-cell>
          <table:table-cell table:style-name="ce42" table:formula="of:=[.D3]-[.C3]" office:value-type="currency" office:currency="RUR" office:value="-36418278" calcext:value-type="currency">
            <text:p>-36 418 27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0000000" calcext:value-type="currency">
            <text:p>50 000 000,00 RUR</text:p>
          </table:table-cell>
          <table:table-cell table:style-name="ce45" office:value-type="currency" office:currency="RUR" office:value="58602830" calcext:value-type="currency">
            <text:p>58 602 830,00 RUR</text:p>
          </table:table-cell>
          <table:table-cell table:style-name="ce45" office:value-type="currency" office:currency="RUR" office:value="58608678.93" calcext:value-type="currency">
            <text:p>58 608 678,93 RUR</text:p>
          </table:table-cell>
          <table:table-cell table:style-name="ce45" table:formula="of:=[.E4]-[.D4]" office:value-type="currency" office:currency="RUR" office:value="5848.9299999997" calcext:value-type="currency">
            <text:p>5 848,93 RUR</text:p>
          </table:table-cell>
          <table:table-cell table:style-name="ce45" table:formula="of:=[.D4]-[.C4]" office:value-type="currency" office:currency="RUR" office:value="8602830" calcext:value-type="currency">
            <text:p>8 602 830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25326209.5" calcext:value-type="currency">
            <text:p>25 326 209,50 RUR</text:p>
          </table:table-cell>
          <table:table-cell table:style-name="ce45" office:value-type="currency" office:currency="RUR" office:value="25338207.25" calcext:value-type="currency">
            <text:p>25 338 207,25 RUR</text:p>
          </table:table-cell>
          <table:table-cell table:style-name="ce45" table:formula="of:=[.E5]-[.D5]" office:value-type="currency" office:currency="RUR" office:value="11997.75" calcext:value-type="currency">
            <text:p>11 997,75 RUR</text:p>
          </table:table-cell>
          <table:table-cell table:style-name="ce45" table:formula="of:=[.D5]-[.C5]" office:value-type="currency" office:currency="RUR" office:value="5326209.5" calcext:value-type="currency">
            <text:p>5 326 209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8111000" calcext:value-type="currency">
            <text:p>8 111 000,00 RUR</text:p>
          </table:table-cell>
          <table:table-cell table:style-name="ce45" office:value-type="currency" office:currency="RUR" office:value="7882217.6" calcext:value-type="currency">
            <text:p>7 882 217,60 RUR</text:p>
          </table:table-cell>
          <table:table-cell table:style-name="ce45" office:value-type="currency" office:currency="RUR" office:value="7895932.92" calcext:value-type="currency">
            <text:p>7 895 932,92 RUR</text:p>
          </table:table-cell>
          <table:table-cell table:style-name="ce45" table:formula="of:=[.E6]-[.D6]" office:value-type="currency" office:currency="RUR" office:value="13715.3200000003" calcext:value-type="currency">
            <text:p>13 715,32 RUR</text:p>
          </table:table-cell>
          <table:table-cell table:style-name="ce45" table:formula="of:=[.D6]-[.C6]" office:value-type="currency" office:currency="RUR" office:value="-228782.4" calcext:value-type="currency">
            <text:p>-228 782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4937000" calcext:value-type="currency">
            <text:p>14 937 000,00 RUR</text:p>
          </table:table-cell>
          <table:table-cell table:style-name="ce45" office:value-type="currency" office:currency="RUR" office:value="16230129.7" calcext:value-type="currency">
            <text:p>16 230 129,70 RUR</text:p>
          </table:table-cell>
          <table:table-cell table:style-name="ce45" office:value-type="currency" office:currency="RUR" office:value="16341119.5" calcext:value-type="currency">
            <text:p>16 341 119,50 RUR</text:p>
          </table:table-cell>
          <table:table-cell table:style-name="ce45" table:formula="of:=[.E7]-[.D7]" office:value-type="currency" office:currency="RUR" office:value="110989.800000001" calcext:value-type="currency">
            <text:p>110 989,80 RUR</text:p>
          </table:table-cell>
          <table:table-cell table:style-name="ce45" table:formula="of:=[.D7]-[.C7]" office:value-type="currency" office:currency="RUR" office:value="1293129.7" calcext:value-type="currency">
            <text:p>1 293 129,7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1257366.5" calcext:value-type="currency">
            <text:p>11 257 366,50 RUR</text:p>
          </table:table-cell>
          <table:table-cell table:style-name="ce45" office:value-type="currency" office:currency="RUR" office:value="6854486.42" calcext:value-type="currency">
            <text:p>6 854 486,42 RUR</text:p>
          </table:table-cell>
          <table:table-cell table:style-name="ce45" office:value-type="currency" office:currency="RUR" office:value="6848697.17" calcext:value-type="currency">
            <text:p>6 848 697,17 RUR</text:p>
          </table:table-cell>
          <table:table-cell table:style-name="ce45" table:formula="of:=[.E8]-[.D8]" office:value-type="currency" office:currency="RUR" office:value="-5789.25" calcext:value-type="currency">
            <text:p>-5 789,25 RUR</text:p>
          </table:table-cell>
          <table:table-cell table:style-name="ce45" table:formula="of:=[.D8]-[.C8]" office:value-type="currency" office:currency="RUR" office:value="-4402880.08" calcext:value-type="currency">
            <text:p>-4 402 880,0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45" office:value-type="currency" office:currency="RUR" office:value="3584600" calcext:value-type="currency">
            <text:p>3 584 600,00 RUR</text:p>
          </table:table-cell>
          <table:table-cell table:style-name="ce45" office:value-type="currency" office:currency="RUR" office:value="3766900" calcext:value-type="currency">
            <text:p>3 766 900,00 RUR</text:p>
          </table:table-cell>
          <table:table-cell table:style-name="ce45" table:formula="of:=[.E9]-[.D9]" office:value-type="currency" office:currency="RUR" office:value="182300" calcext:value-type="currency">
            <text:p>182 300,00 RUR</text:p>
          </table:table-cell>
          <table:table-cell table:style-name="ce45" table:formula="of:=[.D9]-[.C9]" office:value-type="currency" office:currency="RUR" office:value="84600" calcext:value-type="currency">
            <text:p>84 6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9558000" calcext:value-type="currency">
            <text:p>9 558 000,00 RUR</text:p>
          </table:table-cell>
          <table:table-cell table:style-name="ce45" office:value-type="currency" office:currency="RUR" office:value="9022174.5" calcext:value-type="currency">
            <text:p>9 022 174,50 RUR</text:p>
          </table:table-cell>
          <table:table-cell table:style-name="ce45" office:value-type="currency" office:currency="RUR" office:value="9030504.5" calcext:value-type="currency">
            <text:p>9 030 504,5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-535825.5" calcext:value-type="currency">
            <text:p>-535 825,5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864000" calcext:value-type="currency">
            <text:p>5 864 000,00 RUR</text:p>
          </table:table-cell>
          <table:table-cell table:style-name="ce45" office:value-type="currency" office:currency="RUR" office:value="5209476.2" calcext:value-type="currency">
            <text:p>5 209 476,20 RUR</text:p>
          </table:table-cell>
          <table:table-cell table:style-name="ce45" office:value-type="currency" office:currency="RUR" office:value="5219100.2" calcext:value-type="currency">
            <text:p>5 219 100,20 RUR</text:p>
          </table:table-cell>
          <table:table-cell table:style-name="ce45" table:formula="of:=[.E11]-[.D11]" office:value-type="currency" office:currency="RUR" office:value="9624" calcext:value-type="currency">
            <text:p>9 624,00 RUR</text:p>
          </table:table-cell>
          <table:table-cell table:style-name="ce45" table:formula="of:=[.D11]-[.C11]" office:value-type="currency" office:currency="RUR" office:value="-654523.8" calcext:value-type="currency">
            <text:p>-654 523,8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number-columns-repeated="2" table:style-name="ce45" office:value-type="currency" office:currency="RUR" office:value="6139700" calcext:value-type="currency">
            <text:p>6 139 700,00 RUR</text:p>
          </table:table-cell>
          <table:table-cell table:style-name="ce45" table:formula="of:=[.E12]-[.D12]" office:value-type="currency" office:currency="RUR" office:value="0" calcext:value-type="currency">
            <text:p>0,00 RUR</text:p>
          </table:table-cell>
          <table:table-cell table:style-name="ce45" table:formula="of:=[.D12]-[.C12]" office:value-type="currency" office:currency="RUR" office:value="-460300" calcext:value-type="currency">
            <text:p>-460 3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9353265" calcext:value-type="currency">
            <text:p>9 353 265,00 RUR</text:p>
          </table:table-cell>
          <table:table-cell table:style-name="ce45" office:value-type="currency" office:currency="RUR" office:value="9633094" calcext:value-type="currency">
            <text:p>9 633 094,00 RUR</text:p>
          </table:table-cell>
          <table:table-cell table:style-name="ce45" table:formula="of:=[.E13]-[.D13]" office:value-type="currency" office:currency="RUR" office:value="279829" calcext:value-type="currency">
            <text:p>279 829,00 RUR</text:p>
          </table:table-cell>
          <table:table-cell table:style-name="ce45" table:formula="of:=[.D13]-[.C13]" office:value-type="currency" office:currency="RUR" office:value="-2646735" calcext:value-type="currency">
            <text:p>-2 646 73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452000" calcext:value-type="currency">
            <text:p>13 452 000,00 RUR</text:p>
          </table:table-cell>
          <table:table-cell table:style-name="ce45" office:value-type="currency" office:currency="RUR" office:value="13309943.6" calcext:value-type="currency">
            <text:p>13 309 943,60 RUR</text:p>
          </table:table-cell>
          <table:table-cell table:style-name="ce45" office:value-type="currency" office:currency="RUR" office:value="1333275928" calcext:value-type="currency">
            <text:p>1 333 275 928,00 RUR</text:p>
          </table:table-cell>
          <table:table-cell table:style-name="ce45" table:formula="of:=[.E14]-[.D14]" office:value-type="currency" office:currency="RUR" office:value="1319965984.4" calcext:value-type="currency">
            <text:p>1 319 965 984,40 RUR</text:p>
          </table:table-cell>
          <table:table-cell table:style-name="ce45" table:formula="of:=[.D14]-[.C14]" office:value-type="currency" office:currency="RUR" office:value="-142056.4" calcext:value-type="currency">
            <text:p>-142 056,4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311812" calcext:value-type="currency">
            <text:p>5 311 812,00 RUR</text:p>
          </table:table-cell>
          <table:table-cell table:number-columns-repeated="2" table:style-name="ce45" office:value-type="currency" office:currency="RUR" office:value="4218268.68" calcext:value-type="currency">
            <text:p>4 218 268,6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1093543.32" calcext:value-type="currency">
            <text:p>-1 093 543,3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50750" calcext:value-type="currency">
            <text:p>150 75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-149250" calcext:value-type="currency">
            <text:p>-149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45" office:value-type="currency" office:currency="RUR" office:value="1035330" calcext:value-type="currency">
            <text:p>1 035 330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785330" calcext:value-type="currency">
            <text:p>785 33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937596" calcext:value-type="currency">
            <text:p>937 596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737596" calcext:value-type="currency">
            <text:p>737 596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301600" calcext:value-type="currency">
            <text:p>301 60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290400" calcext:value-type="currency">
            <text:p>290 4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32780" calcext:value-type="currency">
            <text:p>232 78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232780" calcext:value-type="currency">
            <text:p>232 78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439050" calcext:value-type="currency">
            <text:p>439 05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159050" calcext:value-type="currency">
            <text:p>159 0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44000" calcext:value-type="currency">
            <text:p>44 000,00 RUR</text:p>
          </table:table-cell>
          <table:table-cell table:number-columns-repeated="2" table:style-name="ce45" office:value-type="currency" office:currency="RUR" office:value="692800" calcext:value-type="currency">
            <text:p>692 8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648800" calcext:value-type="currency">
            <text:p>648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948840" calcext:value-type="currency">
            <text:p>948 840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848840" calcext:value-type="currency">
            <text:p>848 84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45" office:value-type="currency" office:currency="RUR" office:value="1225405" calcext:value-type="currency">
            <text:p>1 225 405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805405" calcext:value-type="currency">
            <text:p>805 4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1764017" calcext:value-type="currency">
            <text:p>1 764 017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1614017" calcext:value-type="currency">
            <text:p>1 614 017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437515" calcext:value-type="currency">
            <text:p>1 437 515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1137515" calcext:value-type="currency">
            <text:p>1 137 51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83321.68" calcext:value-type="currency">
            <text:p>783 321,68 RUR</text:p>
          </table:table-cell>
          <table:table-cell table:number-columns-repeated="2" table:style-name="ce45" office:value-type="currency" office:currency="RUR" office:value="1495338.87" calcext:value-type="currency">
            <text:p>1 495 338,87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712017.19" calcext:value-type="currency">
            <text:p>712 017,19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671758.6" calcext:value-type="currency">
            <text:p>1 671 758,6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1171758.6" calcext:value-type="currency">
            <text:p>1 171 758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515872.16" calcext:value-type="currency">
            <text:p>1 515 872,16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1015872.16" calcext:value-type="currency">
            <text:p>1 015 872,16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2032632.34" calcext:value-type="currency">
            <text:p>2 032 632,34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832632.34" calcext:value-type="currency">
            <text:p>832 632,34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371666" calcext:value-type="currency">
            <text:p>2 371 666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1771666" calcext:value-type="currency">
            <text:p>1 771 66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1711399.99" calcext:value-type="currency">
            <text:p>21 711 399,99 RUR</text:p>
          </table:table-cell>
          <table:table-cell table:style-name="ce45" office:value-type="currency" office:currency="RUR" office:value="28568951.99" calcext:value-type="currency">
            <text:p>28 568 951,99 RUR</text:p>
          </table:table-cell>
          <table:table-cell table:style-name="ce45" office:value-type="currency" office:currency="RUR" office:value="28604632" calcext:value-type="currency">
            <text:p>28 604 632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6857552" calcext:value-type="currency">
            <text:p>6 857 55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86499.75" calcext:value-type="currency">
            <text:p>586 499,75 RUR</text:p>
          </table:table-cell>
          <table:table-cell table:style-name="ce45" office:value-type="currency" office:currency="RUR" office:value="2201319.42" calcext:value-type="currency">
            <text:p>2 201 319,42 RUR</text:p>
          </table:table-cell>
          <table:table-cell table:style-name="ce45" office:value-type="currency" office:currency="RUR" office:value="2201327.16" calcext:value-type="currency">
            <text:p>2 201 327,16 RUR</text:p>
          </table:table-cell>
          <table:table-cell table:style-name="ce45" table:formula="of:=[.E33]-[.D33]" office:value-type="currency" office:currency="RUR" office:value="7.74000000022352" calcext:value-type="currency">
            <text:p>7,74 RUR</text:p>
          </table:table-cell>
          <table:table-cell table:style-name="ce45" table:formula="of:=[.D33]-[.C33]" office:value-type="currency" office:currency="RUR" office:value="1614819.67" calcext:value-type="currency">
            <text:p>1 614 819,67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900000" calcext:value-type="currency">
            <text:p>900 000,00 RUR</text:p>
          </table:table-cell>
          <table:table-cell table:number-columns-repeated="2" table:style-name="ce45" office:value-type="currency" office:currency="RUR" office:value="5108260" calcext:value-type="currency">
            <text:p>5 108 260,00 RUR</text:p>
          </table:table-cell>
          <table:table-cell table:style-name="ce45" table:formula="of:=[.E34]-[.D34]" office:value-type="currency" office:currency="RUR" office:value="0" calcext:value-type="currency">
            <text:p>0,00 RUR</text:p>
          </table:table-cell>
          <table:table-cell table:style-name="ce45" table:formula="of:=[.D34]-[.C34]" office:value-type="currency" office:currency="RUR" office:value="4208260" calcext:value-type="currency">
            <text:p>4 208 26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2189310" calcext:value-type="currency">
            <text:p>2 189 31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1739310" calcext:value-type="currency">
            <text:p>1 739 31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239249.6" calcext:value-type="currency">
            <text:p>2 239 249,60 RUR</text:p>
          </table:table-cell>
          <table:table-cell table:style-name="ce45" office:value-type="currency" office:currency="RUR" office:value="2245449.6" calcext:value-type="currency">
            <text:p>2 245 449,60 RUR</text:p>
          </table:table-cell>
          <table:table-cell table:style-name="ce45" table:formula="of:=[.E36]-[.D36]" office:value-type="currency" office:currency="RUR" office:value="6200" calcext:value-type="currency">
            <text:p>6 200,00 RUR</text:p>
          </table:table-cell>
          <table:table-cell table:style-name="ce45" table:formula="of:=[.D36]-[.C36]" office:value-type="currency" office:currency="RUR" office:value="1439249.6" calcext:value-type="currency">
            <text:p>1 439 249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703208" calcext:value-type="currency">
            <text:p>1 703 208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2084760" calcext:value-type="currency">
            <text:p>2 084 7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1904760" calcext:value-type="currency">
            <text:p>1 904 7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2766620" calcext:value-type="currency">
            <text:p>2 766 62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1466620" calcext:value-type="currency">
            <text:p>1 466 6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3443010" calcext:value-type="currency">
            <text:p>3 443 01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2843010" calcext:value-type="currency">
            <text:p>2 843 0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3467880" calcext:value-type="currency">
            <text:p>3 467 88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2467880" calcext:value-type="currency">
            <text:p>2 467 8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983700" calcext:value-type="currency">
            <text:p>3 983 700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3483700" calcext:value-type="currency">
            <text:p>3 483 7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45" office:value-type="currency" office:currency="RUR" office:value="6267842.3" calcext:value-type="currency">
            <text:p>6 267 842,30 RUR</text:p>
          </table:table-cell>
          <table:table-cell table:style-name="ce45" office:value-type="currency" office:currency="RUR" office:value="6287985.9" calcext:value-type="currency">
            <text:p>6 287 985,90 RUR</text:p>
          </table:table-cell>
          <table:table-cell table:style-name="ce45" table:formula="of:=[.E43]-[.D43]" office:value-type="currency" office:currency="RUR" office:value="20143.6000000006" calcext:value-type="currency">
            <text:p>20 143,60 RUR</text:p>
          </table:table-cell>
          <table:table-cell table:style-name="ce45" table:formula="of:=[.D43]-[.C43]" office:value-type="currency" office:currency="RUR" office:value="2047961.5" calcext:value-type="currency">
            <text:p>2 047 96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931227" calcext:value-type="currency">
            <text:p>7 931 227,00 RUR</text:p>
          </table:table-cell>
          <table:table-cell table:style-name="ce45" office:value-type="currency" office:currency="RUR" office:value="10982258.5" calcext:value-type="currency">
            <text:p>10 982 258,50 RUR</text:p>
          </table:table-cell>
          <table:table-cell table:style-name="ce45" office:value-type="currency" office:currency="RUR" office:value="11017537" calcext:value-type="currency">
            <text:p>11 017 537,00 RUR</text:p>
          </table:table-cell>
          <table:table-cell table:style-name="ce45" table:formula="of:=[.E44]-[.D44]" office:value-type="currency" office:currency="RUR" office:value="35278.5" calcext:value-type="currency">
            <text:p>35 278,50 RUR</text:p>
          </table:table-cell>
          <table:table-cell table:style-name="ce45" table:formula="of:=[.D44]-[.C44]" office:value-type="currency" office:currency="RUR" office:value="3051031.5" calcext:value-type="currency">
            <text:p>3 051 03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2674580.1" calcext:value-type="currency">
            <text:p>2 674 580,10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2319830.1" calcext:value-type="currency">
            <text:p>2 319 830,1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115960" calcext:value-type="currency">
            <text:p>2 115 960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2115960" calcext:value-type="currency">
            <text:p>2 115 96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650896" calcext:value-type="currency">
            <text:p>2 650 896,00 RUR</text:p>
          </table:table-cell>
          <table:table-cell table:style-name="ce45" office:value-type="currency" office:currency="RUR" office:value="2652096" calcext:value-type="currency">
            <text:p>2 652 0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850896" calcext:value-type="currency">
            <text:p>1 850 8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940000" calcext:value-type="currency">
            <text:p>1 940 000,00 RUR</text:p>
          </table:table-cell>
          <table:table-cell table:number-columns-repeated="2" table:style-name="ce45" office:value-type="currency" office:currency="RUR" office:value="4503200" calcext:value-type="currency">
            <text:p>4 503 20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2563200" calcext:value-type="currency">
            <text:p>2 563 2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619050" calcext:value-type="currency">
            <text:p>3 619 05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3119050" calcext:value-type="currency">
            <text:p>3 119 0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400000" calcext:value-type="currency">
            <text:p>400 000,00 RUR</text:p>
          </table:table-cell>
          <table:table-cell table:number-columns-repeated="2" table:style-name="ce45" office:value-type="currency" office:currency="RUR" office:value="2334300" calcext:value-type="currency">
            <text:p>2 334 3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934300" calcext:value-type="currency">
            <text:p>1 934 3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45" office:value-type="currency" office:currency="RUR" office:value="4424479.98" calcext:value-type="currency">
            <text:p>4 424 479,98 RUR</text:p>
          </table:table-cell>
          <table:table-cell table:style-name="ce45" office:value-type="currency" office:currency="RUR" office:value="4532900" calcext:value-type="currency">
            <text:p>4 532 900,00 RUR</text:p>
          </table:table-cell>
          <table:table-cell table:style-name="ce45" table:formula="of:=[.E51]-[.D51]" office:value-type="currency" office:currency="RUR" office:value="108420.02" calcext:value-type="currency">
            <text:p>108 420,02 RUR</text:p>
          </table:table-cell>
          <table:table-cell table:style-name="ce45" table:formula="of:=[.D51]-[.C51]" office:value-type="currency" office:currency="RUR" office:value="3370479.98" calcext:value-type="currency">
            <text:p>3 370 47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67" table:formula="of:=492960-173520" office:value-type="currency" office:currency="RUR" office:value="319440" calcext:value-type="currency">
            <text:p>319 440,00 RUR</text:p>
          </table:table-cell>
          <table:table-cell table:number-columns-repeated="2" table:style-name="ce45" office:value-type="currency" office:currency="RUR" office:value="3069460" calcext:value-type="currency">
            <text:p>3 069 46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750020" calcext:value-type="currency">
            <text:p>2 750 0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3612770" calcext:value-type="currency">
            <text:p>3 612 770,00 RUR</text:p>
          </table:table-cell>
          <table:table-cell table:style-name="ce45" office:value-type="currency" office:currency="RUR" office:value="3621280" calcext:value-type="currency">
            <text:p>3 621 280,00 RUR</text:p>
          </table:table-cell>
          <table:table-cell table:style-name="ce45" table:formula="of:=[.E53]-[.D53]" office:value-type="currency" office:currency="RUR" office:value="8510" calcext:value-type="currency">
            <text:p>8 510,00 RUR</text:p>
          </table:table-cell>
          <table:table-cell table:style-name="ce45" table:formula="of:=[.D53]-[.C53]" office:value-type="currency" office:currency="RUR" office:value="3212770" calcext:value-type="currency">
            <text:p>3 212 77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3685280" calcext:value-type="currency">
            <text:p>3 685 28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3585280" calcext:value-type="currency">
            <text:p>3 585 2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table:style-name="ce66" office:value-type="currency" office:currency="RUR" office:value="423370" calcext:value-type="currency">
            <text:p>423 370,00 RUR</text:p>
          </table:table-cell>
          <table:table-cell table:style-name="ce45" office:value-type="currency" office:currency="RUR" office:value="4142008.45" calcext:value-type="currency">
            <text:p>4 142 008,45 RUR</text:p>
          </table:table-cell>
          <table:table-cell table:style-name="ce45" office:value-type="currency" office:currency="RUR" office:value="4176423.87" calcext:value-type="currency">
            <text:p>4 176 423,87 RUR</text:p>
          </table:table-cell>
          <table:table-cell table:style-name="ce45" table:formula="of:=[.E55]-[.D55]" office:value-type="currency" office:currency="RUR" office:value="34415.4199999999" calcext:value-type="currency">
            <text:p>34 415,42 RUR</text:p>
          </table:table-cell>
          <table:table-cell table:style-name="ce45" table:formula="of:=[.D55]-[.C55]" office:value-type="currency" office:currency="RUR" office:value="3718638.45" calcext:value-type="currency">
            <text:p>3 718 638,4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4120956" calcext:value-type="currency">
            <text:p>4 120 956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620956" calcext:value-type="currency">
            <text:p>2 620 95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4342722" calcext:value-type="currency">
            <text:p>4 342 722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3592722" calcext:value-type="currency">
            <text:p>3 592 722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4269225" calcext:value-type="currency">
            <text:p>4 269 225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3469225" calcext:value-type="currency">
            <text:p>3 469 225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602908.33" calcext:value-type="currency">
            <text:p>3 602 908,33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3102908.33" calcext:value-type="currency">
            <text:p>3 102 908,33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3938296" calcext:value-type="currency">
            <text:p>3 938 296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3638296" calcext:value-type="currency">
            <text:p>3 638 2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354320" calcext:value-type="currency">
            <text:p>4 354 32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3054320" calcext:value-type="currency">
            <text:p>3 054 3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00000" calcext:value-type="currency">
            <text:p>700 000,00 RUR</text:p>
          </table:table-cell>
          <table:table-cell table:number-columns-repeated="2" table:style-name="ce45" office:value-type="currency" office:currency="RUR" office:value="4584880" calcext:value-type="currency">
            <text:p>4 584 88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3884880" calcext:value-type="currency">
            <text:p>3 884 8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4424483.25" calcext:value-type="currency">
            <text:p>4 424 483,25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3224483.25" calcext:value-type="currency">
            <text:p>3 224 483,25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050000" calcext:value-type="currency">
            <text:p>1 050 000,00 RUR</text:p>
          </table:table-cell>
          <table:table-cell table:style-name="ce45" office:value-type="currency" office:currency="RUR" office:value="4183536" calcext:value-type="currency">
            <text:p>4 183 536,00 RUR</text:p>
          </table:table-cell>
          <table:table-cell table:style-name="ce45" office:value-type="currency" office:currency="RUR" office:value="4228700" calcext:value-type="currency">
            <text:p>4 228 700,00 RUR</text:p>
          </table:table-cell>
          <table:table-cell table:style-name="ce45" table:formula="of:=[.E64]-[.D64]" office:value-type="currency" office:currency="RUR" office:value="45164" calcext:value-type="currency">
            <text:p>45 164,00 RUR</text:p>
          </table:table-cell>
          <table:table-cell table:style-name="ce45" table:formula="of:=[.D64]-[.C64]" office:value-type="currency" office:currency="RUR" office:value="3133536" calcext:value-type="currency">
            <text:p>3 133 53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7596407.48" calcext:value-type="currency">
            <text:p>7 596 407,48 RUR</text:p>
          </table:table-cell>
          <table:table-cell table:style-name="ce45" table:formula="of:=[.E65]-[.D65]" office:value-type="currency" office:currency="RUR" office:value="0" calcext:value-type="currency">
            <text:p>0,00 RUR</text:p>
          </table:table-cell>
          <table:table-cell table:style-name="ce45" table:formula="of:=[.D65]-[.C65]" office:value-type="currency" office:currency="RUR" office:value="6296407.48" calcext:value-type="currency">
            <text:p>6 296 407,4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1766000" calcext:value-type="currency">
            <text:p>1 766 000,00 RUR</text:p>
          </table:table-cell>
          <table:table-cell table:number-columns-repeated="2" table:style-name="ce45" office:value-type="currency" office:currency="RUR" office:value="5235364" calcext:value-type="currency">
            <text:p>5 235 36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3469364" calcext:value-type="currency">
            <text:p>3 469 36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45" office:value-type="currency" office:currency="RUR" office:value="11660900" calcext:value-type="currency">
            <text:p>11 660 9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9160900" calcext:value-type="currency">
            <text:p>9 160 9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2300000" calcext:value-type="currency">
            <text:p>2 300 000,00 RUR</text:p>
          </table:table-cell>
          <table:table-cell table:number-columns-repeated="2" table:style-name="ce45" office:value-type="currency" office:currency="RUR" office:value="9543765" calcext:value-type="currency">
            <text:p>9 543 76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7243765" calcext:value-type="currency">
            <text:p>7 243 76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6000000" calcext:value-type="currency">
            <text:p>16 000 000,00 RUR</text:p>
          </table:table-cell>
          <table:table-cell table:style-name="ce45" office:value-type="currency" office:currency="RUR" office:value="22284768" calcext:value-type="currency">
            <text:p>22 284 768,00 RUR</text:p>
          </table:table-cell>
          <table:table-cell table:style-name="ce45" office:value-type="currency" office:currency="RUR" office:value="22294144.09" calcext:value-type="currency">
            <text:p>22 294 144,09 RUR</text:p>
          </table:table-cell>
          <table:table-cell table:style-name="ce45" table:formula="of:=[.E69]-[.D69]" office:value-type="currency" office:currency="RUR" office:value="9376.08999999985" calcext:value-type="currency">
            <text:p>9 376,09 RUR</text:p>
          </table:table-cell>
          <table:table-cell table:style-name="ce45" table:formula="of:=[.D69]-[.C69]" office:value-type="currency" office:currency="RUR" office:value="6284768" calcext:value-type="currency">
            <text:p>6 284 768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00000" calcext:value-type="currency">
            <text:p>1 300 000,00 RUR</text:p>
          </table:table-cell>
          <table:table-cell table:style-name="ce45" office:value-type="currency" office:currency="RUR" office:value="8058816" calcext:value-type="currency">
            <text:p>8 058 816,00 RUR</text:p>
          </table:table-cell>
          <table:table-cell table:style-name="ce45" office:value-type="currency" office:currency="RUR" office:value="8234906.72" calcext:value-type="currency">
            <text:p>8 234 906,72 RUR</text:p>
          </table:table-cell>
          <table:table-cell table:style-name="ce45" table:formula="of:=[.E70]-[.D70]" office:value-type="currency" office:currency="RUR" office:value="176090.72" calcext:value-type="currency">
            <text:p>176 090,72 RUR</text:p>
          </table:table-cell>
          <table:table-cell table:style-name="ce45" table:formula="of:=[.D70]-[.C70]" office:value-type="currency" office:currency="RUR" office:value="6758816" calcext:value-type="currency">
            <text:p>6 758 816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4111373.44" calcext:value-type="currency">
            <text:p>14 111 373,44 RUR</text:p>
          </table:table-cell>
          <table:table-cell table:style-name="ce45" office:value-type="currency" office:currency="RUR" office:value="14115735.84" calcext:value-type="currency">
            <text:p>14 115 735,84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4111373.44" calcext:value-type="currency">
            <text:p>4 111 373,44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7064516.4" calcext:value-type="currency">
            <text:p>7 064 516,4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6064516.4" calcext:value-type="currency">
            <text:p>6 064 516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45" office:value-type="currency" office:currency="RUR" office:value="8605753" calcext:value-type="currency">
            <text:p>8 605 753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7143603" calcext:value-type="currency">
            <text:p>7 143 603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306120" calcext:value-type="currency">
            <text:p>6 306 12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6156120" calcext:value-type="currency">
            <text:p>6 156 1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400000" calcext:value-type="currency">
            <text:p>1 400 000,00 RUR</text:p>
          </table:table-cell>
          <table:table-cell table:style-name="ce45" office:value-type="currency" office:currency="RUR" office:value="5943695.38" calcext:value-type="currency">
            <text:p>5 943 695,38 RUR</text:p>
          </table:table-cell>
          <table:table-cell table:style-name="ce45" office:value-type="currency" office:currency="RUR" office:value="5953375.48" calcext:value-type="currency">
            <text:p>5 953 375,48 RUR</text:p>
          </table:table-cell>
          <table:table-cell table:style-name="ce45" table:formula="of:=[.E75]-[.D75]" office:value-type="currency" office:currency="RUR" office:value="9680.10000000056" calcext:value-type="currency">
            <text:p>9 680,10 RUR</text:p>
          </table:table-cell>
          <table:table-cell table:style-name="ce45" table:formula="of:=[.D75]-[.C75]" office:value-type="currency" office:currency="RUR" office:value="4543695.38" calcext:value-type="currency">
            <text:p>4 543 695,3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295987.2" calcext:value-type="currency">
            <text:p>2 295 987,20 RUR</text:p>
          </table:table-cell>
          <table:table-cell table:style-name="ce45" office:value-type="currency" office:currency="RUR" office:value="6736496" calcext:value-type="currency">
            <text:p>6 736 496,00 RUR</text:p>
          </table:table-cell>
          <table:table-cell table:style-name="ce45" office:value-type="currency" office:currency="RUR" office:value="6758788.8" calcext:value-type="currency">
            <text:p>6 758 788,80 RUR</text:p>
          </table:table-cell>
          <table:table-cell table:style-name="ce45" table:formula="of:=[.E76]-[.D76]" office:value-type="currency" office:currency="RUR" office:value="22292.7999999998" calcext:value-type="currency">
            <text:p>22 292,80 RUR</text:p>
          </table:table-cell>
          <table:table-cell table:style-name="ce45" table:formula="of:=[.D76]-[.C76]" office:value-type="currency" office:currency="RUR" office:value="4440508.8" calcext:value-type="currency">
            <text:p>4 440 508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8511086.76" calcext:value-type="currency">
            <text:p>8 511 086,76 RUR</text:p>
          </table:table-cell>
          <table:table-cell table:style-name="ce45" office:value-type="currency" office:currency="RUR" office:value="8516534.82" calcext:value-type="currency">
            <text:p>8 516 534,82 RUR</text:p>
          </table:table-cell>
          <table:table-cell table:style-name="ce45" table:formula="of:=[.E77]-[.D77]" office:value-type="currency" office:currency="RUR" office:value="5448.06000000052" calcext:value-type="currency">
            <text:p>5 448,06 RUR</text:p>
          </table:table-cell>
          <table:table-cell table:style-name="ce45" table:formula="of:=[.D77]-[.C77]" office:value-type="currency" office:currency="RUR" office:value="8111086.76" calcext:value-type="currency">
            <text:p>8 111 086,76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9891823.42" calcext:value-type="currency">
            <text:p>9 891 823,42 RUR</text:p>
          </table:table-cell>
          <table:table-cell table:style-name="ce45" office:value-type="currency" office:currency="RUR" office:value="9907895.42" calcext:value-type="currency">
            <text:p>9 907 895,42 RUR</text:p>
          </table:table-cell>
          <table:table-cell table:style-name="ce45" table:formula="of:=[.E78]-[.D78]" office:value-type="currency" office:currency="RUR" office:value="16072" calcext:value-type="currency">
            <text:p>16 072,00 RUR</text:p>
          </table:table-cell>
          <table:table-cell table:style-name="ce45" table:formula="of:=[.D78]-[.C78]" office:value-type="currency" office:currency="RUR" office:value="9391823.42" calcext:value-type="currency">
            <text:p>9 391 823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500000" calcext:value-type="currency">
            <text:p>1 500 000,00 RUR</text:p>
          </table:table-cell>
          <table:table-cell table:style-name="ce45" office:value-type="currency" office:currency="RUR" office:value="7960024" calcext:value-type="currency">
            <text:p>7 960 024,00 RUR</text:p>
          </table:table-cell>
          <table:table-cell table:style-name="ce45" office:value-type="currency" office:currency="RUR" office:value="7976598.52" calcext:value-type="currency">
            <text:p>7 976 598,52 RUR</text:p>
          </table:table-cell>
          <table:table-cell table:style-name="ce45" table:formula="of:=[.E79]-[.D79]" office:value-type="currency" office:currency="RUR" office:value="16574.5199999996" calcext:value-type="currency">
            <text:p>16 574,52 RUR</text:p>
          </table:table-cell>
          <table:table-cell table:style-name="ce45" table:formula="of:=[.D79]-[.C79]" office:value-type="currency" office:currency="RUR" office:value="6460024" calcext:value-type="currency">
            <text:p>6 460 02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3837594.25" calcext:value-type="currency">
            <text:p>3 837 594,25 RUR</text:p>
          </table:table-cell>
          <table:table-cell table:style-name="ce45" office:value-type="currency" office:currency="RUR" office:value="11129821.75" calcext:value-type="currency">
            <text:p>11 129 821,75 RUR</text:p>
          </table:table-cell>
          <table:table-cell table:style-name="ce45" office:value-type="currency" office:currency="RUR" office:value="11138440" calcext:value-type="currency">
            <text:p>11 138 440,0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7292227.5" calcext:value-type="currency">
            <text:p>7 292 227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150000" calcext:value-type="currency">
            <text:p>2 150 000,00 RUR</text:p>
          </table:table-cell>
          <table:table-cell table:number-columns-repeated="2" table:style-name="ce45" office:value-type="currency" office:currency="RUR" office:value="7996780" calcext:value-type="currency">
            <text:p>7 996 78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5846780" calcext:value-type="currency">
            <text:p>5 846 7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11247718.5" calcext:value-type="currency">
            <text:p>11 247 718,5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10447718.5" calcext:value-type="currency">
            <text:p>10 447 718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6327872" calcext:value-type="currency">
            <text:p>6 327 872,00 RUR</text:p>
          </table:table-cell>
          <table:table-cell table:style-name="ce45" office:value-type="currency" office:currency="RUR" office:value="14188749.6" calcext:value-type="currency">
            <text:p>14 188 749,60 RUR</text:p>
          </table:table-cell>
          <table:table-cell table:style-name="ce45" office:value-type="currency" office:currency="RUR" office:value="14221519.92" calcext:value-type="currency">
            <text:p>14 221 519,92 RUR</text:p>
          </table:table-cell>
          <table:table-cell table:style-name="ce45" table:formula="of:=[.E83]-[.D83]" office:value-type="currency" office:currency="RUR" office:value="32770.3200000003" calcext:value-type="currency">
            <text:p>32 770,32 RUR</text:p>
          </table:table-cell>
          <table:table-cell table:style-name="ce45" table:formula="of:=[.D83]-[.C83]" office:value-type="currency" office:currency="RUR" office:value="7860877.6" calcext:value-type="currency">
            <text:p>7 860 877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64" office:value-type="string" calcext:value-type="string">
            <text:p>ИП Димоев Ф. В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9252835.44" calcext:value-type="currency">
            <text:p>9 252 835,44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7252835.44" calcext:value-type="currency">
            <text:p>7 252 835,4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8160000" calcext:value-type="currency">
            <text:p>8 160 000,00 RUR</text:p>
          </table:table-cell>
          <table:table-cell table:style-name="ce45" office:value-type="currency" office:currency="RUR" office:value="15349308" calcext:value-type="currency">
            <text:p>15 349 308,00 RUR</text:p>
          </table:table-cell>
          <table:table-cell table:style-name="ce45" office:value-type="currency" office:currency="RUR" office:value="15362538" calcext:value-type="currency">
            <text:p>15 362 53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7189308" calcext:value-type="currency">
            <text:p>7 189 30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8952460.8" calcext:value-type="currency">
            <text:p>8 952 460,80 RUR</text:p>
          </table:table-cell>
          <table:table-cell table:style-name="ce45" office:value-type="currency" office:currency="RUR" office:value="21186356" calcext:value-type="currency">
            <text:p>21 186 356,00 RUR</text:p>
          </table:table-cell>
          <table:table-cell table:style-name="ce45" office:value-type="currency" office:currency="RUR" office:value="21229856" calcext:value-type="currency">
            <text:p>21 229 856,00 RUR</text:p>
          </table:table-cell>
          <table:table-cell table:style-name="ce45" table:formula="of:=[.E86]-[.D86]" office:value-type="currency" office:currency="RUR" office:value="43500" calcext:value-type="currency">
            <text:p>43 500,00 RUR</text:p>
          </table:table-cell>
          <table:table-cell table:style-name="ce45" table:formula="of:=[.D86]-[.C86]" office:value-type="currency" office:currency="RUR" office:value="12233895.2" calcext:value-type="currency">
            <text:p>12 233 895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407900.8" calcext:value-type="currency">
            <text:p>5 407 900,80 RUR</text:p>
          </table:table-cell>
          <table:table-cell table:style-name="ce45" office:value-type="currency" office:currency="RUR" office:value="13521353" calcext:value-type="currency">
            <text:p>13 521 353,00 RUR</text:p>
          </table:table-cell>
          <table:table-cell table:style-name="ce45" office:value-type="currency" office:currency="RUR" office:value="13556053" calcext:value-type="currency">
            <text:p>13 556 053,00 RUR</text:p>
          </table:table-cell>
          <table:table-cell table:style-name="ce45" table:formula="of:=[.E87]-[.D87]" office:value-type="currency" office:currency="RUR" office:value="34700" calcext:value-type="currency">
            <text:p>34 700,00 RUR</text:p>
          </table:table-cell>
          <table:table-cell table:style-name="ce45" table:formula="of:=[.D87]-[.C87]" office:value-type="currency" office:currency="RUR" office:value="8113452.2" calcext:value-type="currency">
            <text:p>8 113 452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25817850" calcext:value-type="currency">
            <text:p>25 817 8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15817850" calcext:value-type="currency">
            <text:p>15 817 8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9889865.6" calcext:value-type="currency">
            <text:p>19 889 865,60 RUR</text:p>
          </table:table-cell>
          <table:table-cell table:style-name="ce45" office:value-type="currency" office:currency="RUR" office:value="20022682.6" calcext:value-type="currency">
            <text:p>20 022 682,60 RUR</text:p>
          </table:table-cell>
          <table:table-cell table:style-name="ce45" table:formula="of:=[.E89]-[.D89]" office:value-type="currency" office:currency="RUR" office:value="132817" calcext:value-type="currency">
            <text:p>132 817,00 RUR</text:p>
          </table:table-cell>
          <table:table-cell table:style-name="ce45" table:formula="of:=[.D89]-[.C89]" office:value-type="currency" office:currency="RUR" office:value="9889865.6" calcext:value-type="currency">
            <text:p>9 889 865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19594880" calcext:value-type="currency">
            <text:p>19 594 880,00 RUR</text:p>
          </table:table-cell>
          <table:table-cell table:style-name="ce45" office:value-type="currency" office:currency="RUR" office:value="19886830" calcext:value-type="currency">
            <text:p>19 886 830,00 RUR</text:p>
          </table:table-cell>
          <table:table-cell table:style-name="ce45" table:formula="of:=[.E90]-[.D90]" office:value-type="currency" office:currency="RUR" office:value="291950" calcext:value-type="currency">
            <text:p>291 950,00 RUR</text:p>
          </table:table-cell>
          <table:table-cell table:style-name="ce45" table:formula="of:=[.D90]-[.C90]" office:value-type="currency" office:currency="RUR" office:value="14094880" calcext:value-type="currency">
            <text:p>14 094 8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37716160" calcext:value-type="currency">
            <text:p>37 716 160,00 RUR</text:p>
          </table:table-cell>
          <table:table-cell table:style-name="ce45" office:value-type="currency" office:currency="RUR" office:value="37748160" calcext:value-type="currency">
            <text:p>37 748 160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25716160" calcext:value-type="currency">
            <text:p>25 716 1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9155600" calcext:value-type="currency">
            <text:p>9 155 600,00 RUR</text:p>
          </table:table-cell>
          <table:table-cell table:style-name="ce45" table:formula="of:=31240880+5700" office:value-type="currency" office:currency="RUR" office:value="31246580" calcext:value-type="currency">
            <text:p>31 246 580,00 RUR</text:p>
          </table:table-cell>
          <table:table-cell table:style-name="ce45" office:value-type="currency" office:currency="RUR" office:value="31241170" calcext:value-type="currency">
            <text:p>31 241 170,00 RUR</text:p>
          </table:table-cell>
          <table:table-cell table:style-name="ce45" table:formula="of:=[.E92]-[.D92]" office:value-type="currency" office:currency="RUR" office:value="-5410" calcext:value-type="currency">
            <text:p>-5 410,00 RUR</text:p>
          </table:table-cell>
          <table:table-cell table:style-name="ce45" table:formula="of:=[.D92]-[.C92]" office:value-type="currency" office:currency="RUR" office:value="22090980" calcext:value-type="currency">
            <text:p>22 090 9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409265832.77" calcext:value-type="currency">
            <text:p>409 265 832,77 RUR</text:p>
          </table:table-cell>
          <table:table-cell table:style-name="ce42" table:formula="of:=SUM([.D3:.D92])" office:value-type="currency" office:currency="RUR" office:value="734876821.86" calcext:value-type="currency">
            <text:p>734 876 821,86 RUR</text:p>
          </table:table-cell>
          <table:table-cell table:style-name="ce42" table:formula="of:=SUM([.E3:.E92])" office:value-type="currency" office:currency="RUR" office:value="2055288787.36" calcext:value-type="currency">
            <text:p>2 055 288 787,36 RUR</text:p>
          </table:table-cell>
          <table:table-cell table:style-name="ce42" table:formula="of:=SUM([.F3:.F92])" office:value-type="currency" office:currency="RUR" office:value="1320411965.5" calcext:value-type="currency">
            <text:p>1 320 411 965,50 RUR</text:p>
          </table:table-cell>
          <table:table-cell table:style-name="ce42" table:formula="of:=SUM([.G3:.G92])" office:value-type="currency" office:currency="RUR" office:value="325610989.09" calcext:value-type="currency">
            <text:p>325 610 989,09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17.06.21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6" office:value-type="string" calcext:value-type="string">
            <text:p>Выбрано сезон СС</text:p>
          </table:table-cell>
          <table:table-cell table:style-name="ce16" office:value-type="string" calcext:value-type="string">
            <text:p>Выбрано сезон НС</text:p>
          </table:table-cell>
          <table:table-cell table:style-name="ce16" office:value-type="string" calcext:value-type="string">
            <text:p>НС-СС</text:p>
          </table:table-cell>
          <table:table-cell table:style-name="ce16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42" office:value-type="currency" office:currency="RUR" office:value="60000000" calcext:value-type="currency">
            <text:p>60 000 000,00 RUR</text:p>
          </table:table-cell>
          <table:table-cell table:style-name="ce42" office:value-type="currency" office:currency="RUR" office:value="40775004" calcext:value-type="currency">
            <text:p>40 775 004,00 RUR</text:p>
          </table:table-cell>
          <table:table-cell table:style-name="ce42" office:value-type="currency" office:currency="RUR" office:value="37958595" calcext:value-type="currency">
            <text:p>37 958 595,00 RUR</text:p>
          </table:table-cell>
          <table:table-cell table:style-name="ce42" table:formula="of:=[.E3]-[.D3]" office:value-type="currency" office:currency="RUR" office:value="-2816409" calcext:value-type="currency">
            <text:p>-2 816 409,00 RUR</text:p>
          </table:table-cell>
          <table:table-cell table:style-name="ce42" table:formula="of:=[.D3]-[.C3]" office:value-type="currency" office:currency="RUR" office:value="-19224996" calcext:value-type="currency">
            <text:p>-19 224 9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8128320" calcext:value-type="currency">
            <text:p>68 128 320,00 RUR</text:p>
          </table:table-cell>
          <table:table-cell table:style-name="ce45" office:value-type="currency" office:currency="RUR" office:value="76966898" calcext:value-type="currency">
            <text:p>76 966 898,00 RUR</text:p>
          </table:table-cell>
          <table:table-cell table:style-name="ce45" office:value-type="currency" office:currency="RUR" office:value="76974579.51" calcext:value-type="currency">
            <text:p>76 974 579,51 RUR</text:p>
          </table:table-cell>
          <table:table-cell table:style-name="ce45" table:formula="of:=[.E4]-[.D4]" office:value-type="currency" office:currency="RUR" office:value="7681.51000000536" calcext:value-type="currency">
            <text:p>7 681,51 RUR</text:p>
          </table:table-cell>
          <table:table-cell table:style-name="ce45" table:formula="of:=[.D4]-[.C4]" office:value-type="currency" office:currency="RUR" office:value="8838578" calcext:value-type="currency">
            <text:p>8 838 578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31079057.5" calcext:value-type="currency">
            <text:p>31 079 057,50 RUR</text:p>
          </table:table-cell>
          <table:table-cell table:style-name="ce45" office:value-type="currency" office:currency="RUR" office:value="31101451.44" calcext:value-type="currency">
            <text:p>31 101 451,44 RUR</text:p>
          </table:table-cell>
          <table:table-cell table:style-name="ce45" table:formula="of:=[.E5]-[.D5]" office:value-type="currency" office:currency="RUR" office:value="22393.9400000013" calcext:value-type="currency">
            <text:p>22 393,94 RUR</text:p>
          </table:table-cell>
          <table:table-cell table:style-name="ce45" table:formula="of:=[.D5]-[.C5]" office:value-type="currency" office:currency="RUR" office:value="11079057.5" calcext:value-type="currency">
            <text:p>11 079 057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382985" calcext:value-type="currency">
            <text:p>12 382 985,00 RUR</text:p>
          </table:table-cell>
          <table:table-cell table:style-name="ce45" office:value-type="currency" office:currency="RUR" office:value="10516237.76" calcext:value-type="currency">
            <text:p>10 516 237,76 RUR</text:p>
          </table:table-cell>
          <table:table-cell table:style-name="ce45" office:value-type="currency" office:currency="RUR" office:value="10531948.92" calcext:value-type="currency">
            <text:p>10 531 948,92 RUR</text:p>
          </table:table-cell>
          <table:table-cell table:style-name="ce45" table:formula="of:=[.E6]-[.D6]" office:value-type="currency" office:currency="RUR" office:value="15711.1600000001" calcext:value-type="currency">
            <text:p>15 711,16 RUR</text:p>
          </table:table-cell>
          <table:table-cell table:style-name="ce45" table:formula="of:=[.D6]-[.C6]" office:value-type="currency" office:currency="RUR" office:value="-1866747.24" calcext:value-type="currency">
            <text:p>-1 866 747,2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94067" calcext:value-type="currency">
            <text:p>25 094 067,00 RUR</text:p>
          </table:table-cell>
          <table:table-cell table:style-name="ce45" office:value-type="currency" office:currency="RUR" office:value="23927524" calcext:value-type="currency">
            <text:p>23 927 524,00 RUR</text:p>
          </table:table-cell>
          <table:table-cell table:style-name="ce45" office:value-type="currency" office:currency="RUR" office:value="24088488.3" calcext:value-type="currency">
            <text:p>24 088 488,30 RUR</text:p>
          </table:table-cell>
          <table:table-cell table:style-name="ce45" table:formula="of:=[.E7]-[.D7]" office:value-type="currency" office:currency="RUR" office:value="160964.300000001" calcext:value-type="currency">
            <text:p>160 964,30 RUR</text:p>
          </table:table-cell>
          <table:table-cell table:style-name="ce45" table:formula="of:=[.D7]-[.C7]" office:value-type="currency" office:currency="RUR" office:value="-1166543" calcext:value-type="currency">
            <text:p>-1 166 543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57366.5" calcext:value-type="currency">
            <text:p>11 257 366,50 RUR</text:p>
          </table:table-cell>
          <table:table-cell table:style-name="ce45" table:formula="of:=10210379.62+3920" office:value-type="currency" office:currency="RUR" office:value="10214299.62" calcext:value-type="currency">
            <text:p>10 214 299,62 RUR</text:p>
          </table:table-cell>
          <table:table-cell table:style-name="ce45" office:value-type="currency" office:currency="RUR" office:value="10204590.37" calcext:value-type="currency">
            <text:p>10 204 590,37 RUR</text:p>
          </table:table-cell>
          <table:table-cell table:style-name="ce45" table:formula="of:=[.E8]-[.D8]" office:value-type="currency" office:currency="RUR" office:value="-9709.25" calcext:value-type="currency">
            <text:p>-9 709,25 RUR</text:p>
          </table:table-cell>
          <table:table-cell table:style-name="ce45" table:formula="of:=[.D8]-[.C8]" office:value-type="currency" office:currency="RUR" office:value="-1043066.88" calcext:value-type="currency">
            <text:p>-1 043 066,8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7004350" calcext:value-type="currency">
            <text:p>7 004 350,00 RUR</text:p>
          </table:table-cell>
          <table:table-cell table:style-name="ce45" office:value-type="currency" office:currency="RUR" office:value="7423645" calcext:value-type="currency">
            <text:p>7 423 645,00 RUR</text:p>
          </table:table-cell>
          <table:table-cell table:style-name="ce45" table:formula="of:=[.E9]-[.D9]" office:value-type="currency" office:currency="RUR" office:value="419295" calcext:value-type="currency">
            <text:p>419 295,00 RUR</text:p>
          </table:table-cell>
          <table:table-cell table:style-name="ce45" table:formula="of:=[.D9]-[.C9]" office:value-type="currency" office:currency="RUR" office:value="1504350" calcext:value-type="currency">
            <text:p>1 504 3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268384" calcext:value-type="currency">
            <text:p>15 268 384,00 RUR</text:p>
          </table:table-cell>
          <table:table-cell table:style-name="ce45" office:value-type="currency" office:currency="RUR" office:value="15285431.3" calcext:value-type="currency">
            <text:p>15 285 431,30 RUR</text:p>
          </table:table-cell>
          <table:table-cell table:style-name="ce45" office:value-type="currency" office:currency="RUR" office:value="15293761.3" calcext:value-type="currency">
            <text:p>15 293 761,3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17047.3000000007" calcext:value-type="currency">
            <text:p>17 047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69059" calcext:value-type="currency">
            <text:p>8 069 059,00 RUR</text:p>
          </table:table-cell>
          <table:table-cell table:style-name="ce45" office:value-type="currency" office:currency="RUR" office:value="9304258.6" calcext:value-type="currency">
            <text:p>9 304 258,60 RUR</text:p>
          </table:table-cell>
          <table:table-cell table:style-name="ce45" office:value-type="currency" office:currency="RUR" office:value="9315764.2" calcext:value-type="currency">
            <text:p>9 315 764,20 RUR</text:p>
          </table:table-cell>
          <table:table-cell table:style-name="ce45" table:formula="of:=[.E11]-[.D11]" office:value-type="currency" office:currency="RUR" office:value="11505.5999999996" calcext:value-type="currency">
            <text:p>11 505,60 RUR</text:p>
          </table:table-cell>
          <table:table-cell table:style-name="ce45" table:formula="of:=[.D11]-[.C11]" office:value-type="currency" office:currency="RUR" office:value="1235199.6" calcext:value-type="currency">
            <text:p>1 235 199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style-name="ce45" office:value-type="currency" office:currency="RUR" office:value="10581800" calcext:value-type="currency">
            <text:p>10 581 800,00 RUR</text:p>
          </table:table-cell>
          <table:table-cell table:style-name="ce45" office:value-type="currency" office:currency="RUR" office:value="10626479.5" calcext:value-type="currency">
            <text:p>10 626 479,50 RUR</text:p>
          </table:table-cell>
          <table:table-cell table:style-name="ce45" table:formula="of:=[.E12]-[.D12]" office:value-type="currency" office:currency="RUR" office:value="44679.5" calcext:value-type="currency">
            <text:p>44 679,50 RUR</text:p>
          </table:table-cell>
          <table:table-cell table:style-name="ce45" table:formula="of:=[.D12]-[.C12]" office:value-type="currency" office:currency="RUR" office:value="3981800" calcext:value-type="currency">
            <text:p>3 981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14399993.24" calcext:value-type="currency">
            <text:p>14 399 993,24 RUR</text:p>
          </table:table-cell>
          <table:table-cell table:style-name="ce45" office:value-type="currency" office:currency="RUR" office:value="14669103" calcext:value-type="currency">
            <text:p>14 669 103,00 RUR</text:p>
          </table:table-cell>
          <table:table-cell table:style-name="ce45" table:formula="of:=[.E13]-[.D13]" office:value-type="currency" office:currency="RUR" office:value="269109.76" calcext:value-type="currency">
            <text:p>269 109,76 RUR</text:p>
          </table:table-cell>
          <table:table-cell table:style-name="ce45" table:formula="of:=[.D13]-[.C13]" office:value-type="currency" office:currency="RUR" office:value="2399993.24" calcext:value-type="currency">
            <text:p>2 399 993,24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9949107" calcext:value-type="currency">
            <text:p>19 949 107,00 RUR</text:p>
          </table:table-cell>
          <table:table-cell table:style-name="ce45" office:value-type="currency" office:currency="RUR" office:value="23341058" calcext:value-type="currency">
            <text:p>23 341 058,00 RUR</text:p>
          </table:table-cell>
          <table:table-cell table:style-name="ce45" office:value-type="currency" office:currency="RUR" office:value="23363873.68" calcext:value-type="currency">
            <text:p>23 363 873,68 RUR</text:p>
          </table:table-cell>
          <table:table-cell table:style-name="ce45" table:formula="of:=[.E14]-[.D14]" office:value-type="currency" office:currency="RUR" office:value="22815.6799999997" calcext:value-type="currency">
            <text:p>22 815,68 RUR</text:p>
          </table:table-cell>
          <table:table-cell table:style-name="ce45" table:formula="of:=[.D14]-[.C14]" office:value-type="currency" office:currency="RUR" office:value="3391951" calcext:value-type="currency">
            <text:p>3 391 951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311812" calcext:value-type="currency">
            <text:p>5 311 812,00 RUR</text:p>
          </table:table-cell>
          <table:table-cell table:number-columns-repeated="2" table:style-name="ce45" office:value-type="currency" office:currency="RUR" office:value="5258048.18" calcext:value-type="currency">
            <text:p>5 258 048,1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53763.8200000003" calcext:value-type="currency">
            <text:p>-53 763,8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010000" calcext:value-type="currency">
            <text:p>1 010 00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510000" calcext:value-type="currency">
            <text:p>510 0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2116965" calcext:value-type="currency">
            <text:p>2 116 965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1366965" calcext:value-type="currency">
            <text:p>1 366 96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50000" calcext:value-type="currency">
            <text:p>950 000,00 RUR</text:p>
          </table:table-cell>
          <table:table-cell table:number-columns-repeated="2" table:style-name="ce45" office:value-type="currency" office:currency="RUR" office:value="1460340" calcext:value-type="currency">
            <text:p>1 460 340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510340" calcext:value-type="currency">
            <text:p>510 3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759280" calcext:value-type="currency">
            <text:p>759 28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748080" calcext:value-type="currency">
            <text:p>748 08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349900" calcext:value-type="currency">
            <text:p>349 90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349900" calcext:value-type="currency">
            <text:p>349 9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696040" calcext:value-type="currency">
            <text:p>696 04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416040" calcext:value-type="currency">
            <text:p>416 0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4000" calcext:value-type="currency">
            <text:p>504 000,00 RUR</text:p>
          </table:table-cell>
          <table:table-cell table:number-columns-repeated="2" table:style-name="ce45" office:value-type="currency" office:currency="RUR" office:value="1485600" calcext:value-type="currency">
            <text:p>1 485 6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981600" calcext:value-type="currency">
            <text:p>981 6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312908" calcext:value-type="currency">
            <text:p>1 312 908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1012908" calcext:value-type="currency">
            <text:p>1 012 90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820000" calcext:value-type="currency">
            <text:p>1 820 000,00 RUR</text:p>
          </table:table-cell>
          <table:table-cell table:number-columns-repeated="2" table:style-name="ce45" office:value-type="currency" office:currency="RUR" office:value="2331170" calcext:value-type="currency">
            <text:p>2 331 17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511170" calcext:value-type="currency">
            <text:p>511 17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50000" calcext:value-type="currency">
            <text:p>1 150 000,00 RUR</text:p>
          </table:table-cell>
          <table:table-cell table:number-columns-repeated="2" table:style-name="ce45" office:value-type="currency" office:currency="RUR" office:value="2953609" calcext:value-type="currency">
            <text:p>2 953 609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1803609" calcext:value-type="currency">
            <text:p>1 803 609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2311205" calcext:value-type="currency">
            <text:p>2 311 205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2011205" calcext:value-type="currency">
            <text:p>2 011 2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83321.68" calcext:value-type="currency">
            <text:p>783 321,68 RUR</text:p>
          </table:table-cell>
          <table:table-cell table:number-columns-repeated="2" table:style-name="ce45" office:value-type="currency" office:currency="RUR" office:value="1999911.26" calcext:value-type="currency">
            <text:p>1 999 911,26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1216589.58" calcext:value-type="currency">
            <text:p>1 216 589,5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974562.3" calcext:value-type="currency">
            <text:p>2 974 562,3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2474562.3" calcext:value-type="currency">
            <text:p>2 474 562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1763152.38" calcext:value-type="currency">
            <text:p>1 763 152,38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763152.38" calcext:value-type="currency">
            <text:p>763 152,38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2416554.34" calcext:value-type="currency">
            <text:p>2 416 554,34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1216554.34" calcext:value-type="currency">
            <text:p>1 216 554,34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977200" calcext:value-type="currency">
            <text:p>2 977 200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2377200" calcext:value-type="currency">
            <text:p>2 377 20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156439.99" calcext:value-type="currency">
            <text:p>22 156 439,99 RUR</text:p>
          </table:table-cell>
          <table:table-cell table:style-name="ce45" office:value-type="currency" office:currency="RUR" office:value="32888231.99" calcext:value-type="currency">
            <text:p>32 888 231,99 RUR</text:p>
          </table:table-cell>
          <table:table-cell table:style-name="ce45" office:value-type="currency" office:currency="RUR" office:value="32923912" calcext:value-type="currency">
            <text:p>32 923 912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10731792" calcext:value-type="currency">
            <text:p>10 731 79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.75" calcext:value-type="currency">
            <text:p>586 499,75 RUR</text:p>
          </table:table-cell>
          <table:table-cell table:style-name="ce45" office:value-type="currency" office:currency="RUR" office:value="2561225.67" calcext:value-type="currency">
            <text:p>2 561 225,67 RUR</text:p>
          </table:table-cell>
          <table:table-cell table:style-name="ce45" office:value-type="currency" office:currency="RUR" office:value="2561233.41" calcext:value-type="currency">
            <text:p>2 561 233,41 RUR</text:p>
          </table:table-cell>
          <table:table-cell table:style-name="ce45" table:formula="of:=[.E33]-[.D33]" office:value-type="currency" office:currency="RUR" office:value="7.74000000022352" calcext:value-type="currency">
            <text:p>7,74 RUR</text:p>
          </table:table-cell>
          <table:table-cell table:style-name="ce45" table:formula="of:=[.D33]-[.C33]" office:value-type="currency" office:currency="RUR" office:value="1974725.92" calcext:value-type="currency">
            <text:p>1 974 725,9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900000" calcext:value-type="currency">
            <text:p>3 900 000,00 RUR</text:p>
          </table:table-cell>
          <table:table-cell table:style-name="ce45" office:value-type="currency" office:currency="RUR" office:value="7373050" calcext:value-type="currency">
            <text:p>7 373 050,00 RUR</text:p>
          </table:table-cell>
          <table:table-cell table:style-name="ce45" office:value-type="currency" office:currency="RUR" office:value="7346050" calcext:value-type="currency">
            <text:p>7 346 050,00 RUR</text:p>
          </table:table-cell>
          <table:table-cell table:style-name="ce45" table:formula="of:=[.E34]-[.D34]" office:value-type="currency" office:currency="RUR" office:value="-27000" calcext:value-type="currency">
            <text:p>-27 000,00 RUR</text:p>
          </table:table-cell>
          <table:table-cell table:style-name="ce45" table:formula="of:=[.D34]-[.C34]" office:value-type="currency" office:currency="RUR" office:value="3473050" calcext:value-type="currency">
            <text:p>3 473 05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2517430" calcext:value-type="currency">
            <text:p>2 517 43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2067430" calcext:value-type="currency">
            <text:p>2 067 43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282545.6" calcext:value-type="currency">
            <text:p>2 282 545,60 RUR</text:p>
          </table:table-cell>
          <table:table-cell table:style-name="ce45" office:value-type="currency" office:currency="RUR" office:value="2288895.6" calcext:value-type="currency">
            <text:p>2 288 895,60 RUR</text:p>
          </table:table-cell>
          <table:table-cell table:style-name="ce45" table:formula="of:=[.E36]-[.D36]" office:value-type="currency" office:currency="RUR" office:value="6350" calcext:value-type="currency">
            <text:p>6 350,00 RUR</text:p>
          </table:table-cell>
          <table:table-cell table:style-name="ce45" table:formula="of:=[.D36]-[.C36]" office:value-type="currency" office:currency="RUR" office:value="1482545.6" calcext:value-type="currency">
            <text:p>1 482 545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703208" calcext:value-type="currency">
            <text:p>1 703 208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2415660" calcext:value-type="currency">
            <text:p>2 415 6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2235660" calcext:value-type="currency">
            <text:p>2 235 6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3589740" calcext:value-type="currency">
            <text:p>3 589 74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2289740" calcext:value-type="currency">
            <text:p>2 289 7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4720310" calcext:value-type="currency">
            <text:p>4 720 31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4120310" calcext:value-type="currency">
            <text:p>4 120 3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5741560" calcext:value-type="currency">
            <text:p>5 741 56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3741560" calcext:value-type="currency">
            <text:p>3 741 5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5984336" calcext:value-type="currency">
            <text:p>5 984 336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4484336" calcext:value-type="currency">
            <text:p>4 484 33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937880.8" calcext:value-type="currency">
            <text:p>4 937 880,80 RUR</text:p>
          </table:table-cell>
          <table:table-cell table:style-name="ce45" office:value-type="currency" office:currency="RUR" office:value="6630802.3" calcext:value-type="currency">
            <text:p>6 630 802,30 RUR</text:p>
          </table:table-cell>
          <table:table-cell table:style-name="ce45" office:value-type="currency" office:currency="RUR" office:value="6651785.9" calcext:value-type="currency">
            <text:p>6 651 785,90 RUR</text:p>
          </table:table-cell>
          <table:table-cell table:style-name="ce45" table:formula="of:=[.E43]-[.D43]" office:value-type="currency" office:currency="RUR" office:value="20983.6000000006" calcext:value-type="currency">
            <text:p>20 983,60 RUR</text:p>
          </table:table-cell>
          <table:table-cell table:style-name="ce45" table:formula="of:=[.D43]-[.C43]" office:value-type="currency" office:currency="RUR" office:value="1692921.5" calcext:value-type="currency">
            <text:p>1 692 92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531962" calcext:value-type="currency">
            <text:p>10 531 962,00 RUR</text:p>
          </table:table-cell>
          <table:table-cell table:style-name="ce45" office:value-type="currency" office:currency="RUR" office:value="11740478.5" calcext:value-type="currency">
            <text:p>11 740 478,50 RUR</text:p>
          </table:table-cell>
          <table:table-cell table:style-name="ce45" office:value-type="currency" office:currency="RUR" office:value="11776177" calcext:value-type="currency">
            <text:p>11 776 177,00 RUR</text:p>
          </table:table-cell>
          <table:table-cell table:style-name="ce45" table:formula="of:=[.E44]-[.D44]" office:value-type="currency" office:currency="RUR" office:value="35698.5" calcext:value-type="currency">
            <text:p>35 698,50 RUR</text:p>
          </table:table-cell>
          <table:table-cell table:style-name="ce45" table:formula="of:=[.D44]-[.C44]" office:value-type="currency" office:currency="RUR" office:value="1208516.5" calcext:value-type="currency">
            <text:p>1 208 516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3768568.82" calcext:value-type="currency">
            <text:p>3 768 568,82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3413818.82" calcext:value-type="currency">
            <text:p>3 413 818,8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684760" calcext:value-type="currency">
            <text:p>684 760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384760" calcext:value-type="currency">
            <text:p>384 76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style-name="ce45" office:value-type="currency" office:currency="RUR" office:value="2650896" calcext:value-type="currency">
            <text:p>2 650 896,00 RUR</text:p>
          </table:table-cell>
          <table:table-cell table:style-name="ce45" office:value-type="currency" office:currency="RUR" office:value="2652096" calcext:value-type="currency">
            <text:p>2 652 0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550896" calcext:value-type="currency">
            <text:p>1 550 8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940000" calcext:value-type="currency">
            <text:p>1 940 000,00 RUR</text:p>
          </table:table-cell>
          <table:table-cell table:number-columns-repeated="2" table:style-name="ce45" office:value-type="currency" office:currency="RUR" office:value="5936190" calcext:value-type="currency">
            <text:p>5 936 19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3996190" calcext:value-type="currency">
            <text:p>3 996 1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5278360" calcext:value-type="currency">
            <text:p>5 278 36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4778360" calcext:value-type="currency">
            <text:p>4 778 3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435800" calcext:value-type="currency">
            <text:p>2 435 8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835800" calcext:value-type="currency">
            <text:p>1 835 8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554000" calcext:value-type="currency">
            <text:p>1 554 000,00 RUR</text:p>
          </table:table-cell>
          <table:table-cell table:style-name="ce45" office:value-type="currency" office:currency="RUR" office:value="5053999.98" calcext:value-type="currency">
            <text:p>5 053 999,98 RUR</text:p>
          </table:table-cell>
          <table:table-cell table:style-name="ce45" office:value-type="currency" office:currency="RUR" office:value="5181620" calcext:value-type="currency">
            <text:p>5 181 620,00 RUR</text:p>
          </table:table-cell>
          <table:table-cell table:style-name="ce45" table:formula="of:=[.E51]-[.D51]" office:value-type="currency" office:currency="RUR" office:value="127620.02" calcext:value-type="currency">
            <text:p>127 620,02 RUR</text:p>
          </table:table-cell>
          <table:table-cell table:style-name="ce45" table:formula="of:=[.D51]-[.C51]" office:value-type="currency" office:currency="RUR" office:value="3499999.98" calcext:value-type="currency">
            <text:p>3 499 99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4" table:formula="of:=1492960-173520" office:value-type="currency" office:currency="RUR" office:value="1319440" calcext:value-type="currency">
            <text:p>1 319 440,00 RUR</text:p>
          </table:table-cell>
          <table:table-cell table:number-columns-repeated="2" table:style-name="ce45" office:value-type="currency" office:currency="RUR" office:value="3403780" calcext:value-type="currency">
            <text:p>3 403 78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084340" calcext:value-type="currency">
            <text:p>2 084 3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900000" calcext:value-type="currency">
            <text:p>900 000,00 RUR</text:p>
          </table:table-cell>
          <table:table-cell table:style-name="ce45" office:value-type="currency" office:currency="RUR" office:value="4582940" calcext:value-type="currency">
            <text:p>4 582 940,00 RUR</text:p>
          </table:table-cell>
          <table:table-cell table:style-name="ce45" office:value-type="currency" office:currency="RUR" office:value="4591450" calcext:value-type="currency">
            <text:p>4 591 450,00 RUR</text:p>
          </table:table-cell>
          <table:table-cell table:style-name="ce45" table:formula="of:=[.E53]-[.D53]" office:value-type="currency" office:currency="RUR" office:value="8510" calcext:value-type="currency">
            <text:p>8 510,00 RUR</text:p>
          </table:table-cell>
          <table:table-cell table:style-name="ce45" table:formula="of:=[.D53]-[.C53]" office:value-type="currency" office:currency="RUR" office:value="3682940" calcext:value-type="currency">
            <text:p>3 682 9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4132520" calcext:value-type="currency">
            <text:p>4 132 52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4032520" calcext:value-type="currency">
            <text:p>4 032 5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23370" calcext:value-type="currency">
            <text:p>423 370,00 RUR</text:p>
          </table:table-cell>
          <table:table-cell table:style-name="ce45" office:value-type="currency" office:currency="RUR" office:value="5312243.48" calcext:value-type="currency">
            <text:p>5 312 243,48 RUR</text:p>
          </table:table-cell>
          <table:table-cell table:style-name="ce45" office:value-type="currency" office:currency="RUR" office:value="5352267.72" calcext:value-type="currency">
            <text:p>5 352 267,72 RUR</text:p>
          </table:table-cell>
          <table:table-cell table:style-name="ce45" table:formula="of:=[.E55]-[.D55]" office:value-type="currency" office:currency="RUR" office:value="40024.2399999993" calcext:value-type="currency">
            <text:p>40 024,24 RUR</text:p>
          </table:table-cell>
          <table:table-cell table:style-name="ce45" table:formula="of:=[.D55]-[.C55]" office:value-type="currency" office:currency="RUR" office:value="4888873.48" calcext:value-type="currency">
            <text:p>4 888 873,4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4270476" calcext:value-type="currency">
            <text:p>4 270 476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770476" calcext:value-type="currency">
            <text:p>2 770 47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50000" calcext:value-type="currency">
            <text:p>1 250 000,00 RUR</text:p>
          </table:table-cell>
          <table:table-cell table:number-columns-repeated="2" table:style-name="ce45" office:value-type="currency" office:currency="RUR" office:value="5387959" calcext:value-type="currency">
            <text:p>5 387 959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4137959" calcext:value-type="currency">
            <text:p>4 137 959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4460418" calcext:value-type="currency">
            <text:p>4 460 418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3660418" calcext:value-type="currency">
            <text:p>3 660 41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544454.33" calcext:value-type="currency">
            <text:p>3 544 454,33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3044454.33" calcext:value-type="currency">
            <text:p>3 044 454,33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6025940" calcext:value-type="currency">
            <text:p>6 025 940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5725940" calcext:value-type="currency">
            <text:p>5 725 94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727520" calcext:value-type="currency">
            <text:p>4 727 52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3427520" calcext:value-type="currency">
            <text:p>3 427 5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number-columns-repeated="2" table:style-name="ce45" office:value-type="currency" office:currency="RUR" office:value="5802000" calcext:value-type="currency">
            <text:p>5 802 00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5102000" calcext:value-type="currency">
            <text:p>5 102 0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number-columns-repeated="2" table:style-name="ce45" office:value-type="currency" office:currency="RUR" office:value="4437845.25" calcext:value-type="currency">
            <text:p>4 437 845,25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2637845.25" calcext:value-type="currency">
            <text:p>2 637 845,25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00000" calcext:value-type="currency">
            <text:p>1 400 000,00 RUR</text:p>
          </table:table-cell>
          <table:table-cell table:style-name="ce45" office:value-type="currency" office:currency="RUR" office:value="4271136" calcext:value-type="currency">
            <text:p>4 271 136,00 RUR</text:p>
          </table:table-cell>
          <table:table-cell table:style-name="ce45" office:value-type="currency" office:currency="RUR" office:value="4324700" calcext:value-type="currency">
            <text:p>4 324 700,00 RUR</text:p>
          </table:table-cell>
          <table:table-cell table:style-name="ce45" table:formula="of:=[.E64]-[.D64]" office:value-type="currency" office:currency="RUR" office:value="53564" calcext:value-type="currency">
            <text:p>53 564,00 RUR</text:p>
          </table:table-cell>
          <table:table-cell table:style-name="ce45" table:formula="of:=[.D64]-[.C64]" office:value-type="currency" office:currency="RUR" office:value="2871136" calcext:value-type="currency">
            <text:p>2 871 13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300000" calcext:value-type="currency">
            <text:p>3 300 000,00 RUR</text:p>
          </table:table-cell>
          <table:table-cell table:style-name="ce45" table:formula="of:=9791035.22+2772" office:value-type="currency" office:currency="RUR" office:value="9793807.22" calcext:value-type="currency">
            <text:p>9 793 807,22 RUR</text:p>
          </table:table-cell>
          <table:table-cell table:style-name="ce45" office:value-type="currency" office:currency="RUR" office:value="9791035.22" calcext:value-type="currency">
            <text:p>9 791 035,22 RUR</text:p>
          </table:table-cell>
          <table:table-cell table:style-name="ce45" table:formula="of:=[.E65]-[.D65]" office:value-type="currency" office:currency="RUR" office:value="-2772" calcext:value-type="currency">
            <text:p>-2 772,00 RUR</text:p>
          </table:table-cell>
          <table:table-cell table:style-name="ce45" table:formula="of:=[.D65]-[.C65]" office:value-type="currency" office:currency="RUR" office:value="6493807.22" calcext:value-type="currency">
            <text:p>6 493 807,22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766000" calcext:value-type="currency">
            <text:p>1 766 000,00 RUR</text:p>
          </table:table-cell>
          <table:table-cell table:number-columns-repeated="2" table:style-name="ce45" office:value-type="currency" office:currency="RUR" office:value="5913324" calcext:value-type="currency">
            <text:p>5 913 32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4147324" calcext:value-type="currency">
            <text:p>4 147 32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500000" calcext:value-type="currency">
            <text:p>4 500 000,00 RUR</text:p>
          </table:table-cell>
          <table:table-cell table:number-columns-repeated="2" table:style-name="ce45" office:value-type="currency" office:currency="RUR" office:value="17734100" calcext:value-type="currency">
            <text:p>17 734 1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13234100" calcext:value-type="currency">
            <text:p>13 234 1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300000" calcext:value-type="currency">
            <text:p>4 300 000,00 RUR</text:p>
          </table:table-cell>
          <table:table-cell table:number-columns-repeated="2" table:style-name="ce45" office:value-type="currency" office:currency="RUR" office:value="13352865" calcext:value-type="currency">
            <text:p>13 352 86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9052865" calcext:value-type="currency">
            <text:p>9 052 86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0" calcext:value-type="currency">
            <text:p>16 000 000,00 RUR</text:p>
          </table:table-cell>
          <table:table-cell table:style-name="ce45" office:value-type="currency" office:currency="RUR" office:value="28741172" calcext:value-type="currency">
            <text:p>28 741 172,00 RUR</text:p>
          </table:table-cell>
          <table:table-cell table:style-name="ce45" office:value-type="currency" office:currency="RUR" office:value="28757048.09" calcext:value-type="currency">
            <text:p>28 757 048,09 RUR</text:p>
          </table:table-cell>
          <table:table-cell table:style-name="ce45" table:formula="of:=[.E69]-[.D69]" office:value-type="currency" office:currency="RUR" office:value="15876.0899999999" calcext:value-type="currency">
            <text:p>15 876,09 RUR</text:p>
          </table:table-cell>
          <table:table-cell table:style-name="ce45" table:formula="of:=[.D69]-[.C69]" office:value-type="currency" office:currency="RUR" office:value="12741172" calcext:value-type="currency">
            <text:p>12 741 172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style-name="ce45" office:value-type="currency" office:currency="RUR" office:value="8533680" calcext:value-type="currency">
            <text:p>8 533 680,00 RUR</text:p>
          </table:table-cell>
          <table:table-cell table:style-name="ce45" office:value-type="currency" office:currency="RUR" office:value="8711952.32" calcext:value-type="currency">
            <text:p>8 711 952,32 RUR</text:p>
          </table:table-cell>
          <table:table-cell table:style-name="ce45" table:formula="of:=[.E70]-[.D70]" office:value-type="currency" office:currency="RUR" office:value="178272.32" calcext:value-type="currency">
            <text:p>178 272,32 RUR</text:p>
          </table:table-cell>
          <table:table-cell table:style-name="ce45" table:formula="of:=[.D70]-[.C70]" office:value-type="currency" office:currency="RUR" office:value="7233680" calcext:value-type="currency">
            <text:p>7 233 680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3254647.28" calcext:value-type="currency">
            <text:p>13 254 647,28 RUR</text:p>
          </table:table-cell>
          <table:table-cell table:style-name="ce45" office:value-type="currency" office:currency="RUR" office:value="13259009.68" calcext:value-type="currency">
            <text:p>13 259 009,68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3254647.28" calcext:value-type="currency">
            <text:p>3 254 647,28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7197920.8" calcext:value-type="currency">
            <text:p>7 197 920,8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6197920.8" calcext:value-type="currency">
            <text:p>6 197 920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979118" calcext:value-type="currency">
            <text:p>4 979 118,00 RUR</text:p>
          </table:table-cell>
          <table:table-cell table:number-columns-repeated="2" table:style-name="ce45" office:value-type="currency" office:currency="RUR" office:value="11020568" calcext:value-type="currency">
            <text:p>11 020 568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6041450" calcext:value-type="currency">
            <text:p>6 041 45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50000" calcext:value-type="currency">
            <text:p>1 150 000,00 RUR</text:p>
          </table:table-cell>
          <table:table-cell table:number-columns-repeated="2" table:style-name="ce45" office:value-type="currency" office:currency="RUR" office:value="7954210" calcext:value-type="currency">
            <text:p>7 954 21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6804210" calcext:value-type="currency">
            <text:p>6 804 2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00000" calcext:value-type="currency">
            <text:p>1 700 000,00 RUR</text:p>
          </table:table-cell>
          <table:table-cell table:style-name="ce45" office:value-type="currency" office:currency="RUR" office:value="6102578.58" calcext:value-type="currency">
            <text:p>6 102 578,58 RUR</text:p>
          </table:table-cell>
          <table:table-cell table:style-name="ce45" office:value-type="currency" office:currency="RUR" office:value="6112422.68" calcext:value-type="currency">
            <text:p>6 112 422,68 RUR</text:p>
          </table:table-cell>
          <table:table-cell table:style-name="ce45" table:formula="of:=[.E75]-[.D75]" office:value-type="currency" office:currency="RUR" office:value="9844.09999999963" calcext:value-type="currency">
            <text:p>9 844,10 RUR</text:p>
          </table:table-cell>
          <table:table-cell table:style-name="ce45" table:formula="of:=[.D75]-[.C75]" office:value-type="currency" office:currency="RUR" office:value="4402578.58" calcext:value-type="currency">
            <text:p>4 402 578,5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95987.2" calcext:value-type="currency">
            <text:p>2 295 987,20 RUR</text:p>
          </table:table-cell>
          <table:table-cell table:style-name="ce45" office:value-type="currency" office:currency="RUR" office:value="6748016" calcext:value-type="currency">
            <text:p>6 748 016,00 RUR</text:p>
          </table:table-cell>
          <table:table-cell table:style-name="ce45" office:value-type="currency" office:currency="RUR" office:value="6770358.8" calcext:value-type="currency">
            <text:p>6 770 358,80 RUR</text:p>
          </table:table-cell>
          <table:table-cell table:style-name="ce45" table:formula="of:=[.E76]-[.D76]" office:value-type="currency" office:currency="RUR" office:value="22342.7999999998" calcext:value-type="currency">
            <text:p>22 342,80 RUR</text:p>
          </table:table-cell>
          <table:table-cell table:style-name="ce45" table:formula="of:=[.D76]-[.C76]" office:value-type="currency" office:currency="RUR" office:value="4452028.8" calcext:value-type="currency">
            <text:p>4 452 028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2400000" calcext:value-type="currency">
            <text:p>2 400 000,00 RUR</text:p>
          </table:table-cell>
          <table:table-cell table:style-name="ce45" office:value-type="currency" office:currency="RUR" office:value="9397089.02" calcext:value-type="currency">
            <text:p>9 397 089,02 RUR</text:p>
          </table:table-cell>
          <table:table-cell table:style-name="ce45" office:value-type="currency" office:currency="RUR" office:value="9402537.08" calcext:value-type="currency">
            <text:p>9 402 537,08 RUR</text:p>
          </table:table-cell>
          <table:table-cell table:style-name="ce45" table:formula="of:=[.E77]-[.D77]" office:value-type="currency" office:currency="RUR" office:value="5448.06000000052" calcext:value-type="currency">
            <text:p>5 448,06 RUR</text:p>
          </table:table-cell>
          <table:table-cell table:style-name="ce45" table:formula="of:=[.D77]-[.C77]" office:value-type="currency" office:currency="RUR" office:value="6997089.02" calcext:value-type="currency">
            <text:p>6 997 089,02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0515679.42" calcext:value-type="currency">
            <text:p>10 515 679,42 RUR</text:p>
          </table:table-cell>
          <table:table-cell table:style-name="ce45" office:value-type="currency" office:currency="RUR" office:value="10531751.42" calcext:value-type="currency">
            <text:p>10 531 751,42 RUR</text:p>
          </table:table-cell>
          <table:table-cell table:style-name="ce45" table:formula="of:=[.E78]-[.D78]" office:value-type="currency" office:currency="RUR" office:value="16072" calcext:value-type="currency">
            <text:p>16 072,00 RUR</text:p>
          </table:table-cell>
          <table:table-cell table:style-name="ce45" table:formula="of:=[.D78]-[.C78]" office:value-type="currency" office:currency="RUR" office:value="10015679.42" calcext:value-type="currency">
            <text:p>10 015 679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style-name="ce45" office:value-type="currency" office:currency="RUR" office:value="8549481" calcext:value-type="currency">
            <text:p>8 549 481,00 RUR</text:p>
          </table:table-cell>
          <table:table-cell table:style-name="ce45" office:value-type="currency" office:currency="RUR" office:value="8572866.72" calcext:value-type="currency">
            <text:p>8 572 866,72 RUR</text:p>
          </table:table-cell>
          <table:table-cell table:style-name="ce45" table:formula="of:=[.E79]-[.D79]" office:value-type="currency" office:currency="RUR" office:value="23385.7200000007" calcext:value-type="currency">
            <text:p>23 385,72 RUR</text:p>
          </table:table-cell>
          <table:table-cell table:style-name="ce45" table:formula="of:=[.D79]-[.C79]" office:value-type="currency" office:currency="RUR" office:value="7049481" calcext:value-type="currency">
            <text:p>7 049 481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837594.25" calcext:value-type="currency">
            <text:p>6 837 594,25 RUR</text:p>
          </table:table-cell>
          <table:table-cell table:style-name="ce45" office:value-type="currency" office:currency="RUR" office:value="12016941.25" calcext:value-type="currency">
            <text:p>12 016 941,25 RUR</text:p>
          </table:table-cell>
          <table:table-cell table:style-name="ce45" office:value-type="currency" office:currency="RUR" office:value="12025559.5" calcext:value-type="currency">
            <text:p>12 025 559,5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5179347" calcext:value-type="currency">
            <text:p>5 179 347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50000" calcext:value-type="currency">
            <text:p>2 150 000,00 RUR</text:p>
          </table:table-cell>
          <table:table-cell table:number-columns-repeated="2" table:style-name="ce45" office:value-type="currency" office:currency="RUR" office:value="9392680" calcext:value-type="currency">
            <text:p>9 392 68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7242680" calcext:value-type="currency">
            <text:p>7 242 6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12512221" calcext:value-type="currency">
            <text:p>12 512 221,0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11712221" calcext:value-type="currency">
            <text:p>11 712 221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27872" calcext:value-type="currency">
            <text:p>6 327 872,00 RUR</text:p>
          </table:table-cell>
          <table:table-cell table:style-name="ce45" office:value-type="currency" office:currency="RUR" office:value="14703209.6" calcext:value-type="currency">
            <text:p>14 703 209,60 RUR</text:p>
          </table:table-cell>
          <table:table-cell table:style-name="ce45" office:value-type="currency" office:currency="RUR" office:value="14737129.92" calcext:value-type="currency">
            <text:p>14 737 129,92 RUR</text:p>
          </table:table-cell>
          <table:table-cell table:style-name="ce45" table:formula="of:=[.E83]-[.D83]" office:value-type="currency" office:currency="RUR" office:value="33920.3200000003" calcext:value-type="currency">
            <text:p>33 920,32 RUR</text:p>
          </table:table-cell>
          <table:table-cell table:style-name="ce45" table:formula="of:=[.D83]-[.C83]" office:value-type="currency" office:currency="RUR" office:value="8375337.6" calcext:value-type="currency">
            <text:p>8 375 337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имоев Ф. В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8636868.52" calcext:value-type="currency">
            <text:p>8 636 868,52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6636868.52" calcext:value-type="currency">
            <text:p>6 636 868,52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160000" calcext:value-type="currency">
            <text:p>8 160 000,00 RUR</text:p>
          </table:table-cell>
          <table:table-cell table:style-name="ce45" office:value-type="currency" office:currency="RUR" office:value="17669388" calcext:value-type="currency">
            <text:p>17 669 388,00 RUR</text:p>
          </table:table-cell>
          <table:table-cell table:style-name="ce45" office:value-type="currency" office:currency="RUR" office:value="17682618" calcext:value-type="currency">
            <text:p>17 682 61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9509388" calcext:value-type="currency">
            <text:p>9 509 38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952460.8" calcext:value-type="currency">
            <text:p>8 952 460,80 RUR</text:p>
          </table:table-cell>
          <table:table-cell table:style-name="ce45" office:value-type="currency" office:currency="RUR" office:value="22311775.6" calcext:value-type="currency">
            <text:p>22 311 775,60 RUR</text:p>
          </table:table-cell>
          <table:table-cell table:style-name="ce45" office:value-type="currency" office:currency="RUR" office:value="22362735.6" calcext:value-type="currency">
            <text:p>22 362 735,60 RUR</text:p>
          </table:table-cell>
          <table:table-cell table:style-name="ce45" table:formula="of:=[.E86]-[.D86]" office:value-type="currency" office:currency="RUR" office:value="50960" calcext:value-type="currency">
            <text:p>50 960,00 RUR</text:p>
          </table:table-cell>
          <table:table-cell table:style-name="ce45" table:formula="of:=[.D86]-[.C86]" office:value-type="currency" office:currency="RUR" office:value="13359314.8" calcext:value-type="currency">
            <text:p>13 359 314,8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407900.8" calcext:value-type="currency">
            <text:p>5 407 900,80 RUR</text:p>
          </table:table-cell>
          <table:table-cell table:style-name="ce45" office:value-type="currency" office:currency="RUR" office:value="14036722" calcext:value-type="currency">
            <text:p>14 036 722,00 RUR</text:p>
          </table:table-cell>
          <table:table-cell table:style-name="ce45" office:value-type="currency" office:currency="RUR" office:value="14072872" calcext:value-type="currency">
            <text:p>14 072 872,00 RUR</text:p>
          </table:table-cell>
          <table:table-cell table:style-name="ce45" table:formula="of:=[.E87]-[.D87]" office:value-type="currency" office:currency="RUR" office:value="36150" calcext:value-type="currency">
            <text:p>36 150,00 RUR</text:p>
          </table:table-cell>
          <table:table-cell table:style-name="ce45" table:formula="of:=[.D87]-[.C87]" office:value-type="currency" office:currency="RUR" office:value="8628821.2" calcext:value-type="currency">
            <text:p>8 628 821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30202050" calcext:value-type="currency">
            <text:p>30 202 0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20202050" calcext:value-type="currency">
            <text:p>20 202 0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21510088.1" calcext:value-type="currency">
            <text:p>21 510 088,10 RUR</text:p>
          </table:table-cell>
          <table:table-cell table:style-name="ce45" office:value-type="currency" office:currency="RUR" office:value="21642905.1" calcext:value-type="currency">
            <text:p>21 642 905,10 RUR</text:p>
          </table:table-cell>
          <table:table-cell table:style-name="ce45" table:formula="of:=[.E89]-[.D89]" office:value-type="currency" office:currency="RUR" office:value="132817" calcext:value-type="currency">
            <text:p>132 817,00 RUR</text:p>
          </table:table-cell>
          <table:table-cell table:style-name="ce45" table:formula="of:=[.D89]-[.C89]" office:value-type="currency" office:currency="RUR" office:value="11510088.1" calcext:value-type="currency">
            <text:p>11 510 088,1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26491480" calcext:value-type="currency">
            <text:p>26 491 480,00 RUR</text:p>
          </table:table-cell>
          <table:table-cell table:style-name="ce45" office:value-type="currency" office:currency="RUR" office:value="27071180" calcext:value-type="currency">
            <text:p>27 071 180,00 RUR</text:p>
          </table:table-cell>
          <table:table-cell table:style-name="ce45" table:formula="of:=[.E90]-[.D90]" office:value-type="currency" office:currency="RUR" office:value="579700" calcext:value-type="currency">
            <text:p>579 700,00 RUR</text:p>
          </table:table-cell>
          <table:table-cell table:style-name="ce45" table:formula="of:=[.D90]-[.C90]" office:value-type="currency" office:currency="RUR" office:value="20991480" calcext:value-type="currency">
            <text:p>20 991 4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000000" calcext:value-type="currency">
            <text:p>22 000 000,00 RUR</text:p>
          </table:table-cell>
          <table:table-cell table:style-name="ce45" office:value-type="currency" office:currency="RUR" office:value="42950664" calcext:value-type="currency">
            <text:p>42 950 664,00 RUR</text:p>
          </table:table-cell>
          <table:table-cell table:style-name="ce45" office:value-type="currency" office:currency="RUR" office:value="42982664" calcext:value-type="currency">
            <text:p>42 982 664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20950664" calcext:value-type="currency">
            <text:p>20 950 66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155600" calcext:value-type="currency">
            <text:p>9 155 600,00 RUR</text:p>
          </table:table-cell>
          <table:table-cell table:style-name="ce45" table:formula="of:=32702060+5700" office:value-type="currency" office:currency="RUR" office:value="32707760" calcext:value-type="currency">
            <text:p>32 707 760,00 RUR</text:p>
          </table:table-cell>
          <table:table-cell table:style-name="ce45" office:value-type="currency" office:currency="RUR" office:value="32702350" calcext:value-type="currency">
            <text:p>32 702 350,00 RUR</text:p>
          </table:table-cell>
          <table:table-cell table:style-name="ce45" table:formula="of:=[.E92]-[.D92]" office:value-type="currency" office:currency="RUR" office:value="-5410" calcext:value-type="currency">
            <text:p>-5 410,00 RUR</text:p>
          </table:table-cell>
          <table:table-cell table:style-name="ce45" table:formula="of:=[.D92]-[.C92]" office:value-type="currency" office:currency="RUR" office:value="23552160" calcext:value-type="currency">
            <text:p>23 552 1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502076497.77" calcext:value-type="currency">
            <text:p>502 076 497,77 RUR</text:p>
          </table:table-cell>
          <table:table-cell table:style-name="ce42" table:formula="of:=SUM([.D3:.D92])" office:value-type="currency" office:currency="RUR" office:value="913839728.79" calcext:value-type="currency">
            <text:p>913 839 728,79 RUR</text:p>
          </table:table-cell>
          <table:table-cell table:style-name="ce42" table:formula="of:=SUM([.E3:.E92])" office:value-type="currency" office:currency="RUR" office:value="913453552.16" calcext:value-type="currency">
            <text:p>913 453 552,16 RUR</text:p>
          </table:table-cell>
          <table:table-cell table:style-name="ce42" table:formula="of:=SUM([.F3:.F92])" office:value-type="currency" office:currency="RUR" office:value="-386176.629999991" calcext:value-type="currency">
            <text:p>-386 176,63 RUR</text:p>
          </table:table-cell>
          <table:table-cell table:style-name="ce42" table:formula="of:=SUM([.G3:.G92])" office:value-type="currency" office:currency="RUR" office:value="411763231.02" calcext:value-type="currency">
            <text:p>411 763 231,02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29.07.21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6" office:value-type="string" calcext:value-type="string">
            <text:p>Выбрано сезон СС</text:p>
          </table:table-cell>
          <table:table-cell table:style-name="ce16" office:value-type="string" calcext:value-type="string">
            <text:p>Выбрано сезон НС</text:p>
          </table:table-cell>
          <table:table-cell table:style-name="ce16" office:value-type="string" calcext:value-type="string">
            <text:p>НС-СС</text:p>
          </table:table-cell>
          <table:table-cell table:style-name="ce16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42" office:value-type="currency" office:currency="RUR" office:value="60000000" calcext:value-type="currency">
            <text:p>60 000 000,00 RUR</text:p>
          </table:table-cell>
          <table:table-cell table:style-name="ce42" office:value-type="currency" office:currency="RUR" office:value="57910723.71" calcext:value-type="currency">
            <text:p>57 910 723,71 RUR</text:p>
          </table:table-cell>
          <table:table-cell table:style-name="ce42" office:value-type="currency" office:currency="RUR" office:value="48754130.68" calcext:value-type="currency">
            <text:p>48 754 130,68 RUR</text:p>
          </table:table-cell>
          <table:table-cell table:style-name="ce42" table:formula="of:=[.E3]-[.D3]" office:value-type="currency" office:currency="RUR" office:value="-9156593.03" calcext:value-type="currency">
            <text:p>-9 156 593,03 RUR</text:p>
          </table:table-cell>
          <table:table-cell table:style-name="ce42" table:formula="of:=[.D3]-[.C3]" office:value-type="currency" office:currency="RUR" office:value="-2089276.29" calcext:value-type="currency">
            <text:p>-2 089 276,29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8128320" calcext:value-type="currency">
            <text:p>88 128 320,00 RUR</text:p>
          </table:table-cell>
          <table:table-cell table:style-name="ce45" office:value-type="currency" office:currency="RUR" office:value="89622316" calcext:value-type="currency">
            <text:p>89 622 316,00 RUR</text:p>
          </table:table-cell>
          <table:table-cell table:style-name="ce45" office:value-type="currency" office:currency="RUR" office:value="89631260.2" calcext:value-type="currency">
            <text:p>89 631 260,20 RUR</text:p>
          </table:table-cell>
          <table:table-cell table:style-name="ce45" table:formula="of:=[.E4]-[.D4]" office:value-type="currency" office:currency="RUR" office:value="8944.20000000298" calcext:value-type="currency">
            <text:p>8 944,20 RUR</text:p>
          </table:table-cell>
          <table:table-cell table:style-name="ce45" table:formula="of:=[.D4]-[.C4]" office:value-type="currency" office:currency="RUR" office:value="1493996" calcext:value-type="currency">
            <text:p>1 493 996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1288000" calcext:value-type="currency">
            <text:p>51 288 000,00 RUR</text:p>
          </table:table-cell>
          <table:table-cell table:style-name="ce45" office:value-type="currency" office:currency="RUR" office:value="41787506.5" calcext:value-type="currency">
            <text:p>41 787 506,50 RUR</text:p>
          </table:table-cell>
          <table:table-cell table:style-name="ce45" office:value-type="currency" office:currency="RUR" office:value="41824682.76" calcext:value-type="currency">
            <text:p>41 824 682,76 RUR</text:p>
          </table:table-cell>
          <table:table-cell table:style-name="ce45" table:formula="of:=[.E5]-[.D5]" office:value-type="currency" office:currency="RUR" office:value="37176.2599999979" calcext:value-type="currency">
            <text:p>37 176,26 RUR</text:p>
          </table:table-cell>
          <table:table-cell table:style-name="ce45" table:formula="of:=[.D5]-[.C5]" office:value-type="currency" office:currency="RUR" office:value="-9500493.5" calcext:value-type="currency">
            <text:p>-9 500 493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564659" calcext:value-type="currency">
            <text:p>16 564 659,00 RUR</text:p>
          </table:table-cell>
          <table:table-cell table:style-name="ce45" office:value-type="currency" office:currency="RUR" office:value="14391541.86" calcext:value-type="currency">
            <text:p>14 391 541,86 RUR</text:p>
          </table:table-cell>
          <table:table-cell table:style-name="ce45" office:value-type="currency" office:currency="RUR" office:value="14405257.18" calcext:value-type="currency">
            <text:p>14 405 257,18 RUR</text:p>
          </table:table-cell>
          <table:table-cell table:style-name="ce45" table:formula="of:=[.E6]-[.D6]" office:value-type="currency" office:currency="RUR" office:value="13715.3200000003" calcext:value-type="currency">
            <text:p>13 715,32 RUR</text:p>
          </table:table-cell>
          <table:table-cell table:style-name="ce45" table:formula="of:=[.D6]-[.C6]" office:value-type="currency" office:currency="RUR" office:value="-2173117.14" calcext:value-type="currency">
            <text:p>-2 173 117,1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229415" calcext:value-type="currency">
            <text:p>35 229 415,00 RUR</text:p>
          </table:table-cell>
          <table:table-cell table:style-name="ce45" office:value-type="currency" office:currency="RUR" office:value="32082995.22" calcext:value-type="currency">
            <text:p>32 082 995,22 RUR</text:p>
          </table:table-cell>
          <table:table-cell table:style-name="ce45" office:value-type="currency" office:currency="RUR" office:value="32323226.76" calcext:value-type="currency">
            <text:p>32 323 226,76 RUR</text:p>
          </table:table-cell>
          <table:table-cell table:style-name="ce45" table:formula="of:=[.E7]-[.D7]" office:value-type="currency" office:currency="RUR" office:value="240231.540000003" calcext:value-type="currency">
            <text:p>240 231,54 RUR</text:p>
          </table:table-cell>
          <table:table-cell table:style-name="ce45" table:formula="of:=[.D7]-[.C7]" office:value-type="currency" office:currency="RUR" office:value="-3146419.78" calcext:value-type="currency">
            <text:p>-3 146 419,7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57366.5" calcext:value-type="currency">
            <text:p>11 257 366,50 RUR</text:p>
          </table:table-cell>
          <table:table-cell table:style-name="ce45" table:formula="of:=14784495.85+3920" office:value-type="currency" office:currency="RUR" office:value="14788415.85" calcext:value-type="currency">
            <text:p>14 788 415,85 RUR</text:p>
          </table:table-cell>
          <table:table-cell table:style-name="ce45" office:value-type="currency" office:currency="RUR" office:value="14778706.45" calcext:value-type="currency">
            <text:p>14 778 706,45 RUR</text:p>
          </table:table-cell>
          <table:table-cell table:style-name="ce45" table:formula="of:=[.E8]-[.D8]" office:value-type="currency" office:currency="RUR" office:value="-9709.40000000037" calcext:value-type="currency">
            <text:p>-9 709,40 RUR</text:p>
          </table:table-cell>
          <table:table-cell table:style-name="ce45" table:formula="of:=[.D8]-[.C8]" office:value-type="currency" office:currency="RUR" office:value="3531049.35" calcext:value-type="currency">
            <text:p>3 531 049,35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200000" calcext:value-type="currency">
            <text:p>10 200 000,00 RUR</text:p>
          </table:table-cell>
          <table:table-cell table:style-name="ce45" office:value-type="currency" office:currency="RUR" office:value="8767750" calcext:value-type="currency">
            <text:p>8 767 750,00 RUR</text:p>
          </table:table-cell>
          <table:table-cell table:style-name="ce45" office:value-type="currency" office:currency="RUR" office:value="9346545" calcext:value-type="currency">
            <text:p>9 346 545,00 RUR</text:p>
          </table:table-cell>
          <table:table-cell table:style-name="ce45" table:formula="of:=[.E9]-[.D9]" office:value-type="currency" office:currency="RUR" office:value="578795" calcext:value-type="currency">
            <text:p>578 795,00 RUR</text:p>
          </table:table-cell>
          <table:table-cell table:style-name="ce45" table:formula="of:=[.D9]-[.C9]" office:value-type="currency" office:currency="RUR" office:value="-1432250" calcext:value-type="currency">
            <text:p>-1 432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4447867" calcext:value-type="currency">
            <text:p>24 447 867,00 RUR</text:p>
          </table:table-cell>
          <table:table-cell table:style-name="ce45" office:value-type="currency" office:currency="RUR" office:value="20233436.9" calcext:value-type="currency">
            <text:p>20 233 436,90 RUR</text:p>
          </table:table-cell>
          <table:table-cell table:style-name="ce45" office:value-type="currency" office:currency="RUR" office:value="20247469.3" calcext:value-type="currency">
            <text:p>20 247 469,30 RUR</text:p>
          </table:table-cell>
          <table:table-cell table:style-name="ce45" table:formula="of:=[.E10]-[.D10]" office:value-type="currency" office:currency="RUR" office:value="14032.4000000022" calcext:value-type="currency">
            <text:p>14 032,40 RUR</text:p>
          </table:table-cell>
          <table:table-cell table:style-name="ce45" table:formula="of:=[.D10]-[.C10]" office:value-type="currency" office:currency="RUR" office:value="-4214430.1" calcext:value-type="currency">
            <text:p>-4 214 430,1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721067" calcext:value-type="currency">
            <text:p>14 721 067,00 RUR</text:p>
          </table:table-cell>
          <table:table-cell table:style-name="ce45" office:value-type="currency" office:currency="RUR" office:value="11638348.2" calcext:value-type="currency">
            <text:p>11 638 348,20 RUR</text:p>
          </table:table-cell>
          <table:table-cell table:style-name="ce45" office:value-type="currency" office:currency="RUR" office:value="11647972.2" calcext:value-type="currency">
            <text:p>11 647 972,20 RUR</text:p>
          </table:table-cell>
          <table:table-cell table:style-name="ce45" table:formula="of:=[.E11]-[.D11]" office:value-type="currency" office:currency="RUR" office:value="9624" calcext:value-type="currency">
            <text:p>9 624,00 RUR</text:p>
          </table:table-cell>
          <table:table-cell table:style-name="ce45" table:formula="of:=[.D11]-[.C11]" office:value-type="currency" office:currency="RUR" office:value="-3082718.8" calcext:value-type="currency">
            <text:p>-3 082 718,8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0" calcext:value-type="currency">
            <text:p>13 000 000,00 RUR</text:p>
          </table:table-cell>
          <table:table-cell table:style-name="ce45" office:value-type="currency" office:currency="RUR" office:value="15688750" calcext:value-type="currency">
            <text:p>15 688 750,00 RUR</text:p>
          </table:table-cell>
          <table:table-cell table:style-name="ce45" office:value-type="currency" office:currency="RUR" office:value="15749982.5" calcext:value-type="currency">
            <text:p>15 749 982,50 RUR</text:p>
          </table:table-cell>
          <table:table-cell table:style-name="ce45" table:formula="of:=[.E12]-[.D12]" office:value-type="currency" office:currency="RUR" office:value="61232.5" calcext:value-type="currency">
            <text:p>61 232,50 RUR</text:p>
          </table:table-cell>
          <table:table-cell table:style-name="ce45" table:formula="of:=[.D12]-[.C12]" office:value-type="currency" office:currency="RUR" office:value="2688750" calcext:value-type="currency">
            <text:p>2 688 7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000000" calcext:value-type="currency">
            <text:p>14 000 000,00 RUR</text:p>
          </table:table-cell>
          <table:table-cell table:style-name="ce45" office:value-type="currency" office:currency="RUR" office:value="17356367.49" calcext:value-type="currency">
            <text:p>17 356 367,49 RUR</text:p>
          </table:table-cell>
          <table:table-cell table:style-name="ce45" office:value-type="currency" office:currency="RUR" office:value="17567415.94" calcext:value-type="currency">
            <text:p>17 567 415,94 RUR</text:p>
          </table:table-cell>
          <table:table-cell table:style-name="ce45" table:formula="of:=[.E13]-[.D13]" office:value-type="currency" office:currency="RUR" office:value="211048.450000003" calcext:value-type="currency">
            <text:p>211 048,45 RUR</text:p>
          </table:table-cell>
          <table:table-cell table:style-name="ce45" table:formula="of:=[.D13]-[.C13]" office:value-type="currency" office:currency="RUR" office:value="3356367.49" calcext:value-type="currency">
            <text:p>3 356 367,49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4855081" calcext:value-type="currency">
            <text:p>34 855 081,00 RUR</text:p>
          </table:table-cell>
          <table:table-cell table:style-name="ce45" office:value-type="currency" office:currency="RUR" office:value="31720031.38" calcext:value-type="currency">
            <text:p>31 720 031,38 RUR</text:p>
          </table:table-cell>
          <table:table-cell table:style-name="ce45" office:value-type="currency" office:currency="RUR" office:value="31742847.06" calcext:value-type="currency">
            <text:p>31 742 847,06 RUR</text:p>
          </table:table-cell>
          <table:table-cell table:style-name="ce45" table:formula="of:=[.E14]-[.D14]" office:value-type="currency" office:currency="RUR" office:value="22815.6799999997" calcext:value-type="currency">
            <text:p>22 815,68 RUR</text:p>
          </table:table-cell>
          <table:table-cell table:style-name="ce45" table:formula="of:=[.D14]-[.C14]" office:value-type="currency" office:currency="RUR" office:value="-3135049.62" calcext:value-type="currency">
            <text:p>-3 135 049,6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311812" calcext:value-type="currency">
            <text:p>5 311 812,00 RUR</text:p>
          </table:table-cell>
          <table:table-cell table:number-columns-repeated="2" table:style-name="ce45" office:value-type="currency" office:currency="RUR" office:value="7574107.24" calcext:value-type="currency">
            <text:p>7 574 107,24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2262295.24" calcext:value-type="currency">
            <text:p>2 262 295,24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180000" calcext:value-type="currency">
            <text:p>2 180 000,00 RUR</text:p>
          </table:table-cell>
          <table:table-cell table:number-columns-repeated="2" table:style-name="ce45" office:value-type="currency" office:currency="RUR" office:value="2329286" calcext:value-type="currency">
            <text:p>2 329 286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149286" calcext:value-type="currency">
            <text:p>149 286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50000" calcext:value-type="currency">
            <text:p>2 250 000,00 RUR</text:p>
          </table:table-cell>
          <table:table-cell table:style-name="ce45" office:value-type="currency" office:currency="RUR" office:value="3055927.5" calcext:value-type="currency">
            <text:p>3 055 927,50 RUR</text:p>
          </table:table-cell>
          <table:table-cell table:style-name="ce45" office:value-type="currency" office:currency="RUR" office:value="3067127.5" calcext:value-type="currency">
            <text:p>3 067 127,50 RUR</text:p>
          </table:table-cell>
          <table:table-cell table:style-name="ce45" table:formula="of:=[.E17]-[.D17]" office:value-type="currency" office:currency="RUR" office:value="11200" calcext:value-type="currency">
            <text:p>11 200,00 RUR</text:p>
          </table:table-cell>
          <table:table-cell table:style-name="ce45" table:formula="of:=[.D17]-[.C17]" office:value-type="currency" office:currency="RUR" office:value="805927.5" calcext:value-type="currency">
            <text:p>805 927,5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" calcext:value-type="currency">
            <text:p>1 600 000,00 RUR</text:p>
          </table:table-cell>
          <table:table-cell table:number-columns-repeated="2" table:style-name="ce45" office:value-type="currency" office:currency="RUR" office:value="1839156" calcext:value-type="currency">
            <text:p>1 839 156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239156" calcext:value-type="currency">
            <text:p>239 156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11200" calcext:value-type="currency">
            <text:p>711 200,00 RUR</text:p>
          </table:table-cell>
          <table:table-cell table:number-columns-repeated="2" table:style-name="ce45" office:value-type="currency" office:currency="RUR" office:value="1138400" calcext:value-type="currency">
            <text:p>1 138 40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427200" calcext:value-type="currency">
            <text:p>427 2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334700" calcext:value-type="currency">
            <text:p>334 70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134700" calcext:value-type="currency">
            <text:p>134 7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764700" calcext:value-type="currency">
            <text:p>764 70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484700" calcext:value-type="currency">
            <text:p>484 7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130400" calcext:value-type="currency">
            <text:p>1 130 400,00 RUR</text:p>
          </table:table-cell>
          <table:table-cell table:number-columns-repeated="2" table:style-name="ce45" office:value-type="currency" office:currency="RUR" office:value="1438400" calcext:value-type="currency">
            <text:p>1 438 4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308000" calcext:value-type="currency">
            <text:p>308 0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1458604" calcext:value-type="currency">
            <text:p>1 458 604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658604" calcext:value-type="currency">
            <text:p>658 60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20000" calcext:value-type="currency">
            <text:p>2 020 000,00 RUR</text:p>
          </table:table-cell>
          <table:table-cell table:number-columns-repeated="2" table:style-name="ce45" office:value-type="currency" office:currency="RUR" office:value="2355320" calcext:value-type="currency">
            <text:p>2 355 32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335320" calcext:value-type="currency">
            <text:p>335 32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150000" calcext:value-type="currency">
            <text:p>3 150 000,00 RUR</text:p>
          </table:table-cell>
          <table:table-cell table:number-columns-repeated="2" table:style-name="ce45" office:value-type="currency" office:currency="RUR" office:value="5062053" calcext:value-type="currency">
            <text:p>5 062 053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1912053" calcext:value-type="currency">
            <text:p>1 912 053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369440" calcext:value-type="currency">
            <text:p>369 440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69440" calcext:value-type="currency">
            <text:p>69 4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83321.68" calcext:value-type="currency">
            <text:p>783 321,68 RUR</text:p>
          </table:table-cell>
          <table:table-cell table:number-columns-repeated="2" table:style-name="ce45" office:value-type="currency" office:currency="RUR" office:value="2315484.98" calcext:value-type="currency">
            <text:p>2 315 484,98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1532163.3" calcext:value-type="currency">
            <text:p>1 532 163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300000" calcext:value-type="currency">
            <text:p>3 300 000,00 RUR</text:p>
          </table:table-cell>
          <table:table-cell table:number-columns-repeated="2" table:style-name="ce45" office:value-type="currency" office:currency="RUR" office:value="4580712.7" calcext:value-type="currency">
            <text:p>4 580 712,7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1280712.7" calcext:value-type="currency">
            <text:p>1 280 712,7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1959362.46" calcext:value-type="currency">
            <text:p>1 959 362,46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659362.46" calcext:value-type="currency">
            <text:p>659 362,46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45" office:value-type="currency" office:currency="RUR" office:value="2478137.3" calcext:value-type="currency">
            <text:p>2 478 137,30 RUR</text:p>
          </table:table-cell>
          <table:table-cell table:style-name="ce45" office:value-type="currency" office:currency="RUR" office:value="2478137.28" calcext:value-type="currency">
            <text:p>2 478 137,28 RUR</text:p>
          </table:table-cell>
          <table:table-cell table:style-name="ce45" table:formula="of:=[.E30]-[.D30]" office:value-type="currency" office:currency="RUR" office:value="-0.0200000000186265" calcext:value-type="currency">
            <text:p>-0,02 RUR</text:p>
          </table:table-cell>
          <table:table-cell table:style-name="ce45" table:formula="of:=[.D30]-[.C30]" office:value-type="currency" office:currency="RUR" office:value="678137.3" calcext:value-type="currency">
            <text:p>678 137,3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" calcext:value-type="currency">
            <text:p>1 600 000,00 RUR</text:p>
          </table:table-cell>
          <table:table-cell table:number-columns-repeated="2" table:style-name="ce45" office:value-type="currency" office:currency="RUR" office:value="3407534" calcext:value-type="currency">
            <text:p>3 407 534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1807534" calcext:value-type="currency">
            <text:p>1 807 53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7210279.99" calcext:value-type="currency">
            <text:p>27 210 279,99 RUR</text:p>
          </table:table-cell>
          <table:table-cell table:style-name="ce45" office:value-type="currency" office:currency="RUR" office:value="36034791.99" calcext:value-type="currency">
            <text:p>36 034 791,99 RUR</text:p>
          </table:table-cell>
          <table:table-cell table:style-name="ce45" office:value-type="currency" office:currency="RUR" office:value="36070472" calcext:value-type="currency">
            <text:p>36 070 472,00 RUR</text:p>
          </table:table-cell>
          <table:table-cell table:style-name="ce45" table:formula="of:=[.E32]-[.D32]" office:value-type="currency" office:currency="RUR" office:value="35680.0099999979" calcext:value-type="currency">
            <text:p>35 680,01 RUR</text:p>
          </table:table-cell>
          <table:table-cell table:style-name="ce45" table:formula="of:=[.D32]-[.C32]" office:value-type="currency" office:currency="RUR" office:value="8824512" calcext:value-type="currency">
            <text:p>8 824 51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86499.75" calcext:value-type="currency">
            <text:p>986 499,75 RUR</text:p>
          </table:table-cell>
          <table:table-cell table:style-name="ce45" office:value-type="currency" office:currency="RUR" office:value="2745463.17" calcext:value-type="currency">
            <text:p>2 745 463,17 RUR</text:p>
          </table:table-cell>
          <table:table-cell table:style-name="ce45" office:value-type="currency" office:currency="RUR" office:value="2745470.91" calcext:value-type="currency">
            <text:p>2 745 470,91 RUR</text:p>
          </table:table-cell>
          <table:table-cell table:style-name="ce45" table:formula="of:=[.E33]-[.D33]" office:value-type="currency" office:currency="RUR" office:value="7.74000000022352" calcext:value-type="currency">
            <text:p>7,74 RUR</text:p>
          </table:table-cell>
          <table:table-cell table:style-name="ce45" table:formula="of:=[.D33]-[.C33]" office:value-type="currency" office:currency="RUR" office:value="1758963.42" calcext:value-type="currency">
            <text:p>1 758 963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700000" calcext:value-type="currency">
            <text:p>6 700 000,00 RUR</text:p>
          </table:table-cell>
          <table:table-cell table:number-columns-repeated="2" table:style-name="ce45" office:value-type="currency" office:currency="RUR" office:value="7929460" calcext:value-type="currency">
            <text:p>7 929 460,00 RUR</text:p>
          </table:table-cell>
          <table:table-cell table:style-name="ce45" table:formula="of:=[.E34]-[.D34]" office:value-type="currency" office:currency="RUR" office:value="0" calcext:value-type="currency">
            <text:p>0,00 RUR</text:p>
          </table:table-cell>
          <table:table-cell table:style-name="ce45" table:formula="of:=[.D34]-[.C34]" office:value-type="currency" office:currency="RUR" office:value="1229460" calcext:value-type="currency">
            <text:p>1 229 46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2943930" calcext:value-type="currency">
            <text:p>2 943 93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2193930" calcext:value-type="currency">
            <text:p>2 193 93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style-name="ce45" office:value-type="currency" office:currency="RUR" office:value="2221029.2" calcext:value-type="currency">
            <text:p>2 221 029,20 RUR</text:p>
          </table:table-cell>
          <table:table-cell table:style-name="ce45" office:value-type="currency" office:currency="RUR" office:value="2227229.2" calcext:value-type="currency">
            <text:p>2 227 229,20 RUR</text:p>
          </table:table-cell>
          <table:table-cell table:style-name="ce45" table:formula="of:=[.E36]-[.D36]" office:value-type="currency" office:currency="RUR" office:value="6200" calcext:value-type="currency">
            <text:p>6 200,00 RUR</text:p>
          </table:table-cell>
          <table:table-cell table:style-name="ce45" table:formula="of:=[.D36]-[.C36]" office:value-type="currency" office:currency="RUR" office:value="1121029.2" calcext:value-type="currency">
            <text:p>1 121 029,2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604528" calcext:value-type="currency">
            <text:p>1 604 528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304528" calcext:value-type="currency">
            <text:p>1 304 52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980000" calcext:value-type="currency">
            <text:p>980 000,00 RUR</text:p>
          </table:table-cell>
          <table:table-cell table:number-columns-repeated="2" table:style-name="ce45" office:value-type="currency" office:currency="RUR" office:value="2473560" calcext:value-type="currency">
            <text:p>2 473 5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1493560" calcext:value-type="currency">
            <text:p>1 493 5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600000" calcext:value-type="currency">
            <text:p>3 600 000,00 RUR</text:p>
          </table:table-cell>
          <table:table-cell table:number-columns-repeated="2" table:style-name="ce45" office:value-type="currency" office:currency="RUR" office:value="4804040" calcext:value-type="currency">
            <text:p>4 804 04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1204040" calcext:value-type="currency">
            <text:p>1 204 0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600000" calcext:value-type="currency">
            <text:p>2 600 000,00 RUR</text:p>
          </table:table-cell>
          <table:table-cell table:number-columns-repeated="2" table:style-name="ce45" office:value-type="currency" office:currency="RUR" office:value="5621930" calcext:value-type="currency">
            <text:p>5 621 93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3021930" calcext:value-type="currency">
            <text:p>3 021 93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0" calcext:value-type="currency">
            <text:p>3 000 000,00 RUR</text:p>
          </table:table-cell>
          <table:table-cell table:number-columns-repeated="2" table:style-name="ce45" office:value-type="currency" office:currency="RUR" office:value="6078550" calcext:value-type="currency">
            <text:p>6 078 55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3078550" calcext:value-type="currency">
            <text:p>3 078 5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45" office:value-type="currency" office:currency="RUR" office:value="6696438" calcext:value-type="currency">
            <text:p>6 696 438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4196438" calcext:value-type="currency">
            <text:p>4 196 43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745880.8" calcext:value-type="currency">
            <text:p>5 745 880,80 RUR</text:p>
          </table:table-cell>
          <table:table-cell table:style-name="ce45" office:value-type="currency" office:currency="RUR" office:value="6584675.3" calcext:value-type="currency">
            <text:p>6 584 675,30 RUR</text:p>
          </table:table-cell>
          <table:table-cell table:style-name="ce45" office:value-type="currency" office:currency="RUR" office:value="6605628.9" calcext:value-type="currency">
            <text:p>6 605 628,90 RUR</text:p>
          </table:table-cell>
          <table:table-cell table:style-name="ce45" table:formula="of:=[.E43]-[.D43]" office:value-type="currency" office:currency="RUR" office:value="20953.6000000006" calcext:value-type="currency">
            <text:p>20 953,60 RUR</text:p>
          </table:table-cell>
          <table:table-cell table:style-name="ce45" table:formula="of:=[.D43]-[.C43]" office:value-type="currency" office:currency="RUR" office:value="838794.5" calcext:value-type="currency">
            <text:p>838 794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231962" calcext:value-type="currency">
            <text:p>12 231 962,00 RUR</text:p>
          </table:table-cell>
          <table:table-cell table:style-name="ce45" office:value-type="currency" office:currency="RUR" office:value="11938672.5" calcext:value-type="currency">
            <text:p>11 938 672,50 RUR</text:p>
          </table:table-cell>
          <table:table-cell table:style-name="ce45" office:value-type="currency" office:currency="RUR" office:value="11974461" calcext:value-type="currency">
            <text:p>11 974 461,00 RUR</text:p>
          </table:table-cell>
          <table:table-cell table:style-name="ce45" table:formula="of:=[.E44]-[.D44]" office:value-type="currency" office:currency="RUR" office:value="35788.5" calcext:value-type="currency">
            <text:p>35 788,50 RUR</text:p>
          </table:table-cell>
          <table:table-cell table:style-name="ce45" table:formula="of:=[.D44]-[.C44]" office:value-type="currency" office:currency="RUR" office:value="-293289.5" calcext:value-type="currency">
            <text:p>-293 289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3790190.73" calcext:value-type="currency">
            <text:p>3 790 190,73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3435440.73" calcext:value-type="currency">
            <text:p>3 435 440,73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3080266" calcext:value-type="currency">
            <text:p>3 080 266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1080266" calcext:value-type="currency">
            <text:p>1 080 26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45" office:value-type="currency" office:currency="RUR" office:value="2640576" calcext:value-type="currency">
            <text:p>2 640 576,00 RUR</text:p>
          </table:table-cell>
          <table:table-cell table:style-name="ce45" office:value-type="currency" office:currency="RUR" office:value="2645376" calcext:value-type="currency">
            <text:p>2 645 376,00 RUR</text:p>
          </table:table-cell>
          <table:table-cell table:style-name="ce45" table:formula="of:=[.E47]-[.D47]" office:value-type="currency" office:currency="RUR" office:value="4800" calcext:value-type="currency">
            <text:p>4 800,00 RUR</text:p>
          </table:table-cell>
          <table:table-cell table:style-name="ce45" table:formula="of:=[.D47]-[.C47]" office:value-type="currency" office:currency="RUR" office:value="840576" calcext:value-type="currency">
            <text:p>840 57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14960" calcext:value-type="currency">
            <text:p>5 014 960,00 RUR</text:p>
          </table:table-cell>
          <table:table-cell table:number-columns-repeated="2" table:style-name="ce45" office:value-type="currency" office:currency="RUR" office:value="5773710" calcext:value-type="currency">
            <text:p>5 773 71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758750" calcext:value-type="currency">
            <text:p>758 7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6304250" calcext:value-type="currency">
            <text:p>6 304 250,00 RUR</text:p>
          </table:table-cell>
          <table:table-cell table:style-name="ce45" office:value-type="currency" office:currency="RUR" office:value="6314960" calcext:value-type="currency">
            <text:p>6 314 960,00 RUR</text:p>
          </table:table-cell>
          <table:table-cell table:style-name="ce45" table:formula="of:=[.E49]-[.D49]" office:value-type="currency" office:currency="RUR" office:value="10710" calcext:value-type="currency">
            <text:p>10 710,00 RUR</text:p>
          </table:table-cell>
          <table:table-cell table:style-name="ce45" table:formula="of:=[.D49]-[.C49]" office:value-type="currency" office:currency="RUR" office:value="5804250" calcext:value-type="currency">
            <text:p>5 804 2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number-columns-repeated="2" table:style-name="ce45" office:value-type="currency" office:currency="RUR" office:value="2829400" calcext:value-type="currency">
            <text:p>2 829 4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729400" calcext:value-type="currency">
            <text:p>1 729 4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54000" calcext:value-type="currency">
            <text:p>3 054 000,00 RUR</text:p>
          </table:table-cell>
          <table:table-cell table:style-name="ce45" office:value-type="currency" office:currency="RUR" office:value="6008519.98" calcext:value-type="currency">
            <text:p>6 008 519,98 RUR</text:p>
          </table:table-cell>
          <table:table-cell table:style-name="ce45" office:value-type="currency" office:currency="RUR" office:value="6136140" calcext:value-type="currency">
            <text:p>6 136 140,00 RUR</text:p>
          </table:table-cell>
          <table:table-cell table:style-name="ce45" table:formula="of:=[.E51]-[.D51]" office:value-type="currency" office:currency="RUR" office:value="127620.02" calcext:value-type="currency">
            <text:p>127 620,02 RUR</text:p>
          </table:table-cell>
          <table:table-cell table:style-name="ce45" table:formula="of:=[.D51]-[.C51]" office:value-type="currency" office:currency="RUR" office:value="2954519.98" calcext:value-type="currency">
            <text:p>2 954 51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4" table:formula="of:=2820036-173520" office:value-type="currency" office:currency="RUR" office:value="2646516" calcext:value-type="currency">
            <text:p>2 646 516,00 RUR</text:p>
          </table:table-cell>
          <table:table-cell table:style-name="ce45" office:value-type="currency" office:currency="RUR" office:value="3239620" calcext:value-type="currency">
            <text:p>3 239 620,00 RUR</text:p>
          </table:table-cell>
          <table:table-cell table:style-name="ce45" office:value-type="currency" office:currency="RUR" office:value="3234820" calcext:value-type="currency">
            <text:p>3 234 820,00 RUR</text:p>
          </table:table-cell>
          <table:table-cell table:style-name="ce45" table:formula="of:=[.E52]-[.D52]" office:value-type="currency" office:currency="RUR" office:value="-4800" calcext:value-type="currency">
            <text:p>-4 800,00 RUR</text:p>
          </table:table-cell>
          <table:table-cell table:style-name="ce45" table:formula="of:=[.D52]-[.C52]" office:value-type="currency" office:currency="RUR" office:value="593104" calcext:value-type="currency">
            <text:p>593 10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400000" calcext:value-type="currency">
            <text:p>3 400 000,00 RUR</text:p>
          </table:table-cell>
          <table:table-cell table:style-name="ce45" office:value-type="currency" office:currency="RUR" office:value="5836650" calcext:value-type="currency">
            <text:p>5 836 650,00 RUR</text:p>
          </table:table-cell>
          <table:table-cell table:style-name="ce45" office:value-type="currency" office:currency="RUR" office:value="5845610" calcext:value-type="currency">
            <text:p>5 845 610,00 RUR</text:p>
          </table:table-cell>
          <table:table-cell table:style-name="ce45" table:formula="of:=[.E53]-[.D53]" office:value-type="currency" office:currency="RUR" office:value="8960" calcext:value-type="currency">
            <text:p>8 960,00 RUR</text:p>
          </table:table-cell>
          <table:table-cell table:style-name="ce45" table:formula="of:=[.D53]-[.C53]" office:value-type="currency" office:currency="RUR" office:value="2436650" calcext:value-type="currency">
            <text:p>2 436 6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30360" calcext:value-type="currency">
            <text:p>1 030 360,00 RUR</text:p>
          </table:table-cell>
          <table:table-cell table:number-columns-repeated="2" table:style-name="ce45" office:value-type="currency" office:currency="RUR" office:value="4216000" calcext:value-type="currency">
            <text:p>4 216 00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3185640" calcext:value-type="currency">
            <text:p>3 185 6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3123370" calcext:value-type="currency">
            <text:p>3 123 370,00 RUR</text:p>
          </table:table-cell>
          <table:table-cell table:style-name="ce45" office:value-type="currency" office:currency="RUR" office:value="5906788.65" calcext:value-type="currency">
            <text:p>5 906 788,65 RUR</text:p>
          </table:table-cell>
          <table:table-cell table:style-name="ce45" office:value-type="currency" office:currency="RUR" office:value="5966935.62" calcext:value-type="currency">
            <text:p>5 966 935,62 RUR</text:p>
          </table:table-cell>
          <table:table-cell table:style-name="ce45" table:formula="of:=[.E55]-[.D55]" office:value-type="currency" office:currency="RUR" office:value="60146.9699999997" calcext:value-type="currency">
            <text:p>60 146,97 RUR</text:p>
          </table:table-cell>
          <table:table-cell table:style-name="ce45" table:formula="of:=[.D55]-[.C55]" office:value-type="currency" office:currency="RUR" office:value="2783418.65" calcext:value-type="currency">
            <text:p>2 783 418,6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4340156" calcext:value-type="currency">
            <text:p>4 340 156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840156" calcext:value-type="currency">
            <text:p>2 840 15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750000" calcext:value-type="currency">
            <text:p>2 750 000,00 RUR</text:p>
          </table:table-cell>
          <table:table-cell table:number-columns-repeated="2" table:style-name="ce45" office:value-type="currency" office:currency="RUR" office:value="5775445" calcext:value-type="currency">
            <text:p>5 775 445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3025445" calcext:value-type="currency">
            <text:p>3 025 445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45" table:formula="of:=3875172+21460" office:value-type="currency" office:currency="RUR" office:value="3896632" calcext:value-type="currency">
            <text:p>3 896 632,00 RUR</text:p>
          </table:table-cell>
          <table:table-cell table:style-name="ce45" office:value-type="currency" office:currency="RUR" office:value="3845924" calcext:value-type="currency">
            <text:p>3 845 924,00 RUR</text:p>
          </table:table-cell>
          <table:table-cell table:style-name="ce45" table:formula="of:=[.E58]-[.D58]" office:value-type="currency" office:currency="RUR" office:value="-50708" calcext:value-type="currency">
            <text:p>-50 708,00 RUR</text:p>
          </table:table-cell>
          <table:table-cell table:style-name="ce45" table:formula="of:=[.D58]-[.C58]" office:value-type="currency" office:currency="RUR" office:value="2096632" calcext:value-type="currency">
            <text:p>2 096 63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188835.05" calcext:value-type="currency">
            <text:p>3 188 835,05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2688835.05" calcext:value-type="currency">
            <text:p>2 688 835,0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736621" calcext:value-type="currency">
            <text:p>2 736 621,00 RUR</text:p>
          </table:table-cell>
          <table:table-cell table:number-columns-repeated="2" table:style-name="ce45" office:value-type="currency" office:currency="RUR" office:value="9821105" calcext:value-type="currency">
            <text:p>9 821 105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7084484" calcext:value-type="currency">
            <text:p>7 084 48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5000880" calcext:value-type="currency">
            <text:p>5 000 88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3700880" calcext:value-type="currency">
            <text:p>3 700 8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200000" calcext:value-type="currency">
            <text:p>3 200 000,00 RUR</text:p>
          </table:table-cell>
          <table:table-cell table:style-name="ce45" office:value-type="currency" office:currency="RUR" office:value="6458960" calcext:value-type="currency">
            <text:p>6 458 960,00 RUR</text:p>
          </table:table-cell>
          <table:table-cell table:style-name="ce45" office:value-type="currency" office:currency="RUR" office:value="6470160" calcext:value-type="currency">
            <text:p>6 470 160,00 RUR</text:p>
          </table:table-cell>
          <table:table-cell table:style-name="ce45" table:formula="of:=[.E62]-[.D62]" office:value-type="currency" office:currency="RUR" office:value="11200" calcext:value-type="currency">
            <text:p>11 200,00 RUR</text:p>
          </table:table-cell>
          <table:table-cell table:style-name="ce45" table:formula="of:=[.D62]-[.C62]" office:value-type="currency" office:currency="RUR" office:value="3258960" calcext:value-type="currency">
            <text:p>3 258 9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74475" calcext:value-type="currency">
            <text:p>3 074 475,00 RUR</text:p>
          </table:table-cell>
          <table:table-cell table:number-columns-repeated="2" table:style-name="ce45" office:value-type="currency" office:currency="RUR" office:value="4399616.5" calcext:value-type="currency">
            <text:p>4 399 616,50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1325141.5" calcext:value-type="currency">
            <text:p>1 325 141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700000" calcext:value-type="currency">
            <text:p>2 700 000,00 RUR</text:p>
          </table:table-cell>
          <table:table-cell table:style-name="ce45" office:value-type="currency" office:currency="RUR" office:value="4828723.2" calcext:value-type="currency">
            <text:p>4 828 723,20 RUR</text:p>
          </table:table-cell>
          <table:table-cell table:style-name="ce45" office:value-type="currency" office:currency="RUR" office:value="4888700" calcext:value-type="currency">
            <text:p>4 888 700,00 RUR</text:p>
          </table:table-cell>
          <table:table-cell table:style-name="ce45" table:formula="of:=[.E64]-[.D64]" office:value-type="currency" office:currency="RUR" office:value="59976.7999999998" calcext:value-type="currency">
            <text:p>59 976,80 RUR</text:p>
          </table:table-cell>
          <table:table-cell table:style-name="ce45" table:formula="of:=[.D64]-[.C64]" office:value-type="currency" office:currency="RUR" office:value="2128723.2" calcext:value-type="currency">
            <text:p>2 128 723,2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300000" calcext:value-type="currency">
            <text:p>7 300 000,00 RUR</text:p>
          </table:table-cell>
          <table:table-cell table:style-name="ce45" table:formula="of:=12051620.22+2772" office:value-type="currency" office:currency="RUR" office:value="12054392.22" calcext:value-type="currency">
            <text:p>12 054 392,22 RUR</text:p>
          </table:table-cell>
          <table:table-cell table:style-name="ce45" office:value-type="currency" office:currency="RUR" office:value="12051620.22" calcext:value-type="currency">
            <text:p>12 051 620,22 RUR</text:p>
          </table:table-cell>
          <table:table-cell table:style-name="ce45" table:formula="of:=[.E65]-[.D65]" office:value-type="currency" office:currency="RUR" office:value="-2772" calcext:value-type="currency">
            <text:p>-2 772,00 RUR</text:p>
          </table:table-cell>
          <table:table-cell table:style-name="ce45" table:formula="of:=[.D65]-[.C65]" office:value-type="currency" office:currency="RUR" office:value="4754392.22" calcext:value-type="currency">
            <text:p>4 754 392,22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266000" calcext:value-type="currency">
            <text:p>2 266 000,00 RUR</text:p>
          </table:table-cell>
          <table:table-cell table:number-columns-repeated="2" table:style-name="ce45" office:value-type="currency" office:currency="RUR" office:value="5684628" calcext:value-type="currency">
            <text:p>5 684 628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3418628" calcext:value-type="currency">
            <text:p>3 418 62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number-columns-repeated="2" table:style-name="ce45" office:value-type="currency" office:currency="RUR" office:value="22662297.46" calcext:value-type="currency">
            <text:p>22 662 297,46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2662297.46" calcext:value-type="currency">
            <text:p>2 662 297,46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800000" calcext:value-type="currency">
            <text:p>12 800 000,00 RUR</text:p>
          </table:table-cell>
          <table:table-cell table:number-columns-repeated="2" table:style-name="ce45" office:value-type="currency" office:currency="RUR" office:value="16625990" calcext:value-type="currency">
            <text:p>16 625 990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3825990" calcext:value-type="currency">
            <text:p>3 825 990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9706800" calcext:value-type="currency">
            <text:p>39 706 800,00 RUR</text:p>
          </table:table-cell>
          <table:table-cell table:style-name="ce45" office:value-type="currency" office:currency="RUR" office:value="35466740" calcext:value-type="currency">
            <text:p>35 466 740,00 RUR</text:p>
          </table:table-cell>
          <table:table-cell table:style-name="ce45" office:value-type="currency" office:currency="RUR" office:value="35485510.14" calcext:value-type="currency">
            <text:p>35 485 510,14 RUR</text:p>
          </table:table-cell>
          <table:table-cell table:style-name="ce45" table:formula="of:=[.E69]-[.D69]" office:value-type="currency" office:currency="RUR" office:value="18770.1400000006" calcext:value-type="currency">
            <text:p>18 770,14 RUR</text:p>
          </table:table-cell>
          <table:table-cell table:style-name="ce45" table:formula="of:=[.D69]-[.C69]" office:value-type="currency" office:currency="RUR" office:value="-4240060" calcext:value-type="currency">
            <text:p>-4 240 060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style-name="ce45" office:value-type="currency" office:currency="RUR" office:value="9244208" calcext:value-type="currency">
            <text:p>9 244 208,00 RUR</text:p>
          </table:table-cell>
          <table:table-cell table:style-name="ce45" office:value-type="currency" office:currency="RUR" office:value="9443090.08" calcext:value-type="currency">
            <text:p>9 443 090,08 RUR</text:p>
          </table:table-cell>
          <table:table-cell table:style-name="ce45" table:formula="of:=[.E70]-[.D70]" office:value-type="currency" office:currency="RUR" office:value="198882.08" calcext:value-type="currency">
            <text:p>198 882,08 RUR</text:p>
          </table:table-cell>
          <table:table-cell table:style-name="ce45" table:formula="of:=[.D70]-[.C70]" office:value-type="currency" office:currency="RUR" office:value="7944208" calcext:value-type="currency">
            <text:p>7 944 208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1558349.36" calcext:value-type="currency">
            <text:p>11 558 349,36 RUR</text:p>
          </table:table-cell>
          <table:table-cell table:style-name="ce45" office:value-type="currency" office:currency="RUR" office:value="11562711.76" calcext:value-type="currency">
            <text:p>11 562 711,76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1558349.36" calcext:value-type="currency">
            <text:p>1 558 349,36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6710599" calcext:value-type="currency">
            <text:p>6 710 599,0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5710599" calcext:value-type="currency">
            <text:p>5 710 599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384227" calcext:value-type="currency">
            <text:p>8 384 227,00 RUR</text:p>
          </table:table-cell>
          <table:table-cell table:number-columns-repeated="2" table:style-name="ce45" office:value-type="currency" office:currency="RUR" office:value="12228560" calcext:value-type="currency">
            <text:p>12 228 560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3844333" calcext:value-type="currency">
            <text:p>3 844 333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650000" calcext:value-type="currency">
            <text:p>4 650 000,00 RUR</text:p>
          </table:table-cell>
          <table:table-cell table:number-columns-repeated="2" table:style-name="ce45" office:value-type="currency" office:currency="RUR" office:value="8546990" calcext:value-type="currency">
            <text:p>8 546 99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3896990" calcext:value-type="currency">
            <text:p>3 896 9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100000" calcext:value-type="currency">
            <text:p>4 100 000,00 RUR</text:p>
          </table:table-cell>
          <table:table-cell table:style-name="ce45" office:value-type="currency" office:currency="RUR" office:value="6271875.78" calcext:value-type="currency">
            <text:p>6 271 875,78 RUR</text:p>
          </table:table-cell>
          <table:table-cell table:style-name="ce45" office:value-type="currency" office:currency="RUR" office:value="6281719.88" calcext:value-type="currency">
            <text:p>6 281 719,88 RUR</text:p>
          </table:table-cell>
          <table:table-cell table:style-name="ce45" table:formula="of:=[.E75]-[.D75]" office:value-type="currency" office:currency="RUR" office:value="9844.09999999963" calcext:value-type="currency">
            <text:p>9 844,10 RUR</text:p>
          </table:table-cell>
          <table:table-cell table:style-name="ce45" table:formula="of:=[.D75]-[.C75]" office:value-type="currency" office:currency="RUR" office:value="2171875.78" calcext:value-type="currency">
            <text:p>2 171 875,7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17977.6" calcext:value-type="currency">
            <text:p>5 017 977,60 RUR</text:p>
          </table:table-cell>
          <table:table-cell table:style-name="ce45" office:value-type="currency" office:currency="RUR" office:value="6485760" calcext:value-type="currency">
            <text:p>6 485 760,00 RUR</text:p>
          </table:table-cell>
          <table:table-cell table:style-name="ce45" office:value-type="currency" office:currency="RUR" office:value="6507302.8" calcext:value-type="currency">
            <text:p>6 507 302,80 RUR</text:p>
          </table:table-cell>
          <table:table-cell table:style-name="ce45" table:formula="of:=[.E76]-[.D76]" office:value-type="currency" office:currency="RUR" office:value="21542.7999999998" calcext:value-type="currency">
            <text:p>21 542,80 RUR</text:p>
          </table:table-cell>
          <table:table-cell table:style-name="ce45" table:formula="of:=[.D76]-[.C76]" office:value-type="currency" office:currency="RUR" office:value="1467782.4" calcext:value-type="currency">
            <text:p>1 467 782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400000" calcext:value-type="currency">
            <text:p>5 400 000,00 RUR</text:p>
          </table:table-cell>
          <table:table-cell table:style-name="ce45" office:value-type="currency" office:currency="RUR" office:value="9004721.24" calcext:value-type="currency">
            <text:p>9 004 721,24 RUR</text:p>
          </table:table-cell>
          <table:table-cell table:style-name="ce45" office:value-type="currency" office:currency="RUR" office:value="9009372.26" calcext:value-type="currency">
            <text:p>9 009 372,26 RUR</text:p>
          </table:table-cell>
          <table:table-cell table:style-name="ce45" table:formula="of:=[.E77]-[.D77]" office:value-type="currency" office:currency="RUR" office:value="4651.01999999955" calcext:value-type="currency">
            <text:p>4 651,02 RUR</text:p>
          </table:table-cell>
          <table:table-cell table:style-name="ce45" table:formula="of:=[.D77]-[.C77]" office:value-type="currency" office:currency="RUR" office:value="3604721.24" calcext:value-type="currency">
            <text:p>3 604 721,2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0" calcext:value-type="currency">
            <text:p>4 500 000,00 RUR</text:p>
          </table:table-cell>
          <table:table-cell table:style-name="ce45" office:value-type="currency" office:currency="RUR" office:value="10320929.68" calcext:value-type="currency">
            <text:p>10 320 929,68 RUR</text:p>
          </table:table-cell>
          <table:table-cell table:style-name="ce45" office:value-type="currency" office:currency="RUR" office:value="10335361.46" calcext:value-type="currency">
            <text:p>10 335 361,46 RUR</text:p>
          </table:table-cell>
          <table:table-cell table:style-name="ce45" table:formula="of:=[.E78]-[.D78]" office:value-type="currency" office:currency="RUR" office:value="14431.7800000012" calcext:value-type="currency">
            <text:p>14 431,78 RUR</text:p>
          </table:table-cell>
          <table:table-cell table:style-name="ce45" table:formula="of:=[.D78]-[.C78]" office:value-type="currency" office:currency="RUR" office:value="5820929.68" calcext:value-type="currency">
            <text:p>5 820 929,6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style-name="ce45" office:value-type="currency" office:currency="RUR" office:value="8754553" calcext:value-type="currency">
            <text:p>8 754 553,00 RUR</text:p>
          </table:table-cell>
          <table:table-cell table:style-name="ce45" office:value-type="currency" office:currency="RUR" office:value="8787606.92" calcext:value-type="currency">
            <text:p>8 787 606,92 RUR</text:p>
          </table:table-cell>
          <table:table-cell table:style-name="ce45" table:formula="of:=[.E79]-[.D79]" office:value-type="currency" office:currency="RUR" office:value="33053.9199999999" calcext:value-type="currency">
            <text:p>33 053,92 RUR</text:p>
          </table:table-cell>
          <table:table-cell table:style-name="ce45" table:formula="of:=[.D79]-[.C79]" office:value-type="currency" office:currency="RUR" office:value="6254553" calcext:value-type="currency">
            <text:p>6 254 553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9203362.25" calcext:value-type="currency">
            <text:p>9 203 362,25 RUR</text:p>
          </table:table-cell>
          <table:table-cell table:style-name="ce45" office:value-type="currency" office:currency="RUR" office:value="12482690.25" calcext:value-type="currency">
            <text:p>12 482 690,25 RUR</text:p>
          </table:table-cell>
          <table:table-cell table:style-name="ce45" office:value-type="currency" office:currency="RUR" office:value="12491308.5" calcext:value-type="currency">
            <text:p>12 491 308,5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3279328" calcext:value-type="currency">
            <text:p>3 279 32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150000" calcext:value-type="currency">
            <text:p>6 150 000,00 RUR</text:p>
          </table:table-cell>
          <table:table-cell table:number-columns-repeated="2" table:style-name="ce45" office:value-type="currency" office:currency="RUR" office:value="10179980" calcext:value-type="currency">
            <text:p>10 179 98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4029980" calcext:value-type="currency">
            <text:p>4 029 9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300000" calcext:value-type="currency">
            <text:p>6 300 000,00 RUR</text:p>
          </table:table-cell>
          <table:table-cell table:style-name="ce45" office:value-type="currency" office:currency="RUR" office:value="12787540.25" calcext:value-type="currency">
            <text:p>12 787 540,25 RUR</text:p>
          </table:table-cell>
          <table:table-cell table:style-name="ce45" office:value-type="currency" office:currency="RUR" office:value="12787816.5" calcext:value-type="currency">
            <text:p>12 787 816,50 RUR</text:p>
          </table:table-cell>
          <table:table-cell table:style-name="ce45" table:formula="of:=[.E82]-[.D82]" office:value-type="currency" office:currency="RUR" office:value="276.25" calcext:value-type="currency">
            <text:p>276,25 RUR</text:p>
          </table:table-cell>
          <table:table-cell table:style-name="ce45" table:formula="of:=[.D82]-[.C82]" office:value-type="currency" office:currency="RUR" office:value="6487540.25" calcext:value-type="currency">
            <text:p>6 487 540,25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909840" calcext:value-type="currency">
            <text:p>7 909 840,00 RUR</text:p>
          </table:table-cell>
          <table:table-cell table:style-name="ce45" office:value-type="currency" office:currency="RUR" office:value="15157855.6" calcext:value-type="currency">
            <text:p>15 157 855,60 RUR</text:p>
          </table:table-cell>
          <table:table-cell table:style-name="ce45" office:value-type="currency" office:currency="RUR" office:value="15193675.92" calcext:value-type="currency">
            <text:p>15 193 675,92 RUR</text:p>
          </table:table-cell>
          <table:table-cell table:style-name="ce45" table:formula="of:=[.E83]-[.D83]" office:value-type="currency" office:currency="RUR" office:value="35820.3200000003" calcext:value-type="currency">
            <text:p>35 820,32 RUR</text:p>
          </table:table-cell>
          <table:table-cell table:style-name="ce45" table:formula="of:=[.D83]-[.C83]" office:value-type="currency" office:currency="RUR" office:value="7248015.6" calcext:value-type="currency">
            <text:p>7 248 015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имоев Ф. В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200000" calcext:value-type="currency">
            <text:p>3 200 000,00 RUR</text:p>
          </table:table-cell>
          <table:table-cell table:number-columns-repeated="2" table:style-name="ce45" office:value-type="currency" office:currency="RUR" office:value="5832366.32" calcext:value-type="currency">
            <text:p>5 832 366,32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2632366.32" calcext:value-type="currency">
            <text:p>2 632 366,32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699840" calcext:value-type="currency">
            <text:p>12 699 840,00 RUR</text:p>
          </table:table-cell>
          <table:table-cell table:style-name="ce45" table:formula="of:=17504708+6040" office:value-type="currency" office:currency="RUR" office:value="17510748" calcext:value-type="currency">
            <text:p>17 510 748,00 RUR</text:p>
          </table:table-cell>
          <table:table-cell table:style-name="ce45" office:value-type="currency" office:currency="RUR" office:value="17517938" calcext:value-type="currency">
            <text:p>17 517 938,00 RUR</text:p>
          </table:table-cell>
          <table:table-cell table:style-name="ce45" table:formula="of:=[.E85]-[.D85]" office:value-type="currency" office:currency="RUR" office:value="7190" calcext:value-type="currency">
            <text:p>7 190,00 RUR</text:p>
          </table:table-cell>
          <table:table-cell table:style-name="ce45" table:formula="of:=[.D85]-[.C85]" office:value-type="currency" office:currency="RUR" office:value="4810908" calcext:value-type="currency">
            <text:p>4 810 90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190576" calcext:value-type="currency">
            <text:p>11 190 576,00 RUR</text:p>
          </table:table-cell>
          <table:table-cell table:style-name="ce45" office:value-type="currency" office:currency="RUR" office:value="21453721.2" calcext:value-type="currency">
            <text:p>21 453 721,20 RUR</text:p>
          </table:table-cell>
          <table:table-cell table:style-name="ce45" office:value-type="currency" office:currency="RUR" office:value="21502731.2" calcext:value-type="currency">
            <text:p>21 502 731,20 RUR</text:p>
          </table:table-cell>
          <table:table-cell table:style-name="ce45" table:formula="of:=[.E86]-[.D86]" office:value-type="currency" office:currency="RUR" office:value="49010" calcext:value-type="currency">
            <text:p>49 010,00 RUR</text:p>
          </table:table-cell>
          <table:table-cell table:style-name="ce45" table:formula="of:=[.D86]-[.C86]" office:value-type="currency" office:currency="RUR" office:value="10263145.2" calcext:value-type="currency">
            <text:p>10 263 145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767376" calcext:value-type="currency">
            <text:p>6 767 376,00 RUR</text:p>
          </table:table-cell>
          <table:table-cell table:style-name="ce45" office:value-type="currency" office:currency="RUR" office:value="13996659" calcext:value-type="currency">
            <text:p>13 996 659,00 RUR</text:p>
          </table:table-cell>
          <table:table-cell table:style-name="ce45" office:value-type="currency" office:currency="RUR" office:value="14033809" calcext:value-type="currency">
            <text:p>14 033 809,00 RUR</text:p>
          </table:table-cell>
          <table:table-cell table:style-name="ce45" table:formula="of:=[.E87]-[.D87]" office:value-type="currency" office:currency="RUR" office:value="37150" calcext:value-type="currency">
            <text:p>37 150,00 RUR</text:p>
          </table:table-cell>
          <table:table-cell table:style-name="ce45" table:formula="of:=[.D87]-[.C87]" office:value-type="currency" office:currency="RUR" office:value="7229283" calcext:value-type="currency">
            <text:p>7 229 283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32435250" calcext:value-type="currency">
            <text:p>32 435 250,00 RUR</text:p>
          </table:table-cell>
          <table:table-cell table:style-name="ce45" office:value-type="currency" office:currency="RUR" office:value="32433418" calcext:value-type="currency">
            <text:p>32 433 418,00 RUR</text:p>
          </table:table-cell>
          <table:table-cell table:style-name="ce45" table:formula="of:=[.E88]-[.D88]" office:value-type="currency" office:currency="RUR" office:value="-1832" calcext:value-type="currency">
            <text:p>-1 832,00 RUR</text:p>
          </table:table-cell>
          <table:table-cell table:style-name="ce45" table:formula="of:=[.D88]-[.C88]" office:value-type="currency" office:currency="RUR" office:value="22435250" calcext:value-type="currency">
            <text:p>22 435 2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836480" calcext:value-type="currency">
            <text:p>16 836 480,00 RUR</text:p>
          </table:table-cell>
          <table:table-cell table:style-name="ce45" office:value-type="currency" office:currency="RUR" office:value="21414207.25" calcext:value-type="currency">
            <text:p>21 414 207,25 RUR</text:p>
          </table:table-cell>
          <table:table-cell table:style-name="ce45" office:value-type="currency" office:currency="RUR" office:value="21527984.25" calcext:value-type="currency">
            <text:p>21 527 984,25 RUR</text:p>
          </table:table-cell>
          <table:table-cell table:style-name="ce45" table:formula="of:=[.E89]-[.D89]" office:value-type="currency" office:currency="RUR" office:value="113777" calcext:value-type="currency">
            <text:p>113 777,00 RUR</text:p>
          </table:table-cell>
          <table:table-cell table:style-name="ce45" table:formula="of:=[.D89]-[.C89]" office:value-type="currency" office:currency="RUR" office:value="4577727.25" calcext:value-type="currency">
            <text:p>4 577 727,25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500000" calcext:value-type="currency">
            <text:p>25 500 000,00 RUR</text:p>
          </table:table-cell>
          <table:table-cell table:style-name="ce45" office:value-type="currency" office:currency="RUR" office:value="34016580" calcext:value-type="currency">
            <text:p>34 016 580,00 RUR</text:p>
          </table:table-cell>
          <table:table-cell table:style-name="ce45" office:value-type="currency" office:currency="RUR" office:value="34771280" calcext:value-type="currency">
            <text:p>34 771 280,00 RUR</text:p>
          </table:table-cell>
          <table:table-cell table:style-name="ce45" table:formula="of:=[.E90]-[.D90]" office:value-type="currency" office:currency="RUR" office:value="754700" calcext:value-type="currency">
            <text:p>754 700,00 RUR</text:p>
          </table:table-cell>
          <table:table-cell table:style-name="ce45" table:formula="of:=[.D90]-[.C90]" office:value-type="currency" office:currency="RUR" office:value="8516580" calcext:value-type="currency">
            <text:p>8 516 5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0" calcext:value-type="currency">
            <text:p>40 000 000,00 RUR</text:p>
          </table:table-cell>
          <table:table-cell table:style-name="ce45" office:value-type="currency" office:currency="RUR" office:value="47985565.5" calcext:value-type="currency">
            <text:p>47 985 565,50 RUR</text:p>
          </table:table-cell>
          <table:table-cell table:style-name="ce45" office:value-type="currency" office:currency="RUR" office:value="48021765.5" calcext:value-type="currency">
            <text:p>48 021 765,50 RUR</text:p>
          </table:table-cell>
          <table:table-cell table:style-name="ce45" table:formula="of:=[.E91]-[.D91]" office:value-type="currency" office:currency="RUR" office:value="36200" calcext:value-type="currency">
            <text:p>36 200,00 RUR</text:p>
          </table:table-cell>
          <table:table-cell table:style-name="ce45" table:formula="of:=[.D91]-[.C91]" office:value-type="currency" office:currency="RUR" office:value="7985565.5" calcext:value-type="currency">
            <text:p>7 985 565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155600" calcext:value-type="currency">
            <text:p>9 155 600,00 RUR</text:p>
          </table:table-cell>
          <table:table-cell table:style-name="ce45" table:formula="of:=33305420+9000" office:value-type="currency" office:currency="RUR" office:value="33314420" calcext:value-type="currency">
            <text:p>33 314 420,00 RUR</text:p>
          </table:table-cell>
          <table:table-cell table:style-name="ce45" office:value-type="currency" office:currency="RUR" office:value="33305710" calcext:value-type="currency">
            <text:p>33 305 710,00 RUR</text:p>
          </table:table-cell>
          <table:table-cell table:style-name="ce45" table:formula="of:=[.E92]-[.D92]" office:value-type="currency" office:currency="RUR" office:value="-8710" calcext:value-type="currency">
            <text:p>-8 710,00 RUR</text:p>
          </table:table-cell>
          <table:table-cell table:style-name="ce45" table:formula="of:=[.D92]-[.C92]" office:value-type="currency" office:currency="RUR" office:value="24158820" calcext:value-type="currency">
            <text:p>24 158 82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6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807536262.57" calcext:value-type="currency">
            <text:p>807 536 262,57 RUR</text:p>
          </table:table-cell>
          <table:table-cell table:style-name="ce42" table:formula="of:=SUM([.D3:.D92])" office:value-type="currency" office:currency="RUR" office:value="1053651077.67" calcext:value-type="currency">
            <text:p>1 053 651 077,67 RUR</text:p>
          </table:table-cell>
          <table:table-cell table:style-name="ce42" table:formula="of:=SUM([.E3:.E92])" office:value-type="currency" office:currency="RUR" office:value="1047355092.27" calcext:value-type="currency">
            <text:p>1 047 355 092,27 RUR</text:p>
          </table:table-cell>
          <table:table-cell table:style-name="ce42" table:formula="of:=SUM([.F3:.F92])" office:value-type="currency" office:currency="RUR" office:value="-6295985.39999999" calcext:value-type="currency">
            <text:p>-6 295 985,40 RUR</text:p>
          </table:table-cell>
          <table:table-cell table:style-name="ce42" table:formula="of:=SUM([.G3:.G92])" office:value-type="currency" office:currency="RUR" office:value="246114815.1" calcext:value-type="currency">
            <text:p>246 114 815,10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11.08.21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6" office:value-type="string" calcext:value-type="string">
            <text:p>Выбрано сезон СС</text:p>
          </table:table-cell>
          <table:table-cell table:style-name="ce16" office:value-type="string" calcext:value-type="string">
            <text:p>Выбрано сезон НС</text:p>
          </table:table-cell>
          <table:table-cell table:style-name="ce16" office:value-type="string" calcext:value-type="string">
            <text:p>НС-СС</text:p>
          </table:table-cell>
          <table:table-cell table:style-name="ce16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1288000" calcext:value-type="currency">
            <text:p>51 288 000,00 RUR</text:p>
          </table:table-cell>
          <table:table-cell table:style-name="ce45" office:value-type="currency" office:currency="RUR" office:value="45472978" calcext:value-type="currency">
            <text:p>45 472 978,00 RUR</text:p>
          </table:table-cell>
          <table:table-cell table:style-name="ce45" office:value-type="currency" office:currency="RUR" office:value="45511248.76" calcext:value-type="currency">
            <text:p>45 511 248,76 RUR</text:p>
          </table:table-cell>
          <table:table-cell table:style-name="ce45" table:formula="of:=[.E3]-[.D3]" office:value-type="currency" office:currency="RUR" office:value="38270.7599999979" calcext:value-type="currency">
            <text:p>38 270,76 RUR</text:p>
          </table:table-cell>
          <table:table-cell table:style-name="ce45" table:formula="of:=[.D3]-[.C3]" office:value-type="currency" office:currency="RUR" office:value="-5815022" calcext:value-type="currency">
            <text:p>-5 815 022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012459" calcext:value-type="currency">
            <text:p>21 012 459,00 RUR</text:p>
          </table:table-cell>
          <table:table-cell table:style-name="ce45" office:value-type="currency" office:currency="RUR" office:value="18848801.74" calcext:value-type="currency">
            <text:p>18 848 801,74 RUR</text:p>
          </table:table-cell>
          <table:table-cell table:style-name="ce45" office:value-type="currency" office:currency="RUR" office:value="18862517.06" calcext:value-type="currency">
            <text:p>18 862 517,06 RUR</text:p>
          </table:table-cell>
          <table:table-cell table:style-name="ce45" table:formula="of:=[.E4]-[.D4]" office:value-type="currency" office:currency="RUR" office:value="13715.3200000003" calcext:value-type="currency">
            <text:p>13 715,32 RUR</text:p>
          </table:table-cell>
          <table:table-cell table:style-name="ce45" table:formula="of:=[.D4]-[.C4]" office:value-type="currency" office:currency="RUR" office:value="-2163657.26" calcext:value-type="currency">
            <text:p>-2 163 657,26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267422" calcext:value-type="currency">
            <text:p>40 267 422,00 RUR</text:p>
          </table:table-cell>
          <table:table-cell table:style-name="ce45" office:value-type="currency" office:currency="RUR" office:value="37759827.42" calcext:value-type="currency">
            <text:p>37 759 827,42 RUR</text:p>
          </table:table-cell>
          <table:table-cell table:style-name="ce45" office:value-type="currency" office:currency="RUR" office:value="38039915.46" calcext:value-type="currency">
            <text:p>38 039 915,46 RUR</text:p>
          </table:table-cell>
          <table:table-cell table:style-name="ce45" table:formula="of:=[.E5]-[.D5]" office:value-type="currency" office:currency="RUR" office:value="280088.039999999" calcext:value-type="currency">
            <text:p>280 088,04 RUR</text:p>
          </table:table-cell>
          <table:table-cell table:style-name="ce45" table:formula="of:=[.D5]-[.C5]" office:value-type="currency" office:currency="RUR" office:value="-2507594.58" calcext:value-type="currency">
            <text:p>-2 507 594,5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200000" calcext:value-type="currency">
            <text:p>10 200 000,00 RUR</text:p>
          </table:table-cell>
          <table:table-cell table:style-name="ce45" office:value-type="currency" office:currency="RUR" office:value="8767750" calcext:value-type="currency">
            <text:p>8 767 750,00 RUR</text:p>
          </table:table-cell>
          <table:table-cell table:style-name="ce45" office:value-type="currency" office:currency="RUR" office:value="9346545" calcext:value-type="currency">
            <text:p>9 346 545,00 RUR</text:p>
          </table:table-cell>
          <table:table-cell table:style-name="ce45" table:formula="of:=[.E6]-[.D6]" office:value-type="currency" office:currency="RUR" office:value="578795" calcext:value-type="currency">
            <text:p>578 795,00 RUR</text:p>
          </table:table-cell>
          <table:table-cell table:style-name="ce45" table:formula="of:=[.D6]-[.C6]" office:value-type="currency" office:currency="RUR" office:value="-1432250" calcext:value-type="currency">
            <text:p>-1 432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4447867" calcext:value-type="currency">
            <text:p>24 447 867,00 RUR</text:p>
          </table:table-cell>
          <table:table-cell table:style-name="ce45" office:value-type="currency" office:currency="RUR" office:value="22386390.38" calcext:value-type="currency">
            <text:p>22 386 390,38 RUR</text:p>
          </table:table-cell>
          <table:table-cell table:style-name="ce45" office:value-type="currency" office:currency="RUR" office:value="22400422.78" calcext:value-type="currency">
            <text:p>22 400 422,78 RUR</text:p>
          </table:table-cell>
          <table:table-cell table:style-name="ce45" table:formula="of:=[.E7]-[.D7]" office:value-type="currency" office:currency="RUR" office:value="14032.4000000022" calcext:value-type="currency">
            <text:p>14 032,40 RUR</text:p>
          </table:table-cell>
          <table:table-cell table:style-name="ce45" table:formula="of:=[.D7]-[.C7]" office:value-type="currency" office:currency="RUR" office:value="-2061476.62" calcext:value-type="currency">
            <text:p>-2 061 476,6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721067" calcext:value-type="currency">
            <text:p>14 721 067,00 RUR</text:p>
          </table:table-cell>
          <table:table-cell table:style-name="ce45" office:value-type="currency" office:currency="RUR" office:value="13003991.7" calcext:value-type="currency">
            <text:p>13 003 991,70 RUR</text:p>
          </table:table-cell>
          <table:table-cell table:style-name="ce45" office:value-type="currency" office:currency="RUR" office:value="13013615.7" calcext:value-type="currency">
            <text:p>13 013 615,70 RUR</text:p>
          </table:table-cell>
          <table:table-cell table:style-name="ce45" table:formula="of:=[.E8]-[.D8]" office:value-type="currency" office:currency="RUR" office:value="9624" calcext:value-type="currency">
            <text:p>9 624,00 RUR</text:p>
          </table:table-cell>
          <table:table-cell table:style-name="ce45" table:formula="of:=[.D8]-[.C8]" office:value-type="currency" office:currency="RUR" office:value="-1717075.3" calcext:value-type="currency">
            <text:p>-1 717 075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8312281" calcext:value-type="currency">
            <text:p>38 312 281,00 RUR</text:p>
          </table:table-cell>
          <table:table-cell table:style-name="ce45" office:value-type="currency" office:currency="RUR" office:value="36109516.72" calcext:value-type="currency">
            <text:p>36 109 516,72 RUR</text:p>
          </table:table-cell>
          <table:table-cell table:style-name="ce45" office:value-type="currency" office:currency="RUR" office:value="36132332.4" calcext:value-type="currency">
            <text:p>36 132 332,40 RUR</text:p>
          </table:table-cell>
          <table:table-cell table:style-name="ce45" table:formula="of:=[.E9]-[.D9]" office:value-type="currency" office:currency="RUR" office:value="22815.6799999997" calcext:value-type="currency">
            <text:p>22 815,68 RUR</text:p>
          </table:table-cell>
          <table:table-cell table:style-name="ce45" table:formula="of:=[.D9]-[.C9]" office:value-type="currency" office:currency="RUR" office:value="-2202764.28" calcext:value-type="currency">
            <text:p>-2 202 764,2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73" office:value-type="string" calcext:value-type="string">
            <text:p>Курортные отели ООО (Антарес, Мечта, Меридиан № 11)</text:p>
          </table:table-cell>
          <table:table-cell table:style-name="ce75" office:value-type="string" calcext:value-type="string">
            <text:p>Анапа</text:p>
          </table:table-cell>
          <table:table-cell table:style-name="ce77" office:value-type="currency" office:currency="RUR" office:value="12231962" calcext:value-type="currency">
            <text:p>12 231 962,00 RUR</text:p>
          </table:table-cell>
          <table:table-cell table:style-name="ce79" table:formula="of:=11877517.5+6240" office:value-type="currency" office:currency="RUR" office:value="11883757.5" calcext:value-type="currency">
            <text:p>11 883 757,50 RUR</text:p>
          </table:table-cell>
          <table:table-cell table:style-name="ce79" office:value-type="currency" office:currency="RUR" office:value="11913246" calcext:value-type="currency">
            <text:p>11 913 246,00 RUR</text:p>
          </table:table-cell>
          <table:table-cell table:style-name="ce79" table:formula="of:=[.E10]-[.D10]" office:value-type="currency" office:currency="RUR" office:value="29488.5" calcext:value-type="currency">
            <text:p>29 488,50 RUR</text:p>
          </table:table-cell>
          <table:table-cell table:style-name="ce79" table:formula="of:=[.D10]-[.C10]" office:value-type="currency" office:currency="RUR" office:value="-348204.5" calcext:value-type="currency">
            <text:p>-348 204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73" office:value-type="string" calcext:value-type="string">
            <text:p>Курортные отели ООО</text:p>
          </table:table-cell>
          <table:table-cell table:style-name="ce76" office:value-type="string" calcext:value-type="string">
            <text:p>Крым</text:p>
          </table:table-cell>
          <table:table-cell table:style-name="ce77" office:value-type="currency" office:currency="RUR" office:value="7304165" calcext:value-type="currency">
            <text:p>7 304 165,00 RUR</text:p>
          </table:table-cell>
          <table:table-cell table:style-name="ce79" office:value-type="currency" office:currency="RUR" office:value="7989554" calcext:value-type="currency">
            <text:p>7 989 554,00 RUR</text:p>
          </table:table-cell>
          <table:table-cell table:style-name="ce79" office:value-type="currency" office:currency="RUR" office:value="8601744" calcext:value-type="currency">
            <text:p>8 601 744,00 RUR</text:p>
          </table:table-cell>
          <table:table-cell table:style-name="ce79" table:formula="of:=[.E11]-[.D11]" office:value-type="currency" office:currency="RUR" office:value="612190" calcext:value-type="currency">
            <text:p>612 190,00 RUR</text:p>
          </table:table-cell>
          <table:table-cell table:style-name="ce79" table:formula="of:=[.D11]-[.C11]" office:value-type="currency" office:currency="RUR" office:value="685389" calcext:value-type="currency">
            <text:p>685 389,00 RUR</text:p>
          </table:table-cell>
          <table:table-cell table:style-name="ce58" office:value-type="string" calcext:value-type="string">
            <text:p>тут общий долг в пользу партнера</text:p>
          </table:table-cell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9706800" calcext:value-type="currency">
            <text:p>39 706 800,00 RUR</text:p>
          </table:table-cell>
          <table:table-cell table:style-name="ce45" office:value-type="currency" office:currency="RUR" office:value="38148460" calcext:value-type="currency">
            <text:p>38 148 460,00 RUR</text:p>
          </table:table-cell>
          <table:table-cell table:style-name="ce45" office:value-type="currency" office:currency="RUR" office:value="38169233.87" calcext:value-type="currency">
            <text:p>38 169 233,87 RUR</text:p>
          </table:table-cell>
          <table:table-cell table:style-name="ce45" table:formula="of:=[.E12]-[.D12]" office:value-type="currency" office:currency="RUR" office:value="20773.8699999973" calcext:value-type="currency">
            <text:p>20 773,87 RUR</text:p>
          </table:table-cell>
          <table:table-cell table:style-name="ce45" table:formula="of:=[.D12]-[.C12]" office:value-type="currency" office:currency="RUR" office:value="-1558340" calcext:value-type="currency">
            <text:p>-1 558 340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ГУП КК Пансионат Высокий берег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80745" calcext:value-type="currency">
            <text:p>2 580 745,00 RUR</text:p>
          </table:table-cell>
          <table:table-cell table:style-name="ce45" office:value-type="currency" office:currency="RUR" office:value="2432845" calcext:value-type="currency">
            <text:p>2 432 845,00 RUR</text:p>
          </table:table-cell>
          <table:table-cell table:style-name="ce45" office:value-type="currency" office:currency="RUR" office:value="2434045" calcext:value-type="currency">
            <text:p>2 434 045,00 RUR</text:p>
          </table:table-cell>
          <table:table-cell table:style-name="ce45" table:formula="of:=[.E13]-[.D13]" office:value-type="currency" office:currency="RUR" office:value="1200" calcext:value-type="currency">
            <text:p>1 200,00 RUR</text:p>
          </table:table-cell>
          <table:table-cell table:style-name="ce45" table:formula="of:=[.D13]-[.C13]" office:value-type="currency" office:currency="RUR" office:value="-147900" calcext:value-type="currency">
            <text:p>-147 9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Юг-Сервис_Бонжур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595700" calcext:value-type="currency">
            <text:p>595 700,00 RUR</text:p>
          </table:table-cell>
          <table:table-cell table:style-name="ce45" table:formula="of:=[.E14]-[.D14]" office:value-type="currency" office:currency="RUR" office:value="0" calcext:value-type="currency">
            <text:p>0,00 RUR</text:p>
          </table:table-cell>
          <table:table-cell table:style-name="ce45" table:formula="of:=[.D14]-[.C14]" office:value-type="currency" office:currency="RUR" office:value="-4300" calcext:value-type="currency">
            <text:p>-4 3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Гостиница Арен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25755" calcext:value-type="currency">
            <text:p>25 755,00 RUR</text:p>
          </table:table-cell>
          <table:table-cell table:style-name="ce45" table:formula="of:=21165+1530" office:value-type="currency" office:currency="RUR" office:value="22695" calcext:value-type="currency">
            <text:p>22 695,00 RUR</text:p>
          </table:table-cell>
          <table:table-cell table:style-name="ce45" office:value-type="currency" office:currency="RUR" office:value="21165" calcext:value-type="currency">
            <text:p>21 165,00 RUR</text:p>
          </table:table-cell>
          <table:table-cell table:style-name="ce45" table:formula="of:=[.E15]-[.D15]" office:value-type="currency" office:currency="RUR" office:value="-1530" calcext:value-type="currency">
            <text:p>-1 530,00 RUR</text:p>
          </table:table-cell>
          <table:table-cell table:style-name="ce45" table:formula="of:=[.D15]-[.C15]" office:value-type="currency" office:currency="RUR" office:value="-3060" calcext:value-type="currency">
            <text:p>-3 0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О ТГК Вег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1463050" calcext:value-type="currency">
            <text:p>1 463 050,00 RUR</text:p>
          </table:table-cell>
          <table:table-cell table:style-name="ce45" office:value-type="currency" office:currency="RUR" office:value="1394800" calcext:value-type="currency">
            <text:p>1 394 800,00 RUR</text:p>
          </table:table-cell>
          <table:table-cell table:style-name="ce45" office:value-type="currency" office:currency="RUR" office:value="1398200" calcext:value-type="currency">
            <text:p>1 398 200,00 RUR</text:p>
          </table:table-cell>
          <table:table-cell table:style-name="ce45" table:formula="of:=[.E16]-[.D16]" office:value-type="currency" office:currency="RUR" office:value="3400" calcext:value-type="currency">
            <text:p>3 400,00 RUR</text:p>
          </table:table-cell>
          <table:table-cell table:style-name="ce45" table:formula="of:=[.D16]-[.C16]" office:value-type="currency" office:currency="RUR" office:value="-68250" calcext:value-type="currency">
            <text:p>-68 2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ГУП Медицинский центр</text:p>
          </table:table-cell>
          <table:table-cell office:value-type="string" calcext:value-type="string">
            <text:p>Сочи</text:p>
          </table:table-cell>
          <table:table-cell office:value-type="currency" office:currency="RUR" office:value="3721661.6" calcext:value-type="currency">
            <text:p>3 721 661,60 RUR</text:p>
          </table:table-cell>
          <table:table-cell table:style-name="ce45" office:value-type="currency" office:currency="RUR" office:value="3643175.54" calcext:value-type="currency">
            <text:p>3 643 175,54 RUR</text:p>
          </table:table-cell>
          <table:table-cell table:style-name="ce45" office:value-type="currency" office:currency="RUR" office:value="3690271.54" calcext:value-type="currency">
            <text:p>3 690 271,54 RUR</text:p>
          </table:table-cell>
          <table:table-cell table:style-name="ce45" table:formula="of:=[.E17]-[.D17]" office:value-type="currency" office:currency="RUR" office:value="47096" calcext:value-type="currency">
            <text:p>47 096,00 RUR</text:p>
          </table:table-cell>
          <table:table-cell table:style-name="ce45" table:formula="of:=[.D17]-[.C17]" office:value-type="currency" office:currency="RUR" office:value="-78486.0600000001" calcext:value-type="currency">
            <text:p>-78 486,06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Зотов Ю В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64833.75" calcext:value-type="currency">
            <text:p>864 833,75 RUR</text:p>
          </table:table-cell>
          <table:table-cell table:style-name="ce45" office:value-type="currency" office:currency="RUR" office:value="832243.5" calcext:value-type="currency">
            <text:p>832 243,50 RUR</text:p>
          </table:table-cell>
          <table:table-cell table:style-name="ce45" office:value-type="currency" office:currency="RUR" office:value="833017" calcext:value-type="currency">
            <text:p>833 017,00 RUR</text:p>
          </table:table-cell>
          <table:table-cell table:style-name="ce45" table:formula="of:=[.E18]-[.D18]" office:value-type="currency" office:currency="RUR" office:value="773.5" calcext:value-type="currency">
            <text:p>773,50 RUR</text:p>
          </table:table-cell>
          <table:table-cell table:style-name="ce45" table:formula="of:=[.D18]-[.C18]" office:value-type="currency" office:currency="RUR" office:value="-32590.25" calcext:value-type="currency">
            <text:p>-32 590,25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Щербакова В О</text:p>
          </table:table-cell>
          <table:table-cell office:value-type="string" calcext:value-type="string">
            <text:p>Туапсе</text:p>
          </table:table-cell>
          <table:table-cell table:formula="of:=2495+26010" office:value-type="currency" office:currency="RUR" office:value="28505" calcext:value-type="currency">
            <text:p>28 505,00 RUR</text:p>
          </table:table-cell>
          <table:table-cell table:number-columns-repeated="2" table:style-name="ce45" office:value-type="currency" office:currency="RUR" office:value="26010" calcext:value-type="currency">
            <text:p>26 01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-2495" calcext:value-type="currency">
            <text:p>-2 495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74" office:value-type="string" calcext:value-type="string">
            <text:p>Профкурорт</text:p>
          </table:table-cell>
          <table:table-cell table:style-name="ce74" office:value-type="string" calcext:value-type="string">
            <text:p>Сочи</text:p>
          </table:table-cell>
          <table:table-cell table:style-name="ce78"/>
          <table:table-cell table:style-name="ce80" table:number-columns-repeated="2"/>
          <table:table-cell table:style-name="ce80" table:formula="of:=[.E20]-[.D20]" office:value-type="currency" office:currency="RUR" office:value="0" calcext:value-type="currency">
            <text:p>0,00 RUR</text:p>
          </table:table-cell>
          <table:table-cell table:style-name="ce80" table:formula="of:=[.D20]-[.C20]" office:value-type="currency" office:currency="RUR" office:value="0" calcext:value-type="currency">
            <text:p>0,00 RUR</text:p>
          </table:table-cell>
          <table:table-cell office:value-type="string" calcext:value-type="string">
            <text:p>позже заполню</text:p>
          </table:table-cell>
          <table:table-cell table:number-columns-repeated="55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Санаторий Источник</text:p>
          </table:table-cell>
          <table:table-cell office:value-type="string" calcext:value-type="string">
            <text:p>Ессентуки</text:p>
          </table:table-cell>
          <table:table-cell table:formula="of:=2838028-140816.16" office:value-type="currency" office:currency="RUR" office:value="2697211.84" calcext:value-type="currency">
            <text:p>2 697 211,84 RUR</text:p>
          </table:table-cell>
          <table:table-cell table:style-name="ce45" office:value-type="currency" office:currency="RUR" office:value="2270788.64" calcext:value-type="currency">
            <text:p>2 270 788,64 RUR</text:p>
          </table:table-cell>
          <table:table-cell table:style-name="ce45" office:value-type="currency" office:currency="RUR" office:value="2296099.49" calcext:value-type="currency">
            <text:p>2 296 099,49 RUR</text:p>
          </table:table-cell>
          <table:table-cell table:style-name="ce45" table:formula="of:=[.E21]-[.D21]" office:value-type="currency" office:currency="RUR" office:value="25310.8500000001" calcext:value-type="currency">
            <text:p>25 310,85 RUR</text:p>
          </table:table-cell>
          <table:table-cell table:style-name="ce45" table:formula="of:=[.D21]-[.C21]" office:value-type="currency" office:currency="RUR" office:value="-426423.2" calcext:value-type="currency">
            <text:p>-426 423,20 RUR</text:p>
          </table:table-cell>
          <table:table-cell office:value-type="string" calcext:value-type="string">
            <text:p>возврат АВ, но остаток больше</text:p>
          </table:table-cell>
          <table:table-cell table:number-columns-repeated="55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ГК Будапеш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427550" calcext:value-type="currency">
            <text:p>427 550,00 RUR</text:p>
          </table:table-cell>
          <table:table-cell table:style-name="ce45" office:value-type="currency" office:currency="RUR" office:value="420450" calcext:value-type="currency">
            <text:p>420 450,00 RUR</text:p>
          </table:table-cell>
          <table:table-cell table:style-name="ce45" office:value-type="currency" office:currency="RUR" office:value="424750" calcext:value-type="currency">
            <text:p>424 750,00 RUR</text:p>
          </table:table-cell>
          <table:table-cell table:style-name="ce45" table:formula="of:=[.E22]-[.D22]" office:value-type="currency" office:currency="RUR" office:value="4300" calcext:value-type="currency">
            <text:p>4 300,00 RUR</text:p>
          </table:table-cell>
          <table:table-cell table:style-name="ce45" table:formula="of:=[.D22]-[.C22]" office:value-type="currency" office:currency="RUR" office:value="-7100" calcext:value-type="currency">
            <text:p>-7 1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ИК ИНЦЕНТРА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707050" calcext:value-type="currency">
            <text:p>707 050,00 RUR</text:p>
          </table:table-cell>
          <table:table-cell table:number-columns-repeated="2" table:style-name="ce45" office:value-type="currency" office:currency="RUR" office:value="534500" calcext:value-type="currency">
            <text:p>534 500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-172550" calcext:value-type="currency">
            <text:p>-172 5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Гостиница Киевская на Днепропетровской</text:p>
          </table:table-cell>
          <table:table-cell office:value-type="string" calcext:value-type="string">
            <text:p>СПБ</text:p>
          </table:table-cell>
          <table:table-cell office:value-type="currency" office:currency="RUR" office:value="1028800" calcext:value-type="currency">
            <text:p>1 028 800,00 RUR</text:p>
          </table:table-cell>
          <table:table-cell table:number-columns-repeated="2" table:style-name="ce45" office:value-type="currency" office:currency="RUR" office:value="956300" calcext:value-type="currency">
            <text:p>956 30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-72500" calcext:value-type="currency">
            <text:p>-72 5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Дубининская Плюс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1615420" calcext:value-type="currency">
            <text:p>1 615 420,00 RUR</text:p>
          </table:table-cell>
          <table:table-cell table:number-columns-repeated="2" table:style-name="ce45" office:value-type="currency" office:currency="RUR" office:value="1568388" calcext:value-type="currency">
            <text:p>1 568 388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-47032" calcext:value-type="currency">
            <text:p>-47 032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ДП Отель Менеджмен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297000" calcext:value-type="currency">
            <text:p>297 000,00 RUR</text:p>
          </table:table-cell>
          <table:table-cell table:style-name="ce45" office:value-type="currency" office:currency="RUR" office:value="294300" calcext:value-type="currency">
            <text:p>294 300,00 RUR</text:p>
          </table:table-cell>
          <table:table-cell table:style-name="ce45" office:value-type="currency" office:currency="RUR" office:value="298500" calcext:value-type="currency">
            <text:p>298 500,00 RUR</text:p>
          </table:table-cell>
          <table:table-cell table:style-name="ce45" table:formula="of:=[.E26]-[.D26]" office:value-type="currency" office:currency="RUR" office:value="4200" calcext:value-type="currency">
            <text:p>4 200,00 RUR</text:p>
          </table:table-cell>
          <table:table-cell table:style-name="ce45" table:formula="of:=[.D26]-[.C26]" office:value-type="currency" office:currency="RUR" office:value="-2700" calcext:value-type="currency">
            <text:p>-2 7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Турист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72200" calcext:value-type="currency">
            <text:p>72 200,00 RUR</text:p>
          </table:table-cell>
          <table:table-cell table:style-name="ce45" office:value-type="currency" office:currency="RUR" office:value="53337.5" calcext:value-type="currency">
            <text:p>53 337,50 RUR</text:p>
          </table:table-cell>
          <table:table-cell table:style-name="ce45" office:value-type="currency" office:currency="RUR" office:value="64016" calcext:value-type="currency">
            <text:p>64 016,00 RUR</text:p>
          </table:table-cell>
          <table:table-cell table:style-name="ce45" table:formula="of:=[.E27]-[.D27]" office:value-type="currency" office:currency="RUR" office:value="10678.5" calcext:value-type="currency">
            <text:p>10 678,50 RUR</text:p>
          </table:table-cell>
          <table:table-cell table:style-name="ce45" table:formula="of:=[.D27]-[.C27]" office:value-type="currency" office:currency="RUR" office:value="-18862.5" calcext:value-type="currency">
            <text:p>-18 862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О Нефтепереработчик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494761" calcext:value-type="currency">
            <text:p>494 761,00 RUR</text:p>
          </table:table-cell>
          <table:table-cell table:style-name="ce45" office:value-type="currency" office:currency="RUR" office:value="491481" calcext:value-type="currency">
            <text:p>491 481,00 RUR</text:p>
          </table:table-cell>
          <table:table-cell table:style-name="ce45" office:value-type="currency" office:currency="RUR" office:value="496852" calcext:value-type="currency">
            <text:p>496 852,00 RUR</text:p>
          </table:table-cell>
          <table:table-cell table:style-name="ce45" table:formula="of:=[.E28]-[.D28]" office:value-type="currency" office:currency="RUR" office:value="5371" calcext:value-type="currency">
            <text:p>5 371,00 RUR</text:p>
          </table:table-cell>
          <table:table-cell table:style-name="ce45" table:formula="of:=[.D28]-[.C28]" office:value-type="currency" office:currency="RUR" office:value="-3280" calcext:value-type="currency">
            <text:p>-3 2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ОО Советский Отель</text:p>
          </table:table-cell>
          <table:table-cell office:value-type="string" calcext:value-type="string">
            <text:p>Москва</text:p>
          </table:table-cell>
          <table:table-cell office:value-type="currency" office:currency="RUR" office:value="203000" calcext:value-type="currency">
            <text:p>203 000,00 RUR</text:p>
          </table:table-cell>
          <table:table-cell table:number-columns-repeated="2" table:style-name="ce45" office:value-type="currency" office:currency="RUR" office:value="59500" calcext:value-type="currency">
            <text:p>59 500,00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-143500" calcext:value-type="currency">
            <text:p>-143 5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91" office:value-type="string" calcext:value-type="string">
            <text:p>ФГБУ Северокавказский федеральный научно-клинический центр ФМБА России</text:p>
          </table:table-cell>
          <table:table-cell table:style-name="ce91" office:value-type="string" calcext:value-type="string">
            <text:p>Ессентуки</text:p>
          </table:table-cell>
          <table:table-cell table:style-name="ce66" table:formula="of:=3142300-43080+244600" office:value-type="currency" office:currency="RUR" office:value="3343820" calcext:value-type="currency">
            <text:p>3 343 820,00 RUR</text:p>
          </table:table-cell>
          <table:table-cell table:style-name="ce98" office:value-type="currency" office:currency="RUR" office:value="3043440" calcext:value-type="currency">
            <text:p>3 043 440,00 RUR</text:p>
          </table:table-cell>
          <table:table-cell table:style-name="ce98" office:value-type="currency" office:currency="RUR" office:value="3054240" calcext:value-type="currency">
            <text:p>3 054 240,00 RUR</text:p>
          </table:table-cell>
          <table:table-cell table:style-name="ce98" table:formula="of:=[.E30]-[.D30]" office:value-type="currency" office:currency="RUR" office:value="10800" calcext:value-type="currency">
            <text:p>10 800,00 RUR</text:p>
          </table:table-cell>
          <table:table-cell table:style-name="ce98" table:formula="of:=[.D30]-[.C30]" office:value-type="currency" office:currency="RUR" office:value="-300380" calcext:value-type="currency">
            <text:p>-300 380,00 RUR</text:p>
          </table:table-cell>
          <table:table-cell table:style-name="ce99" office:value-type="string" calcext:value-type="string">
            <text:p>260870,00 руб не вернули по АВ</text:p>
          </table:table-cell>
          <table:table-cell table:style-name="ce99" table:number-columns-repeated="56"/>
          <table:table-cell table:style-name="ce101" table:number-columns-repeated="960"/>
        </table:table-row>
        <table:table-row table:style-name="ro1">
          <table:table-cell table:style-name="ce91" office:value-type="string" calcext:value-type="string">
            <text:p>ИП Чертовская Т А</text:p>
          </table:table-cell>
          <table:table-cell table:style-name="ce91" office:value-type="string" calcext:value-type="string">
            <text:p>Ессентуки</text:p>
          </table:table-cell>
          <table:table-cell table:style-name="ce66" office:value-type="currency" office:currency="RUR" office:value="36932.5" calcext:value-type="currency">
            <text:p>36 932,50 RUR</text:p>
          </table:table-cell>
          <table:table-cell table:style-name="ce98" office:value-type="currency" office:currency="RUR" office:value="23375" calcext:value-type="currency">
            <text:p>23 375,00 RUR</text:p>
          </table:table-cell>
          <table:table-cell table:style-name="ce98" office:value-type="currency" office:currency="RUR" office:value="21250" calcext:value-type="currency">
            <text:p>21 250,00 RUR</text:p>
          </table:table-cell>
          <table:table-cell table:style-name="ce98" table:formula="of:=[.E31]-[.D31]" office:value-type="currency" office:currency="RUR" office:value="-2125" calcext:value-type="currency">
            <text:p>-2 125,00 RUR</text:p>
          </table:table-cell>
          <table:table-cell table:style-name="ce98" table:formula="of:=[.D31]-[.C31]" office:value-type="currency" office:currency="RUR" office:value="-13557.5" calcext:value-type="currency">
            <text:p>-13 557,50 RUR</text:p>
          </table:table-cell>
          <table:table-cell table:style-name="ce99" office:value-type="string" calcext:value-type="string">
            <text:p>написано письмо на возврат</text:p>
          </table:table-cell>
          <table:table-cell table:style-name="ce99" table:number-columns-repeated="56"/>
          <table:table-cell table:style-name="ce101" table:number-columns-repeated="960"/>
        </table:table-row>
        <table:table-row table:style-name="ro1">
          <table:table-cell table:style-name="ce91" office:value-type="string" calcext:value-type="string">
            <text:p>ЗАО Корпорация Отель</text:p>
          </table:table-cell>
          <table:table-cell table:style-name="ce91" office:value-type="string" calcext:value-type="string">
            <text:p>СПБ</text:p>
          </table:table-cell>
          <table:table-cell table:style-name="ce66" office:value-type="currency" office:currency="RUR" office:value="72100" calcext:value-type="currency">
            <text:p>72 100,00 RUR</text:p>
          </table:table-cell>
          <table:table-cell table:number-columns-repeated="2" table:style-name="ce98" office:value-type="currency" office:currency="RUR" office:value="63200" calcext:value-type="currency">
            <text:p>63 200,00 RUR</text:p>
          </table:table-cell>
          <table:table-cell table:style-name="ce98" table:formula="of:=[.E32]-[.D32]" office:value-type="currency" office:currency="RUR" office:value="0" calcext:value-type="currency">
            <text:p>0,00 RUR</text:p>
          </table:table-cell>
          <table:table-cell table:style-name="ce98" table:formula="of:=[.D32]-[.C32]" office:value-type="currency" office:currency="RUR" office:value="-8900" calcext:value-type="currency">
            <text:p>-8 900,00 RUR</text:p>
          </table:table-cell>
          <table:table-cell table:style-name="ce99" office:value-type="string" calcext:value-type="string">
            <text:p>написано письмо на возврат</text:p>
          </table:table-cell>
          <table:table-cell table:style-name="ce99" table:number-columns-repeated="56"/>
          <table:table-cell table:style-name="ce101" table:number-columns-repeated="960"/>
        </table:table-row>
        <table:table-row table:style-name="ro1">
          <table:table-cell table:style-name="ce91" office:value-type="string" calcext:value-type="string">
            <text:p>АО Интернэшнл Хоутел Инвестментс (Бенелюкс) Б.В. (Филиал ИХИ)</text:p>
          </table:table-cell>
          <table:table-cell table:style-name="ce91" office:value-type="string" calcext:value-type="string">
            <text:p>СПБ</text:p>
          </table:table-cell>
          <table:table-cell table:style-name="ce66"/>
          <table:table-cell table:style-name="ce98" table:number-columns-repeated="3"/>
          <table:table-cell table:style-name="ce98" office:value-type="currency" office:currency="RUR" office:value="-20000" calcext:value-type="currency">
            <text:p>-20 000,00 RUR</text:p>
          </table:table-cell>
          <table:table-cell table:style-name="ce99" office:value-type="string" calcext:value-type="string">
            <text:p>написано письмо на возврат</text:p>
          </table:table-cell>
          <table:table-cell table:style-name="ce99" table:number-columns-repeated="56"/>
          <table:table-cell table:style-name="ce101" table:number-columns-repeated="960"/>
        </table:table-row>
        <table:table-row table:style-name="ro1">
          <table:table-cell table:style-name="ce91" office:value-type="string" calcext:value-type="string">
            <text:p>ООО БКС Отель</text:p>
          </table:table-cell>
          <table:table-cell table:style-name="ce91" office:value-type="string" calcext:value-type="string">
            <text:p>Москва</text:p>
          </table:table-cell>
          <table:table-cell table:style-name="ce66"/>
          <table:table-cell table:style-name="ce98" table:number-columns-repeated="3"/>
          <table:table-cell table:style-name="ce98" office:value-type="currency" office:currency="RUR" office:value="-2600" calcext:value-type="currency">
            <text:p>-2 600,00 RUR</text:p>
          </table:table-cell>
          <table:table-cell table:style-name="ce99" office:value-type="string" calcext:value-type="string">
            <text:p>написано письмо на возврат</text:p>
          </table:table-cell>
          <table:table-cell table:style-name="ce99" table:number-columns-repeated="56"/>
          <table:table-cell table:style-name="ce101" table:number-columns-repeated="960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29])" office:value-type="currency" office:currency="RUR" office:value="276319566.19" calcext:value-type="currency">
            <text:p>276 319 566,19 RUR</text:p>
          </table:table-cell>
          <table:table-cell table:style-name="ce42" table:formula="of:=SUM([.D3:.D29])" office:value-type="currency" office:currency="RUR" office:value="255967541.64" calcext:value-type="currency">
            <text:p>255 967 541,64 RUR</text:p>
          </table:table-cell>
          <table:table-cell table:style-name="ce42" table:formula="of:=SUM([.E3:.E29])" office:value-type="currency" office:currency="RUR" office:value="257688135.06" calcext:value-type="currency">
            <text:p>257 688 135,06 RUR</text:p>
          </table:table-cell>
          <table:table-cell table:style-name="ce42" table:formula="of:=SUM([.F3:.F29])" office:value-type="currency" office:currency="RUR" office:value="1720593.42" calcext:value-type="currency">
            <text:p>1 720 593,42 RUR</text:p>
          </table:table-cell>
          <table:table-cell table:style-name="ce42" table:formula="of:=SUM([.G3:.G29])" office:value-type="currency" office:currency="RUR" office:value="-20352024.55" calcext:value-type="currency">
            <text:p>-20 352 024,55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11.08.21_КРЫМ" table:style-name="ta2">
        <table:table-column table:style-name="co12" table:default-cell-style-name="ce82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6"/>
        <table:table-row table:style-name="ro1">
          <table:table-cell table:style-name="ce106" office:value-type="string" calcext:value-type="string" table:number-columns-spanned="6" table:number-rows-spanned="1">
            <text:p>РОССИЯ_КРЫМ_2021 02.06.2021</text:p>
          </table:table-cell>
          <table:covered-table-cell table:style-name="ce84"/>
          <table:covered-table-cell table:style-name="ce88"/>
          <table:covered-table-cell table:number-columns-repeated="3" table:style-name="ce89"/>
        </table:table-row>
        <table:table-row table:style-name="ro6">
          <table:table-cell table:style-name="ce106" office:value-type="string" calcext:value-type="string">
            <text:p>Отель / Партнер</text:p>
          </table:table-cell>
          <table:table-cell table:style-name="ce16" office:value-type="string" calcext:value-type="string">
            <text:p>Оплачено</text:p>
          </table:table-cell>
          <table:table-cell table:style-name="ce16" office:value-type="string" calcext:value-type="string">
            <text:p>Выбрано сезон СС</text:p>
          </table:table-cell>
          <table:table-cell table:style-name="ce16" office:value-type="string" calcext:value-type="string">
            <text:p>Выбрано сезон НС</text:p>
          </table:table-cell>
          <table:table-cell table:style-name="ce16" office:value-type="string" calcext:value-type="string">
            <text:p>НС-СС</text:p>
          </table:table-cell>
          <table:table-cell table:style-name="ce16" office:value-type="string" calcext:value-type="string">
            <text:p>Остаток ДС (с минусом)</text:p>
          </table:table-cell>
        </table:table-row>
        <table:table-row table:style-name="ro1">
          <table:table-cell office:value-type="string" calcext:value-type="string">
            <text:p>ИП Бирюченко Д. В. (Встреча 20201221/ТБГ/01/03)</text:p>
          </table:table-cell>
          <table:table-cell office:value-type="currency" office:currency="RUR" office:value="3000000" calcext:value-type="currency">
            <text:p>3 000 000,00 RUR</text:p>
          </table:table-cell>
          <table:table-cell office:value-type="currency" office:currency="RUR" office:value="1485281" calcext:value-type="currency">
            <text:p>1 485 281,00 RUR</text:p>
          </table:table-cell>
          <table:table-cell office:value-type="currency" office:currency="RUR" office:value="1586875" calcext:value-type="currency">
            <text:p>1 586 875,00 RUR</text:p>
          </table:table-cell>
          <table:table-cell table:formula="of:=[.D3]-[.C3]" office:value-type="currency" office:currency="RUR" office:value="101594" calcext:value-type="currency">
            <text:p>101 594,00 RUR</text:p>
          </table:table-cell>
          <table:table-cell table:formula="of:=[.C3]-[.B3]" office:value-type="currency" office:currency="RUR" office:value="-1514719" calcext:value-type="currency">
            <text:p>-1 514 719,00 RUR</text:p>
          </table:table-cell>
        </table:table-row>
        <table:table-row table:style-name="ro1">
          <table:table-cell office:value-type="string" calcext:value-type="string">
            <text:p>ИП Бирюченко Д.В. (Чайная Горка 20201221/ТБГ/01/01)</text:p>
          </table:table-cell>
          <table:table-cell office:value-type="currency" office:currency="RUR" office:value="9400000" calcext:value-type="currency">
            <text:p>9 400 000,00 RUR</text:p>
          </table:table-cell>
          <table:table-cell office:value-type="currency" office:currency="RUR" office:value="11632772" calcext:value-type="currency">
            <text:p>11 632 772,00 RUR</text:p>
          </table:table-cell>
          <table:table-cell office:value-type="currency" office:currency="RUR" office:value="11851319" calcext:value-type="currency">
            <text:p>11 851 319,00 RUR</text:p>
          </table:table-cell>
          <table:table-cell table:formula="of:=[.D4]-[.C4]" office:value-type="currency" office:currency="RUR" office:value="218547" calcext:value-type="currency">
            <text:p>218 547,00 RUR</text:p>
          </table:table-cell>
          <table:table-cell table:formula="of:=[.C4]-[.B4]" office:value-type="currency" office:currency="RUR" office:value="2232772" calcext:value-type="currency">
            <text:p>2 232 772,00 RUR</text:p>
          </table:table-cell>
        </table:table-row>
        <table:table-row table:style-name="ro1">
          <table:table-cell table:style-name="ce83" office:value-type="string" calcext:value-type="string">
            <text:p>МБС-Тур ООО (Украина)</text:p>
          </table:table-cell>
          <table:table-cell table:style-name="ce86" office:value-type="currency" office:currency="RUR" office:value="2000000" calcext:value-type="currency">
            <text:p>2 000 000,00 RUR</text:p>
          </table:table-cell>
          <table:table-cell table:style-name="ce86" office:value-type="currency" office:currency="RUR" office:value="1576044" calcext:value-type="currency">
            <text:p>1 576 044,00 RUR</text:p>
          </table:table-cell>
          <table:table-cell table:style-name="ce86" office:value-type="currency" office:currency="RUR" office:value="1713644" calcext:value-type="currency">
            <text:p>1 713 644,00 RUR</text:p>
          </table:table-cell>
          <table:table-cell table:style-name="ce86" table:formula="of:=[.D5]-[.C5]" office:value-type="currency" office:currency="RUR" office:value="137600" calcext:value-type="currency">
            <text:p>137 600,00 RUR</text:p>
          </table:table-cell>
          <table:table-cell table:style-name="ce87" table:formula="of:=[.C5]-[.B5]" office:value-type="currency" office:currency="RUR" office:value="-423956" calcext:value-type="currency">
            <text:p>-423 956,00 RUR</text:p>
          </table:table-cell>
        </table:table-row>
        <table:table-row table:style-name="ro1">
          <table:table-cell office:value-type="string" calcext:value-type="string">
            <text:p>ИП Марамыгина-Тригуб Л. Н. (Надежда 20201230/ТБГ/01/02)***</text:p>
          </table:table-cell>
          <table:table-cell office:value-type="currency" office:currency="RUR" office:value="2800000" calcext:value-type="currency">
            <text:p>2 800 000,00 RUR</text:p>
          </table:table-cell>
          <table:table-cell office:value-type="currency" office:currency="RUR" office:value="2175575" calcext:value-type="currency">
            <text:p>2 175 575,00 RUR</text:p>
          </table:table-cell>
          <table:table-cell office:value-type="currency" office:currency="RUR" office:value="2000188" calcext:value-type="currency">
            <text:p>2 000 188,00 RUR</text:p>
          </table:table-cell>
          <table:table-cell table:formula="of:=[.D6]-[.C6]" office:value-type="currency" office:currency="RUR" office:value="-175387" calcext:value-type="currency">
            <text:p>-175 387,00 RUR</text:p>
          </table:table-cell>
          <table:table-cell table:style-name="ce87" table:formula="of:=[.C6]-[.B6]" office:value-type="currency" office:currency="RUR" office:value="-624425" calcext:value-type="currency">
            <text:p>-624 425,00 RUR</text:p>
          </table:table-cell>
        </table:table-row>
        <table:table-row table:style-name="ro1">
          <table:table-cell office:value-type="string" calcext:value-type="string">
            <text:p>ИП Марамыгина-Тригуб Л. Н. (Евгений 20201230/ТБГ/01/01)***</text:p>
          </table:table-cell>
          <table:table-cell office:value-type="currency" office:currency="RUR" office:value="2600000" calcext:value-type="currency">
            <text:p>2 600 000,00 RUR</text:p>
          </table:table-cell>
          <table:table-cell office:value-type="currency" office:currency="RUR" office:value="1872309" calcext:value-type="currency">
            <text:p>1 872 309,00 RUR</text:p>
          </table:table-cell>
          <table:table-cell office:value-type="currency" office:currency="RUR" office:value="1838091" calcext:value-type="currency">
            <text:p>1 838 091,00 RUR</text:p>
          </table:table-cell>
          <table:table-cell table:formula="of:=[.D7]-[.C7]" office:value-type="currency" office:currency="RUR" office:value="-34218" calcext:value-type="currency">
            <text:p>-34 218,00 RUR</text:p>
          </table:table-cell>
          <table:table-cell table:style-name="ce87" table:formula="of:=[.C7]-[.B7]" office:value-type="currency" office:currency="RUR" office:value="-727691" calcext:value-type="currency">
            <text:p>-727 691,00 RUR</text:p>
          </table:table-cell>
        </table:table-row>
        <table:table-row table:style-name="ro1">
          <table:table-cell office:value-type="string" calcext:value-type="string">
            <text:p>ИП Марамыгина-Тригуб Л. Н. (Тихий дворик 20210319/ТБГ/01/01)***</text:p>
          </table:table-cell>
          <table:table-cell office:value-type="currency" office:currency="RUR" office:value="2370000" calcext:value-type="currency">
            <text:p>2 370 000,00 RUR</text:p>
          </table:table-cell>
          <table:table-cell office:value-type="currency" office:currency="RUR" office:value="3646290" calcext:value-type="currency">
            <text:p>3 646 290,00 RUR</text:p>
          </table:table-cell>
          <table:table-cell office:value-type="currency" office:currency="RUR" office:value="3115754" calcext:value-type="currency">
            <text:p>3 115 754,00 RUR</text:p>
          </table:table-cell>
          <table:table-cell table:formula="of:=[.D8]-[.C8]" office:value-type="currency" office:currency="RUR" office:value="-530536" calcext:value-type="currency">
            <text:p>-530 536,00 RUR</text:p>
          </table:table-cell>
          <table:table-cell table:style-name="ce87" table:formula="of:=[.C8]-[.B8]" office:value-type="currency" office:currency="RUR" office:value="1276290" calcext:value-type="currency">
            <text:p>1 276 290,00 RUR</text:p>
          </table:table-cell>
        </table:table-row>
        <table:table-row table:style-name="ro1">
          <table:table-cell office:value-type="string" calcext:value-type="string">
            <text:p>ИП Бачу В. В. (Аят 20201229/ТБГ/01/02)</text:p>
          </table:table-cell>
          <table:table-cell office:value-type="currency" office:currency="RUR" office:value="2900000" calcext:value-type="currency">
            <text:p>2 900 000,00 RUR</text:p>
          </table:table-cell>
          <table:table-cell office:value-type="currency" office:currency="RUR" office:value="2864416" calcext:value-type="currency">
            <text:p>2 864 416,00 RUR</text:p>
          </table:table-cell>
          <table:table-cell office:value-type="currency" office:currency="RUR" office:value="2961826" calcext:value-type="currency">
            <text:p>2 961 826,00 RUR</text:p>
          </table:table-cell>
          <table:table-cell table:formula="of:=[.D9]-[.C9]" office:value-type="currency" office:currency="RUR" office:value="97410" calcext:value-type="currency">
            <text:p>97 410,00 RUR</text:p>
          </table:table-cell>
          <table:table-cell table:formula="of:=[.C9]-[.B9]" office:value-type="currency" office:currency="RUR" office:value="-35584" calcext:value-type="currency">
            <text:p>-35 584,00 RUR</text:p>
          </table:table-cell>
        </table:table-row>
        <table:table-row table:style-name="ro1">
          <table:table-cell office:value-type="string" calcext:value-type="string">
            <text:p>ИП Бачу В. В. (Вояж 20201229/ТБГ/01/03)</text:p>
          </table:table-cell>
          <table:table-cell office:value-type="currency" office:currency="RUR" office:value="2400000" calcext:value-type="currency">
            <text:p>2 400 000,00 RUR</text:p>
          </table:table-cell>
          <table:table-cell office:value-type="currency" office:currency="RUR" office:value="2712488" calcext:value-type="currency">
            <text:p>2 712 488,00 RUR</text:p>
          </table:table-cell>
          <table:table-cell office:value-type="currency" office:currency="RUR" office:value="2865596.8" calcext:value-type="currency">
            <text:p>2 865 596,80 RUR</text:p>
          </table:table-cell>
          <table:table-cell table:formula="of:=[.D10]-[.C10]" office:value-type="currency" office:currency="RUR" office:value="153108.8" calcext:value-type="currency">
            <text:p>153 108,80 RUR</text:p>
          </table:table-cell>
          <table:table-cell table:formula="of:=[.C10]-[.B10]" office:value-type="currency" office:currency="RUR" office:value="312488" calcext:value-type="currency">
            <text:p>312 488,00 RUR</text:p>
          </table:table-cell>
        </table:table-row>
        <table:table-row table:style-name="ro1">
          <table:table-cell office:value-type="string" calcext:value-type="string">
            <text:p>ИП Бачу В.В. (Чайка (Симеиз) 20201229/ТБГ/01/13)</text:p>
          </table:table-cell>
          <table:table-cell office:value-type="currency" office:currency="RUR" office:value="6450000" calcext:value-type="currency">
            <text:p>6 450 000,00 RUR</text:p>
          </table:table-cell>
          <table:table-cell office:value-type="currency" office:currency="RUR" office:value="6799981" calcext:value-type="currency">
            <text:p>6 799 981,00 RUR</text:p>
          </table:table-cell>
          <table:table-cell office:value-type="currency" office:currency="RUR" office:value="7322413" calcext:value-type="currency">
            <text:p>7 322 413,00 RUR</text:p>
          </table:table-cell>
          <table:table-cell table:formula="of:=[.D11]-[.C11]" office:value-type="currency" office:currency="RUR" office:value="522432" calcext:value-type="currency">
            <text:p>522 432,00 RUR</text:p>
          </table:table-cell>
          <table:table-cell table:formula="of:=[.C11]-[.B11]" office:value-type="currency" office:currency="RUR" office:value="349981" calcext:value-type="currency">
            <text:p>349 981,00 RUR</text:p>
          </table:table-cell>
        </table:table-row>
        <table:table-row table:style-name="ro1">
          <table:table-cell office:value-type="string" calcext:value-type="string">
            <text:p>ИП Бачу В.В. (Лучистая 20201229/ТБГ/01/09)</text:p>
          </table:table-cell>
          <table:table-cell office:value-type="currency" office:currency="RUR" office:value="5550000" calcext:value-type="currency">
            <text:p>5 550 000,00 RUR</text:p>
          </table:table-cell>
          <table:table-cell office:value-type="currency" office:currency="RUR" office:value="5989665" calcext:value-type="currency">
            <text:p>5 989 665,00 RUR</text:p>
          </table:table-cell>
          <table:table-cell office:value-type="currency" office:currency="RUR" office:value="6440231" calcext:value-type="currency">
            <text:p>6 440 231,00 RUR</text:p>
          </table:table-cell>
          <table:table-cell table:formula="of:=[.D12]-[.C12]" office:value-type="currency" office:currency="RUR" office:value="450566" calcext:value-type="currency">
            <text:p>450 566,00 RUR</text:p>
          </table:table-cell>
          <table:table-cell table:formula="of:=[.C12]-[.B12]" office:value-type="currency" office:currency="RUR" office:value="439665" calcext:value-type="currency">
            <text:p>439 665,00 RUR</text:p>
          </table:table-cell>
        </table:table-row>
        <table:table-row table:style-name="ro1">
          <table:table-cell office:value-type="string" calcext:value-type="string">
            <text:p>ИП Бачу В.В. (KESTANE 20201229/ТБГ/01/05)</text:p>
          </table:table-cell>
          <table:table-cell office:value-type="currency" office:currency="RUR" office:value="5400000" calcext:value-type="currency">
            <text:p>5 400 000,00 RUR</text:p>
          </table:table-cell>
          <table:table-cell office:value-type="currency" office:currency="RUR" office:value="5713282" calcext:value-type="currency">
            <text:p>5 713 282,00 RUR</text:p>
          </table:table-cell>
          <table:table-cell office:value-type="currency" office:currency="RUR" office:value="6302221.6" calcext:value-type="currency">
            <text:p>6 302 221,60 RUR</text:p>
          </table:table-cell>
          <table:table-cell table:formula="of:=[.D13]-[.C13]" office:value-type="currency" office:currency="RUR" office:value="588939.6" calcext:value-type="currency">
            <text:p>588 939,60 RUR</text:p>
          </table:table-cell>
          <table:table-cell table:formula="of:=[.C13]-[.B13]" office:value-type="currency" office:currency="RUR" office:value="313282" calcext:value-type="currency">
            <text:p>313 282,00 RUR</text:p>
          </table:table-cell>
        </table:table-row>
        <table:table-row table:style-name="ro1">
          <table:table-cell office:value-type="string" calcext:value-type="string">
            <text:p>ИП Бачу В.В. (KUNESH 20201229/ТБГ/01/06)</text:p>
          </table:table-cell>
          <table:table-cell office:value-type="currency" office:currency="RUR" office:value="2950000" calcext:value-type="currency">
            <text:p>2 950 000,00 RUR</text:p>
          </table:table-cell>
          <table:table-cell office:value-type="currency" office:currency="RUR" office:value="3304954" calcext:value-type="currency">
            <text:p>3 304 954,00 RUR</text:p>
          </table:table-cell>
          <table:table-cell office:value-type="currency" office:currency="RUR" office:value="3385103.4" calcext:value-type="currency">
            <text:p>3 385 103,40 RUR</text:p>
          </table:table-cell>
          <table:table-cell table:formula="of:=[.D14]-[.C14]" office:value-type="currency" office:currency="RUR" office:value="80149.3999999999" calcext:value-type="currency">
            <text:p>80 149,40 RUR</text:p>
          </table:table-cell>
          <table:table-cell table:formula="of:=[.C14]-[.B14]" office:value-type="currency" office:currency="RUR" office:value="354954" calcext:value-type="currency">
            <text:p>354 954,00 RUR</text:p>
          </table:table-cell>
        </table:table-row>
        <table:table-row table:style-name="ro1">
          <table:table-cell office:value-type="string" calcext:value-type="string">
            <text:p>ИП Бачу В.В. (Легенда (Малореченское) 20201229/ТБГ/01/07)</text:p>
          </table:table-cell>
          <table:table-cell office:value-type="currency" office:currency="RUR" office:value="3850000" calcext:value-type="currency">
            <text:p>3 850 000,00 RUR</text:p>
          </table:table-cell>
          <table:table-cell office:value-type="currency" office:currency="RUR" office:value="4141873" calcext:value-type="currency">
            <text:p>4 141 873,00 RUR</text:p>
          </table:table-cell>
          <table:table-cell office:value-type="currency" office:currency="RUR" office:value="4125379.5" calcext:value-type="currency">
            <text:p>4 125 379,50 RUR</text:p>
          </table:table-cell>
          <table:table-cell table:formula="of:=[.D15]-[.C15]" office:value-type="currency" office:currency="RUR" office:value="-16493.5" calcext:value-type="currency">
            <text:p>-16 493,50 RUR</text:p>
          </table:table-cell>
          <table:table-cell table:formula="of:=[.C15]-[.B15]" office:value-type="currency" office:currency="RUR" office:value="291873" calcext:value-type="currency">
            <text:p>291 873,00 RUR</text:p>
          </table:table-cell>
        </table:table-row>
        <table:table-row table:style-name="ro1">
          <table:table-cell office:value-type="string" calcext:value-type="string">
            <text:p>ИП Бачу В.В. (Лонгвина 20201229/ТБГ/01/08)</text:p>
          </table:table-cell>
          <table:table-cell office:value-type="currency" office:currency="RUR" office:value="1900000" calcext:value-type="currency">
            <text:p>1 900 000,00 RUR</text:p>
          </table:table-cell>
          <table:table-cell office:value-type="currency" office:currency="RUR" office:value="2121592" calcext:value-type="currency">
            <text:p>2 121 592,00 RUR</text:p>
          </table:table-cell>
          <table:table-cell office:value-type="currency" office:currency="RUR" office:value="2105921" calcext:value-type="currency">
            <text:p>2 105 921,00 RUR</text:p>
          </table:table-cell>
          <table:table-cell table:formula="of:=[.D16]-[.C16]" office:value-type="currency" office:currency="RUR" office:value="-15671" calcext:value-type="currency">
            <text:p>-15 671,00 RUR</text:p>
          </table:table-cell>
          <table:table-cell table:formula="of:=[.C16]-[.B16]" office:value-type="currency" office:currency="RUR" office:value="221592" calcext:value-type="currency">
            <text:p>221 592,00 RUR</text:p>
          </table:table-cell>
        </table:table-row>
        <table:table-row table:style-name="ro1">
          <table:table-cell office:value-type="string" calcext:value-type="string">
            <text:p>ИП Бачу В.В. (Меркез 20201229/ТБГ/01/10)</text:p>
          </table:table-cell>
          <table:table-cell office:value-type="currency" office:currency="RUR" office:value="3400000" calcext:value-type="currency">
            <text:p>3 400 000,00 RUR</text:p>
          </table:table-cell>
          <table:table-cell office:value-type="currency" office:currency="RUR" office:value="3691238" calcext:value-type="currency">
            <text:p>3 691 238,00 RUR</text:p>
          </table:table-cell>
          <table:table-cell office:value-type="currency" office:currency="RUR" office:value="3953834" calcext:value-type="currency">
            <text:p>3 953 834,00 RUR</text:p>
          </table:table-cell>
          <table:table-cell table:formula="of:=[.D17]-[.C17]" office:value-type="currency" office:currency="RUR" office:value="262596" calcext:value-type="currency">
            <text:p>262 596,00 RUR</text:p>
          </table:table-cell>
          <table:table-cell table:formula="of:=[.C17]-[.B17]" office:value-type="currency" office:currency="RUR" office:value="291238" calcext:value-type="currency">
            <text:p>291 238,00 RUR</text:p>
          </table:table-cell>
        </table:table-row>
        <table:table-row table:style-name="ro1">
          <table:table-cell office:value-type="string" calcext:value-type="string">
            <text:p>ИП Бачу В.В. (Олива (Симеиз) 20201229/ТБГ/01/11)</text:p>
          </table:table-cell>
          <table:table-cell office:value-type="currency" office:currency="RUR" office:value="5200000" calcext:value-type="currency">
            <text:p>5 200 000,00 RUR</text:p>
          </table:table-cell>
          <table:table-cell office:value-type="currency" office:currency="RUR" office:value="5648000" calcext:value-type="currency">
            <text:p>5 648 000,00 RUR</text:p>
          </table:table-cell>
          <table:table-cell office:value-type="currency" office:currency="RUR" office:value="6461494" calcext:value-type="currency">
            <text:p>6 461 494,00 RUR</text:p>
          </table:table-cell>
          <table:table-cell table:formula="of:=[.D18]-[.C18]" office:value-type="currency" office:currency="RUR" office:value="813494" calcext:value-type="currency">
            <text:p>813 494,00 RUR</text:p>
          </table:table-cell>
          <table:table-cell table:formula="of:=[.C18]-[.B18]" office:value-type="currency" office:currency="RUR" office:value="448000" calcext:value-type="currency">
            <text:p>448 000,00 RUR</text:p>
          </table:table-cell>
        </table:table-row>
        <table:table-row table:style-name="ro1">
          <table:table-cell office:value-type="string" calcext:value-type="string">
            <text:p>ИП Бачу В.В. (Русалочка 20201229/ТБГ/01/12)</text:p>
          </table:table-cell>
          <table:table-cell office:value-type="currency" office:currency="RUR" office:value="2390000" calcext:value-type="currency">
            <text:p>2 390 000,00 RUR</text:p>
          </table:table-cell>
          <table:table-cell office:value-type="currency" office:currency="RUR" office:value="2642440" calcext:value-type="currency">
            <text:p>2 642 440,00 RUR</text:p>
          </table:table-cell>
          <table:table-cell office:value-type="currency" office:currency="RUR" office:value="2876029" calcext:value-type="currency">
            <text:p>2 876 029,00 RUR</text:p>
          </table:table-cell>
          <table:table-cell table:formula="of:=[.D19]-[.C19]" office:value-type="currency" office:currency="RUR" office:value="233589" calcext:value-type="currency">
            <text:p>233 589,00 RUR</text:p>
          </table:table-cell>
          <table:table-cell table:formula="of:=[.C19]-[.B19]" office:value-type="currency" office:currency="RUR" office:value="252440" calcext:value-type="currency">
            <text:p>252 440,00 RUR</text:p>
          </table:table-cell>
        </table:table-row>
        <table:table-row table:style-name="ro1">
          <table:table-cell office:value-type="string" calcext:value-type="string">
            <text:p>ИП Бачу В.В. (Эдие 20201229/ТБГ/01/14)</text:p>
          </table:table-cell>
          <table:table-cell office:value-type="currency" office:currency="RUR" office:value="3600000" calcext:value-type="currency">
            <text:p>3 600 000,00 RUR</text:p>
          </table:table-cell>
          <table:table-cell office:value-type="currency" office:currency="RUR" office:value="4062240" calcext:value-type="currency">
            <text:p>4 062 240,00 RUR</text:p>
          </table:table-cell>
          <table:table-cell office:value-type="currency" office:currency="RUR" office:value="4450057" calcext:value-type="currency">
            <text:p>4 450 057,00 RUR</text:p>
          </table:table-cell>
          <table:table-cell table:formula="of:=[.D20]-[.C20]" office:value-type="currency" office:currency="RUR" office:value="387817" calcext:value-type="currency">
            <text:p>387 817,00 RUR</text:p>
          </table:table-cell>
          <table:table-cell table:formula="of:=[.C20]-[.B20]" office:value-type="currency" office:currency="RUR" office:value="462240" calcext:value-type="currency">
            <text:p>462 240,00 RUR</text:p>
          </table:table-cell>
        </table:table-row>
        <table:table-row table:style-name="ro1">
          <table:table-cell office:value-type="string" calcext:value-type="string">
            <text:p>ИП Бачу В.В. (Катюша 20201229/ТБГ/01/04)</text:p>
          </table:table-cell>
          <table:table-cell office:value-type="currency" office:currency="RUR" office:value="2530000" calcext:value-type="currency">
            <text:p>2 530 000,00 RUR</text:p>
          </table:table-cell>
          <table:table-cell office:value-type="currency" office:currency="RUR" office:value="2626514" calcext:value-type="currency">
            <text:p>2 626 514,00 RUR</text:p>
          </table:table-cell>
          <table:table-cell office:value-type="currency" office:currency="RUR" office:value="2706379" calcext:value-type="currency">
            <text:p>2 706 379,00 RUR</text:p>
          </table:table-cell>
          <table:table-cell table:formula="of:=[.D21]-[.C21]" office:value-type="currency" office:currency="RUR" office:value="79865" calcext:value-type="currency">
            <text:p>79 865,00 RUR</text:p>
          </table:table-cell>
          <table:table-cell table:formula="of:=[.C21]-[.B21]" office:value-type="currency" office:currency="RUR" office:value="96514" calcext:value-type="currency">
            <text:p>96 514,00 RUR</text:p>
          </table:table-cell>
        </table:table-row>
        <table:table-row table:style-name="ro1">
          <table:table-cell office:value-type="string" calcext:value-type="string">
            <text:p>ИП Бачу В.В. (Анна Мария 20201229/ТБГ/01/01)</text:p>
          </table:table-cell>
          <table:table-cell office:value-type="currency" office:currency="RUR" office:value="2150000" calcext:value-type="currency">
            <text:p>2 150 000,00 RUR</text:p>
          </table:table-cell>
          <table:table-cell office:value-type="currency" office:currency="RUR" office:value="2404730" calcext:value-type="currency">
            <text:p>2 404 730,00 RUR</text:p>
          </table:table-cell>
          <table:table-cell office:value-type="currency" office:currency="RUR" office:value="2670147" calcext:value-type="currency">
            <text:p>2 670 147,00 RUR</text:p>
          </table:table-cell>
          <table:table-cell table:formula="of:=[.D22]-[.C22]" office:value-type="currency" office:currency="RUR" office:value="265417" calcext:value-type="currency">
            <text:p>265 417,00 RUR</text:p>
          </table:table-cell>
          <table:table-cell table:formula="of:=[.C22]-[.B22]" office:value-type="currency" office:currency="RUR" office:value="254730" calcext:value-type="currency">
            <text:p>254 730,00 RUR</text:p>
          </table:table-cell>
        </table:table-row>
        <table:table-row table:style-name="ro1">
          <table:table-cell table:style-name="ce83" office:value-type="string" calcext:value-type="string">
            <text:p>Коронелли ООО</text:p>
          </table:table-cell>
          <table:table-cell table:style-name="ce86" office:value-type="currency" office:currency="RUR" office:value="2000000" calcext:value-type="currency">
            <text:p>2 000 000,00 RUR</text:p>
          </table:table-cell>
          <table:table-cell table:style-name="ce86" office:value-type="currency" office:currency="RUR" office:value="1343613.6" calcext:value-type="currency">
            <text:p>1 343 613,60 RUR</text:p>
          </table:table-cell>
          <table:table-cell table:style-name="ce86" office:value-type="currency" office:currency="RUR" office:value="1508213.6" calcext:value-type="currency">
            <text:p>1 508 213,60 RUR</text:p>
          </table:table-cell>
          <table:table-cell table:style-name="ce86" table:formula="of:=[.D23]-[.C23]" office:value-type="currency" office:currency="RUR" office:value="164600" calcext:value-type="currency">
            <text:p>164 600,00 RUR</text:p>
          </table:table-cell>
          <table:table-cell table:style-name="ce87" table:formula="of:=[.C23]-[.B23]" office:value-type="currency" office:currency="RUR" office:value="-656386.4" calcext:value-type="currency">
            <text:p>-656 386,40 RUR</text:p>
          </table:table-cell>
        </table:table-row>
        <table:table-row table:style-name="ro1">
          <table:table-cell table:style-name="ce83" office:value-type="string" calcext:value-type="string">
            <text:p>Новый Океан Дельта ООО</text:p>
          </table:table-cell>
          <table:table-cell table:style-name="ce86" office:value-type="currency" office:currency="RUR" office:value="2000000" calcext:value-type="currency">
            <text:p>2 000 000,00 RUR</text:p>
          </table:table-cell>
          <table:table-cell table:style-name="ce86" office:value-type="currency" office:currency="RUR" office:value="1994752" calcext:value-type="currency">
            <text:p>1 994 752,00 RUR</text:p>
          </table:table-cell>
          <table:table-cell table:style-name="ce86" office:value-type="currency" office:currency="RUR" office:value="2201702" calcext:value-type="currency">
            <text:p>2 201 702,00 RUR</text:p>
          </table:table-cell>
          <table:table-cell table:style-name="ce86" table:formula="of:=[.D24]-[.C24]" office:value-type="currency" office:currency="RUR" office:value="206950" calcext:value-type="currency">
            <text:p>206 950,00 RUR</text:p>
          </table:table-cell>
          <table:table-cell table:style-name="ce87" table:formula="of:=[.C24]-[.B24]" office:value-type="currency" office:currency="RUR" office:value="-5248" calcext:value-type="currency">
            <text:p>-5 248,00 RUR</text:p>
          </table:table-cell>
        </table:table-row>
        <table:table-row table:style-name="ro1">
          <table:table-cell office:value-type="string" calcext:value-type="string">
            <text:p>ИП Федосов С. А. (Алдижан 20210324/ТБГ/01/05)</text:p>
          </table:table-cell>
          <table:table-cell office:value-type="currency" office:currency="RUR" office:value="800000" calcext:value-type="currency">
            <text:p>800 000,00 RUR</text:p>
          </table:table-cell>
          <table:table-cell office:value-type="currency" office:currency="RUR" office:value="69634" calcext:value-type="currency">
            <text:p>69 634,00 RUR</text:p>
          </table:table-cell>
          <table:table-cell office:value-type="currency" office:currency="RUR" office:value="58084" calcext:value-type="currency">
            <text:p>58 084,00 RUR</text:p>
          </table:table-cell>
          <table:table-cell table:formula="of:=[.D25]-[.C25]" office:value-type="currency" office:currency="RUR" office:value="-11550" calcext:value-type="currency">
            <text:p>-11 550,00 RUR</text:p>
          </table:table-cell>
          <table:table-cell table:formula="of:=[.C25]-[.B25]" office:value-type="currency" office:currency="RUR" office:value="-730366" calcext:value-type="currency">
            <text:p>-730 366,00 RUR</text:p>
          </table:table-cell>
        </table:table-row>
        <table:table-row table:style-name="ro1">
          <table:table-cell office:value-type="string" calcext:value-type="string">
            <text:p>ИП Федосов С. А. (Голубая Лагуна 20210324/ТБГ/01/03)</text:p>
          </table:table-cell>
          <table:table-cell office:value-type="currency" office:currency="RUR" office:value="400000" calcext:value-type="currency">
            <text:p>400 000,00 RUR</text:p>
          </table:table-cell>
          <table:table-cell office:value-type="currency" office:currency="RUR" office:value="98304" calcext:value-type="currency">
            <text:p>98 304,00 RUR</text:p>
          </table:table-cell>
          <table:table-cell office:value-type="currency" office:currency="RUR" office:value="67846" calcext:value-type="currency">
            <text:p>67 846,00 RUR</text:p>
          </table:table-cell>
          <table:table-cell table:formula="of:=[.D26]-[.C26]" office:value-type="currency" office:currency="RUR" office:value="-30458" calcext:value-type="currency">
            <text:p>-30 458,00 RUR</text:p>
          </table:table-cell>
          <table:table-cell table:formula="of:=[.C26]-[.B26]" office:value-type="currency" office:currency="RUR" office:value="-301696" calcext:value-type="currency">
            <text:p>-301 696,00 RUR</text:p>
          </table:table-cell>
        </table:table-row>
        <table:table-row table:style-name="ro1">
          <table:table-cell office:value-type="string" calcext:value-type="string">
            <text:p>ИП Федосов С.А. (Лилия 20210324/ТБГ/01/06)</text:p>
          </table:table-cell>
          <table:table-cell office:value-type="currency" office:currency="RUR" office:value="2460000" calcext:value-type="currency">
            <text:p>2 460 000,00 RUR</text:p>
          </table:table-cell>
          <table:table-cell office:value-type="currency" office:currency="RUR" office:value="2653690" calcext:value-type="currency">
            <text:p>2 653 690,00 RUR</text:p>
          </table:table-cell>
          <table:table-cell office:value-type="currency" office:currency="RUR" office:value="2837644" calcext:value-type="currency">
            <text:p>2 837 644,00 RUR</text:p>
          </table:table-cell>
          <table:table-cell table:formula="of:=[.D27]-[.C27]" office:value-type="currency" office:currency="RUR" office:value="183954" calcext:value-type="currency">
            <text:p>183 954,00 RUR</text:p>
          </table:table-cell>
          <table:table-cell table:formula="of:=[.C27]-[.B27]" office:value-type="currency" office:currency="RUR" office:value="193690" calcext:value-type="currency">
            <text:p>193 690,00 RUR</text:p>
          </table:table-cell>
        </table:table-row>
        <table:table-row table:style-name="ro1">
          <table:table-cell office:value-type="string" calcext:value-type="string">
            <text:p>ИП Федосов С.А. (Меланж 20210324/ТБГ/01/02)</text:p>
          </table:table-cell>
          <table:table-cell office:value-type="currency" office:currency="RUR" office:value="3365000" calcext:value-type="currency">
            <text:p>3 365 000,00 RUR</text:p>
          </table:table-cell>
          <table:table-cell office:value-type="currency" office:currency="RUR" office:value="3809580" calcext:value-type="currency">
            <text:p>3 809 580,00 RUR</text:p>
          </table:table-cell>
          <table:table-cell office:value-type="currency" office:currency="RUR" office:value="3892682" calcext:value-type="currency">
            <text:p>3 892 682,00 RUR</text:p>
          </table:table-cell>
          <table:table-cell table:formula="of:=[.D28]-[.C28]" office:value-type="currency" office:currency="RUR" office:value="83102" calcext:value-type="currency">
            <text:p>83 102,00 RUR</text:p>
          </table:table-cell>
          <table:table-cell table:formula="of:=[.C28]-[.B28]" office:value-type="currency" office:currency="RUR" office:value="444580" calcext:value-type="currency">
            <text:p>444 580,00 RUR</text:p>
          </table:table-cell>
        </table:table-row>
        <table:table-row table:style-name="ro1">
          <table:table-cell office:value-type="string" calcext:value-type="string">
            <text:p>ИП Федосов С.А. (Русалочка (Береговое) 20210324/ТБГ/01/04)</text:p>
          </table:table-cell>
          <table:table-cell office:value-type="currency" office:currency="RUR" office:value="2220000" calcext:value-type="currency">
            <text:p>2 220 000,00 RUR</text:p>
          </table:table-cell>
          <table:table-cell office:value-type="currency" office:currency="RUR" office:value="2397997" calcext:value-type="currency">
            <text:p>2 397 997,00 RUR</text:p>
          </table:table-cell>
          <table:table-cell office:value-type="currency" office:currency="RUR" office:value="2265404" calcext:value-type="currency">
            <text:p>2 265 404,00 RUR</text:p>
          </table:table-cell>
          <table:table-cell table:formula="of:=[.D29]-[.C29]" office:value-type="currency" office:currency="RUR" office:value="-132593" calcext:value-type="currency">
            <text:p>-132 593,00 RUR</text:p>
          </table:table-cell>
          <table:table-cell table:formula="of:=[.C29]-[.B29]" office:value-type="currency" office:currency="RUR" office:value="177997" calcext:value-type="currency">
            <text:p>177 997,00 RUR</text:p>
          </table:table-cell>
        </table:table-row>
        <table:table-row table:style-name="ro1">
          <table:table-cell office:value-type="string" calcext:value-type="string">
            <text:p>ИП Федосов С.А. (Эльвира (Рыбачье) 20210324/ТБГ/01/01)</text:p>
          </table:table-cell>
          <table:table-cell office:value-type="currency" office:currency="RUR" office:value="1500000" calcext:value-type="currency">
            <text:p>1 500 000,00 RUR</text:p>
          </table:table-cell>
          <table:table-cell office:value-type="currency" office:currency="RUR" office:value="1883160" calcext:value-type="currency">
            <text:p>1 883 160,00 RUR</text:p>
          </table:table-cell>
          <table:table-cell office:value-type="currency" office:currency="RUR" office:value="1788628" calcext:value-type="currency">
            <text:p>1 788 628,00 RUR</text:p>
          </table:table-cell>
          <table:table-cell table:formula="of:=[.D30]-[.C30]" office:value-type="currency" office:currency="RUR" office:value="-94532" calcext:value-type="currency">
            <text:p>-94 532,00 RUR</text:p>
          </table:table-cell>
          <table:table-cell table:formula="of:=[.C30]-[.B30]" office:value-type="currency" office:currency="RUR" office:value="383160" calcext:value-type="currency">
            <text:p>383 160,00 RUR</text:p>
          </table:table-cell>
        </table:table-row>
        <table:table-row table:style-name="ro1">
          <table:table-cell office:value-type="string" calcext:value-type="string">
            <text:p>ИП Федосов С.А. (Тихий дворик 20210715/ТБГ/01/03)</text:p>
          </table:table-cell>
          <table:table-cell office:value-type="currency" office:currency="RUR" office:value="170000" calcext:value-type="currency">
            <text:p>170 000,00 RUR</text:p>
          </table:table-cell>
          <table:table-cell office:value-type="currency" office:currency="RUR" office:value="179880" calcext:value-type="currency">
            <text:p>179 880,00 RUR</text:p>
          </table:table-cell>
          <table:table-cell office:value-type="currency" office:currency="RUR" office:value="171712" calcext:value-type="currency">
            <text:p>171 712,00 RUR</text:p>
          </table:table-cell>
          <table:table-cell table:formula="of:=[.D31]-[.C31]" office:value-type="currency" office:currency="RUR" office:value="-8168" calcext:value-type="currency">
            <text:p>-8 168,00 RUR</text:p>
          </table:table-cell>
          <table:table-cell table:formula="of:=[.C31]-[.B31]" office:value-type="currency" office:currency="RUR" office:value="9880" calcext:value-type="currency">
            <text:p>9 880,00 RUR</text:p>
          </table:table-cell>
        </table:table-row>
        <table:table-row table:style-name="ro1">
          <table:table-cell office:value-type="string" calcext:value-type="string">
            <text:p>ИП Федосов С.А. (Надежда 20210715/ТБГ/01/01)</text:p>
          </table:table-cell>
          <table:table-cell office:value-type="currency" office:currency="RUR" office:value="600000" calcext:value-type="currency">
            <text:p>600 000,00 RUR</text:p>
          </table:table-cell>
          <table:table-cell office:value-type="currency" office:currency="RUR" office:value="1477143" calcext:value-type="currency">
            <text:p>1 477 143,00 RUR</text:p>
          </table:table-cell>
          <table:table-cell office:value-type="currency" office:currency="RUR" office:value="1632850.6" calcext:value-type="currency">
            <text:p>1 632 850,60 RUR</text:p>
          </table:table-cell>
          <table:table-cell table:formula="of:=[.D32]-[.C32]" office:value-type="currency" office:currency="RUR" office:value="155707.6" calcext:value-type="currency">
            <text:p>155 707,60 RUR</text:p>
          </table:table-cell>
          <table:table-cell table:formula="of:=[.C32]-[.B32]" office:value-type="currency" office:currency="RUR" office:value="877143" calcext:value-type="currency">
            <text:p>877 143,00 RUR</text:p>
          </table:table-cell>
        </table:table-row>
        <table:table-row table:style-name="ro1">
          <table:table-cell office:value-type="string" calcext:value-type="string">
            <text:p>ИП Федосов С.А. (Евгений 20210715/ТБГ/01/02)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currency" office:currency="RUR" office:value="447950" calcext:value-type="currency">
            <text:p>447 950,00 RUR</text:p>
          </table:table-cell>
          <table:table-cell office:value-type="currency" office:currency="RUR" office:value="461355" calcext:value-type="currency">
            <text:p>461 355,00 RUR</text:p>
          </table:table-cell>
          <table:table-cell table:formula="of:=[.D33]-[.C33]" office:value-type="currency" office:currency="RUR" office:value="13405" calcext:value-type="currency">
            <text:p>13 405,00 RUR</text:p>
          </table:table-cell>
          <table:table-cell table:formula="of:=[.C33]-[.B33]" office:value-type="currency" office:currency="RUR" office:value="447950" calcext:value-type="currency">
            <text:p>447 950,00 RUR</text:p>
          </table:table-cell>
        </table:table-row>
        <table:table-row table:style-name="ro1">
          <table:table-cell table:style-name="ce83" office:value-type="string" calcext:value-type="string">
            <text:p>ИП Куземенский А. Д. (Жемчужина)</text:p>
          </table:table-cell>
          <table:table-cell table:style-name="ce86" office:value-type="currency" office:currency="RUR" office:value="2000000" calcext:value-type="currency">
            <text:p>2 000 000,00 RUR</text:p>
          </table:table-cell>
          <table:table-cell table:style-name="ce86" office:value-type="currency" office:currency="RUR" office:value="1897300" calcext:value-type="currency">
            <text:p>1 897 300,00 RUR</text:p>
          </table:table-cell>
          <table:table-cell table:style-name="ce86" office:value-type="currency" office:currency="RUR" office:value="2244100" calcext:value-type="currency">
            <text:p>2 244 100,00 RUR</text:p>
          </table:table-cell>
          <table:table-cell table:style-name="ce86" table:formula="of:=[.D34]-[.C34]" office:value-type="currency" office:currency="RUR" office:value="346800" calcext:value-type="currency">
            <text:p>346 800,00 RUR</text:p>
          </table:table-cell>
          <table:table-cell table:style-name="ce87" table:formula="of:=[.C34]-[.B34]" office:value-type="currency" office:currency="RUR" office:value="-102700" calcext:value-type="currency">
            <text:p>-102 700,00 RUR</text:p>
          </table:table-cell>
        </table:table-row>
        <table:table-row table:style-name="ro1">
          <table:table-cell table:style-name="ce111" office:value-type="string" calcext:value-type="string">
            <text:p>Коронелли б/о</text:p>
          </table:table-cell>
          <table:table-cell table:style-name="ce86" office:value-type="currency" office:currency="RUR" office:value="2000000" calcext:value-type="currency">
            <text:p>2 000 000,00 RUR</text:p>
          </table:table-cell>
          <table:table-cell table:style-name="ce86" office:value-type="currency" office:currency="RUR" office:value="1343613.6" calcext:value-type="currency">
            <text:p>1 343 613,60 RUR</text:p>
          </table:table-cell>
          <table:table-cell table:style-name="ce86" office:value-type="currency" office:currency="RUR" office:value="1508213.6" calcext:value-type="currency">
            <text:p>1 508 213,60 RUR</text:p>
          </table:table-cell>
          <table:table-cell table:style-name="ce86" table:formula="of:=[.D35]-[.C35]" office:value-type="currency" office:currency="RUR" office:value="164600" calcext:value-type="currency">
            <text:p>164 600,00 RUR</text:p>
          </table:table-cell>
          <table:table-cell table:style-name="ce87" table:formula="of:=[.C35]-[.B35]" office:value-type="currency" office:currency="RUR" office:value="-656386.4" calcext:value-type="currency">
            <text:p>-656 386,40 RUR</text:p>
          </table:table-cell>
        </table:table-row>
        <table:table-row table:style-name="ro1">
          <table:table-cell table:style-name="ce110" office:value-type="string" calcext:value-type="string">
            <text:p>ООО «РЭДИ-РЕСТ»_RIVIERA SUNRISE RESORT &amp; SPA</text:p>
          </table:table-cell>
          <table:table-cell table:style-name="ce86" office:value-type="currency" office:currency="RUR" office:value="6718587" calcext:value-type="currency">
            <text:p>6 718 587,00 RUR</text:p>
          </table:table-cell>
          <table:table-cell table:style-name="ce86" office:value-type="currency" office:currency="RUR" office:value="6781062" calcext:value-type="currency">
            <text:p>6 781 062,00 RUR</text:p>
          </table:table-cell>
          <table:table-cell table:style-name="ce86" office:value-type="currency" office:currency="RUR" office:value="6982937" calcext:value-type="currency">
            <text:p>6 982 937,00 RUR</text:p>
          </table:table-cell>
          <table:table-cell table:style-name="ce86" table:formula="of:=[.D36]-[.C36]" office:value-type="currency" office:currency="RUR" office:value="201875" calcext:value-type="currency">
            <text:p>201 875,00 RUR</text:p>
          </table:table-cell>
          <table:table-cell table:formula="of:=[.C36]-[.B36]" office:value-type="currency" office:currency="RUR" office:value="62475" calcext:value-type="currency">
            <text:p>62 475,00 RUR</text:p>
          </table:table-cell>
        </table:table-row>
        <table:table-row table:style-name="ro1">
          <table:table-cell table:style-name="ce110" office:value-type="string" calcext:value-type="string">
            <text:p>ООО «РЭДИ-РЕСТ»_Форос</text:p>
          </table:table-cell>
          <table:table-cell table:style-name="ce86" office:value-type="currency" office:currency="RUR" office:value="9565795" calcext:value-type="currency">
            <text:p>9 565 795,00 RUR</text:p>
          </table:table-cell>
          <table:table-cell table:style-name="ce86" office:value-type="currency" office:currency="RUR" office:value="9700140" calcext:value-type="currency">
            <text:p>9 700 140,00 RUR</text:p>
          </table:table-cell>
          <table:table-cell table:style-name="ce86" office:value-type="currency" office:currency="RUR" office:value="9826940" calcext:value-type="currency">
            <text:p>9 826 940,00 RUR</text:p>
          </table:table-cell>
          <table:table-cell table:style-name="ce86" table:formula="of:=[.D37]-[.C37]" office:value-type="currency" office:currency="RUR" office:value="126800" calcext:value-type="currency">
            <text:p>126 800,00 RUR</text:p>
          </table:table-cell>
          <table:table-cell table:formula="of:=[.C37]-[.B37]" office:value-type="currency" office:currency="RUR" office:value="134345" calcext:value-type="currency">
            <text:p>134 345,00 RUR</text:p>
          </table:table-cell>
        </table:table-row>
        <table:table-row table:style-name="ro1">
          <table:table-cell table:style-name="ce110" office:value-type="string" calcext:value-type="string">
            <text:p>ООО «РЭДИ-РЕСТ»_РЕЗИДЕНЦИЯ "КРЫМСКИЙ БРИЗ", ГК</text:p>
          </table:table-cell>
          <table:table-cell table:number-columns-repeated="3" table:style-name="ce86" office:value-type="currency" office:currency="RUR" office:value="3700500" calcext:value-type="currency">
            <text:p>3 700 500,00 RUR</text:p>
          </table:table-cell>
          <table:table-cell table:style-name="ce86" table:formula="of:=[.D38]-[.C38]" office:value-type="currency" office:currency="RUR" office:value="0" calcext:value-type="currency">
            <text:p>0,00 RUR</text:p>
          </table:table-cell>
          <table:table-cell table:formula="of:=[.C38]-[.B38]" office:value-type="currency" office:currency="RUR" office:value="0" calcext:value-type="currency">
            <text:p>0,00 RUR</text:p>
          </table:table-cell>
        </table:table-row>
        <table:table-row table:style-name="ro1">
          <table:table-cell table:style-name="ce110" office:value-type="string" calcext:value-type="string">
            <text:p>ООО «РЭДИ-РЕСТ»_Мрия</text:p>
          </table:table-cell>
          <table:table-cell table:style-name="ce86" office:value-type="currency" office:currency="RUR" office:value="28112481.1" calcext:value-type="currency">
            <text:p>28 112 481,10 RUR</text:p>
          </table:table-cell>
          <table:table-cell table:style-name="ce86" office:value-type="currency" office:currency="RUR" office:value="28504329.1" calcext:value-type="currency">
            <text:p>28 504 329,10 RUR</text:p>
          </table:table-cell>
          <table:table-cell table:style-name="ce86" office:value-type="currency" office:currency="RUR" office:value="28649829.1" calcext:value-type="currency">
            <text:p>28 649 829,10 RUR</text:p>
          </table:table-cell>
          <table:table-cell table:style-name="ce86" table:formula="of:=[.D39]-[.C39]" office:value-type="currency" office:currency="RUR" office:value="145500" calcext:value-type="currency">
            <text:p>145 500,00 RUR</text:p>
          </table:table-cell>
          <table:table-cell table:formula="of:=[.C39]-[.B39]" office:value-type="currency" office:currency="RUR" office:value="391848" calcext:value-type="currency">
            <text:p>391 848,00 RUR</text:p>
          </table:table-cell>
        </table:table-row>
        <table:table-row table:style-name="ro1">
          <table:table-cell table:style-name="ce110" office:value-type="string" calcext:value-type="string">
            <text:p>ООО «РЭДИ-РЕСТ»_RIBERA RESORT</text:p>
          </table:table-cell>
          <table:table-cell table:style-name="ce86" office:value-type="currency" office:currency="RUR" office:value="11078583" calcext:value-type="currency">
            <text:p>11 078 583,00 RUR</text:p>
          </table:table-cell>
          <table:table-cell table:style-name="ce86" office:value-type="currency" office:currency="RUR" office:value="11381315" calcext:value-type="currency">
            <text:p>11 381 315,00 RUR</text:p>
          </table:table-cell>
          <table:table-cell table:style-name="ce86" office:value-type="currency" office:currency="RUR" office:value="11828815" calcext:value-type="currency">
            <text:p>11 828 815,00 RUR</text:p>
          </table:table-cell>
          <table:table-cell table:style-name="ce86" table:formula="of:=[.D40]-[.C40]" office:value-type="currency" office:currency="RUR" office:value="447500" calcext:value-type="currency">
            <text:p>447 500,00 RUR</text:p>
          </table:table-cell>
          <table:table-cell table:formula="of:=[.C40]-[.B40]" office:value-type="currency" office:currency="RUR" office:value="302732" calcext:value-type="currency">
            <text:p>302 732,00 RUR</text:p>
          </table:table-cell>
        </table:table-row>
        <table:table-row table:style-name="ro1">
          <table:table-cell table:style-name="ce110" office:value-type="string" calcext:value-type="string">
            <text:p>ООО «РЭДИ-РЕСТ»_БАРТОН ПАРК</text:p>
          </table:table-cell>
          <table:table-cell table:style-name="ce86" office:value-type="currency" office:currency="RUR" office:value="4111980" calcext:value-type="currency">
            <text:p>4 111 980,00 RUR</text:p>
          </table:table-cell>
          <table:table-cell table:style-name="ce86" office:value-type="currency" office:currency="RUR" office:value="4265790" calcext:value-type="currency">
            <text:p>4 265 790,00 RUR</text:p>
          </table:table-cell>
          <table:table-cell table:style-name="ce86" office:value-type="currency" office:currency="RUR" office:value="4660570" calcext:value-type="currency">
            <text:p>4 660 570,00 RUR</text:p>
          </table:table-cell>
          <table:table-cell table:style-name="ce86" table:formula="of:=[.D41]-[.C41]" office:value-type="currency" office:currency="RUR" office:value="394780" calcext:value-type="currency">
            <text:p>394 780,00 RUR</text:p>
          </table:table-cell>
          <table:table-cell table:formula="of:=[.C41]-[.B41]" office:value-type="currency" office:currency="RUR" office:value="153810" calcext:value-type="currency">
            <text:p>153 810,00 RUR</text:p>
          </table:table-cell>
        </table:table-row>
        <table:table-row table:style-name="ro1">
          <table:table-cell table:style-name="ce110" office:value-type="string" calcext:value-type="string">
            <text:p>ООО «РЭДИ-РЕСТ»_ПАЛАССА</text:p>
          </table:table-cell>
          <table:table-cell table:number-columns-repeated="3" table:style-name="ce86" office:value-type="currency" office:currency="RUR" office:value="0" calcext:value-type="currency">
            <text:p>0,00 RUR</text:p>
          </table:table-cell>
          <table:table-cell table:style-name="ce86" table:formula="of:=[.D42]-[.C42]" office:value-type="currency" office:currency="RUR" office:value="0" calcext:value-type="currency">
            <text:p>0,00 RUR</text:p>
          </table:table-cell>
          <table:table-cell table:formula="of:=[.C42]-[.B42]" office:value-type="currency" office:currency="RUR" office:value="0" calcext:value-type="currency">
            <text:p>0,00 RUR</text:p>
          </table:table-cell>
        </table:table-row>
        <table:table-row table:style-name="ro1">
          <table:table-cell table:style-name="ce110" office:value-type="string" calcext:value-type="string">
            <text:p>ООО «РЭДИ-РЕСТ»_ПАЛЬМИРА ПАЛАС</text:p>
          </table:table-cell>
          <table:table-cell table:style-name="ce86" office:value-type="currency" office:currency="RUR" office:value="5231819" calcext:value-type="currency">
            <text:p>5 231 819,00 RUR</text:p>
          </table:table-cell>
          <table:table-cell table:style-name="ce86" office:value-type="currency" office:currency="RUR" office:value="5418579" calcext:value-type="currency">
            <text:p>5 418 579,00 RUR</text:p>
          </table:table-cell>
          <table:table-cell table:style-name="ce86" office:value-type="currency" office:currency="RUR" office:value="5523087.48" calcext:value-type="currency">
            <text:p>5 523 087,48 RUR</text:p>
          </table:table-cell>
          <table:table-cell table:style-name="ce86" table:formula="of:=[.D43]-[.C43]" office:value-type="currency" office:currency="RUR" office:value="104508.48" calcext:value-type="currency">
            <text:p>104 508,48 RUR</text:p>
          </table:table-cell>
          <table:table-cell table:formula="of:=[.C43]-[.B43]" office:value-type="currency" office:currency="RUR" office:value="186760" calcext:value-type="currency">
            <text:p>186 760,00 RUR</text:p>
          </table:table-cell>
        </table:table-row>
        <table:table-row table:style-name="ro1">
          <table:table-cell table:style-name="ce110" office:value-type="string" calcext:value-type="string">
            <text:p>ООО «РЭДИ-РЕСТ»_RESPECT HALL RESORT &amp; SPA</text:p>
          </table:table-cell>
          <table:table-cell table:style-name="ce86" office:value-type="currency" office:currency="RUR" office:value="2420012.5" calcext:value-type="currency">
            <text:p>2 420 012,50 RUR</text:p>
          </table:table-cell>
          <table:table-cell table:style-name="ce86" office:value-type="currency" office:currency="RUR" office:value="2707842.5" calcext:value-type="currency">
            <text:p>2 707 842,50 RUR</text:p>
          </table:table-cell>
          <table:table-cell table:style-name="ce86" office:value-type="currency" office:currency="RUR" office:value="2852062.5" calcext:value-type="currency">
            <text:p>2 852 062,50 RUR</text:p>
          </table:table-cell>
          <table:table-cell table:style-name="ce86" table:formula="of:=[.D44]-[.C44]" office:value-type="currency" office:currency="RUR" office:value="144220" calcext:value-type="currency">
            <text:p>144 220,00 RUR</text:p>
          </table:table-cell>
          <table:table-cell table:formula="of:=[.C44]-[.B44]" office:value-type="currency" office:currency="RUR" office:value="287830" calcext:value-type="currency">
            <text:p>287 830,00 RUR</text:p>
          </table:table-cell>
        </table:table-row>
        <table:table-row table:style-name="ro1">
          <table:table-cell office:value-type="string" calcext:value-type="string">
            <text:p>ИП Федосова О А (Золотая подкова 20201224/ТБГ/01/08)</text:p>
          </table:table-cell>
          <table:table-cell office:value-type="currency" office:currency="RUR" office:value="1690000" calcext:value-type="currency">
            <text:p>1 690 000,00 RUR</text:p>
          </table:table-cell>
          <table:table-cell office:value-type="currency" office:currency="RUR" office:value="1877312" calcext:value-type="currency">
            <text:p>1 877 312,00 RUR</text:p>
          </table:table-cell>
          <table:table-cell office:value-type="currency" office:currency="RUR" office:value="1800744" calcext:value-type="currency">
            <text:p>1 800 744,00 RUR</text:p>
          </table:table-cell>
          <table:table-cell table:formula="of:=[.D45]-[.C45]" office:value-type="currency" office:currency="RUR" office:value="-76568" calcext:value-type="currency">
            <text:p>-76 568,00 RUR</text:p>
          </table:table-cell>
          <table:table-cell table:formula="of:=[.C45]-[.B45]" office:value-type="currency" office:currency="RUR" office:value="187312" calcext:value-type="currency">
            <text:p>187 312,00 RUR</text:p>
          </table:table-cell>
        </table:table-row>
        <table:table-row table:style-name="ro1">
          <table:table-cell office:value-type="string" calcext:value-type="string">
            <text:p>ИП Федосова О А (Парус (Береговое) 20201222/ТБГ/01/08)</text:p>
          </table:table-cell>
          <table:table-cell office:value-type="currency" office:currency="RUR" office:value="8650000" calcext:value-type="currency">
            <text:p>8 650 000,00 RUR</text:p>
          </table:table-cell>
          <table:table-cell office:value-type="currency" office:currency="RUR" office:value="9364066" calcext:value-type="currency">
            <text:p>9 364 066,00 RUR</text:p>
          </table:table-cell>
          <table:table-cell office:value-type="currency" office:currency="RUR" office:value="10389907.3" calcext:value-type="currency">
            <text:p>10 389 907,30 RUR</text:p>
          </table:table-cell>
          <table:table-cell table:formula="of:=[.D46]-[.C46]" office:value-type="currency" office:currency="RUR" office:value="1025841.3" calcext:value-type="currency">
            <text:p>1 025 841,30 RUR</text:p>
          </table:table-cell>
          <table:table-cell table:formula="of:=[.C46]-[.B46]" office:value-type="currency" office:currency="RUR" office:value="714066" calcext:value-type="currency">
            <text:p>714 066,00 RUR</text:p>
          </table:table-cell>
        </table:table-row>
        <table:table-row table:style-name="ro1">
          <table:table-cell office:value-type="string" calcext:value-type="string">
            <text:p>ИП Федосова О А (Светлана (Феодосия) 20201224/ТБГ/01/03)</text:p>
          </table:table-cell>
          <table:table-cell office:value-type="currency" office:currency="RUR" office:value="3050000" calcext:value-type="currency">
            <text:p>3 050 000,00 RUR</text:p>
          </table:table-cell>
          <table:table-cell office:value-type="currency" office:currency="RUR" office:value="3230480" calcext:value-type="currency">
            <text:p>3 230 480,00 RUR</text:p>
          </table:table-cell>
          <table:table-cell office:value-type="currency" office:currency="RUR" office:value="3394454" calcext:value-type="currency">
            <text:p>3 394 454,00 RUR</text:p>
          </table:table-cell>
          <table:table-cell table:formula="of:=[.D47]-[.C47]" office:value-type="currency" office:currency="RUR" office:value="163974" calcext:value-type="currency">
            <text:p>163 974,00 RUR</text:p>
          </table:table-cell>
          <table:table-cell table:formula="of:=[.C47]-[.B47]" office:value-type="currency" office:currency="RUR" office:value="180480" calcext:value-type="currency">
            <text:p>180 480,00 RUR</text:p>
          </table:table-cell>
        </table:table-row>
        <table:table-row table:style-name="ro1">
          <table:table-cell office:value-type="string" calcext:value-type="string">
            <text:p>ИП Федосова О А (У Заремы 20201224/ТБГ/01/05)</text:p>
          </table:table-cell>
          <table:table-cell table:number-columns-repeated="2" office:value-type="currency" office:currency="RUR" office:value="28838" calcext:value-type="currency">
            <text:p>28 838,00 RUR</text:p>
          </table:table-cell>
          <table:table-cell office:value-type="currency" office:currency="RUR" office:value="32738" calcext:value-type="currency">
            <text:p>32 738,00 RUR</text:p>
          </table:table-cell>
          <table:table-cell table:formula="of:=[.D48]-[.C48]" office:value-type="currency" office:currency="RUR" office:value="3900" calcext:value-type="currency">
            <text:p>3 900,00 RUR</text:p>
          </table:table-cell>
          <table:table-cell table:formula="of:=[.C48]-[.B48]" office:value-type="currency" office:currency="RUR" office:value="0" calcext:value-type="currency">
            <text:p>0,00 RUR</text:p>
          </table:table-cell>
        </table:table-row>
        <table:table-row table:style-name="ro1">
          <table:table-cell office:value-type="string" calcext:value-type="string">
            <text:p>ИП Федосова О А (У Юрия 20201224/ТБГ/01/07)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currency" office:currency="RUR" office:value="8694" calcext:value-type="currency">
            <text:p>8 694,00 RUR</text:p>
          </table:table-cell>
          <table:table-cell office:value-type="currency" office:currency="RUR" office:value="8928" calcext:value-type="currency">
            <text:p>8 928,00 RUR</text:p>
          </table:table-cell>
          <table:table-cell table:formula="of:=[.D49]-[.C49]" office:value-type="currency" office:currency="RUR" office:value="234" calcext:value-type="currency">
            <text:p>234,00 RUR</text:p>
          </table:table-cell>
          <table:table-cell table:formula="of:=[.C49]-[.B49]" office:value-type="currency" office:currency="RUR" office:value="8694" calcext:value-type="currency">
            <text:p>8 694,00 RUR</text:p>
          </table:table-cell>
        </table:table-row>
        <table:table-row table:style-name="ro1">
          <table:table-cell office:value-type="string" calcext:value-type="string">
            <text:p>ИП Федосова О А (Эльвира 20201224/ТБГ/01/08)</text:p>
          </table:table-cell>
          <table:table-cell office:value-type="currency" office:currency="RUR" office:value="0" calcext:value-type="currency">
            <text:p>0,00 RUR</text:p>
          </table:table-cell>
          <table:table-cell office:value-type="currency" office:currency="RUR" office:value="29500" calcext:value-type="currency">
            <text:p>29 500,00 RUR</text:p>
          </table:table-cell>
          <table:table-cell office:value-type="currency" office:currency="RUR" office:value="32500" calcext:value-type="currency">
            <text:p>32 500,00 RUR</text:p>
          </table:table-cell>
          <table:table-cell table:formula="of:=[.D50]-[.C50]" office:value-type="currency" office:currency="RUR" office:value="3000" calcext:value-type="currency">
            <text:p>3 000,00 RUR</text:p>
          </table:table-cell>
          <table:table-cell table:formula="of:=[.C50]-[.B50]" office:value-type="currency" office:currency="RUR" office:value="29500" calcext:value-type="currency">
            <text:p>29 500,00 RUR</text:p>
          </table:table-cell>
        </table:table-row>
        <table:table-row table:style-name="ro1">
          <table:table-cell office:value-type="string" calcext:value-type="string">
            <text:p>ИП Федосова О А (У Лимары 20201224/ТБГ/01/02)</text:p>
          </table:table-cell>
          <table:table-cell table:number-columns-repeated="3" office:value-type="currency" office:currency="RUR" office:value="0" calcext:value-type="currency">
            <text:p>0,00 RUR</text:p>
          </table:table-cell>
          <table:table-cell table:formula="of:=[.D51]-[.C51]" office:value-type="currency" office:currency="RUR" office:value="0" calcext:value-type="currency">
            <text:p>0,00 RUR</text:p>
          </table:table-cell>
          <table:table-cell table:formula="of:=[.C51]-[.B51]" office:value-type="currency" office:currency="RUR" office:value="0" calcext:value-type="currency">
            <text:p>0,00 RUR</text:p>
          </table:table-cell>
        </table:table-row>
        <table:table-row table:style-name="ro1">
          <table:table-cell table:style-name="ce83" office:value-type="string" calcext:value-type="string">
            <text:p>ООО ЗЮЙД</text:p>
          </table:table-cell>
          <table:table-cell table:style-name="ce86" office:value-type="currency" office:currency="RUR" office:value="318460" calcext:value-type="currency">
            <text:p>318 460,00 RUR</text:p>
          </table:table-cell>
          <table:table-cell table:style-name="ce86" office:value-type="currency" office:currency="RUR" office:value="264640" calcext:value-type="currency">
            <text:p>264 640,00 RUR</text:p>
          </table:table-cell>
          <table:table-cell table:style-name="ce86" office:value-type="currency" office:currency="RUR" office:value="287240" calcext:value-type="currency">
            <text:p>287 240,00 RUR</text:p>
          </table:table-cell>
          <table:table-cell table:style-name="ce86" table:formula="of:=[.D52]-[.C52]" office:value-type="currency" office:currency="RUR" office:value="22600" calcext:value-type="currency">
            <text:p>22 600,00 RUR</text:p>
          </table:table-cell>
          <table:table-cell table:formula="of:=[.C52]-[.B52]" office:value-type="currency" office:currency="RUR" office:value="-53820" calcext:value-type="currency">
            <text:p>-53 820,00 RUR</text:p>
          </table:table-cell>
        </table:table-row>
        <table:table-row table:style-name="ro1">
          <table:table-cell table:style-name="ce83" office:value-type="string" calcext:value-type="string">
            <text:p>Итого:</text:p>
          </table:table-cell>
          <table:table-cell table:style-name="ce87" table:formula="of:=SUM([.B3:.B52])" office:value-type="currency" office:currency="RUR" office:value="177032055.6" calcext:value-type="currency">
            <text:p>177 032 055,60 RUR</text:p>
          </table:table-cell>
          <table:table-cell table:style-name="ce87" table:formula="of:=SUM([.C3:.C52])" office:value-type="currency" office:currency="RUR" office:value="183971388.8" calcext:value-type="currency">
            <text:p>183 971 388,80 RUR</text:p>
          </table:table-cell>
          <table:table-cell table:style-name="ce87" table:formula="of:=SUM([.D3:.D52])" office:value-type="currency" office:currency="RUR" office:value="191342190.48" calcext:value-type="currency">
            <text:p>191 342 190,48 RUR</text:p>
          </table:table-cell>
          <table:table-cell table:style-name="ce87" table:formula="of:=SUM([.E3:.E52])" office:value-type="currency" office:currency="RUR" office:value="7370801.68" calcext:value-type="currency">
            <text:p>7 370 801,68 RUR</text:p>
          </table:table-cell>
          <table:table-cell table:style-name="ce87" table:formula="of:=SUM([.F3:.F52])" office:value-type="currency" office:currency="RUR" office:value="6939333.2" calcext:value-type="currency">
            <text:p>6 939 333,20 RUR</text:p>
          </table:table-cell>
        </table:table-row>
      </table:table>
      <table:named-expressions/>
      <table:database-ranges>
        <table:database-range table:name="__Anonymous_Sheet_DB__0" table:target-range-address="Анапа_Геленджик_2021.A2:Анапа_Геленджик_2021.G576" table:display-filter-buttons="true" table:orientation="column">
          <table:filter>
            <table:filter-or>
              <table:filter-condition table:field-number="1" table:value="2019-09-30" table:operator="=">
                <table:filter-set-item table:value="2019-09-30"/>
                <table:filter-set-item table:value="2019-09-10"/>
                <table:filter-set-item table:value="2019-08-30"/>
                <table:filter-set-item table:value="2019-08-01"/>
                <table:filter-set-item table:value="2019-07-30"/>
                <table:filter-set-item table:value="2019-07-29"/>
                <table:filter-set-item table:value="2019-07-15"/>
                <table:filter-set-item table:value="2019-07-12"/>
                <table:filter-set-item table:value="2019-07-05"/>
                <table:filter-set-item table:value="2019-07-01"/>
                <table:filter-set-item table:value="2019-06-30"/>
                <table:filter-set-item table:value="2019-06-26"/>
                <table:filter-set-item table:value="2019-06-21"/>
                <table:filter-set-item table:value="2019-06-20"/>
                <table:filter-set-item table:value="2019-06-18"/>
                <table:filter-set-item table:value="2019-06-15"/>
                <table:filter-set-item table:value="2019-06-14"/>
                <table:filter-set-item table:value="2019-06-13"/>
                <table:filter-set-item table:value="2019-06-10"/>
                <table:filter-set-item table:value="2019-02-25"/>
                <table:filter-set-item table:value="2019-06-03"/>
                <table:filter-set-item table:value="2019-02-12"/>
                <table:filter-set-item table:value="2019-05-25"/>
                <table:filter-set-item table:value="2019-02-11"/>
                <table:filter-set-item table:value="2019-02-10"/>
                <table:filter-set-item table:value="2019-05-23"/>
                <table:filter-set-item table:value="2019-02-01"/>
                <table:filter-set-item table:value="2019-03-25"/>
                <table:filter-set-item table:value="2019-05-14"/>
                <table:filter-set-item table:value="2019-02-08"/>
                <table:filter-set-item table:value="2019-01-15"/>
                <table:filter-set-item table:value="2019-06-27"/>
                <table:filter-set-item table:value="2019-03-04"/>
                <table:filter-set-item table:value="2019-05-16"/>
                <table:filter-set-item table:value="2019-06-24"/>
                <table:filter-set-item table:value="2019-03-01"/>
                <table:filter-set-item table:value="2019-04-25"/>
                <table:filter-set-item table:value="2019-02-28"/>
                <table:filter-set-item table:value="2019-06-06"/>
                <table:filter-set-item table:value="2019-07-20"/>
                <table:filter-set-item table:value="2019-01-25"/>
                <table:filter-set-item table:value="2019-02-15"/>
                <table:filter-set-item table:value="2019-01-18"/>
                <table:filter-set-item table:value="2019-03-07"/>
                <table:filter-set-item table:value="2019-02-20"/>
                <table:filter-set-item table:value="2019-07-03"/>
                <table:filter-set-item table:value="2019-05-28"/>
                <table:filter-set-item table:value="2019-02-05"/>
                <table:filter-set-item table:value="2019-03-29"/>
                <table:filter-set-item table:value="2019-07-10"/>
                <table:filter-set-item table:value="2019-04-10"/>
                <table:filter-set-item table:value="2019-05-06"/>
                <table:filter-set-item table:value="2019-01-20"/>
                <table:filter-set-item table:value="2019-05-17"/>
                <table:filter-set-item table:value="2019-07-24"/>
                <table:filter-set-item table:value="2019-04-01"/>
                <table:filter-set-item table:value="2019-05-31"/>
                <table:filter-set-item table:value="2019-04-16"/>
                <table:filter-set-item table:value="2019-01-01"/>
                <table:filter-set-item table:value="2019-04-24"/>
                <table:filter-set-item table:value="2019-04-30"/>
                <table:filter-set-item table:value="2019-06-28"/>
                <table:filter-set-item table:value="2019-03-05"/>
                <table:filter-set-item table:value="2019-04-29"/>
                <table:filter-set-item table:value="2019-03-10"/>
                <table:filter-set-item table:value="2019-07-08"/>
                <table:filter-set-item table:value="2019-03-11"/>
                <table:filter-set-item table:value="2019-03-12"/>
                <table:filter-set-item table:value="2019-05-01"/>
                <table:filter-set-item table:value="2019-03-13"/>
                <table:filter-set-item table:value="2019-03-15"/>
                <table:filter-set-item table:value="2019-03-19"/>
                <table:filter-set-item table:value="2019-01-11"/>
                <table:filter-set-item table:value="2019-05-08"/>
                <table:filter-set-item table:value="2019-07-17"/>
                <table:filter-set-item table:value="2019-03-20"/>
                <table:filter-set-item table:value="2019-03-26"/>
                <table:filter-set-item table:value="2019-05-15"/>
                <table:filter-set-item table:value="2019-03-30"/>
                <table:filter-set-item table:value="2019-05-20"/>
                <table:filter-set-item table:value="2019-03-31"/>
                <table:filter-set-item table:value="2019-04-05"/>
                <table:filter-set-item table:value="2019-05-29"/>
                <table:filter-set-item table:value="2019-04-08"/>
                <table:filter-set-item table:value="2019-04-11"/>
                <table:filter-set-item table:value="2019-04-15"/>
                <table:filter-set-item table:value="2019-04-20"/>
                <table:filter-set-item table:value="2019-04-22"/>
                <table:filter-set-item table:value="2019-01-10"/>
                <table:filter-set-item table:value="2019-05-07"/>
                <table:filter-set-item table:value="2019-05-10"/>
                <table:filter-set-item table:value="2019-05-11"/>
                <table:filter-set-item table:value="2019-05-22"/>
                <table:filter-set-item table:value="2019-06-04"/>
                <table:filter-set-item table:value="2019-05-30"/>
                <table:filter-set-item table:value="2019-06-01"/>
              </table:filter-condition>
              <table:filter-condition table:field-number="-1" table:value="МИК ООО (Приморский отель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3507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35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3507P0"/>
    </number:currency-style>
    <number:number-style style:name="N3508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fo:margin-top="0.75cm" fo:margin-bottom="0.75cm" fo:margin-left="0.75cm" fo:margin-right="0.75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.00.0000</text:date>, <text:time style:data-style-name="N2" text:time-value="11:06:52.91974855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15:33:13.140107764</meta:creation-date>
    <dc:date>2021-08-25T12:09:36.017708186</dc:date>
    <meta:editing-duration>PT5H42M16S</meta:editing-duration>
    <meta:editing-cycles>32</meta:editing-cycles>
    <meta:generator>LibreOffice/6.4.6.2$Linux_X86_64 LibreOffice_project/40$Build-2</meta:generator>
    <meta:document-statistic meta:table-count="6" meta:cell-count="3124" meta:object-count="0"/>
  </office:meta>
</office:document-meta>
</file>