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1" svg:font-family="'Times New Roman1'"/>
    <style:font-face style:name="宋体" svg:font-family="宋体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102cm"/>
    </style:style>
    <style:style style:name="co2" style:family="table-column">
      <style:table-column-properties fo:break-before="auto" style:column-width="2.226cm"/>
    </style:style>
    <style:style style:name="co3" style:family="table-column">
      <style:table-column-properties fo:break-before="auto" style:column-width="4.891cm"/>
    </style:style>
    <style:style style:name="co4" style:family="table-column">
      <style:table-column-properties fo:break-before="auto" style:column-width="3.935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242cm"/>
    </style:style>
    <style:style style:name="co11" style:family="table-column">
      <style:table-column-properties fo:break-before="auto" style:column-width="5.7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04cm" fo:break-before="auto" style:use-optimal-row-height="true"/>
    </style:style>
    <style:style style:name="ta1" style:family="table" style:master-page-name="Default">
      <style:table-properties table:display="true" style:writing-mode="lr-tb" tableooo:tab-color="#ffffcc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ccffcc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fo:background-color="#99284c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3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3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宋体" style:font-size-asian="12pt" style:font-name-complex="宋体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" style:family="table-cell" style:parent-style-name="Excel_20_Built-in_20_Comma" style:data-style-name="N110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42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43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44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45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46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horndale" fo:font-size="12pt" fo:font-weight="normal" style:font-name-asian="Droid Sans Fallback" style:font-size-asian="12pt" style:font-weight-asian="normal" style:font-name-complex="Arial" style:font-size-complex="12pt" style:font-weight-complex="normal"/>
    </style:style>
    <style:style style:name="ce17" style:family="table-cell" style:parent-style-name="Excel_20_Built-in_20_Comma" style:data-style-name="N37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48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49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0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51" style:family="table-cell" style:parent-style-name="Excel_20_Built-in_20_Comma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12pt" style:font-size-asian="12pt" style:font-size-complex="12pt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7" style:family="table-cell" style:parent-style-name="Default">
      <style:text-properties style:font-name="Times New Roman1" fo:font-size="12pt" style:font-size-asian="12pt" style:font-size-complex="12pt"/>
    </style:style>
    <style:style style:name="ce5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6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1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100" style:family="table-cell" style:parent-style-name="Default">
      <style:text-properties fo:font-weight="normal" style:font-weight-asian="normal" style:font-weight-complex="normal"/>
    </style:style>
    <style:style style:name="ce64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9" style:family="table-cell" style:parent-style-name="Excel_20_Built-in_20_Comma" style:data-style-name="N110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65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66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67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6" style:family="table-cell" style:parent-style-name="Excel_20_Built-in_20_Comma" style:data-style-name="N37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Анапа_Геленджик_2021" table:style-name="ta1" table:print-ranges="Анапа_Геленджик_2021.A1:Анапа_Геленджик_2021.G93"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49"/>
        <table:table-column table:style-name="co5" table:default-cell-style-name="ce43"/>
        <table:table-column table:style-name="co6" table:default-cell-style-name="ce52"/>
        <table:table-column table:style-name="co7" table:default-cell-style-name="ce52"/>
        <table:table-column table:style-name="co8" table:default-cell-style-name="ce60"/>
        <table:table-column table:style-name="co9" table:number-columns-repeated="55" table:default-cell-style-name="ce60"/>
        <table:table-column table:style-name="co9" table:number-columns-repeated="9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ОССИЯ_АНАПА_ГЕЛЕНДЖИК_2020 на 15.05.21</text:p>
          </table:table-cell>
          <table:covered-table-cell table:number-columns-repeated="4" table:style-name="ce40"/>
          <table:covered-table-cell table:number-columns-repeated="2" table:style-name="ce53"/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10" office:value-type="string" office:string-value="Оплачено" calcext:value-type="string">
            <text:p>Оплачено </text:p>
          </table:table-cell>
          <table:table-cell table:style-name="ce17" office:value-type="string" calcext:value-type="string">
            <text:p>Выбрано сезон СС</text:p>
          </table:table-cell>
          <table:table-cell table:style-name="ce17" office:value-type="string" calcext:value-type="string">
            <text:p>Выбрано сезон НС</text:p>
          </table:table-cell>
          <table:table-cell table:style-name="ce17" office:value-type="string" calcext:value-type="string">
            <text:p>НС-СС</text:p>
          </table:table-cell>
          <table:table-cell table:style-name="ce17" office:value-type="string" calcext:value-type="string">
            <text:p>Остаток ДС (с минусом)</text:p>
          </table:table-cell>
          <table:table-cell table:style-name="ce57"/>
          <table:table-cell table:style-name="Default" table:number-columns-repeated="55"/>
          <table:table-cell table:number-columns-repeated="961"/>
        </table:table-row>
        <table:table-row table:style-name="ro1">
          <table:table-cell table:style-name="ce34" office:value-type="string" calcext:value-type="string">
            <text:p>Отдых Юг ООО (Любимый берег)</text:p>
          </table:table-cell>
          <table:table-cell table:style-name="ce34" office:value-type="string" calcext:value-type="string">
            <text:p>Анапа</text:p>
          </table:table-cell>
          <table:table-cell table:style-name="ce42" office:value-type="currency" office:currency="RUR" office:value="50000000" calcext:value-type="currency">
            <text:p>50 000 000,00 RUR</text:p>
          </table:table-cell>
          <table:table-cell table:style-name="ce42" office:value-type="currency" office:currency="RUR" office:value="7176997" calcext:value-type="currency">
            <text:p>7 176 997,00 RUR</text:p>
          </table:table-cell>
          <table:table-cell table:style-name="ce42" office:value-type="currency" office:currency="RUR" office:value="7204622" calcext:value-type="currency">
            <text:p>7 204 622,00 RUR</text:p>
          </table:table-cell>
          <table:table-cell table:style-name="ce42" table:formula="of:=[.E3]-[.D3]" office:value-type="currency" office:currency="RUR" office:value="27625" calcext:value-type="currency">
            <text:p>27 625,00 RUR</text:p>
          </table:table-cell>
          <table:table-cell table:style-name="ce42" table:formula="of:=[.D3]-[.C3]" office:value-type="currency" office:currency="RUR" office:value="-42823003" calcext:value-type="currency">
            <text:p>-42 823 003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Янишогло А. Ф. (Фея 1, Фея 2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000000" calcext:value-type="currency">
            <text:p>35 000 000,00 RUR</text:p>
          </table:table-cell>
          <table:table-cell table:style-name="ce45" office:value-type="currency" office:currency="RUR" office:value="27770602" calcext:value-type="currency">
            <text:p>27 770 602,00 RUR</text:p>
          </table:table-cell>
          <table:table-cell table:style-name="ce45" office:value-type="currency" office:currency="RUR" office:value="27773373.94" calcext:value-type="currency">
            <text:p>27 773 373,94 RUR</text:p>
          </table:table-cell>
          <table:table-cell table:style-name="ce45" table:formula="of:=[.E4]-[.D4]" office:value-type="currency" office:currency="RUR" office:value="2771.94000000134" calcext:value-type="currency">
            <text:p>2 771,94 RUR</text:p>
          </table:table-cell>
          <table:table-cell table:style-name="ce45" table:formula="of:=[.D4]-[.C4]" office:value-type="currency" office:currency="RUR" office:value="-7229398" calcext:value-type="currency">
            <text:p>-7 229 398,00 RUR</text:p>
          </table:table-cell>
          <table:table-cell table:style-name="ce59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Янишогло Е. Ф. (Фея 3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0" calcext:value-type="currency">
            <text:p>20 000 000,00 RUR</text:p>
          </table:table-cell>
          <table:table-cell table:style-name="ce45" office:value-type="currency" office:currency="RUR" office:value="13127902" calcext:value-type="currency">
            <text:p>13 127 902,00 RUR</text:p>
          </table:table-cell>
          <table:table-cell table:style-name="ce45" office:value-type="currency" office:currency="RUR" office:value="13132292.83" calcext:value-type="currency">
            <text:p>13 132 292,83 RUR</text:p>
          </table:table-cell>
          <table:table-cell table:style-name="ce45" table:formula="of:=[.E5]-[.D5]" office:value-type="currency" office:currency="RUR" office:value="4390.83000000008" calcext:value-type="currency">
            <text:p>4 390,83 RUR</text:p>
          </table:table-cell>
          <table:table-cell table:style-name="ce45" table:formula="of:=[.D5]-[.C5]" office:value-type="currency" office:currency="RUR" office:value="-6872098" calcext:value-type="currency">
            <text:p>-6 872 098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720000" calcext:value-type="currency">
            <text:p>7 720 000,00 RUR</text:p>
          </table:table-cell>
          <table:table-cell table:style-name="ce45" office:value-type="currency" office:currency="RUR" office:value="4709398.4" calcext:value-type="currency">
            <text:p>4 709 398,40 RUR</text:p>
          </table:table-cell>
          <table:table-cell table:style-name="ce45" office:value-type="currency" office:currency="RUR" office:value="4726409.72" calcext:value-type="currency">
            <text:p>4 726 409,72 RUR</text:p>
          </table:table-cell>
          <table:table-cell table:style-name="ce45" table:formula="of:=[.E6]-[.D6]" office:value-type="currency" office:currency="RUR" office:value="17011.3199999994" calcext:value-type="currency">
            <text:p>17 011,32 RUR</text:p>
          </table:table-cell>
          <table:table-cell table:style-name="ce45" table:formula="of:=[.D6]-[.C6]" office:value-type="currency" office:currency="RUR" office:value="-3010601.6" calcext:value-type="currency">
            <text:p>-3 010 601,6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602000" calcext:value-type="currency">
            <text:p>11 602 000,00 RUR</text:p>
          </table:table-cell>
          <table:table-cell table:style-name="ce45" office:value-type="currency" office:currency="RUR" office:value="8699609.5" calcext:value-type="currency">
            <text:p>8 699 609,50 RUR</text:p>
          </table:table-cell>
          <table:table-cell table:style-name="ce45" office:value-type="currency" office:currency="RUR" office:value="8706611.5" calcext:value-type="currency">
            <text:p>8 706 611,50 RUR</text:p>
          </table:table-cell>
          <table:table-cell table:style-name="ce45" table:formula="of:=[.E7]-[.D7]" office:value-type="currency" office:currency="RUR" office:value="7002" calcext:value-type="currency">
            <text:p>7 002,00 RUR</text:p>
          </table:table-cell>
          <table:table-cell table:style-name="ce45" table:formula="of:=[.D7]-[.C7]" office:value-type="currency" office:currency="RUR" office:value="-2902390.5" calcext:value-type="currency">
            <text:p>-2 902 390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Демократия ООО (Демократия 56/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000000" calcext:value-type="currency">
            <text:p>7 000 000,00 RUR</text:p>
          </table:table-cell>
          <table:table-cell table:number-columns-repeated="2" table:style-name="ce45" office:value-type="currency" office:currency="RUR" office:value="4403765.38" calcext:value-type="currency">
            <text:p>4 403 765,38 RUR</text:p>
          </table:table-cell>
          <table:table-cell table:style-name="ce45" table:formula="of:=[.E8]-[.D8]" office:value-type="currency" office:currency="RUR" office:value="0" calcext:value-type="currency">
            <text:p>0,00 RUR</text:p>
          </table:table-cell>
          <table:table-cell table:style-name="ce45" table:formula="of:=[.D8]-[.C8]" office:value-type="currency" office:currency="RUR" office:value="-2596234.62" calcext:value-type="currency">
            <text:p>-2 596 234,62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рагашев К. В. (Седьмое неб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500000" calcext:value-type="currency">
            <text:p>3 500 000,00 RUR</text:p>
          </table:table-cell>
          <table:table-cell table:style-name="ce45" office:value-type="currency" office:currency="RUR" office:value="905450" calcext:value-type="currency">
            <text:p>905 450,00 RUR</text:p>
          </table:table-cell>
          <table:table-cell table:style-name="ce45" office:value-type="currency" office:currency="RUR" office:value="931350" calcext:value-type="currency">
            <text:p>931 350,00 RUR</text:p>
          </table:table-cell>
          <table:table-cell table:style-name="ce45" table:formula="of:=[.E9]-[.D9]" office:value-type="currency" office:currency="RUR" office:value="25900" calcext:value-type="currency">
            <text:p>25 900,00 RUR</text:p>
          </table:table-cell>
          <table:table-cell table:style-name="ce45" table:formula="of:=[.D9]-[.C9]" office:value-type="currency" office:currency="RUR" office:value="-2594550" calcext:value-type="currency">
            <text:p>-2 594 5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500000" calcext:value-type="currency">
            <text:p>8 500 000,00 RUR</text:p>
          </table:table-cell>
          <table:table-cell table:style-name="ce45" office:value-type="currency" office:currency="RUR" office:value="6009804.1" calcext:value-type="currency">
            <text:p>6 009 804,10 RUR</text:p>
          </table:table-cell>
          <table:table-cell table:style-name="ce45" office:value-type="currency" office:currency="RUR" office:value="6018134.1" calcext:value-type="currency">
            <text:p>6 018 134,10 RUR</text:p>
          </table:table-cell>
          <table:table-cell table:style-name="ce45" table:formula="of:=[.E10]-[.D10]" office:value-type="currency" office:currency="RUR" office:value="8330" calcext:value-type="currency">
            <text:p>8 330,00 RUR</text:p>
          </table:table-cell>
          <table:table-cell table:style-name="ce45" table:formula="of:=[.D10]-[.C10]" office:value-type="currency" office:currency="RUR" office:value="-2490195.9" calcext:value-type="currency">
            <text:p>-2 490 195,9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615000" calcext:value-type="currency">
            <text:p>5 615 000,00 RUR</text:p>
          </table:table-cell>
          <table:table-cell table:style-name="ce45" office:value-type="currency" office:currency="RUR" office:value="3440411.4" calcext:value-type="currency">
            <text:p>3 440 411,40 RUR</text:p>
          </table:table-cell>
          <table:table-cell table:style-name="ce45" office:value-type="currency" office:currency="RUR" office:value="3443349" calcext:value-type="currency">
            <text:p>3 443 349,00 RUR</text:p>
          </table:table-cell>
          <table:table-cell table:style-name="ce45" table:formula="of:=[.E11]-[.D11]" office:value-type="currency" office:currency="RUR" office:value="2937.60000000009" calcext:value-type="currency">
            <text:p>2 937,60 RUR</text:p>
          </table:table-cell>
          <table:table-cell table:style-name="ce45" table:formula="of:=[.D11]-[.C11]" office:value-type="currency" office:currency="RUR" office:value="-2174588.6" calcext:value-type="currency">
            <text:p>-2 174 588,6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Юг-Сервис ООО (Южная Ночь) №2 от 23.12.20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400000" calcext:value-type="currency">
            <text:p>4 400 000,00 RUR</text:p>
          </table:table-cell>
          <table:table-cell table:number-columns-repeated="2" table:style-name="ce45" office:value-type="currency" office:currency="RUR" office:value="2365450" calcext:value-type="currency">
            <text:p>2 365 450,00 RUR</text:p>
          </table:table-cell>
          <table:table-cell table:style-name="ce45" table:formula="of:=[.E12]-[.D12]" office:value-type="currency" office:currency="RUR" office:value="0" calcext:value-type="currency">
            <text:p>0,00 RUR</text:p>
          </table:table-cell>
          <table:table-cell table:style-name="ce45" table:formula="of:=[.D12]-[.C12]" office:value-type="currency" office:currency="RUR" office:value="-2034550" calcext:value-type="currency">
            <text:p>-2 034 5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тдых Юг ООО (Дюны Джемете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000000" calcext:value-type="currency">
            <text:p>9 000 000,00 RUR</text:p>
          </table:table-cell>
          <table:table-cell table:style-name="ce45" office:value-type="currency" office:currency="RUR" office:value="7075295" calcext:value-type="currency">
            <text:p>7 075 295,00 RUR</text:p>
          </table:table-cell>
          <table:table-cell table:style-name="ce45" office:value-type="currency" office:currency="RUR" office:value="7148306" calcext:value-type="currency">
            <text:p>7 148 306,00 RUR</text:p>
          </table:table-cell>
          <table:table-cell table:style-name="ce45" table:formula="of:=[.E13]-[.D13]" office:value-type="currency" office:currency="RUR" office:value="73011" calcext:value-type="currency">
            <text:p>73 011,00 RUR</text:p>
          </table:table-cell>
          <table:table-cell table:style-name="ce45" table:formula="of:=[.D13]-[.C13]" office:value-type="currency" office:currency="RUR" office:value="-1924705" calcext:value-type="currency">
            <text:p>-1 924 70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769000" calcext:value-type="currency">
            <text:p>9 769 000,00 RUR</text:p>
          </table:table-cell>
          <table:table-cell table:style-name="ce45" office:value-type="currency" office:currency="RUR" office:value="8207275.6" calcext:value-type="currency">
            <text:p>8 207 275,60 RUR</text:p>
          </table:table-cell>
          <table:table-cell table:style-name="ce45" office:value-type="currency" office:currency="RUR" office:value="8230091.28" calcext:value-type="currency">
            <text:p>8 230 091,28 RUR</text:p>
          </table:table-cell>
          <table:table-cell table:style-name="ce45" table:formula="of:=[.E14]-[.D14]" office:value-type="currency" office:currency="RUR" office:value="22815.6800000006" calcext:value-type="currency">
            <text:p>22 815,68 RUR</text:p>
          </table:table-cell>
          <table:table-cell table:style-name="ce45" table:formula="of:=[.D14]-[.C14]" office:value-type="currency" office:currency="RUR" office:value="-1561724.4" calcext:value-type="currency">
            <text:p>-1 561 724,4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ореми ООО (Мореми 22/М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000000" calcext:value-type="currency">
            <text:p>4 000 000,00 RUR</text:p>
          </table:table-cell>
          <table:table-cell table:number-columns-repeated="2" table:style-name="ce45" office:value-type="currency" office:currency="RUR" office:value="3204732.68" calcext:value-type="currency">
            <text:p>3 204 732,68 RUR</text:p>
          </table:table-cell>
          <table:table-cell table:style-name="ce45" table:formula="of:=[.E15]-[.D15]" office:value-type="currency" office:currency="RUR" office:value="0" calcext:value-type="currency">
            <text:p>0,00 RUR</text:p>
          </table:table-cell>
          <table:table-cell table:style-name="ce45" table:formula="of:=[.D15]-[.C15]" office:value-type="currency" office:currency="RUR" office:value="-795267.32" calcext:value-type="currency">
            <text:p>-795 267,32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очетов В. Л. (Черноморский пан-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57750" calcext:value-type="currency">
            <text:p>57 750,00 RUR</text:p>
          </table:table-cell>
          <table:table-cell table:style-name="ce45" table:formula="of:=[.E16]-[.D16]" office:value-type="currency" office:currency="RUR" office:value="0" calcext:value-type="currency">
            <text:p>0,00 RUR</text:p>
          </table:table-cell>
          <table:table-cell table:style-name="ce45" table:formula="of:=[.D16]-[.C16]" office:value-type="currency" office:currency="RUR" office:value="-242250" calcext:value-type="currency">
            <text:p>-242 2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Фитофарм ООО (Мираб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0000" calcext:value-type="currency">
            <text:p>250 000,00 RUR</text:p>
          </table:table-cell>
          <table:table-cell table:number-columns-repeated="2" table:style-name="ce45" office:value-type="currency" office:currency="RUR" office:value="314175" calcext:value-type="currency">
            <text:p>314 175,00 RUR</text:p>
          </table:table-cell>
          <table:table-cell table:style-name="ce45" table:formula="of:=[.E17]-[.D17]" office:value-type="currency" office:currency="RUR" office:value="0" calcext:value-type="currency">
            <text:p>0,00 RUR</text:p>
          </table:table-cell>
          <table:table-cell table:style-name="ce45" table:formula="of:=[.D17]-[.C17]" office:value-type="currency" office:currency="RUR" office:value="64175" calcext:value-type="currency">
            <text:p>64 17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орилова-Князева Л. А. (Эко-курорт ЮГ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45" office:value-type="currency" office:currency="RUR" office:value="301728" calcext:value-type="currency">
            <text:p>301 728,00 RUR</text:p>
          </table:table-cell>
          <table:table-cell table:style-name="ce45" table:formula="of:=[.E18]-[.D18]" office:value-type="currency" office:currency="RUR" office:value="0" calcext:value-type="currency">
            <text:p>0,00 RUR</text:p>
          </table:table-cell>
          <table:table-cell table:style-name="ce45" table:formula="of:=[.D18]-[.C18]" office:value-type="currency" office:currency="RUR" office:value="101728" calcext:value-type="currency">
            <text:p>101 728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нукян Т. Г. (Дольче Вит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00" calcext:value-type="currency">
            <text:p>11 200,00 RUR</text:p>
          </table:table-cell>
          <table:table-cell table:number-columns-repeated="2" table:style-name="ce45" office:value-type="currency" office:currency="RUR" office:value="114160" calcext:value-type="currency">
            <text:p>114 160,00 RUR</text:p>
          </table:table-cell>
          <table:table-cell table:style-name="ce45" table:formula="of:=[.E19]-[.D19]" office:value-type="currency" office:currency="RUR" office:value="0" calcext:value-type="currency">
            <text:p>0,00 RUR</text:p>
          </table:table-cell>
          <table:table-cell table:style-name="ce45" table:formula="of:=[.D19]-[.C19]" office:value-type="currency" office:currency="RUR" office:value="102960" calcext:value-type="currency">
            <text:p>102 96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шпалов А. Ю. (Тамар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45" office:value-type="currency" office:currency="RUR" office:value="122760" calcext:value-type="currency">
            <text:p>122 760,00 RUR</text:p>
          </table:table-cell>
          <table:table-cell table:style-name="ce45" table:formula="of:=[.E20]-[.D20]" office:value-type="currency" office:currency="RUR" office:value="0" calcext:value-type="currency">
            <text:p>0,00 RUR</text:p>
          </table:table-cell>
          <table:table-cell table:style-name="ce45" table:formula="of:=[.D20]-[.C20]" office:value-type="currency" office:currency="RUR" office:value="122760" calcext:value-type="currency">
            <text:p>122 76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Жданова Е. В. (Лелюк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80000" calcext:value-type="currency">
            <text:p>280 000,00 RUR</text:p>
          </table:table-cell>
          <table:table-cell table:number-columns-repeated="2" table:style-name="ce45" office:value-type="currency" office:currency="RUR" office:value="432650" calcext:value-type="currency">
            <text:p>432 650,00 RUR</text:p>
          </table:table-cell>
          <table:table-cell table:style-name="ce45" table:formula="of:=[.E21]-[.D21]" office:value-type="currency" office:currency="RUR" office:value="0" calcext:value-type="currency">
            <text:p>0,00 RUR</text:p>
          </table:table-cell>
          <table:table-cell table:style-name="ce45" table:formula="of:=[.D21]-[.C21]" office:value-type="currency" office:currency="RUR" office:value="152650" calcext:value-type="currency">
            <text:p>152 6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утюнян Л. Г. (Плаза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45" office:value-type="currency" office:currency="RUR" office:value="224800" calcext:value-type="currency">
            <text:p>224 800,00 RUR</text:p>
          </table:table-cell>
          <table:table-cell table:style-name="ce45" table:formula="of:=[.E22]-[.D22]" office:value-type="currency" office:currency="RUR" office:value="0" calcext:value-type="currency">
            <text:p>0,00 RUR</text:p>
          </table:table-cell>
          <table:table-cell table:style-name="ce45" table:formula="of:=[.D22]-[.C22]" office:value-type="currency" office:currency="RUR" office:value="224800" calcext:value-type="currency">
            <text:p>224 8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Авдалян С. В. (Паллад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45" office:value-type="currency" office:currency="RUR" office:value="452264" calcext:value-type="currency">
            <text:p>452 264,00 RUR</text:p>
          </table:table-cell>
          <table:table-cell table:style-name="ce45" table:formula="of:=[.E23]-[.D23]" office:value-type="currency" office:currency="RUR" office:value="0" calcext:value-type="currency">
            <text:p>0,00 RUR</text:p>
          </table:table-cell>
          <table:table-cell table:style-name="ce45" table:formula="of:=[.D23]-[.C23]" office:value-type="currency" office:currency="RUR" office:value="352264" calcext:value-type="currency">
            <text:p>352 264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Оперативные технологии ООО (Черное море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20000" calcext:value-type="currency">
            <text:p>420 000,00 RUR</text:p>
          </table:table-cell>
          <table:table-cell table:number-columns-repeated="2" table:style-name="ce45" office:value-type="currency" office:currency="RUR" office:value="830100" calcext:value-type="currency">
            <text:p>830 100,00 RUR</text:p>
          </table:table-cell>
          <table:table-cell table:style-name="ce45" table:formula="of:=[.E24]-[.D24]" office:value-type="currency" office:currency="RUR" office:value="0" calcext:value-type="currency">
            <text:p>0,00 RUR</text:p>
          </table:table-cell>
          <table:table-cell table:style-name="ce45" table:formula="of:=[.D24]-[.C24]" office:value-type="currency" office:currency="RUR" office:value="410100" calcext:value-type="currency">
            <text:p>410 1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Тимофеева С. В. (Мармела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45" office:value-type="currency" office:currency="RUR" office:value="609014" calcext:value-type="currency">
            <text:p>609 014,00 RUR</text:p>
          </table:table-cell>
          <table:table-cell table:style-name="ce45" table:formula="of:=[.E25]-[.D25]" office:value-type="currency" office:currency="RUR" office:value="0" calcext:value-type="currency">
            <text:p>0,00 RUR</text:p>
          </table:table-cell>
          <table:table-cell table:style-name="ce45" table:formula="of:=[.D25]-[.C25]" office:value-type="currency" office:currency="RUR" office:value="459014" calcext:value-type="currency">
            <text:p>459 014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семов А. С. (Альтаи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882040" calcext:value-type="currency">
            <text:p>882 040,00 RUR</text:p>
          </table:table-cell>
          <table:table-cell table:style-name="ce45" table:formula="of:=[.E26]-[.D26]" office:value-type="currency" office:currency="RUR" office:value="0" calcext:value-type="currency">
            <text:p>0,00 RUR</text:p>
          </table:table-cell>
          <table:table-cell table:style-name="ce45" table:formula="of:=[.D26]-[.C26]" office:value-type="currency" office:currency="RUR" office:value="582040" calcext:value-type="currency">
            <text:p>582 04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одник Санаторий ОА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06245.68" calcext:value-type="currency">
            <text:p>406 245,68 RUR</text:p>
          </table:table-cell>
          <table:table-cell table:number-columns-repeated="2" table:style-name="ce45" office:value-type="currency" office:currency="RUR" office:value="1007055.44" calcext:value-type="currency">
            <text:p>1 007 055,44 RUR</text:p>
          </table:table-cell>
          <table:table-cell table:style-name="ce45" table:formula="of:=[.E27]-[.D27]" office:value-type="currency" office:currency="RUR" office:value="0" calcext:value-type="currency">
            <text:p>0,00 RUR</text:p>
          </table:table-cell>
          <table:table-cell table:style-name="ce45" table:formula="of:=[.D27]-[.C27]" office:value-type="currency" office:currency="RUR" office:value="600809.76" calcext:value-type="currency">
            <text:p>600 809,76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Геленджикская бухт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903599" calcext:value-type="currency">
            <text:p>903 599,00 RUR</text:p>
          </table:table-cell>
          <table:table-cell table:style-name="ce45" table:formula="of:=[.E28]-[.D28]" office:value-type="currency" office:currency="RUR" office:value="0" calcext:value-type="currency">
            <text:p>0,00 RUR</text:p>
          </table:table-cell>
          <table:table-cell table:style-name="ce45" table:formula="of:=[.D28]-[.C28]" office:value-type="currency" office:currency="RUR" office:value="603599" calcext:value-type="currency">
            <text:p>603 599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е Ла Мапа Отель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1149049.44" calcext:value-type="currency">
            <text:p>1 149 049,44 RUR</text:p>
          </table:table-cell>
          <table:table-cell table:style-name="ce45" table:formula="of:=[.E29]-[.D29]" office:value-type="currency" office:currency="RUR" office:value="0" calcext:value-type="currency">
            <text:p>0,00 RUR</text:p>
          </table:table-cell>
          <table:table-cell table:style-name="ce45" table:formula="of:=[.D29]-[.C29]" office:value-type="currency" office:currency="RUR" office:value="649049.44" calcext:value-type="currency">
            <text:p>649 049,44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Джемете отель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1481606.26" calcext:value-type="currency">
            <text:p>1 481 606,26 RUR</text:p>
          </table:table-cell>
          <table:table-cell table:style-name="ce45" table:formula="of:=[.E30]-[.D30]" office:value-type="currency" office:currency="RUR" office:value="0" calcext:value-type="currency">
            <text:p>0,00 RUR</text:p>
          </table:table-cell>
          <table:table-cell table:style-name="ce45" table:formula="of:=[.D30]-[.C30]" office:value-type="currency" office:currency="RUR" office:value="981606.26" calcext:value-type="currency">
            <text:p>981 606,26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Шеболдаева Е. Ю. (Анапский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1598796" calcext:value-type="currency">
            <text:p>1 598 796,00 RUR</text:p>
          </table:table-cell>
          <table:table-cell table:style-name="ce45" table:formula="of:=[.E31]-[.D31]" office:value-type="currency" office:currency="RUR" office:value="0" calcext:value-type="currency">
            <text:p>0,00 RUR</text:p>
          </table:table-cell>
          <table:table-cell table:style-name="ce45" table:formula="of:=[.D31]-[.C31]" office:value-type="currency" office:currency="RUR" office:value="998796" calcext:value-type="currency">
            <text:p>998 79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озитив ООО (Гранд отель Анап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1711400" calcext:value-type="currency">
            <text:p>21 711 400,00 RUR</text:p>
          </table:table-cell>
          <table:table-cell table:style-name="ce45" office:value-type="currency" office:currency="RUR" office:value="22793239.99" calcext:value-type="currency">
            <text:p>22 793 239,99 RUR</text:p>
          </table:table-cell>
          <table:table-cell table:style-name="ce45" office:value-type="currency" office:currency="RUR" office:value="22828920" calcext:value-type="currency">
            <text:p>22 828 920,00 RUR</text:p>
          </table:table-cell>
          <table:table-cell table:style-name="ce45" table:formula="of:=[.E32]-[.D32]" office:value-type="currency" office:currency="RUR" office:value="35680.0100000016" calcext:value-type="currency">
            <text:p>35 680,01 RUR</text:p>
          </table:table-cell>
          <table:table-cell table:style-name="ce45" table:formula="of:=[.D32]-[.C32]" office:value-type="currency" office:currency="RUR" office:value="1081839.99" calcext:value-type="currency">
            <text:p>1 081 839,99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огатырева К. Т. (Аквар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86499" calcext:value-type="currency">
            <text:p>586 499,00 RUR</text:p>
          </table:table-cell>
          <table:table-cell table:style-name="ce45" office:value-type="currency" office:currency="RUR" office:value="1668518" calcext:value-type="currency">
            <text:p>1 668 518,00 RUR</text:p>
          </table:table-cell>
          <table:table-cell table:style-name="ce45" office:value-type="currency" office:currency="RUR" office:value="1668525.74" calcext:value-type="currency">
            <text:p>1 668 525,74 RUR</text:p>
          </table:table-cell>
          <table:table-cell table:style-name="ce45" table:formula="of:=[.E33]-[.D33]" office:value-type="currency" office:currency="RUR" office:value="7.73999999999069" calcext:value-type="currency">
            <text:p>7,74 RUR</text:p>
          </table:table-cell>
          <table:table-cell table:style-name="ce45" table:formula="of:=[.D33]-[.C33]" office:value-type="currency" office:currency="RUR" office:value="1082019" calcext:value-type="currency">
            <text:p>1 082 019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Войнова А. М. (Южный дом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1701630" calcext:value-type="currency">
            <text:p>1 701 630,00 RUR</text:p>
          </table:table-cell>
          <table:table-cell table:style-name="ce45" table:formula="of:=[.E34]-[.D34]" office:value-type="currency" office:currency="RUR" office:value="0" calcext:value-type="currency">
            <text:p>0,00 RUR</text:p>
          </table:table-cell>
          <table:table-cell table:style-name="ce45" table:formula="of:=[.D34]-[.C34]" office:value-type="currency" office:currency="RUR" office:value="1101630" calcext:value-type="currency">
            <text:p>1 101 630,00 RUR</text:p>
          </table:table-cell>
          <table:table-cell table:number-columns-repeated="2"/>
          <table:table-cell table:style-name="ce58" table:number-columns-repeated="54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оленова Е. С. (Круиз на Серафимович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50000" calcext:value-type="currency">
            <text:p>450 000,00 RUR</text:p>
          </table:table-cell>
          <table:table-cell table:number-columns-repeated="2" table:style-name="ce45" office:value-type="currency" office:currency="RUR" office:value="1593330" calcext:value-type="currency">
            <text:p>1 593 330,00 RUR</text:p>
          </table:table-cell>
          <table:table-cell table:style-name="ce45" table:formula="of:=[.E35]-[.D35]" office:value-type="currency" office:currency="RUR" office:value="0" calcext:value-type="currency">
            <text:p>0,00 RUR</text:p>
          </table:table-cell>
          <table:table-cell table:style-name="ce45" table:formula="of:=[.D35]-[.C35]" office:value-type="currency" office:currency="RUR" office:value="1143330" calcext:value-type="currency">
            <text:p>1 143 33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Релак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1699491" calcext:value-type="currency">
            <text:p>1 699 491,00 RUR</text:p>
          </table:table-cell>
          <table:table-cell table:style-name="ce45" office:value-type="currency" office:currency="RUR" office:value="1704441" calcext:value-type="currency">
            <text:p>1 704 441,00 RUR</text:p>
          </table:table-cell>
          <table:table-cell table:style-name="ce45" table:formula="of:=[.E36]-[.D36]" office:value-type="currency" office:currency="RUR" office:value="4950" calcext:value-type="currency">
            <text:p>4 950,00 RUR</text:p>
          </table:table-cell>
          <table:table-cell table:style-name="ce45" table:formula="of:=[.D36]-[.C36]" office:value-type="currency" office:currency="RUR" office:value="1199491" calcext:value-type="currency">
            <text:p>1 199 491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Боспор-Высокий берег-М ООО (Боспор, Маяк)</text:p>
          </table:table-cell>
          <table:table-cell office:value-type="string" calcext:value-type="string">
            <text:p>Крым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499496" calcext:value-type="currency">
            <text:p>1 499 496,00 RUR</text:p>
          </table:table-cell>
          <table:table-cell table:style-name="ce45" table:formula="of:=[.E37]-[.D37]" office:value-type="currency" office:currency="RUR" office:value="0" calcext:value-type="currency">
            <text:p>0,00 RUR</text:p>
          </table:table-cell>
          <table:table-cell table:style-name="ce45" table:formula="of:=[.D37]-[.C37]" office:value-type="currency" office:currency="RUR" office:value="1199496" calcext:value-type="currency">
            <text:p>1 199 49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квамарин отель и СПА ООО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180000" calcext:value-type="currency">
            <text:p>180 000,00 RUR</text:p>
          </table:table-cell>
          <table:table-cell table:number-columns-repeated="2" table:style-name="ce45" office:value-type="currency" office:currency="RUR" office:value="1533960" calcext:value-type="currency">
            <text:p>1 533 960,00 RUR</text:p>
          </table:table-cell>
          <table:table-cell table:style-name="ce45" table:formula="of:=[.E38]-[.D38]" office:value-type="currency" office:currency="RUR" office:value="0" calcext:value-type="currency">
            <text:p>0,00 RUR</text:p>
          </table:table-cell>
          <table:table-cell table:style-name="ce45" table:formula="of:=[.D38]-[.C38]" office:value-type="currency" office:currency="RUR" office:value="1353960" calcext:value-type="currency">
            <text:p>1 353 9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Ритм ООО (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2199060" calcext:value-type="currency">
            <text:p>2 199 060,00 RUR</text:p>
          </table:table-cell>
          <table:table-cell table:style-name="ce45" table:formula="of:=[.E39]-[.D39]" office:value-type="currency" office:currency="RUR" office:value="0" calcext:value-type="currency">
            <text:p>0,00 RUR</text:p>
          </table:table-cell>
          <table:table-cell table:style-name="ce45" table:formula="of:=[.D39]-[.C39]" office:value-type="currency" office:currency="RUR" office:value="1399060" calcext:value-type="currency">
            <text:p>1 399 0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кобян В. А. (Посейдон 2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2012290" calcext:value-type="currency">
            <text:p>2 012 290,00 RUR</text:p>
          </table:table-cell>
          <table:table-cell table:style-name="ce45" table:formula="of:=[.E40]-[.D40]" office:value-type="currency" office:currency="RUR" office:value="0" calcext:value-type="currency">
            <text:p>0,00 RUR</text:p>
          </table:table-cell>
          <table:table-cell table:style-name="ce45" table:formula="of:=[.D40]-[.C40]" office:value-type="currency" office:currency="RUR" office:value="1412290" calcext:value-type="currency">
            <text:p>1 412 29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ягков В. С. (Плаза, Островок на Мира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1968250" calcext:value-type="currency">
            <text:p>1 968 250,00 RUR</text:p>
          </table:table-cell>
          <table:table-cell table:style-name="ce45" table:formula="of:=[.E41]-[.D41]" office:value-type="currency" office:currency="RUR" office:value="0" calcext:value-type="currency">
            <text:p>0,00 RUR</text:p>
          </table:table-cell>
          <table:table-cell table:style-name="ce45" table:formula="of:=[.D41]-[.C41]" office:value-type="currency" office:currency="RUR" office:value="1468250" calcext:value-type="currency">
            <text:p>1 468 25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ксузьян А. Г. (Хутор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2073990" calcext:value-type="currency">
            <text:p>2 073 990,00 RUR</text:p>
          </table:table-cell>
          <table:table-cell table:style-name="ce45" table:formula="of:=[.E42]-[.D42]" office:value-type="currency" office:currency="RUR" office:value="0" calcext:value-type="currency">
            <text:p>0,00 RUR</text:p>
          </table:table-cell>
          <table:table-cell table:style-name="ce45" table:formula="of:=[.D42]-[.C42]" office:value-type="currency" office:currency="RUR" office:value="1573990" calcext:value-type="currency">
            <text:p>1 573 99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Эдем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219880.8" calcext:value-type="currency">
            <text:p>4 219 880,80 RUR</text:p>
          </table:table-cell>
          <table:table-cell table:style-name="ce45" office:value-type="currency" office:currency="RUR" office:value="5812348.8" calcext:value-type="currency">
            <text:p>5 812 348,80 RUR</text:p>
          </table:table-cell>
          <table:table-cell table:style-name="ce45" office:value-type="currency" office:currency="RUR" office:value="5835314.4" calcext:value-type="currency">
            <text:p>5 835 314,40 RUR</text:p>
          </table:table-cell>
          <table:table-cell table:style-name="ce45" table:formula="of:=[.E43]-[.D43]" office:value-type="currency" office:currency="RUR" office:value="22965.6000000006" calcext:value-type="currency">
            <text:p>22 965,60 RUR</text:p>
          </table:table-cell>
          <table:table-cell table:style-name="ce45" table:formula="of:=[.D43]-[.C43]" office:value-type="currency" office:currency="RUR" office:value="1592468" calcext:value-type="currency">
            <text:p>1 592 468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Курортные отели ООО (Антарес, Мечта, Меридиан № 11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570000" calcext:value-type="currency">
            <text:p>6 570 000,00 RUR</text:p>
          </table:table-cell>
          <table:table-cell table:style-name="ce45" office:value-type="currency" office:currency="RUR" office:value="8186699.5" calcext:value-type="currency">
            <text:p>8 186 699,50 RUR</text:p>
          </table:table-cell>
          <table:table-cell table:style-name="ce45" office:value-type="currency" office:currency="RUR" office:value="8220118" calcext:value-type="currency">
            <text:p>8 220 118,00 RUR</text:p>
          </table:table-cell>
          <table:table-cell table:style-name="ce45" table:formula="of:=[.E44]-[.D44]" office:value-type="currency" office:currency="RUR" office:value="33418.5" calcext:value-type="currency">
            <text:p>33 418,50 RUR</text:p>
          </table:table-cell>
          <table:table-cell table:style-name="ce45" table:formula="of:=[.D44]-[.C44]" office:value-type="currency" office:currency="RUR" office:value="1616699.5" calcext:value-type="currency">
            <text:p>1 616 699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лкандуева Е. Н. (Астори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4750" calcext:value-type="currency">
            <text:p>354 750,00 RUR</text:p>
          </table:table-cell>
          <table:table-cell table:number-columns-repeated="2" table:style-name="ce45" office:value-type="currency" office:currency="RUR" office:value="1978350" calcext:value-type="currency">
            <text:p>1 978 350,00 RUR</text:p>
          </table:table-cell>
          <table:table-cell table:style-name="ce45" table:formula="of:=[.E45]-[.D45]" office:value-type="currency" office:currency="RUR" office:value="0" calcext:value-type="currency">
            <text:p>0,00 RUR</text:p>
          </table:table-cell>
          <table:table-cell table:style-name="ce45" table:formula="of:=[.D45]-[.C45]" office:value-type="currency" office:currency="RUR" office:value="1623600" calcext:value-type="currency">
            <text:p>1 623 60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естоева Е. А. (Марину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45" office:value-type="currency" office:currency="RUR" office:value="1638554" calcext:value-type="currency">
            <text:p>1 638 554,00 RUR</text:p>
          </table:table-cell>
          <table:table-cell table:style-name="ce45" table:formula="of:=[.E46]-[.D46]" office:value-type="currency" office:currency="RUR" office:value="0" calcext:value-type="currency">
            <text:p>0,00 RUR</text:p>
          </table:table-cell>
          <table:table-cell table:style-name="ce45" table:formula="of:=[.D46]-[.C46]" office:value-type="currency" office:currency="RUR" office:value="1638554" calcext:value-type="currency">
            <text:p>1 638 554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Старинная Анапа Санаторий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45" office:value-type="currency" office:currency="RUR" office:value="2475696" calcext:value-type="currency">
            <text:p>2 475 696,00 RUR</text:p>
          </table:table-cell>
          <table:table-cell table:style-name="ce45" office:value-type="currency" office:currency="RUR" office:value="2476896" calcext:value-type="currency">
            <text:p>2 476 896,00 RUR</text:p>
          </table:table-cell>
          <table:table-cell table:style-name="ce45" table:formula="of:=[.E47]-[.D47]" office:value-type="currency" office:currency="RUR" office:value="1200" calcext:value-type="currency">
            <text:p>1 200,00 RUR</text:p>
          </table:table-cell>
          <table:table-cell table:style-name="ce45" table:formula="of:=[.D47]-[.C47]" office:value-type="currency" office:currency="RUR" office:value="1675696" calcext:value-type="currency">
            <text:p>1 675 69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Слепцова Н. В. (Ломоносова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440000" calcext:value-type="currency">
            <text:p>1 440 000,00 RUR</text:p>
          </table:table-cell>
          <table:table-cell table:number-columns-repeated="2" table:style-name="ce45" office:value-type="currency" office:currency="RUR" office:value="3248180" calcext:value-type="currency">
            <text:p>3 248 180,00 RUR</text:p>
          </table:table-cell>
          <table:table-cell table:style-name="ce45" table:formula="of:=[.E48]-[.D48]" office:value-type="currency" office:currency="RUR" office:value="0" calcext:value-type="currency">
            <text:p>0,00 RUR</text:p>
          </table:table-cell>
          <table:table-cell table:style-name="ce45" table:formula="of:=[.D48]-[.C48]" office:value-type="currency" office:currency="RUR" office:value="1808180" calcext:value-type="currency">
            <text:p>1 808 18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лкиди Л. Х. (Золотое Рун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2423550" calcext:value-type="currency">
            <text:p>2 423 550,00 RUR</text:p>
          </table:table-cell>
          <table:table-cell table:style-name="ce45" table:formula="of:=[.E49]-[.D49]" office:value-type="currency" office:currency="RUR" office:value="0" calcext:value-type="currency">
            <text:p>0,00 RUR</text:p>
          </table:table-cell>
          <table:table-cell table:style-name="ce45" table:formula="of:=[.D49]-[.C49]" office:value-type="currency" office:currency="RUR" office:value="1923550" calcext:value-type="currency">
            <text:p>1 923 55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ая ЛОК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45" office:value-type="currency" office:currency="RUR" office:value="2157100" calcext:value-type="currency">
            <text:p>2 157 100,00 RUR</text:p>
          </table:table-cell>
          <table:table-cell table:style-name="ce45" table:formula="of:=[.E50]-[.D50]" office:value-type="currency" office:currency="RUR" office:value="0" calcext:value-type="currency">
            <text:p>0,00 RUR</text:p>
          </table:table-cell>
          <table:table-cell table:style-name="ce45" table:formula="of:=[.D50]-[.C50]" office:value-type="currency" office:currency="RUR" office:value="1957100" calcext:value-type="currency">
            <text:p>1 957 10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етрополь Эссет Менеджмент ООО (Метрополь Гранд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054000" calcext:value-type="currency">
            <text:p>1 054 000,00 RUR</text:p>
          </table:table-cell>
          <table:table-cell table:style-name="ce45" office:value-type="currency" office:currency="RUR" office:value="3068079.98" calcext:value-type="currency">
            <text:p>3 068 079,98 RUR</text:p>
          </table:table-cell>
          <table:table-cell table:style-name="ce45" office:value-type="currency" office:currency="RUR" office:value="3176500" calcext:value-type="currency">
            <text:p>3 176 500,00 RUR</text:p>
          </table:table-cell>
          <table:table-cell table:style-name="ce45" table:formula="of:=[.E51]-[.D51]" office:value-type="currency" office:currency="RUR" office:value="108420.02" calcext:value-type="currency">
            <text:p>108 420,02 RUR</text:p>
          </table:table-cell>
          <table:table-cell table:style-name="ce45" table:formula="of:=[.D51]-[.C51]" office:value-type="currency" office:currency="RUR" office:value="2014079.98" calcext:value-type="currency">
            <text:p>2 014 079,9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Даниелян А. М. (Бригантина) договор 2021</text:p>
          </table:table-cell>
          <table:table-cell office:value-type="string" calcext:value-type="string">
            <text:p>Геленджик</text:p>
          </table:table-cell>
          <table:table-cell table:style-name="ce44" office:value-type="currency" office:currency="RUR" office:value="492960" calcext:value-type="currency">
            <text:p>492 960,00 RUR</text:p>
          </table:table-cell>
          <table:table-cell table:number-columns-repeated="2" table:style-name="ce45" office:value-type="currency" office:currency="RUR" office:value="2509940" calcext:value-type="currency">
            <text:p>2 509 940,00 RUR</text:p>
          </table:table-cell>
          <table:table-cell table:style-name="ce45" table:formula="of:=[.E52]-[.D52]" office:value-type="currency" office:currency="RUR" office:value="0" calcext:value-type="currency">
            <text:p>0,00 RUR</text:p>
          </table:table-cell>
          <table:table-cell table:style-name="ce45" table:formula="of:=[.D52]-[.C52]" office:value-type="currency" office:currency="RUR" office:value="2016980" calcext:value-type="currency">
            <text:p>2 016 98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Боюр М. И. (Мишель отель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45" office:value-type="currency" office:currency="RUR" office:value="2419920" calcext:value-type="currency">
            <text:p>2 419 920,00 RUR</text:p>
          </table:table-cell>
          <table:table-cell table:style-name="ce45" office:value-type="currency" office:currency="RUR" office:value="2427380" calcext:value-type="currency">
            <text:p>2 427 380,00 RUR</text:p>
          </table:table-cell>
          <table:table-cell table:style-name="ce45" table:formula="of:=[.E53]-[.D53]" office:value-type="currency" office:currency="RUR" office:value="7460" calcext:value-type="currency">
            <text:p>7 460,00 RUR</text:p>
          </table:table-cell>
          <table:table-cell table:style-name="ce45" table:formula="of:=[.D53]-[.C53]" office:value-type="currency" office:currency="RUR" office:value="2019920" calcext:value-type="currency">
            <text:p>2 019 9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адуга Пансионат ЗА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45" office:value-type="currency" office:currency="RUR" office:value="2150840" calcext:value-type="currency">
            <text:p>2 150 840,00 RUR</text:p>
          </table:table-cell>
          <table:table-cell table:style-name="ce45" table:formula="of:=[.E54]-[.D54]" office:value-type="currency" office:currency="RUR" office:value="0" calcext:value-type="currency">
            <text:p>0,00 RUR</text:p>
          </table:table-cell>
          <table:table-cell table:style-name="ce45" table:formula="of:=[.D54]-[.C54]" office:value-type="currency" office:currency="RUR" office:value="2050840" calcext:value-type="currency">
            <text:p>2 050 84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Геленджик-отель фирма А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223370" calcext:value-type="currency">
            <text:p>223 370,00 RUR</text:p>
          </table:table-cell>
          <table:table-cell table:number-columns-repeated="2" table:style-name="ce45" office:value-type="currency" office:currency="RUR" office:value="2418114.29" calcext:value-type="currency">
            <text:p>2 418 114,29 RUR</text:p>
          </table:table-cell>
          <table:table-cell table:style-name="ce45" table:formula="of:=[.E55]-[.D55]" office:value-type="currency" office:currency="RUR" office:value="0" calcext:value-type="currency">
            <text:p>0,00 RUR</text:p>
          </table:table-cell>
          <table:table-cell table:style-name="ce45" table:formula="of:=[.D55]-[.C55]" office:value-type="currency" office:currency="RUR" office:value="2194744.29" calcext:value-type="currency">
            <text:p>2 194 744,29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Верхотурова Е. А. (Афалин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45" office:value-type="currency" office:currency="RUR" office:value="3794980" calcext:value-type="currency">
            <text:p>3 794 980,00 RUR</text:p>
          </table:table-cell>
          <table:table-cell table:style-name="ce45" table:formula="of:=[.E56]-[.D56]" office:value-type="currency" office:currency="RUR" office:value="0" calcext:value-type="currency">
            <text:p>0,00 RUR</text:p>
          </table:table-cell>
          <table:table-cell table:style-name="ce45" table:formula="of:=[.D56]-[.C56]" office:value-type="currency" office:currency="RUR" office:value="2294980" calcext:value-type="currency">
            <text:p>2 294 98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амедов Д. А. (Роднич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750000" calcext:value-type="currency">
            <text:p>750 000,00 RUR</text:p>
          </table:table-cell>
          <table:table-cell table:number-columns-repeated="2" table:style-name="ce45" office:value-type="currency" office:currency="RUR" office:value="3064848" calcext:value-type="currency">
            <text:p>3 064 848,00 RUR</text:p>
          </table:table-cell>
          <table:table-cell table:style-name="ce45" table:formula="of:=[.E57]-[.D57]" office:value-type="currency" office:currency="RUR" office:value="0" calcext:value-type="currency">
            <text:p>0,00 RUR</text:p>
          </table:table-cell>
          <table:table-cell table:style-name="ce45" table:formula="of:=[.D57]-[.C57]" office:value-type="currency" office:currency="RUR" office:value="2314848" calcext:value-type="currency">
            <text:p>2 314 848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Прометей ОК ООО</text:p>
          </table:table-cell>
          <table:table-cell table:style-name="ce36" office:value-type="string" calcext:value-type="string">
            <text:p>Туапсе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3143506" calcext:value-type="currency">
            <text:p>3 143 506,00 RUR</text:p>
          </table:table-cell>
          <table:table-cell table:style-name="ce45" table:formula="of:=[.E58]-[.D58]" office:value-type="currency" office:currency="RUR" office:value="0" calcext:value-type="currency">
            <text:p>0,00 RUR</text:p>
          </table:table-cell>
          <table:table-cell table:style-name="ce45" table:formula="of:=[.D58]-[.C58]" office:value-type="currency" office:currency="RUR" office:value="2343506" calcext:value-type="currency">
            <text:p>2 343 50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Юсупов Р. М. <text:s/>(Французский квартал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3037633.25" calcext:value-type="currency">
            <text:p>3 037 633,25 RUR</text:p>
          </table:table-cell>
          <table:table-cell table:style-name="ce45" table:formula="of:=[.E59]-[.D59]" office:value-type="currency" office:currency="RUR" office:value="0" calcext:value-type="currency">
            <text:p>0,00 RUR</text:p>
          </table:table-cell>
          <table:table-cell table:style-name="ce45" table:formula="of:=[.D59]-[.C59]" office:value-type="currency" office:currency="RUR" office:value="2537633.25" calcext:value-type="currency">
            <text:p>2 537 633,25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7" office:value-type="string" calcext:value-type="string">
            <text:p>Ип Ежова Д. Р. (Гольфстрим, Терем, Космо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45" office:value-type="currency" office:currency="RUR" office:value="2643783" calcext:value-type="currency">
            <text:p>2 643 783,00 RUR</text:p>
          </table:table-cell>
          <table:table-cell table:style-name="ce45" table:formula="of:=[.E60]-[.D60]" office:value-type="currency" office:currency="RUR" office:value="0" calcext:value-type="currency">
            <text:p>0,00 RUR</text:p>
          </table:table-cell>
          <table:table-cell table:style-name="ce45" table:formula="of:=[.D60]-[.C60]" office:value-type="currency" office:currency="RUR" office:value="2543783" calcext:value-type="currency">
            <text:p>2 543 783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риходько Ф. А. (Дельма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4015680" calcext:value-type="currency">
            <text:p>4 015 680,00 RUR</text:p>
          </table:table-cell>
          <table:table-cell table:style-name="ce45" table:formula="of:=[.E61]-[.D61]" office:value-type="currency" office:currency="RUR" office:value="0" calcext:value-type="currency">
            <text:p>0,00 RUR</text:p>
          </table:table-cell>
          <table:table-cell table:style-name="ce45" table:formula="of:=[.D61]-[.C61]" office:value-type="currency" office:currency="RUR" office:value="2715680" calcext:value-type="currency">
            <text:p>2 715 68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жамайка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45" office:value-type="currency" office:currency="RUR" office:value="2954240" calcext:value-type="currency">
            <text:p>2 954 240,00 RUR</text:p>
          </table:table-cell>
          <table:table-cell table:style-name="ce45" table:formula="of:=[.E62]-[.D62]" office:value-type="currency" office:currency="RUR" office:value="0" calcext:value-type="currency">
            <text:p>0,00 RUR</text:p>
          </table:table-cell>
          <table:table-cell table:style-name="ce45" table:formula="of:=[.D62]-[.C62]" office:value-type="currency" office:currency="RUR" office:value="2754240" calcext:value-type="currency">
            <text:p>2 754 24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Приветливый берег Пансионат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number-columns-repeated="2" table:style-name="ce45" office:value-type="currency" office:currency="RUR" office:value="4156644" calcext:value-type="currency">
            <text:p>4 156 644,00 RUR</text:p>
          </table:table-cell>
          <table:table-cell table:style-name="ce45" table:formula="of:=[.E63]-[.D63]" office:value-type="currency" office:currency="RUR" office:value="0" calcext:value-type="currency">
            <text:p>0,00 RUR</text:p>
          </table:table-cell>
          <table:table-cell table:style-name="ce45" table:formula="of:=[.D63]-[.C63]" office:value-type="currency" office:currency="RUR" office:value="2956644" calcext:value-type="currency">
            <text:p>2 956 644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риморье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700000" calcext:value-type="currency">
            <text:p>700 000,00 RUR</text:p>
          </table:table-cell>
          <table:table-cell table:style-name="ce45" office:value-type="currency" office:currency="RUR" office:value="3891520" calcext:value-type="currency">
            <text:p>3 891 520,00 RUR</text:p>
          </table:table-cell>
          <table:table-cell table:style-name="ce45" office:value-type="currency" office:currency="RUR" office:value="3929700" calcext:value-type="currency">
            <text:p>3 929 700,00 RUR</text:p>
          </table:table-cell>
          <table:table-cell table:style-name="ce45" table:formula="of:=[.E64]-[.D64]" office:value-type="currency" office:currency="RUR" office:value="38180" calcext:value-type="currency">
            <text:p>38 180,00 RUR</text:p>
          </table:table-cell>
          <table:table-cell table:style-name="ce45" table:formula="of:=[.D64]-[.C64]" office:value-type="currency" office:currency="RUR" office:value="3191520" calcext:value-type="currency">
            <text:p>3 191 52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лизняков Р. В. (Индиг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5029750.74" calcext:value-type="currency">
            <text:p>5 029 750,74 RUR</text:p>
          </table:table-cell>
          <table:table-cell table:style-name="ce45" table:formula="of:=[.E65]-[.D65]" office:value-type="currency" office:currency="RUR" office:value="0" calcext:value-type="currency">
            <text:p>0,00 RUR</text:p>
          </table:table-cell>
          <table:table-cell table:style-name="ce45" table:formula="of:=[.D65]-[.C65]" office:value-type="currency" office:currency="RUR" office:value="3729750.74" calcext:value-type="currency">
            <text:p>3 729 750,74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Ла Мелия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966000" calcext:value-type="currency">
            <text:p>966 000,00 RUR</text:p>
          </table:table-cell>
          <table:table-cell table:number-columns-repeated="2" table:style-name="ce45" office:value-type="currency" office:currency="RUR" office:value="4827004" calcext:value-type="currency">
            <text:p>4 827 004,00 RUR</text:p>
          </table:table-cell>
          <table:table-cell table:style-name="ce45" table:formula="of:=[.E66]-[.D66]" office:value-type="currency" office:currency="RUR" office:value="0" calcext:value-type="currency">
            <text:p>0,00 RUR</text:p>
          </table:table-cell>
          <table:table-cell table:style-name="ce45" table:formula="of:=[.D66]-[.C66]" office:value-type="currency" office:currency="RUR" office:value="3861004" calcext:value-type="currency">
            <text:p>3 861 004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ниева Р. А. (Марракеш Голд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500000" calcext:value-type="currency">
            <text:p>2 500 000,00 RUR</text:p>
          </table:table-cell>
          <table:table-cell table:number-columns-repeated="2" table:style-name="ce45" office:value-type="currency" office:currency="RUR" office:value="6494000" calcext:value-type="currency">
            <text:p>6 494 000,00 RUR</text:p>
          </table:table-cell>
          <table:table-cell table:style-name="ce45" table:formula="of:=[.E67]-[.D67]" office:value-type="currency" office:currency="RUR" office:value="0" calcext:value-type="currency">
            <text:p>0,00 RUR</text:p>
          </table:table-cell>
          <table:table-cell table:style-name="ce45" table:formula="of:=[.D67]-[.C67]" office:value-type="currency" office:currency="RUR" office:value="3994000" calcext:value-type="currency">
            <text:p>3 994 000,00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расаков Ю. Н. (Грин Пар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5426875" calcext:value-type="currency">
            <text:p>5 426 875,00 RUR</text:p>
          </table:table-cell>
          <table:table-cell table:style-name="ce45" table:formula="of:=[.E68]-[.D68]" office:value-type="currency" office:currency="RUR" office:value="0" calcext:value-type="currency">
            <text:p>0,00 RUR</text:p>
          </table:table-cell>
          <table:table-cell table:style-name="ce45" table:formula="of:=[.D68]-[.C68]" office:value-type="currency" office:currency="RUR" office:value="4126875" calcext:value-type="currency">
            <text:p>4 126 875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0" calcext:value-type="currency">
            <text:p>6 000 000,00 RUR</text:p>
          </table:table-cell>
          <table:table-cell table:style-name="ce45" office:value-type="currency" office:currency="RUR" office:value="10145558" calcext:value-type="currency">
            <text:p>10 145 558,00 RUR</text:p>
          </table:table-cell>
          <table:table-cell table:style-name="ce45" office:value-type="currency" office:currency="RUR" office:value="10146334.09" calcext:value-type="currency">
            <text:p>10 146 334,09 RUR</text:p>
          </table:table-cell>
          <table:table-cell table:style-name="ce45" table:formula="of:=[.E69]-[.D69]" office:value-type="currency" office:currency="RUR" office:value="776.089999999851" calcext:value-type="currency">
            <text:p>776,09 RUR</text:p>
          </table:table-cell>
          <table:table-cell table:style-name="ce45" table:formula="of:=[.D69]-[.C69]" office:value-type="currency" office:currency="RUR" office:value="4145558" calcext:value-type="currency">
            <text:p>4 145 558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ИП Щипицын С. О. (Си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45" office:value-type="currency" office:currency="RUR" office:value="4973872" calcext:value-type="currency">
            <text:p>4 973 872,00 RUR</text:p>
          </table:table-cell>
          <table:table-cell table:style-name="ce45" office:value-type="currency" office:currency="RUR" office:value="5083962.4" calcext:value-type="currency">
            <text:p>5 083 962,40 RUR</text:p>
          </table:table-cell>
          <table:table-cell table:style-name="ce45" table:formula="of:=[.E70]-[.D70]" office:value-type="currency" office:currency="RUR" office:value="110090.4" calcext:value-type="currency">
            <text:p>110 090,40 RUR</text:p>
          </table:table-cell>
          <table:table-cell table:style-name="ce45" table:formula="of:=[.D70]-[.C70]" office:value-type="currency" office:currency="RUR" office:value="4173872" calcext:value-type="currency">
            <text:p>4 173 872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ОМЕГА ООО (СанПарк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45" office:value-type="currency" office:currency="RUR" office:value="14233291.04" calcext:value-type="currency">
            <text:p>14 233 291,04 RUR</text:p>
          </table:table-cell>
          <table:table-cell table:style-name="ce45" office:value-type="currency" office:currency="RUR" office:value="14237653.44" calcext:value-type="currency">
            <text:p>14 237 653,44 RUR</text:p>
          </table:table-cell>
          <table:table-cell table:style-name="ce45" table:formula="of:=[.E71]-[.D71]" office:value-type="currency" office:currency="RUR" office:value="4362.40000000037" calcext:value-type="currency">
            <text:p>4 362,40 RUR</text:p>
          </table:table-cell>
          <table:table-cell table:style-name="ce45" table:formula="of:=[.D71]-[.C71]" office:value-type="currency" office:currency="RUR" office:value="4233291.04" calcext:value-type="currency">
            <text:p>4 233 291,04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Калипс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45" office:value-type="currency" office:currency="RUR" office:value="5247660.4" calcext:value-type="currency">
            <text:p>5 247 660,40 RUR</text:p>
          </table:table-cell>
          <table:table-cell table:style-name="ce45" table:formula="of:=[.E72]-[.D72]" office:value-type="currency" office:currency="RUR" office:value="0" calcext:value-type="currency">
            <text:p>0,00 RUR</text:p>
          </table:table-cell>
          <table:table-cell table:style-name="ce45" table:formula="of:=[.D72]-[.C72]" office:value-type="currency" office:currency="RUR" office:value="4247660.4" calcext:value-type="currency">
            <text:p>4 247 660,4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Дмитров А. А. (Кристалл Ую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462150" calcext:value-type="currency">
            <text:p>1 462 150,00 RUR</text:p>
          </table:table-cell>
          <table:table-cell table:number-columns-repeated="2" table:style-name="ce45" office:value-type="currency" office:currency="RUR" office:value="5953400" calcext:value-type="currency">
            <text:p>5 953 400,00 RUR</text:p>
          </table:table-cell>
          <table:table-cell table:style-name="ce45" table:formula="of:=[.E73]-[.D73]" office:value-type="currency" office:currency="RUR" office:value="0" calcext:value-type="currency">
            <text:p>0,00 RUR</text:p>
          </table:table-cell>
          <table:table-cell table:style-name="ce45" table:formula="of:=[.D73]-[.C73]" office:value-type="currency" office:currency="RUR" office:value="4491250" calcext:value-type="currency">
            <text:p>4 491 25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Иосифова М. С. (Посейдон 3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45" office:value-type="currency" office:currency="RUR" office:value="4807610" calcext:value-type="currency">
            <text:p>4 807 610,00 RUR</text:p>
          </table:table-cell>
          <table:table-cell table:style-name="ce45" table:formula="of:=[.E74]-[.D74]" office:value-type="currency" office:currency="RUR" office:value="0" calcext:value-type="currency">
            <text:p>0,00 RUR</text:p>
          </table:table-cell>
          <table:table-cell table:style-name="ce45" table:formula="of:=[.D74]-[.C74]" office:value-type="currency" office:currency="RUR" office:value="4657610" calcext:value-type="currency">
            <text:p>4 657 61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алая Бухта Санаторий ЗА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style-name="ce45" office:value-type="currency" office:currency="RUR" office:value="5935888.98" calcext:value-type="currency">
            <text:p>5 935 888,98 RUR</text:p>
          </table:table-cell>
          <table:table-cell table:style-name="ce45" office:value-type="currency" office:currency="RUR" office:value="5945569.08" calcext:value-type="currency">
            <text:p>5 945 569,08 RUR</text:p>
          </table:table-cell>
          <table:table-cell table:style-name="ce45" table:formula="of:=[.E75]-[.D75]" office:value-type="currency" office:currency="RUR" office:value="9680.09999999963" calcext:value-type="currency">
            <text:p>9 680,10 RUR</text:p>
          </table:table-cell>
          <table:table-cell table:style-name="ce45" table:formula="of:=[.D75]-[.C75]" office:value-type="currency" office:currency="RUR" office:value="4735888.98" calcext:value-type="currency">
            <text:p>4 735 888,9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МЕГА ООО (Восхо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721990" calcext:value-type="currency">
            <text:p>1 721 990,00 RUR</text:p>
          </table:table-cell>
          <table:table-cell table:style-name="ce45" office:value-type="currency" office:currency="RUR" office:value="6557328" calcext:value-type="currency">
            <text:p>6 557 328,00 RUR</text:p>
          </table:table-cell>
          <table:table-cell table:style-name="ce45" office:value-type="currency" office:currency="RUR" office:value="6579120.8" calcext:value-type="currency">
            <text:p>6 579 120,80 RUR</text:p>
          </table:table-cell>
          <table:table-cell table:style-name="ce45" table:formula="of:=[.E76]-[.D76]" office:value-type="currency" office:currency="RUR" office:value="21792.7999999998" calcext:value-type="currency">
            <text:p>21 792,80 RUR</text:p>
          </table:table-cell>
          <table:table-cell table:style-name="ce45" table:formula="of:=[.D76]-[.C76]" office:value-type="currency" office:currency="RUR" office:value="4835338" calcext:value-type="currency">
            <text:p>4 835 338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рченко Т. И. (Рябинушк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45" office:value-type="currency" office:currency="RUR" office:value="6018893.1" calcext:value-type="currency">
            <text:p>6 018 893,10 RUR</text:p>
          </table:table-cell>
          <table:table-cell table:style-name="ce45" office:value-type="currency" office:currency="RUR" office:value="6020736.66" calcext:value-type="currency">
            <text:p>6 020 736,66 RUR</text:p>
          </table:table-cell>
          <table:table-cell table:style-name="ce45" table:formula="of:=[.E77]-[.D77]" office:value-type="currency" office:currency="RUR" office:value="1843.56000000052" calcext:value-type="currency">
            <text:p>1 843,56 RUR</text:p>
          </table:table-cell>
          <table:table-cell table:style-name="ce45" table:formula="of:=[.D77]-[.C77]" office:value-type="currency" office:currency="RUR" office:value="5618893.1" calcext:value-type="currency">
            <text:p>5 618 893,1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усь Санаторий ОО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6340157.42" calcext:value-type="currency">
            <text:p>6 340 157,42 RUR</text:p>
          </table:table-cell>
          <table:table-cell table:style-name="ce45" office:value-type="currency" office:currency="RUR" office:value="6352457.44" calcext:value-type="currency">
            <text:p>6 352 457,44 RUR</text:p>
          </table:table-cell>
          <table:table-cell table:style-name="ce45" table:formula="of:=[.E78]-[.D78]" office:value-type="currency" office:currency="RUR" office:value="12300.0200000005" calcext:value-type="currency">
            <text:p>12 300,02 RUR</text:p>
          </table:table-cell>
          <table:table-cell table:style-name="ce45" table:formula="of:=[.D78]-[.C78]" office:value-type="currency" office:currency="RUR" office:value="5840157.42" calcext:value-type="currency">
            <text:p>5 840 157,42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ый берег Санаторий НЛПУ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6726205" calcext:value-type="currency">
            <text:p>6 726 205,00 RUR</text:p>
          </table:table-cell>
          <table:table-cell table:style-name="ce45" office:value-type="currency" office:currency="RUR" office:value="6740747.92" calcext:value-type="currency">
            <text:p>6 740 747,92 RUR</text:p>
          </table:table-cell>
          <table:table-cell table:style-name="ce45" table:formula="of:=[.E79]-[.D79]" office:value-type="currency" office:currency="RUR" office:value="14542.9199999999" calcext:value-type="currency">
            <text:p>14 542,92 RUR</text:p>
          </table:table-cell>
          <table:table-cell table:style-name="ce45" table:formula="of:=[.D79]-[.C79]" office:value-type="currency" office:currency="RUR" office:value="6226205" calcext:value-type="currency">
            <text:p>6 226 205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расная Талка Санаторий О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837594" calcext:value-type="currency">
            <text:p>3 837 594,00 RUR</text:p>
          </table:table-cell>
          <table:table-cell table:style-name="ce45" office:value-type="currency" office:currency="RUR" office:value="10109615.25" calcext:value-type="currency">
            <text:p>10 109 615,25 RUR</text:p>
          </table:table-cell>
          <table:table-cell table:style-name="ce45" office:value-type="currency" office:currency="RUR" office:value="10118233.5" calcext:value-type="currency">
            <text:p>10 118 233,50 RUR</text:p>
          </table:table-cell>
          <table:table-cell table:style-name="ce45" table:formula="of:=[.E80]-[.D80]" office:value-type="currency" office:currency="RUR" office:value="8618.25" calcext:value-type="currency">
            <text:p>8 618,25 RUR</text:p>
          </table:table-cell>
          <table:table-cell table:style-name="ce45" table:formula="of:=[.D80]-[.C80]" office:value-type="currency" office:currency="RUR" office:value="6272021.25" calcext:value-type="currency">
            <text:p>6 272 021,25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П. Г. (Посейдон 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45" office:value-type="currency" office:currency="RUR" office:value="6689960" calcext:value-type="currency">
            <text:p>6 689 960,00 RUR</text:p>
          </table:table-cell>
          <table:table-cell table:style-name="ce45" table:formula="of:=[.E81]-[.D81]" office:value-type="currency" office:currency="RUR" office:value="0" calcext:value-type="currency">
            <text:p>0,00 RUR</text:p>
          </table:table-cell>
          <table:table-cell table:style-name="ce45" table:formula="of:=[.D81]-[.C81]" office:value-type="currency" office:currency="RUR" office:value="6539960" calcext:value-type="currency">
            <text:p>6 539 96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абардинк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7387792" calcext:value-type="currency">
            <text:p>7 387 792,00 RUR</text:p>
          </table:table-cell>
          <table:table-cell table:style-name="ce45" table:formula="of:=[.E82]-[.D82]" office:value-type="currency" office:currency="RUR" office:value="0" calcext:value-type="currency">
            <text:p>0,00 RUR</text:p>
          </table:table-cell>
          <table:table-cell table:style-name="ce45" table:formula="of:=[.D82]-[.C82]" office:value-type="currency" office:currency="RUR" office:value="6587792" calcext:value-type="currency">
            <text:p>6 587 792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АУРУМ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379536" calcext:value-type="currency">
            <text:p>6 379 536,00 RUR</text:p>
          </table:table-cell>
          <table:table-cell table:style-name="ce45" office:value-type="currency" office:currency="RUR" office:value="13010017.6" calcext:value-type="currency">
            <text:p>13 010 017,60 RUR</text:p>
          </table:table-cell>
          <table:table-cell table:style-name="ce45" office:value-type="currency" office:currency="RUR" office:value="13040468.32" calcext:value-type="currency">
            <text:p>13 040 468,32 RUR</text:p>
          </table:table-cell>
          <table:table-cell table:style-name="ce45" table:formula="of:=[.E83]-[.D83]" office:value-type="currency" office:currency="RUR" office:value="30450.7200000007" calcext:value-type="currency">
            <text:p>30 450,72 RUR</text:p>
          </table:table-cell>
          <table:table-cell table:style-name="ce45" table:formula="of:=[.D83]-[.C83]" office:value-type="currency" office:currency="RUR" office:value="6630481.6" calcext:value-type="currency">
            <text:p>6 630 481,6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Димоев Ф. С. (Коруд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45" office:value-type="currency" office:currency="RUR" office:value="8871076.24" calcext:value-type="currency">
            <text:p>8 871 076,24 RUR</text:p>
          </table:table-cell>
          <table:table-cell table:style-name="ce45" table:formula="of:=[.E84]-[.D84]" office:value-type="currency" office:currency="RUR" office:value="0" calcext:value-type="currency">
            <text:p>0,00 RUR</text:p>
          </table:table-cell>
          <table:table-cell table:style-name="ce45" table:formula="of:=[.D84]-[.C84]" office:value-type="currency" office:currency="RUR" office:value="6871076.24" calcext:value-type="currency">
            <text:p>6 871 076,24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ркестра Горизонт ООО (Горизонт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5660000" calcext:value-type="currency">
            <text:p>5 660 000,00 RUR</text:p>
          </table:table-cell>
          <table:table-cell table:style-name="ce45" office:value-type="currency" office:currency="RUR" office:value="13024228" calcext:value-type="currency">
            <text:p>13 024 228,00 RUR</text:p>
          </table:table-cell>
          <table:table-cell table:style-name="ce45" office:value-type="currency" office:currency="RUR" office:value="13037458" calcext:value-type="currency">
            <text:p>13 037 458,00 RUR</text:p>
          </table:table-cell>
          <table:table-cell table:style-name="ce45" table:formula="of:=[.E85]-[.D85]" office:value-type="currency" office:currency="RUR" office:value="13230" calcext:value-type="currency">
            <text:p>13 230,00 RUR</text:p>
          </table:table-cell>
          <table:table-cell table:style-name="ce45" table:formula="of:=[.D85]-[.C85]" office:value-type="currency" office:currency="RUR" office:value="7364228" calcext:value-type="currency">
            <text:p>7 364 228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Олимп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020195" calcext:value-type="currency">
            <text:p>9 020 195,00 RUR</text:p>
          </table:table-cell>
          <table:table-cell table:style-name="ce45" office:value-type="currency" office:currency="RUR" office:value="17289112" calcext:value-type="currency">
            <text:p>17 289 112,00 RUR</text:p>
          </table:table-cell>
          <table:table-cell table:style-name="ce45" office:value-type="currency" office:currency="RUR" office:value="17323762" calcext:value-type="currency">
            <text:p>17 323 762,00 RUR</text:p>
          </table:table-cell>
          <table:table-cell table:style-name="ce45" table:formula="of:=[.E86]-[.D86]" office:value-type="currency" office:currency="RUR" office:value="34650" calcext:value-type="currency">
            <text:p>34 650,00 RUR</text:p>
          </table:table-cell>
          <table:table-cell table:style-name="ce45" table:formula="of:=[.D86]-[.C86]" office:value-type="currency" office:currency="RUR" office:value="8268917" calcext:value-type="currency">
            <text:p>8 268 917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Санмаринн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691592" calcext:value-type="currency">
            <text:p>2 691 592,00 RUR</text:p>
          </table:table-cell>
          <table:table-cell table:style-name="ce45" office:value-type="currency" office:currency="RUR" office:value="12076978" calcext:value-type="currency">
            <text:p>12 076 978,00 RUR</text:p>
          </table:table-cell>
          <table:table-cell table:style-name="ce45" office:value-type="currency" office:currency="RUR" office:value="12106878" calcext:value-type="currency">
            <text:p>12 106 878,00 RUR</text:p>
          </table:table-cell>
          <table:table-cell table:style-name="ce45" table:formula="of:=[.E87]-[.D87]" office:value-type="currency" office:currency="RUR" office:value="29900" calcext:value-type="currency">
            <text:p>29 900,00 RUR</text:p>
          </table:table-cell>
          <table:table-cell table:style-name="ce45" table:formula="of:=[.D87]-[.C87]" office:value-type="currency" office:currency="RUR" office:value="9385386" calcext:value-type="currency">
            <text:p>9 385 386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Эсперо ООО (Витязево Фемили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number-columns-repeated="2" table:style-name="ce45" office:value-type="currency" office:currency="RUR" office:value="20479350" calcext:value-type="currency">
            <text:p>20 479 350,00 RUR</text:p>
          </table:table-cell>
          <table:table-cell table:style-name="ce45" table:formula="of:=[.E88]-[.D88]" office:value-type="currency" office:currency="RUR" office:value="0" calcext:value-type="currency">
            <text:p>0,00 RUR</text:p>
          </table:table-cell>
          <table:table-cell table:style-name="ce45" table:formula="of:=[.D88]-[.C88]" office:value-type="currency" office:currency="RUR" office:value="10479350" calcext:value-type="currency">
            <text:p>10 479 35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Сафаров Д. Г. (Венера Резор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000000" calcext:value-type="currency">
            <text:p>7 000 000,00 RUR</text:p>
          </table:table-cell>
          <table:table-cell table:style-name="ce45" office:value-type="currency" office:currency="RUR" office:value="17908890.4" calcext:value-type="currency">
            <text:p>17 908 890,40 RUR</text:p>
          </table:table-cell>
          <table:table-cell table:style-name="ce45" office:value-type="currency" office:currency="RUR" office:value="18029038.4" calcext:value-type="currency">
            <text:p>18 029 038,40 RUR</text:p>
          </table:table-cell>
          <table:table-cell table:style-name="ce45" table:formula="of:=[.E89]-[.D89]" office:value-type="currency" office:currency="RUR" office:value="120148" calcext:value-type="currency">
            <text:p>120 148,00 RUR</text:p>
          </table:table-cell>
          <table:table-cell table:style-name="ce45" table:formula="of:=[.D89]-[.C89]" office:value-type="currency" office:currency="RUR" office:value="10908890.4" calcext:value-type="currency">
            <text:p>10 908 890,4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Д. К. (Акрополис, Триера, Илио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12769180" calcext:value-type="currency">
            <text:p>12 769 180,00 RUR</text:p>
          </table:table-cell>
          <table:table-cell table:style-name="ce45" office:value-type="currency" office:currency="RUR" office:value="12806980" calcext:value-type="currency">
            <text:p>12 806 980,00 RUR</text:p>
          </table:table-cell>
          <table:table-cell table:style-name="ce45" table:formula="of:=[.E90]-[.D90]" office:value-type="currency" office:currency="RUR" office:value="37800" calcext:value-type="currency">
            <text:p>37 800,00 RUR</text:p>
          </table:table-cell>
          <table:table-cell table:style-name="ce45" table:formula="of:=[.D90]-[.C90]" office:value-type="currency" office:currency="RUR" office:value="12269180" calcext:value-type="currency">
            <text:p>12 269 1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Лазурный берег парк-отель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0" calcext:value-type="currency">
            <text:p>12 000 000,00 RUR</text:p>
          </table:table-cell>
          <table:table-cell table:style-name="ce45" office:value-type="currency" office:currency="RUR" office:value="31684312" calcext:value-type="currency">
            <text:p>31 684 312,00 RUR</text:p>
          </table:table-cell>
          <table:table-cell table:style-name="ce45" office:value-type="currency" office:currency="RUR" office:value="31716312" calcext:value-type="currency">
            <text:p>31 716 312,00 RUR</text:p>
          </table:table-cell>
          <table:table-cell table:style-name="ce45" table:formula="of:=[.E91]-[.D91]" office:value-type="currency" office:currency="RUR" office:value="32000" calcext:value-type="currency">
            <text:p>32 000,00 RUR</text:p>
          </table:table-cell>
          <table:table-cell table:style-name="ce45" table:formula="of:=[.D91]-[.C91]" office:value-type="currency" office:currency="RUR" office:value="19684312" calcext:value-type="currency">
            <text:p>19 684 312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Головко В. П. (Кубан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655600" calcext:value-type="currency">
            <text:p>7 655 600,00 RUR</text:p>
          </table:table-cell>
          <table:table-cell table:style-name="ce45" office:value-type="currency" office:currency="RUR" office:value="28368780" calcext:value-type="currency">
            <text:p>28 368 780,00 RUR</text:p>
          </table:table-cell>
          <table:table-cell table:style-name="ce45" office:value-type="currency" office:currency="RUR" office:value="28368870" calcext:value-type="currency">
            <text:p>28 368 870,00 RUR</text:p>
          </table:table-cell>
          <table:table-cell table:style-name="ce45" table:formula="of:=[.E92]-[.D92]" office:value-type="currency" office:currency="RUR" office:value="90" calcext:value-type="currency">
            <text:p>90,00 RUR</text:p>
          </table:table-cell>
          <table:table-cell table:style-name="ce45" table:formula="of:=[.D92]-[.C92]" office:value-type="currency" office:currency="RUR" office:value="20713180" calcext:value-type="currency">
            <text:p>20 713 1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4" office:value-type="string" calcext:value-type="string">
            <text:p>Итого:</text:p>
          </table:table-cell>
          <table:table-cell table:style-name="ce34"/>
          <table:table-cell table:style-name="ce42" table:formula="of:=SUM([.C3:.C92])" office:value-type="currency" office:currency="RUR" office:value="328050962.48" calcext:value-type="currency">
            <text:p>328 050 962,48 RUR</text:p>
          </table:table-cell>
          <table:table-cell table:style-name="ce42" table:formula="of:=SUM([.D3:.D92])" office:value-type="currency" office:currency="RUR" office:value="517898487.18" calcext:value-type="currency">
            <text:p>517 898 487,18 RUR</text:p>
          </table:table-cell>
          <table:table-cell table:style-name="ce42" table:formula="of:=SUM([.E3:.E92])" office:value-type="currency" office:currency="RUR" office:value="518824839.68" calcext:value-type="currency">
            <text:p>518 824 839,68 RUR</text:p>
          </table:table-cell>
          <table:table-cell table:style-name="ce42" table:formula="of:=SUM([.F3:.F92])" office:value-type="currency" office:currency="RUR" office:value="926352.500000005" calcext:value-type="currency">
            <text:p>926 352,50 RUR</text:p>
          </table:table-cell>
          <table:table-cell table:style-name="ce42" table:formula="of:=SUM([.G3:.G92])" office:value-type="currency" office:currency="RUR" office:value="189847524.7" calcext:value-type="currency">
            <text:p>189 847 524,70 RUR</text:p>
          </table:table-cell>
          <table:table-cell table:style-name="ce58" table:number-columns-repeated="56"/>
          <table:table-cell table:style-name="ce63"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number-columns-repeated="56"/>
          <table:table-cell table:style-name="ce100" table:number-columns-repeated="960"/>
          <table:table-cell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3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 table:number-columns-repeated="3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5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6"/>
          <table:table-cell table:number-columns-repeated="2"/>
          <table:table-cell table:style-name="ce54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51"/>
          <table:table-cell table:number-columns-repeated="1020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13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</table:table>
      <table:table table:name="02.06.21" table:style-name="ta2"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49"/>
        <table:table-column table:style-name="co10" table:default-cell-style-name="ce43"/>
        <table:table-column table:style-name="co11" table:default-cell-style-name="ce52"/>
        <table:table-column table:style-name="co7" table:default-cell-style-name="ce52"/>
        <table:table-column table:style-name="co8" table:default-cell-style-name="ce60"/>
        <table:table-column table:style-name="co9" table:number-columns-repeated="55" table:default-cell-style-name="ce60"/>
        <table:table-column table:style-name="co9" table:number-columns-repeated="9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ОССИЯ_АНАПА_ГЕЛЕНДЖИК_2020 на 15.05.21</text:p>
          </table:table-cell>
          <table:covered-table-cell table:number-columns-repeated="4" table:style-name="ce40"/>
          <table:covered-table-cell table:number-columns-repeated="2" table:style-name="ce53"/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9" office:value-type="string" office:string-value="Оплачено" calcext:value-type="string">
            <text:p>Оплачено </text:p>
          </table:table-cell>
          <table:table-cell table:style-name="ce16" office:value-type="string" calcext:value-type="string">
            <text:p>Выбрано сезон СС</text:p>
          </table:table-cell>
          <table:table-cell table:style-name="ce16" office:value-type="string" calcext:value-type="string">
            <text:p>Выбрано сезон НС</text:p>
          </table:table-cell>
          <table:table-cell table:style-name="ce16" office:value-type="string" calcext:value-type="string">
            <text:p>НС-СС</text:p>
          </table:table-cell>
          <table:table-cell table:style-name="ce16" office:value-type="string" calcext:value-type="string">
            <text:p>Остаток ДС (с минусом)</text:p>
          </table:table-cell>
          <table:table-cell table:style-name="ce57"/>
          <table:table-cell table:style-name="Default" table:number-columns-repeated="55"/>
          <table:table-cell table:number-columns-repeated="961"/>
        </table:table-row>
        <table:table-row table:style-name="ro1">
          <table:table-cell table:style-name="ce34" office:value-type="string" calcext:value-type="string">
            <text:p>Отдых Юг ООО (Любимый берег)</text:p>
          </table:table-cell>
          <table:table-cell table:style-name="ce34" office:value-type="string" calcext:value-type="string">
            <text:p>Анапа</text:p>
          </table:table-cell>
          <table:table-cell table:style-name="ce65" office:value-type="currency" office:currency="RUR" office:value="60000000" calcext:value-type="currency">
            <text:p>60 000 000,00 RUR</text:p>
          </table:table-cell>
          <table:table-cell table:style-name="ce42" office:value-type="currency" office:currency="RUR" office:value="23581722" calcext:value-type="currency">
            <text:p>23 581 722,00 RUR</text:p>
          </table:table-cell>
          <table:table-cell table:style-name="ce42" office:value-type="currency" office:currency="RUR" office:value="22271766" calcext:value-type="currency">
            <text:p>22 271 766,00 RUR</text:p>
          </table:table-cell>
          <table:table-cell table:style-name="ce42" table:formula="of:=[.E3]-[.D3]" office:value-type="currency" office:currency="RUR" office:value="-1309956" calcext:value-type="currency">
            <text:p>-1 309 956,00 RUR</text:p>
          </table:table-cell>
          <table:table-cell table:style-name="ce42" table:formula="of:=[.D3]-[.C3]" office:value-type="currency" office:currency="RUR" office:value="-36418278" calcext:value-type="currency">
            <text:p>-36 418 278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Янишогло А. Ф. (Фея 1, Фея 2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0000000" calcext:value-type="currency">
            <text:p>50 000 000,00 RUR</text:p>
          </table:table-cell>
          <table:table-cell table:style-name="ce45" office:value-type="currency" office:currency="RUR" office:value="58602830" calcext:value-type="currency">
            <text:p>58 602 830,00 RUR</text:p>
          </table:table-cell>
          <table:table-cell table:style-name="ce45" office:value-type="currency" office:currency="RUR" office:value="58608678.93" calcext:value-type="currency">
            <text:p>58 608 678,93 RUR</text:p>
          </table:table-cell>
          <table:table-cell table:style-name="ce45" table:formula="of:=[.E4]-[.D4]" office:value-type="currency" office:currency="RUR" office:value="5848.9299999997" calcext:value-type="currency">
            <text:p>5 848,93 RUR</text:p>
          </table:table-cell>
          <table:table-cell table:style-name="ce45" table:formula="of:=[.D4]-[.C4]" office:value-type="currency" office:currency="RUR" office:value="8602830" calcext:value-type="currency">
            <text:p>8 602 830,00 RUR</text:p>
          </table:table-cell>
          <table:table-cell table:style-name="ce59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Янишогло Е. Ф. (Фея 3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0" calcext:value-type="currency">
            <text:p>20 000 000,00 RUR</text:p>
          </table:table-cell>
          <table:table-cell table:style-name="ce45" office:value-type="currency" office:currency="RUR" office:value="25326209.5" calcext:value-type="currency">
            <text:p>25 326 209,50 RUR</text:p>
          </table:table-cell>
          <table:table-cell table:style-name="ce45" office:value-type="currency" office:currency="RUR" office:value="25338207.25" calcext:value-type="currency">
            <text:p>25 338 207,25 RUR</text:p>
          </table:table-cell>
          <table:table-cell table:style-name="ce45" table:formula="of:=[.E5]-[.D5]" office:value-type="currency" office:currency="RUR" office:value="11997.75" calcext:value-type="currency">
            <text:p>11 997,75 RUR</text:p>
          </table:table-cell>
          <table:table-cell table:style-name="ce45" table:formula="of:=[.D5]-[.C5]" office:value-type="currency" office:currency="RUR" office:value="5326209.5" calcext:value-type="currency">
            <text:p>5 326 209,5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8111000" calcext:value-type="currency">
            <text:p>8 111 000,00 RUR</text:p>
          </table:table-cell>
          <table:table-cell table:style-name="ce45" office:value-type="currency" office:currency="RUR" office:value="7882217.6" calcext:value-type="currency">
            <text:p>7 882 217,60 RUR</text:p>
          </table:table-cell>
          <table:table-cell table:style-name="ce45" office:value-type="currency" office:currency="RUR" office:value="7895932.92" calcext:value-type="currency">
            <text:p>7 895 932,92 RUR</text:p>
          </table:table-cell>
          <table:table-cell table:style-name="ce45" table:formula="of:=[.E6]-[.D6]" office:value-type="currency" office:currency="RUR" office:value="13715.3200000003" calcext:value-type="currency">
            <text:p>13 715,32 RUR</text:p>
          </table:table-cell>
          <table:table-cell table:style-name="ce45" table:formula="of:=[.D6]-[.C6]" office:value-type="currency" office:currency="RUR" office:value="-228782.4" calcext:value-type="currency">
            <text:p>-228 782,4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4937000" calcext:value-type="currency">
            <text:p>14 937 000,00 RUR</text:p>
          </table:table-cell>
          <table:table-cell table:style-name="ce45" office:value-type="currency" office:currency="RUR" office:value="16230129.7" calcext:value-type="currency">
            <text:p>16 230 129,70 RUR</text:p>
          </table:table-cell>
          <table:table-cell table:style-name="ce45" office:value-type="currency" office:currency="RUR" office:value="16341119.5" calcext:value-type="currency">
            <text:p>16 341 119,50 RUR</text:p>
          </table:table-cell>
          <table:table-cell table:style-name="ce45" table:formula="of:=[.E7]-[.D7]" office:value-type="currency" office:currency="RUR" office:value="110989.800000001" calcext:value-type="currency">
            <text:p>110 989,80 RUR</text:p>
          </table:table-cell>
          <table:table-cell table:style-name="ce45" table:formula="of:=[.D7]-[.C7]" office:value-type="currency" office:currency="RUR" office:value="1293129.7" calcext:value-type="currency">
            <text:p>1 293 129,7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Демократия ООО (Демократия 56/Д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1257366.5" calcext:value-type="currency">
            <text:p>11 257 366,50 RUR</text:p>
          </table:table-cell>
          <table:table-cell table:style-name="ce45" office:value-type="currency" office:currency="RUR" office:value="6854486.42" calcext:value-type="currency">
            <text:p>6 854 486,42 RUR</text:p>
          </table:table-cell>
          <table:table-cell table:style-name="ce45" office:value-type="currency" office:currency="RUR" office:value="6848697.17" calcext:value-type="currency">
            <text:p>6 848 697,17 RUR</text:p>
          </table:table-cell>
          <table:table-cell table:style-name="ce45" table:formula="of:=[.E8]-[.D8]" office:value-type="currency" office:currency="RUR" office:value="-5789.25" calcext:value-type="currency">
            <text:p>-5 789,25 RUR</text:p>
          </table:table-cell>
          <table:table-cell table:style-name="ce45" table:formula="of:=[.D8]-[.C8]" office:value-type="currency" office:currency="RUR" office:value="-4402880.08" calcext:value-type="currency">
            <text:p>-4 402 880,08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рагашев К. В. (Седьмое неб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500000" calcext:value-type="currency">
            <text:p>3 500 000,00 RUR</text:p>
          </table:table-cell>
          <table:table-cell table:style-name="ce45" office:value-type="currency" office:currency="RUR" office:value="3584600" calcext:value-type="currency">
            <text:p>3 584 600,00 RUR</text:p>
          </table:table-cell>
          <table:table-cell table:style-name="ce45" office:value-type="currency" office:currency="RUR" office:value="3766900" calcext:value-type="currency">
            <text:p>3 766 900,00 RUR</text:p>
          </table:table-cell>
          <table:table-cell table:style-name="ce45" table:formula="of:=[.E9]-[.D9]" office:value-type="currency" office:currency="RUR" office:value="182300" calcext:value-type="currency">
            <text:p>182 300,00 RUR</text:p>
          </table:table-cell>
          <table:table-cell table:style-name="ce45" table:formula="of:=[.D9]-[.C9]" office:value-type="currency" office:currency="RUR" office:value="84600" calcext:value-type="currency">
            <text:p>84 6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9558000" calcext:value-type="currency">
            <text:p>9 558 000,00 RUR</text:p>
          </table:table-cell>
          <table:table-cell table:style-name="ce45" office:value-type="currency" office:currency="RUR" office:value="9022174.5" calcext:value-type="currency">
            <text:p>9 022 174,50 RUR</text:p>
          </table:table-cell>
          <table:table-cell table:style-name="ce45" office:value-type="currency" office:currency="RUR" office:value="9030504.5" calcext:value-type="currency">
            <text:p>9 030 504,50 RUR</text:p>
          </table:table-cell>
          <table:table-cell table:style-name="ce45" table:formula="of:=[.E10]-[.D10]" office:value-type="currency" office:currency="RUR" office:value="8330" calcext:value-type="currency">
            <text:p>8 330,00 RUR</text:p>
          </table:table-cell>
          <table:table-cell table:style-name="ce45" table:formula="of:=[.D10]-[.C10]" office:value-type="currency" office:currency="RUR" office:value="-535825.5" calcext:value-type="currency">
            <text:p>-535 825,5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864000" calcext:value-type="currency">
            <text:p>5 864 000,00 RUR</text:p>
          </table:table-cell>
          <table:table-cell table:style-name="ce45" office:value-type="currency" office:currency="RUR" office:value="5209476.2" calcext:value-type="currency">
            <text:p>5 209 476,20 RUR</text:p>
          </table:table-cell>
          <table:table-cell table:style-name="ce45" office:value-type="currency" office:currency="RUR" office:value="5219100.2" calcext:value-type="currency">
            <text:p>5 219 100,20 RUR</text:p>
          </table:table-cell>
          <table:table-cell table:style-name="ce45" table:formula="of:=[.E11]-[.D11]" office:value-type="currency" office:currency="RUR" office:value="9624" calcext:value-type="currency">
            <text:p>9 624,00 RUR</text:p>
          </table:table-cell>
          <table:table-cell table:style-name="ce45" table:formula="of:=[.D11]-[.C11]" office:value-type="currency" office:currency="RUR" office:value="-654523.8" calcext:value-type="currency">
            <text:p>-654 523,8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Юг-Сервис ООО (Южная Ночь) №2 от 23.12.20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600000" calcext:value-type="currency">
            <text:p>6 600 000,00 RUR</text:p>
          </table:table-cell>
          <table:table-cell table:number-columns-repeated="2" table:style-name="ce45" office:value-type="currency" office:currency="RUR" office:value="6139700" calcext:value-type="currency">
            <text:p>6 139 700,00 RUR</text:p>
          </table:table-cell>
          <table:table-cell table:style-name="ce45" table:formula="of:=[.E12]-[.D12]" office:value-type="currency" office:currency="RUR" office:value="0" calcext:value-type="currency">
            <text:p>0,00 RUR</text:p>
          </table:table-cell>
          <table:table-cell table:style-name="ce45" table:formula="of:=[.D12]-[.C12]" office:value-type="currency" office:currency="RUR" office:value="-460300" calcext:value-type="currency">
            <text:p>-460 3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тдых Юг ООО (Дюны Джемете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2000000" calcext:value-type="currency">
            <text:p>12 000 000,00 RUR</text:p>
          </table:table-cell>
          <table:table-cell table:style-name="ce45" office:value-type="currency" office:currency="RUR" office:value="9353265" calcext:value-type="currency">
            <text:p>9 353 265,00 RUR</text:p>
          </table:table-cell>
          <table:table-cell table:style-name="ce45" office:value-type="currency" office:currency="RUR" office:value="9633094" calcext:value-type="currency">
            <text:p>9 633 094,00 RUR</text:p>
          </table:table-cell>
          <table:table-cell table:style-name="ce45" table:formula="of:=[.E13]-[.D13]" office:value-type="currency" office:currency="RUR" office:value="279829" calcext:value-type="currency">
            <text:p>279 829,00 RUR</text:p>
          </table:table-cell>
          <table:table-cell table:style-name="ce45" table:formula="of:=[.D13]-[.C13]" office:value-type="currency" office:currency="RUR" office:value="-2646735" calcext:value-type="currency">
            <text:p>-2 646 73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3452000" calcext:value-type="currency">
            <text:p>13 452 000,00 RUR</text:p>
          </table:table-cell>
          <table:table-cell table:style-name="ce45" office:value-type="currency" office:currency="RUR" office:value="13309943.6" calcext:value-type="currency">
            <text:p>13 309 943,60 RUR</text:p>
          </table:table-cell>
          <table:table-cell table:style-name="ce45" office:value-type="currency" office:currency="RUR" office:value="1333275928" calcext:value-type="currency">
            <text:p>1 333 275 928,00 RUR</text:p>
          </table:table-cell>
          <table:table-cell table:style-name="ce45" table:formula="of:=[.E14]-[.D14]" office:value-type="currency" office:currency="RUR" office:value="1319965984.4" calcext:value-type="currency">
            <text:p>1 319 965 984,40 RUR</text:p>
          </table:table-cell>
          <table:table-cell table:style-name="ce45" table:formula="of:=[.D14]-[.C14]" office:value-type="currency" office:currency="RUR" office:value="-142056.4" calcext:value-type="currency">
            <text:p>-142 056,4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ореми ООО (Мореми 22/М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311812" calcext:value-type="currency">
            <text:p>5 311 812,00 RUR</text:p>
          </table:table-cell>
          <table:table-cell table:number-columns-repeated="2" table:style-name="ce45" office:value-type="currency" office:currency="RUR" office:value="4218268.68" calcext:value-type="currency">
            <text:p>4 218 268,68 RUR</text:p>
          </table:table-cell>
          <table:table-cell table:style-name="ce45" table:formula="of:=[.E15]-[.D15]" office:value-type="currency" office:currency="RUR" office:value="0" calcext:value-type="currency">
            <text:p>0,00 RUR</text:p>
          </table:table-cell>
          <table:table-cell table:style-name="ce45" table:formula="of:=[.D15]-[.C15]" office:value-type="currency" office:currency="RUR" office:value="-1093543.32" calcext:value-type="currency">
            <text:p>-1 093 543,32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очетов В. Л. (Черноморский пан-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50750" calcext:value-type="currency">
            <text:p>150 750,00 RUR</text:p>
          </table:table-cell>
          <table:table-cell table:style-name="ce45" table:formula="of:=[.E16]-[.D16]" office:value-type="currency" office:currency="RUR" office:value="0" calcext:value-type="currency">
            <text:p>0,00 RUR</text:p>
          </table:table-cell>
          <table:table-cell table:style-name="ce45" table:formula="of:=[.D16]-[.C16]" office:value-type="currency" office:currency="RUR" office:value="-149250" calcext:value-type="currency">
            <text:p>-149 2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Фитофарм ООО (Мираб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0000" calcext:value-type="currency">
            <text:p>250 000,00 RUR</text:p>
          </table:table-cell>
          <table:table-cell table:number-columns-repeated="2" table:style-name="ce45" office:value-type="currency" office:currency="RUR" office:value="1035330" calcext:value-type="currency">
            <text:p>1 035 330,00 RUR</text:p>
          </table:table-cell>
          <table:table-cell table:style-name="ce45" table:formula="of:=[.E17]-[.D17]" office:value-type="currency" office:currency="RUR" office:value="0" calcext:value-type="currency">
            <text:p>0,00 RUR</text:p>
          </table:table-cell>
          <table:table-cell table:style-name="ce45" table:formula="of:=[.D17]-[.C17]" office:value-type="currency" office:currency="RUR" office:value="785330" calcext:value-type="currency">
            <text:p>785 33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орилова-Князева Л. А. (Эко-курорт ЮГ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45" office:value-type="currency" office:currency="RUR" office:value="937596" calcext:value-type="currency">
            <text:p>937 596,00 RUR</text:p>
          </table:table-cell>
          <table:table-cell table:style-name="ce45" table:formula="of:=[.E18]-[.D18]" office:value-type="currency" office:currency="RUR" office:value="0" calcext:value-type="currency">
            <text:p>0,00 RUR</text:p>
          </table:table-cell>
          <table:table-cell table:style-name="ce45" table:formula="of:=[.D18]-[.C18]" office:value-type="currency" office:currency="RUR" office:value="737596" calcext:value-type="currency">
            <text:p>737 596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нукян Т. Г. (Дольче Вит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00" calcext:value-type="currency">
            <text:p>11 200,00 RUR</text:p>
          </table:table-cell>
          <table:table-cell table:number-columns-repeated="2" table:style-name="ce45" office:value-type="currency" office:currency="RUR" office:value="301600" calcext:value-type="currency">
            <text:p>301 600,00 RUR</text:p>
          </table:table-cell>
          <table:table-cell table:style-name="ce45" table:formula="of:=[.E19]-[.D19]" office:value-type="currency" office:currency="RUR" office:value="0" calcext:value-type="currency">
            <text:p>0,00 RUR</text:p>
          </table:table-cell>
          <table:table-cell table:style-name="ce45" table:formula="of:=[.D19]-[.C19]" office:value-type="currency" office:currency="RUR" office:value="290400" calcext:value-type="currency">
            <text:p>290 4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шпалов А. Ю. (Тамар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45" office:value-type="currency" office:currency="RUR" office:value="232780" calcext:value-type="currency">
            <text:p>232 780,00 RUR</text:p>
          </table:table-cell>
          <table:table-cell table:style-name="ce45" table:formula="of:=[.E20]-[.D20]" office:value-type="currency" office:currency="RUR" office:value="0" calcext:value-type="currency">
            <text:p>0,00 RUR</text:p>
          </table:table-cell>
          <table:table-cell table:style-name="ce45" table:formula="of:=[.D20]-[.C20]" office:value-type="currency" office:currency="RUR" office:value="232780" calcext:value-type="currency">
            <text:p>232 78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Жданова Е. В. (Лелюк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80000" calcext:value-type="currency">
            <text:p>280 000,00 RUR</text:p>
          </table:table-cell>
          <table:table-cell table:number-columns-repeated="2" table:style-name="ce45" office:value-type="currency" office:currency="RUR" office:value="439050" calcext:value-type="currency">
            <text:p>439 050,00 RUR</text:p>
          </table:table-cell>
          <table:table-cell table:style-name="ce45" table:formula="of:=[.E21]-[.D21]" office:value-type="currency" office:currency="RUR" office:value="0" calcext:value-type="currency">
            <text:p>0,00 RUR</text:p>
          </table:table-cell>
          <table:table-cell table:style-name="ce45" table:formula="of:=[.D21]-[.C21]" office:value-type="currency" office:currency="RUR" office:value="159050" calcext:value-type="currency">
            <text:p>159 0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утюнян Л. Г. (Плаза)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44000" calcext:value-type="currency">
            <text:p>44 000,00 RUR</text:p>
          </table:table-cell>
          <table:table-cell table:number-columns-repeated="2" table:style-name="ce45" office:value-type="currency" office:currency="RUR" office:value="692800" calcext:value-type="currency">
            <text:p>692 800,00 RUR</text:p>
          </table:table-cell>
          <table:table-cell table:style-name="ce45" table:formula="of:=[.E22]-[.D22]" office:value-type="currency" office:currency="RUR" office:value="0" calcext:value-type="currency">
            <text:p>0,00 RUR</text:p>
          </table:table-cell>
          <table:table-cell table:style-name="ce45" table:formula="of:=[.D22]-[.C22]" office:value-type="currency" office:currency="RUR" office:value="648800" calcext:value-type="currency">
            <text:p>648 8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Авдалян С. В. (Паллад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45" office:value-type="currency" office:currency="RUR" office:value="948840" calcext:value-type="currency">
            <text:p>948 840,00 RUR</text:p>
          </table:table-cell>
          <table:table-cell table:style-name="ce45" table:formula="of:=[.E23]-[.D23]" office:value-type="currency" office:currency="RUR" office:value="0" calcext:value-type="currency">
            <text:p>0,00 RUR</text:p>
          </table:table-cell>
          <table:table-cell table:style-name="ce45" table:formula="of:=[.D23]-[.C23]" office:value-type="currency" office:currency="RUR" office:value="848840" calcext:value-type="currency">
            <text:p>848 84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Оперативные технологии ООО (Черное море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20000" calcext:value-type="currency">
            <text:p>420 000,00 RUR</text:p>
          </table:table-cell>
          <table:table-cell table:number-columns-repeated="2" table:style-name="ce45" office:value-type="currency" office:currency="RUR" office:value="1225405" calcext:value-type="currency">
            <text:p>1 225 405,00 RUR</text:p>
          </table:table-cell>
          <table:table-cell table:style-name="ce45" table:formula="of:=[.E24]-[.D24]" office:value-type="currency" office:currency="RUR" office:value="0" calcext:value-type="currency">
            <text:p>0,00 RUR</text:p>
          </table:table-cell>
          <table:table-cell table:style-name="ce45" table:formula="of:=[.D24]-[.C24]" office:value-type="currency" office:currency="RUR" office:value="805405" calcext:value-type="currency">
            <text:p>805 40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Тимофеева С. В. (Мармела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45" office:value-type="currency" office:currency="RUR" office:value="1764017" calcext:value-type="currency">
            <text:p>1 764 017,00 RUR</text:p>
          </table:table-cell>
          <table:table-cell table:style-name="ce45" table:formula="of:=[.E25]-[.D25]" office:value-type="currency" office:currency="RUR" office:value="0" calcext:value-type="currency">
            <text:p>0,00 RUR</text:p>
          </table:table-cell>
          <table:table-cell table:style-name="ce45" table:formula="of:=[.D25]-[.C25]" office:value-type="currency" office:currency="RUR" office:value="1614017" calcext:value-type="currency">
            <text:p>1 614 017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семов А. С. (Альтаи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437515" calcext:value-type="currency">
            <text:p>1 437 515,00 RUR</text:p>
          </table:table-cell>
          <table:table-cell table:style-name="ce45" table:formula="of:=[.E26]-[.D26]" office:value-type="currency" office:currency="RUR" office:value="0" calcext:value-type="currency">
            <text:p>0,00 RUR</text:p>
          </table:table-cell>
          <table:table-cell table:style-name="ce45" table:formula="of:=[.D26]-[.C26]" office:value-type="currency" office:currency="RUR" office:value="1137515" calcext:value-type="currency">
            <text:p>1 137 51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одник Санаторий ОАО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783321.68" calcext:value-type="currency">
            <text:p>783 321,68 RUR</text:p>
          </table:table-cell>
          <table:table-cell table:number-columns-repeated="2" table:style-name="ce45" office:value-type="currency" office:currency="RUR" office:value="1495338.87" calcext:value-type="currency">
            <text:p>1 495 338,87 RUR</text:p>
          </table:table-cell>
          <table:table-cell table:style-name="ce45" table:formula="of:=[.E27]-[.D27]" office:value-type="currency" office:currency="RUR" office:value="0" calcext:value-type="currency">
            <text:p>0,00 RUR</text:p>
          </table:table-cell>
          <table:table-cell table:style-name="ce45" table:formula="of:=[.D27]-[.C27]" office:value-type="currency" office:currency="RUR" office:value="712017.19" calcext:value-type="currency">
            <text:p>712 017,19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Геленджикская бухта Пансионат АО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1671758.6" calcext:value-type="currency">
            <text:p>1 671 758,60 RUR</text:p>
          </table:table-cell>
          <table:table-cell table:style-name="ce45" table:formula="of:=[.E28]-[.D28]" office:value-type="currency" office:currency="RUR" office:value="0" calcext:value-type="currency">
            <text:p>0,00 RUR</text:p>
          </table:table-cell>
          <table:table-cell table:style-name="ce45" table:formula="of:=[.D28]-[.C28]" office:value-type="currency" office:currency="RUR" office:value="1171758.6" calcext:value-type="currency">
            <text:p>1 171 758,6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е Ла Мапа Отель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1515872.16" calcext:value-type="currency">
            <text:p>1 515 872,16 RUR</text:p>
          </table:table-cell>
          <table:table-cell table:style-name="ce45" table:formula="of:=[.E29]-[.D29]" office:value-type="currency" office:currency="RUR" office:value="0" calcext:value-type="currency">
            <text:p>0,00 RUR</text:p>
          </table:table-cell>
          <table:table-cell table:style-name="ce45" table:formula="of:=[.D29]-[.C29]" office:value-type="currency" office:currency="RUR" office:value="1015872.16" calcext:value-type="currency">
            <text:p>1 015 872,16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Джемете отель ООО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1200000" calcext:value-type="currency">
            <text:p>1 200 000,00 RUR</text:p>
          </table:table-cell>
          <table:table-cell table:number-columns-repeated="2" table:style-name="ce45" office:value-type="currency" office:currency="RUR" office:value="2032632.34" calcext:value-type="currency">
            <text:p>2 032 632,34 RUR</text:p>
          </table:table-cell>
          <table:table-cell table:style-name="ce45" table:formula="of:=[.E30]-[.D30]" office:value-type="currency" office:currency="RUR" office:value="0" calcext:value-type="currency">
            <text:p>0,00 RUR</text:p>
          </table:table-cell>
          <table:table-cell table:style-name="ce45" table:formula="of:=[.D30]-[.C30]" office:value-type="currency" office:currency="RUR" office:value="832632.34" calcext:value-type="currency">
            <text:p>832 632,34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Шеболдаева Е. Ю. (Анапский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2371666" calcext:value-type="currency">
            <text:p>2 371 666,00 RUR</text:p>
          </table:table-cell>
          <table:table-cell table:style-name="ce45" table:formula="of:=[.E31]-[.D31]" office:value-type="currency" office:currency="RUR" office:value="0" calcext:value-type="currency">
            <text:p>0,00 RUR</text:p>
          </table:table-cell>
          <table:table-cell table:style-name="ce45" table:formula="of:=[.D31]-[.C31]" office:value-type="currency" office:currency="RUR" office:value="1771666" calcext:value-type="currency">
            <text:p>1 771 66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озитив ООО (Гранд отель Анапа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21711399.99" calcext:value-type="currency">
            <text:p>21 711 399,99 RUR</text:p>
          </table:table-cell>
          <table:table-cell table:style-name="ce45" office:value-type="currency" office:currency="RUR" office:value="28568951.99" calcext:value-type="currency">
            <text:p>28 568 951,99 RUR</text:p>
          </table:table-cell>
          <table:table-cell table:style-name="ce45" office:value-type="currency" office:currency="RUR" office:value="28604632" calcext:value-type="currency">
            <text:p>28 604 632,00 RUR</text:p>
          </table:table-cell>
          <table:table-cell table:style-name="ce45" table:formula="of:=[.E32]-[.D32]" office:value-type="currency" office:currency="RUR" office:value="35680.0100000016" calcext:value-type="currency">
            <text:p>35 680,01 RUR</text:p>
          </table:table-cell>
          <table:table-cell table:style-name="ce45" table:formula="of:=[.D32]-[.C32]" office:value-type="currency" office:currency="RUR" office:value="6857552" calcext:value-type="currency">
            <text:p>6 857 552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огатырева К. Т. (Акварель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86499.75" calcext:value-type="currency">
            <text:p>586 499,75 RUR</text:p>
          </table:table-cell>
          <table:table-cell table:style-name="ce45" office:value-type="currency" office:currency="RUR" office:value="2201319.42" calcext:value-type="currency">
            <text:p>2 201 319,42 RUR</text:p>
          </table:table-cell>
          <table:table-cell table:style-name="ce45" office:value-type="currency" office:currency="RUR" office:value="2201327.16" calcext:value-type="currency">
            <text:p>2 201 327,16 RUR</text:p>
          </table:table-cell>
          <table:table-cell table:style-name="ce45" table:formula="of:=[.E33]-[.D33]" office:value-type="currency" office:currency="RUR" office:value="7.74000000022352" calcext:value-type="currency">
            <text:p>7,74 RUR</text:p>
          </table:table-cell>
          <table:table-cell table:style-name="ce45" table:formula="of:=[.D33]-[.C33]" office:value-type="currency" office:currency="RUR" office:value="1614819.67" calcext:value-type="currency">
            <text:p>1 614 819,67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Войнова А. М. (Южный дом)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900000" calcext:value-type="currency">
            <text:p>900 000,00 RUR</text:p>
          </table:table-cell>
          <table:table-cell table:number-columns-repeated="2" table:style-name="ce45" office:value-type="currency" office:currency="RUR" office:value="5108260" calcext:value-type="currency">
            <text:p>5 108 260,00 RUR</text:p>
          </table:table-cell>
          <table:table-cell table:style-name="ce45" table:formula="of:=[.E34]-[.D34]" office:value-type="currency" office:currency="RUR" office:value="0" calcext:value-type="currency">
            <text:p>0,00 RUR</text:p>
          </table:table-cell>
          <table:table-cell table:style-name="ce45" table:formula="of:=[.D34]-[.C34]" office:value-type="currency" office:currency="RUR" office:value="4208260" calcext:value-type="currency">
            <text:p>4 208 260,00 RUR</text:p>
          </table:table-cell>
          <table:table-cell table:number-columns-repeated="2"/>
          <table:table-cell table:style-name="ce58" table:number-columns-repeated="54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оленова Е. С. (Круиз на Серафимович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50000" calcext:value-type="currency">
            <text:p>450 000,00 RUR</text:p>
          </table:table-cell>
          <table:table-cell table:number-columns-repeated="2" table:style-name="ce45" office:value-type="currency" office:currency="RUR" office:value="2189310" calcext:value-type="currency">
            <text:p>2 189 310,00 RUR</text:p>
          </table:table-cell>
          <table:table-cell table:style-name="ce45" table:formula="of:=[.E35]-[.D35]" office:value-type="currency" office:currency="RUR" office:value="0" calcext:value-type="currency">
            <text:p>0,00 RUR</text:p>
          </table:table-cell>
          <table:table-cell table:style-name="ce45" table:formula="of:=[.D35]-[.C35]" office:value-type="currency" office:currency="RUR" office:value="1739310" calcext:value-type="currency">
            <text:p>1 739 31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Релакс)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800000" calcext:value-type="currency">
            <text:p>800 000,00 RUR</text:p>
          </table:table-cell>
          <table:table-cell table:style-name="ce45" office:value-type="currency" office:currency="RUR" office:value="2239249.6" calcext:value-type="currency">
            <text:p>2 239 249,60 RUR</text:p>
          </table:table-cell>
          <table:table-cell table:style-name="ce45" office:value-type="currency" office:currency="RUR" office:value="2245449.6" calcext:value-type="currency">
            <text:p>2 245 449,60 RUR</text:p>
          </table:table-cell>
          <table:table-cell table:style-name="ce45" table:formula="of:=[.E36]-[.D36]" office:value-type="currency" office:currency="RUR" office:value="6200" calcext:value-type="currency">
            <text:p>6 200,00 RUR</text:p>
          </table:table-cell>
          <table:table-cell table:style-name="ce45" table:formula="of:=[.D36]-[.C36]" office:value-type="currency" office:currency="RUR" office:value="1439249.6" calcext:value-type="currency">
            <text:p>1 439 249,6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Боспор-Высокий берег-М ООО (Боспор, Маяк)</text:p>
          </table:table-cell>
          <table:table-cell office:value-type="string" calcext:value-type="string">
            <text:p>Крым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703208" calcext:value-type="currency">
            <text:p>1 703 208,00 RUR</text:p>
          </table:table-cell>
          <table:table-cell table:style-name="ce45" table:formula="of:=[.E37]-[.D37]" office:value-type="currency" office:currency="RUR" office:value="0" calcext:value-type="currency">
            <text:p>0,00 RUR</text:p>
          </table:table-cell>
          <table:table-cell table:style-name="ce45" table:formula="of:=[.D37]-[.C37]" office:value-type="currency" office:currency="RUR" office:value="1403208" calcext:value-type="currency">
            <text:p>1 403 208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квамарин отель и СПА ООО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180000" calcext:value-type="currency">
            <text:p>180 000,00 RUR</text:p>
          </table:table-cell>
          <table:table-cell table:number-columns-repeated="2" table:style-name="ce45" office:value-type="currency" office:currency="RUR" office:value="2084760" calcext:value-type="currency">
            <text:p>2 084 760,00 RUR</text:p>
          </table:table-cell>
          <table:table-cell table:style-name="ce45" table:formula="of:=[.E38]-[.D38]" office:value-type="currency" office:currency="RUR" office:value="0" calcext:value-type="currency">
            <text:p>0,00 RUR</text:p>
          </table:table-cell>
          <table:table-cell table:style-name="ce45" table:formula="of:=[.D38]-[.C38]" office:value-type="currency" office:currency="RUR" office:value="1904760" calcext:value-type="currency">
            <text:p>1 904 7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Ритм ООО (У моря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2766620" calcext:value-type="currency">
            <text:p>2 766 620,00 RUR</text:p>
          </table:table-cell>
          <table:table-cell table:style-name="ce45" table:formula="of:=[.E39]-[.D39]" office:value-type="currency" office:currency="RUR" office:value="0" calcext:value-type="currency">
            <text:p>0,00 RUR</text:p>
          </table:table-cell>
          <table:table-cell table:style-name="ce45" table:formula="of:=[.D39]-[.C39]" office:value-type="currency" office:currency="RUR" office:value="1466620" calcext:value-type="currency">
            <text:p>1 466 6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кобян В. А. (Посейдон 2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3443010" calcext:value-type="currency">
            <text:p>3 443 010,00 RUR</text:p>
          </table:table-cell>
          <table:table-cell table:style-name="ce45" table:formula="of:=[.E40]-[.D40]" office:value-type="currency" office:currency="RUR" office:value="0" calcext:value-type="currency">
            <text:p>0,00 RUR</text:p>
          </table:table-cell>
          <table:table-cell table:style-name="ce45" table:formula="of:=[.D40]-[.C40]" office:value-type="currency" office:currency="RUR" office:value="2843010" calcext:value-type="currency">
            <text:p>2 843 01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ягков В. С. (Плаза, Островок на Мира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45" office:value-type="currency" office:currency="RUR" office:value="3467880" calcext:value-type="currency">
            <text:p>3 467 880,00 RUR</text:p>
          </table:table-cell>
          <table:table-cell table:style-name="ce45" table:formula="of:=[.E41]-[.D41]" office:value-type="currency" office:currency="RUR" office:value="0" calcext:value-type="currency">
            <text:p>0,00 RUR</text:p>
          </table:table-cell>
          <table:table-cell table:style-name="ce45" table:formula="of:=[.D41]-[.C41]" office:value-type="currency" office:currency="RUR" office:value="2467880" calcext:value-type="currency">
            <text:p>2 467 88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ксузьян А. Г. (Хутор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3983700" calcext:value-type="currency">
            <text:p>3 983 700,00 RUR</text:p>
          </table:table-cell>
          <table:table-cell table:style-name="ce45" table:formula="of:=[.E42]-[.D42]" office:value-type="currency" office:currency="RUR" office:value="0" calcext:value-type="currency">
            <text:p>0,00 RUR</text:p>
          </table:table-cell>
          <table:table-cell table:style-name="ce45" table:formula="of:=[.D42]-[.C42]" office:value-type="currency" office:currency="RUR" office:value="3483700" calcext:value-type="currency">
            <text:p>3 483 70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Эдем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219880.8" calcext:value-type="currency">
            <text:p>4 219 880,80 RUR</text:p>
          </table:table-cell>
          <table:table-cell table:style-name="ce45" office:value-type="currency" office:currency="RUR" office:value="6267842.3" calcext:value-type="currency">
            <text:p>6 267 842,30 RUR</text:p>
          </table:table-cell>
          <table:table-cell table:style-name="ce45" office:value-type="currency" office:currency="RUR" office:value="6287985.9" calcext:value-type="currency">
            <text:p>6 287 985,90 RUR</text:p>
          </table:table-cell>
          <table:table-cell table:style-name="ce45" table:formula="of:=[.E43]-[.D43]" office:value-type="currency" office:currency="RUR" office:value="20143.6000000006" calcext:value-type="currency">
            <text:p>20 143,60 RUR</text:p>
          </table:table-cell>
          <table:table-cell table:style-name="ce45" table:formula="of:=[.D43]-[.C43]" office:value-type="currency" office:currency="RUR" office:value="2047961.5" calcext:value-type="currency">
            <text:p>2 047 961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Курортные отели ООО (Антарес, Мечта, Меридиан № 11)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7931227" calcext:value-type="currency">
            <text:p>7 931 227,00 RUR</text:p>
          </table:table-cell>
          <table:table-cell table:style-name="ce45" office:value-type="currency" office:currency="RUR" office:value="10982258.5" calcext:value-type="currency">
            <text:p>10 982 258,50 RUR</text:p>
          </table:table-cell>
          <table:table-cell table:style-name="ce45" office:value-type="currency" office:currency="RUR" office:value="11017537" calcext:value-type="currency">
            <text:p>11 017 537,00 RUR</text:p>
          </table:table-cell>
          <table:table-cell table:style-name="ce45" table:formula="of:=[.E44]-[.D44]" office:value-type="currency" office:currency="RUR" office:value="35278.5" calcext:value-type="currency">
            <text:p>35 278,50 RUR</text:p>
          </table:table-cell>
          <table:table-cell table:style-name="ce45" table:formula="of:=[.D44]-[.C44]" office:value-type="currency" office:currency="RUR" office:value="3051031.5" calcext:value-type="currency">
            <text:p>3 051 031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лкандуева Е. Н. (Астори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4750" calcext:value-type="currency">
            <text:p>354 750,00 RUR</text:p>
          </table:table-cell>
          <table:table-cell table:number-columns-repeated="2" table:style-name="ce45" office:value-type="currency" office:currency="RUR" office:value="2674580.1" calcext:value-type="currency">
            <text:p>2 674 580,10 RUR</text:p>
          </table:table-cell>
          <table:table-cell table:style-name="ce45" table:formula="of:=[.E45]-[.D45]" office:value-type="currency" office:currency="RUR" office:value="0" calcext:value-type="currency">
            <text:p>0,00 RUR</text:p>
          </table:table-cell>
          <table:table-cell table:style-name="ce45" table:formula="of:=[.D45]-[.C45]" office:value-type="currency" office:currency="RUR" office:value="2319830.1" calcext:value-type="currency">
            <text:p>2 319 830,1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естоева Е. А. (Марину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45" office:value-type="currency" office:currency="RUR" office:value="2115960" calcext:value-type="currency">
            <text:p>2 115 960,00 RUR</text:p>
          </table:table-cell>
          <table:table-cell table:style-name="ce45" table:formula="of:=[.E46]-[.D46]" office:value-type="currency" office:currency="RUR" office:value="0" calcext:value-type="currency">
            <text:p>0,00 RUR</text:p>
          </table:table-cell>
          <table:table-cell table:style-name="ce45" table:formula="of:=[.D46]-[.C46]" office:value-type="currency" office:currency="RUR" office:value="2115960" calcext:value-type="currency">
            <text:p>2 115 96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Старинная Анапа Санаторий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45" office:value-type="currency" office:currency="RUR" office:value="2650896" calcext:value-type="currency">
            <text:p>2 650 896,00 RUR</text:p>
          </table:table-cell>
          <table:table-cell table:style-name="ce45" office:value-type="currency" office:currency="RUR" office:value="2652096" calcext:value-type="currency">
            <text:p>2 652 096,00 RUR</text:p>
          </table:table-cell>
          <table:table-cell table:style-name="ce45" table:formula="of:=[.E47]-[.D47]" office:value-type="currency" office:currency="RUR" office:value="1200" calcext:value-type="currency">
            <text:p>1 200,00 RUR</text:p>
          </table:table-cell>
          <table:table-cell table:style-name="ce45" table:formula="of:=[.D47]-[.C47]" office:value-type="currency" office:currency="RUR" office:value="1850896" calcext:value-type="currency">
            <text:p>1 850 89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Слепцова Н. В. (Ломоносова)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1940000" calcext:value-type="currency">
            <text:p>1 940 000,00 RUR</text:p>
          </table:table-cell>
          <table:table-cell table:number-columns-repeated="2" table:style-name="ce45" office:value-type="currency" office:currency="RUR" office:value="4503200" calcext:value-type="currency">
            <text:p>4 503 200,00 RUR</text:p>
          </table:table-cell>
          <table:table-cell table:style-name="ce45" table:formula="of:=[.E48]-[.D48]" office:value-type="currency" office:currency="RUR" office:value="0" calcext:value-type="currency">
            <text:p>0,00 RUR</text:p>
          </table:table-cell>
          <table:table-cell table:style-name="ce45" table:formula="of:=[.D48]-[.C48]" office:value-type="currency" office:currency="RUR" office:value="2563200" calcext:value-type="currency">
            <text:p>2 563 20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лкиди Л. Х. (Золотое Рун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3619050" calcext:value-type="currency">
            <text:p>3 619 050,00 RUR</text:p>
          </table:table-cell>
          <table:table-cell table:style-name="ce45" table:formula="of:=[.E49]-[.D49]" office:value-type="currency" office:currency="RUR" office:value="0" calcext:value-type="currency">
            <text:p>0,00 RUR</text:p>
          </table:table-cell>
          <table:table-cell table:style-name="ce45" table:formula="of:=[.D49]-[.C49]" office:value-type="currency" office:currency="RUR" office:value="3119050" calcext:value-type="currency">
            <text:p>3 119 05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ая ЛОК ЗАО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400000" calcext:value-type="currency">
            <text:p>400 000,00 RUR</text:p>
          </table:table-cell>
          <table:table-cell table:number-columns-repeated="2" table:style-name="ce45" office:value-type="currency" office:currency="RUR" office:value="2334300" calcext:value-type="currency">
            <text:p>2 334 300,00 RUR</text:p>
          </table:table-cell>
          <table:table-cell table:style-name="ce45" table:formula="of:=[.E50]-[.D50]" office:value-type="currency" office:currency="RUR" office:value="0" calcext:value-type="currency">
            <text:p>0,00 RUR</text:p>
          </table:table-cell>
          <table:table-cell table:style-name="ce45" table:formula="of:=[.D50]-[.C50]" office:value-type="currency" office:currency="RUR" office:value="1934300" calcext:value-type="currency">
            <text:p>1 934 30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етрополь Эссет Менеджмент ООО (Метрополь Гранд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054000" calcext:value-type="currency">
            <text:p>1 054 000,00 RUR</text:p>
          </table:table-cell>
          <table:table-cell table:style-name="ce45" office:value-type="currency" office:currency="RUR" office:value="4424479.98" calcext:value-type="currency">
            <text:p>4 424 479,98 RUR</text:p>
          </table:table-cell>
          <table:table-cell table:style-name="ce45" office:value-type="currency" office:currency="RUR" office:value="4532900" calcext:value-type="currency">
            <text:p>4 532 900,00 RUR</text:p>
          </table:table-cell>
          <table:table-cell table:style-name="ce45" table:formula="of:=[.E51]-[.D51]" office:value-type="currency" office:currency="RUR" office:value="108420.02" calcext:value-type="currency">
            <text:p>108 420,02 RUR</text:p>
          </table:table-cell>
          <table:table-cell table:style-name="ce45" table:formula="of:=[.D51]-[.C51]" office:value-type="currency" office:currency="RUR" office:value="3370479.98" calcext:value-type="currency">
            <text:p>3 370 479,9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Даниелян А. М. (Бригантина) договор 2021</text:p>
          </table:table-cell>
          <table:table-cell office:value-type="string" calcext:value-type="string">
            <text:p>Геленджик</text:p>
          </table:table-cell>
          <table:table-cell table:style-name="ce67" table:formula="of:=492960-173520" office:value-type="currency" office:currency="RUR" office:value="319440" calcext:value-type="currency">
            <text:p>319 440,00 RUR</text:p>
          </table:table-cell>
          <table:table-cell table:number-columns-repeated="2" table:style-name="ce45" office:value-type="currency" office:currency="RUR" office:value="3069460" calcext:value-type="currency">
            <text:p>3 069 460,00 RUR</text:p>
          </table:table-cell>
          <table:table-cell table:style-name="ce45" table:formula="of:=[.E52]-[.D52]" office:value-type="currency" office:currency="RUR" office:value="0" calcext:value-type="currency">
            <text:p>0,00 RUR</text:p>
          </table:table-cell>
          <table:table-cell table:style-name="ce45" table:formula="of:=[.D52]-[.C52]" office:value-type="currency" office:currency="RUR" office:value="2750020" calcext:value-type="currency">
            <text:p>2 750 0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Боюр М. И. (Мишель отель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45" office:value-type="currency" office:currency="RUR" office:value="3612770" calcext:value-type="currency">
            <text:p>3 612 770,00 RUR</text:p>
          </table:table-cell>
          <table:table-cell table:style-name="ce45" office:value-type="currency" office:currency="RUR" office:value="3621280" calcext:value-type="currency">
            <text:p>3 621 280,00 RUR</text:p>
          </table:table-cell>
          <table:table-cell table:style-name="ce45" table:formula="of:=[.E53]-[.D53]" office:value-type="currency" office:currency="RUR" office:value="8510" calcext:value-type="currency">
            <text:p>8 510,00 RUR</text:p>
          </table:table-cell>
          <table:table-cell table:style-name="ce45" table:formula="of:=[.D53]-[.C53]" office:value-type="currency" office:currency="RUR" office:value="3212770" calcext:value-type="currency">
            <text:p>3 212 77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адуга Пансионат ЗА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45" office:value-type="currency" office:currency="RUR" office:value="3685280" calcext:value-type="currency">
            <text:p>3 685 280,00 RUR</text:p>
          </table:table-cell>
          <table:table-cell table:style-name="ce45" table:formula="of:=[.E54]-[.D54]" office:value-type="currency" office:currency="RUR" office:value="0" calcext:value-type="currency">
            <text:p>0,00 RUR</text:p>
          </table:table-cell>
          <table:table-cell table:style-name="ce45" table:formula="of:=[.D54]-[.C54]" office:value-type="currency" office:currency="RUR" office:value="3585280" calcext:value-type="currency">
            <text:p>3 585 28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Геленджик-отель фирма АО</text:p>
          </table:table-cell>
          <table:table-cell table:style-name="ce36" office:value-type="string" calcext:value-type="string">
            <text:p>Геленджик</text:p>
          </table:table-cell>
          <table:table-cell table:style-name="ce66" office:value-type="currency" office:currency="RUR" office:value="423370" calcext:value-type="currency">
            <text:p>423 370,00 RUR</text:p>
          </table:table-cell>
          <table:table-cell table:style-name="ce45" office:value-type="currency" office:currency="RUR" office:value="4142008.45" calcext:value-type="currency">
            <text:p>4 142 008,45 RUR</text:p>
          </table:table-cell>
          <table:table-cell table:style-name="ce45" office:value-type="currency" office:currency="RUR" office:value="4176423.87" calcext:value-type="currency">
            <text:p>4 176 423,87 RUR</text:p>
          </table:table-cell>
          <table:table-cell table:style-name="ce45" table:formula="of:=[.E55]-[.D55]" office:value-type="currency" office:currency="RUR" office:value="34415.4199999999" calcext:value-type="currency">
            <text:p>34 415,42 RUR</text:p>
          </table:table-cell>
          <table:table-cell table:style-name="ce45" table:formula="of:=[.D55]-[.C55]" office:value-type="currency" office:currency="RUR" office:value="3718638.45" calcext:value-type="currency">
            <text:p>3 718 638,45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Верхотурова Е. А. (Афалин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45" office:value-type="currency" office:currency="RUR" office:value="4120956" calcext:value-type="currency">
            <text:p>4 120 956,00 RUR</text:p>
          </table:table-cell>
          <table:table-cell table:style-name="ce45" table:formula="of:=[.E56]-[.D56]" office:value-type="currency" office:currency="RUR" office:value="0" calcext:value-type="currency">
            <text:p>0,00 RUR</text:p>
          </table:table-cell>
          <table:table-cell table:style-name="ce45" table:formula="of:=[.D56]-[.C56]" office:value-type="currency" office:currency="RUR" office:value="2620956" calcext:value-type="currency">
            <text:p>2 620 95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амедов Д. А. (Роднич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750000" calcext:value-type="currency">
            <text:p>750 000,00 RUR</text:p>
          </table:table-cell>
          <table:table-cell table:number-columns-repeated="2" table:style-name="ce45" office:value-type="currency" office:currency="RUR" office:value="4342722" calcext:value-type="currency">
            <text:p>4 342 722,00 RUR</text:p>
          </table:table-cell>
          <table:table-cell table:style-name="ce45" table:formula="of:=[.E57]-[.D57]" office:value-type="currency" office:currency="RUR" office:value="0" calcext:value-type="currency">
            <text:p>0,00 RUR</text:p>
          </table:table-cell>
          <table:table-cell table:style-name="ce45" table:formula="of:=[.D57]-[.C57]" office:value-type="currency" office:currency="RUR" office:value="3592722" calcext:value-type="currency">
            <text:p>3 592 722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Прометей ОК ООО</text:p>
          </table:table-cell>
          <table:table-cell table:style-name="ce36" office:value-type="string" calcext:value-type="string">
            <text:p>Туапсе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4269225" calcext:value-type="currency">
            <text:p>4 269 225,00 RUR</text:p>
          </table:table-cell>
          <table:table-cell table:style-name="ce45" table:formula="of:=[.E58]-[.D58]" office:value-type="currency" office:currency="RUR" office:value="0" calcext:value-type="currency">
            <text:p>0,00 RUR</text:p>
          </table:table-cell>
          <table:table-cell table:style-name="ce45" table:formula="of:=[.D58]-[.C58]" office:value-type="currency" office:currency="RUR" office:value="3469225" calcext:value-type="currency">
            <text:p>3 469 225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Юсупов Р. М. <text:s/>(Французский квартал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3602908.33" calcext:value-type="currency">
            <text:p>3 602 908,33 RUR</text:p>
          </table:table-cell>
          <table:table-cell table:style-name="ce45" table:formula="of:=[.E59]-[.D59]" office:value-type="currency" office:currency="RUR" office:value="0" calcext:value-type="currency">
            <text:p>0,00 RUR</text:p>
          </table:table-cell>
          <table:table-cell table:style-name="ce45" table:formula="of:=[.D59]-[.C59]" office:value-type="currency" office:currency="RUR" office:value="3102908.33" calcext:value-type="currency">
            <text:p>3 102 908,33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7" office:value-type="string" calcext:value-type="string">
            <text:p>Ип Ежова Д. Р. (Гольфстрим, Терем, Космос)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3938296" calcext:value-type="currency">
            <text:p>3 938 296,00 RUR</text:p>
          </table:table-cell>
          <table:table-cell table:style-name="ce45" table:formula="of:=[.E60]-[.D60]" office:value-type="currency" office:currency="RUR" office:value="0" calcext:value-type="currency">
            <text:p>0,00 RUR</text:p>
          </table:table-cell>
          <table:table-cell table:style-name="ce45" table:formula="of:=[.D60]-[.C60]" office:value-type="currency" office:currency="RUR" office:value="3638296" calcext:value-type="currency">
            <text:p>3 638 29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риходько Ф. А. (Дельма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4354320" calcext:value-type="currency">
            <text:p>4 354 320,00 RUR</text:p>
          </table:table-cell>
          <table:table-cell table:style-name="ce45" table:formula="of:=[.E61]-[.D61]" office:value-type="currency" office:currency="RUR" office:value="0" calcext:value-type="currency">
            <text:p>0,00 RUR</text:p>
          </table:table-cell>
          <table:table-cell table:style-name="ce45" table:formula="of:=[.D61]-[.C61]" office:value-type="currency" office:currency="RUR" office:value="3054320" calcext:value-type="currency">
            <text:p>3 054 3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жамайка ООО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700000" calcext:value-type="currency">
            <text:p>700 000,00 RUR</text:p>
          </table:table-cell>
          <table:table-cell table:number-columns-repeated="2" table:style-name="ce45" office:value-type="currency" office:currency="RUR" office:value="4584880" calcext:value-type="currency">
            <text:p>4 584 880,00 RUR</text:p>
          </table:table-cell>
          <table:table-cell table:style-name="ce45" table:formula="of:=[.E62]-[.D62]" office:value-type="currency" office:currency="RUR" office:value="0" calcext:value-type="currency">
            <text:p>0,00 RUR</text:p>
          </table:table-cell>
          <table:table-cell table:style-name="ce45" table:formula="of:=[.D62]-[.C62]" office:value-type="currency" office:currency="RUR" office:value="3884880" calcext:value-type="currency">
            <text:p>3 884 8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Приветливый берег Пансионат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number-columns-repeated="2" table:style-name="ce45" office:value-type="currency" office:currency="RUR" office:value="4424483.25" calcext:value-type="currency">
            <text:p>4 424 483,25 RUR</text:p>
          </table:table-cell>
          <table:table-cell table:style-name="ce45" table:formula="of:=[.E63]-[.D63]" office:value-type="currency" office:currency="RUR" office:value="0" calcext:value-type="currency">
            <text:p>0,00 RUR</text:p>
          </table:table-cell>
          <table:table-cell table:style-name="ce45" table:formula="of:=[.D63]-[.C63]" office:value-type="currency" office:currency="RUR" office:value="3224483.25" calcext:value-type="currency">
            <text:p>3 224 483,25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риморье Пансионат АО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1050000" calcext:value-type="currency">
            <text:p>1 050 000,00 RUR</text:p>
          </table:table-cell>
          <table:table-cell table:style-name="ce45" office:value-type="currency" office:currency="RUR" office:value="4183536" calcext:value-type="currency">
            <text:p>4 183 536,00 RUR</text:p>
          </table:table-cell>
          <table:table-cell table:style-name="ce45" office:value-type="currency" office:currency="RUR" office:value="4228700" calcext:value-type="currency">
            <text:p>4 228 700,00 RUR</text:p>
          </table:table-cell>
          <table:table-cell table:style-name="ce45" table:formula="of:=[.E64]-[.D64]" office:value-type="currency" office:currency="RUR" office:value="45164" calcext:value-type="currency">
            <text:p>45 164,00 RUR</text:p>
          </table:table-cell>
          <table:table-cell table:style-name="ce45" table:formula="of:=[.D64]-[.C64]" office:value-type="currency" office:currency="RUR" office:value="3133536" calcext:value-type="currency">
            <text:p>3 133 53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лизняков Р. В. (Индиг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7596407.48" calcext:value-type="currency">
            <text:p>7 596 407,48 RUR</text:p>
          </table:table-cell>
          <table:table-cell table:style-name="ce45" table:formula="of:=[.E65]-[.D65]" office:value-type="currency" office:currency="RUR" office:value="0" calcext:value-type="currency">
            <text:p>0,00 RUR</text:p>
          </table:table-cell>
          <table:table-cell table:style-name="ce45" table:formula="of:=[.D65]-[.C65]" office:value-type="currency" office:currency="RUR" office:value="6296407.48" calcext:value-type="currency">
            <text:p>6 296 407,48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Ла Мелия ООО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1766000" calcext:value-type="currency">
            <text:p>1 766 000,00 RUR</text:p>
          </table:table-cell>
          <table:table-cell table:number-columns-repeated="2" table:style-name="ce45" office:value-type="currency" office:currency="RUR" office:value="5235364" calcext:value-type="currency">
            <text:p>5 235 364,00 RUR</text:p>
          </table:table-cell>
          <table:table-cell table:style-name="ce45" table:formula="of:=[.E66]-[.D66]" office:value-type="currency" office:currency="RUR" office:value="0" calcext:value-type="currency">
            <text:p>0,00 RUR</text:p>
          </table:table-cell>
          <table:table-cell table:style-name="ce45" table:formula="of:=[.D66]-[.C66]" office:value-type="currency" office:currency="RUR" office:value="3469364" calcext:value-type="currency">
            <text:p>3 469 364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ниева Р. А. (Марракеш Голд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500000" calcext:value-type="currency">
            <text:p>2 500 000,00 RUR</text:p>
          </table:table-cell>
          <table:table-cell table:number-columns-repeated="2" table:style-name="ce45" office:value-type="currency" office:currency="RUR" office:value="11660900" calcext:value-type="currency">
            <text:p>11 660 900,00 RUR</text:p>
          </table:table-cell>
          <table:table-cell table:style-name="ce45" table:formula="of:=[.E67]-[.D67]" office:value-type="currency" office:currency="RUR" office:value="0" calcext:value-type="currency">
            <text:p>0,00 RUR</text:p>
          </table:table-cell>
          <table:table-cell table:style-name="ce45" table:formula="of:=[.D67]-[.C67]" office:value-type="currency" office:currency="RUR" office:value="9160900" calcext:value-type="currency">
            <text:p>9 160 900,00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расаков Ю. Н. (Грин Парк)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2300000" calcext:value-type="currency">
            <text:p>2 300 000,00 RUR</text:p>
          </table:table-cell>
          <table:table-cell table:number-columns-repeated="2" table:style-name="ce45" office:value-type="currency" office:currency="RUR" office:value="9543765" calcext:value-type="currency">
            <text:p>9 543 765,00 RUR</text:p>
          </table:table-cell>
          <table:table-cell table:style-name="ce45" table:formula="of:=[.E68]-[.D68]" office:value-type="currency" office:currency="RUR" office:value="0" calcext:value-type="currency">
            <text:p>0,00 RUR</text:p>
          </table:table-cell>
          <table:table-cell table:style-name="ce45" table:formula="of:=[.D68]-[.C68]" office:value-type="currency" office:currency="RUR" office:value="7243765" calcext:value-type="currency">
            <text:p>7 243 765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6000000" calcext:value-type="currency">
            <text:p>16 000 000,00 RUR</text:p>
          </table:table-cell>
          <table:table-cell table:style-name="ce45" office:value-type="currency" office:currency="RUR" office:value="22284768" calcext:value-type="currency">
            <text:p>22 284 768,00 RUR</text:p>
          </table:table-cell>
          <table:table-cell table:style-name="ce45" office:value-type="currency" office:currency="RUR" office:value="22294144.09" calcext:value-type="currency">
            <text:p>22 294 144,09 RUR</text:p>
          </table:table-cell>
          <table:table-cell table:style-name="ce45" table:formula="of:=[.E69]-[.D69]" office:value-type="currency" office:currency="RUR" office:value="9376.08999999985" calcext:value-type="currency">
            <text:p>9 376,09 RUR</text:p>
          </table:table-cell>
          <table:table-cell table:style-name="ce45" table:formula="of:=[.D69]-[.C69]" office:value-type="currency" office:currency="RUR" office:value="6284768" calcext:value-type="currency">
            <text:p>6 284 768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ИП Щипицын С. О. (Си Бриз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300000" calcext:value-type="currency">
            <text:p>1 300 000,00 RUR</text:p>
          </table:table-cell>
          <table:table-cell table:style-name="ce45" office:value-type="currency" office:currency="RUR" office:value="8058816" calcext:value-type="currency">
            <text:p>8 058 816,00 RUR</text:p>
          </table:table-cell>
          <table:table-cell table:style-name="ce45" office:value-type="currency" office:currency="RUR" office:value="8234906.72" calcext:value-type="currency">
            <text:p>8 234 906,72 RUR</text:p>
          </table:table-cell>
          <table:table-cell table:style-name="ce45" table:formula="of:=[.E70]-[.D70]" office:value-type="currency" office:currency="RUR" office:value="176090.72" calcext:value-type="currency">
            <text:p>176 090,72 RUR</text:p>
          </table:table-cell>
          <table:table-cell table:style-name="ce45" table:formula="of:=[.D70]-[.C70]" office:value-type="currency" office:currency="RUR" office:value="6758816" calcext:value-type="currency">
            <text:p>6 758 816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ОМЕГА ООО (СанПарк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45" office:value-type="currency" office:currency="RUR" office:value="14111373.44" calcext:value-type="currency">
            <text:p>14 111 373,44 RUR</text:p>
          </table:table-cell>
          <table:table-cell table:style-name="ce45" office:value-type="currency" office:currency="RUR" office:value="14115735.84" calcext:value-type="currency">
            <text:p>14 115 735,84 RUR</text:p>
          </table:table-cell>
          <table:table-cell table:style-name="ce45" table:formula="of:=[.E71]-[.D71]" office:value-type="currency" office:currency="RUR" office:value="4362.40000000037" calcext:value-type="currency">
            <text:p>4 362,40 RUR</text:p>
          </table:table-cell>
          <table:table-cell table:style-name="ce45" table:formula="of:=[.D71]-[.C71]" office:value-type="currency" office:currency="RUR" office:value="4111373.44" calcext:value-type="currency">
            <text:p>4 111 373,44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Калипс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45" office:value-type="currency" office:currency="RUR" office:value="7064516.4" calcext:value-type="currency">
            <text:p>7 064 516,40 RUR</text:p>
          </table:table-cell>
          <table:table-cell table:style-name="ce45" table:formula="of:=[.E72]-[.D72]" office:value-type="currency" office:currency="RUR" office:value="0" calcext:value-type="currency">
            <text:p>0,00 RUR</text:p>
          </table:table-cell>
          <table:table-cell table:style-name="ce45" table:formula="of:=[.D72]-[.C72]" office:value-type="currency" office:currency="RUR" office:value="6064516.4" calcext:value-type="currency">
            <text:p>6 064 516,4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Дмитров А. А. (Кристалл Ую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462150" calcext:value-type="currency">
            <text:p>1 462 150,00 RUR</text:p>
          </table:table-cell>
          <table:table-cell table:number-columns-repeated="2" table:style-name="ce45" office:value-type="currency" office:currency="RUR" office:value="8605753" calcext:value-type="currency">
            <text:p>8 605 753,00 RUR</text:p>
          </table:table-cell>
          <table:table-cell table:style-name="ce45" table:formula="of:=[.E73]-[.D73]" office:value-type="currency" office:currency="RUR" office:value="0" calcext:value-type="currency">
            <text:p>0,00 RUR</text:p>
          </table:table-cell>
          <table:table-cell table:style-name="ce45" table:formula="of:=[.D73]-[.C73]" office:value-type="currency" office:currency="RUR" office:value="7143603" calcext:value-type="currency">
            <text:p>7 143 603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Иосифова М. С. (Посейдон 3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45" office:value-type="currency" office:currency="RUR" office:value="6306120" calcext:value-type="currency">
            <text:p>6 306 120,00 RUR</text:p>
          </table:table-cell>
          <table:table-cell table:style-name="ce45" table:formula="of:=[.E74]-[.D74]" office:value-type="currency" office:currency="RUR" office:value="0" calcext:value-type="currency">
            <text:p>0,00 RUR</text:p>
          </table:table-cell>
          <table:table-cell table:style-name="ce45" table:formula="of:=[.D74]-[.C74]" office:value-type="currency" office:currency="RUR" office:value="6156120" calcext:value-type="currency">
            <text:p>6 156 1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алая Бухта Санаторий ЗАО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400000" calcext:value-type="currency">
            <text:p>1 400 000,00 RUR</text:p>
          </table:table-cell>
          <table:table-cell table:style-name="ce45" office:value-type="currency" office:currency="RUR" office:value="5943695.38" calcext:value-type="currency">
            <text:p>5 943 695,38 RUR</text:p>
          </table:table-cell>
          <table:table-cell table:style-name="ce45" office:value-type="currency" office:currency="RUR" office:value="5953375.48" calcext:value-type="currency">
            <text:p>5 953 375,48 RUR</text:p>
          </table:table-cell>
          <table:table-cell table:style-name="ce45" table:formula="of:=[.E75]-[.D75]" office:value-type="currency" office:currency="RUR" office:value="9680.10000000056" calcext:value-type="currency">
            <text:p>9 680,10 RUR</text:p>
          </table:table-cell>
          <table:table-cell table:style-name="ce45" table:formula="of:=[.D75]-[.C75]" office:value-type="currency" office:currency="RUR" office:value="4543695.38" calcext:value-type="currency">
            <text:p>4 543 695,3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МЕГА ООО (Восход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2295987.2" calcext:value-type="currency">
            <text:p>2 295 987,20 RUR</text:p>
          </table:table-cell>
          <table:table-cell table:style-name="ce45" office:value-type="currency" office:currency="RUR" office:value="6736496" calcext:value-type="currency">
            <text:p>6 736 496,00 RUR</text:p>
          </table:table-cell>
          <table:table-cell table:style-name="ce45" office:value-type="currency" office:currency="RUR" office:value="6758788.8" calcext:value-type="currency">
            <text:p>6 758 788,80 RUR</text:p>
          </table:table-cell>
          <table:table-cell table:style-name="ce45" table:formula="of:=[.E76]-[.D76]" office:value-type="currency" office:currency="RUR" office:value="22292.7999999998" calcext:value-type="currency">
            <text:p>22 292,80 RUR</text:p>
          </table:table-cell>
          <table:table-cell table:style-name="ce45" table:formula="of:=[.D76]-[.C76]" office:value-type="currency" office:currency="RUR" office:value="4440508.8" calcext:value-type="currency">
            <text:p>4 440 508,8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рченко Т. И. (Рябинушк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45" office:value-type="currency" office:currency="RUR" office:value="8511086.76" calcext:value-type="currency">
            <text:p>8 511 086,76 RUR</text:p>
          </table:table-cell>
          <table:table-cell table:style-name="ce45" office:value-type="currency" office:currency="RUR" office:value="8516534.82" calcext:value-type="currency">
            <text:p>8 516 534,82 RUR</text:p>
          </table:table-cell>
          <table:table-cell table:style-name="ce45" table:formula="of:=[.E77]-[.D77]" office:value-type="currency" office:currency="RUR" office:value="5448.06000000052" calcext:value-type="currency">
            <text:p>5 448,06 RUR</text:p>
          </table:table-cell>
          <table:table-cell table:style-name="ce45" table:formula="of:=[.D77]-[.C77]" office:value-type="currency" office:currency="RUR" office:value="8111086.76" calcext:value-type="currency">
            <text:p>8 111 086,76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усь Санаторий ОО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9891823.42" calcext:value-type="currency">
            <text:p>9 891 823,42 RUR</text:p>
          </table:table-cell>
          <table:table-cell table:style-name="ce45" office:value-type="currency" office:currency="RUR" office:value="9907895.42" calcext:value-type="currency">
            <text:p>9 907 895,42 RUR</text:p>
          </table:table-cell>
          <table:table-cell table:style-name="ce45" table:formula="of:=[.E78]-[.D78]" office:value-type="currency" office:currency="RUR" office:value="16072" calcext:value-type="currency">
            <text:p>16 072,00 RUR</text:p>
          </table:table-cell>
          <table:table-cell table:style-name="ce45" table:formula="of:=[.D78]-[.C78]" office:value-type="currency" office:currency="RUR" office:value="9391823.42" calcext:value-type="currency">
            <text:p>9 391 823,42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ый берег Санаторий НЛПУ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1500000" calcext:value-type="currency">
            <text:p>1 500 000,00 RUR</text:p>
          </table:table-cell>
          <table:table-cell table:style-name="ce45" office:value-type="currency" office:currency="RUR" office:value="7960024" calcext:value-type="currency">
            <text:p>7 960 024,00 RUR</text:p>
          </table:table-cell>
          <table:table-cell table:style-name="ce45" office:value-type="currency" office:currency="RUR" office:value="7976598.52" calcext:value-type="currency">
            <text:p>7 976 598,52 RUR</text:p>
          </table:table-cell>
          <table:table-cell table:style-name="ce45" table:formula="of:=[.E79]-[.D79]" office:value-type="currency" office:currency="RUR" office:value="16574.5199999996" calcext:value-type="currency">
            <text:p>16 574,52 RUR</text:p>
          </table:table-cell>
          <table:table-cell table:style-name="ce45" table:formula="of:=[.D79]-[.C79]" office:value-type="currency" office:currency="RUR" office:value="6460024" calcext:value-type="currency">
            <text:p>6 460 024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расная Талка Санаторий ОАО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3837594.25" calcext:value-type="currency">
            <text:p>3 837 594,25 RUR</text:p>
          </table:table-cell>
          <table:table-cell table:style-name="ce45" office:value-type="currency" office:currency="RUR" office:value="11129821.75" calcext:value-type="currency">
            <text:p>11 129 821,75 RUR</text:p>
          </table:table-cell>
          <table:table-cell table:style-name="ce45" office:value-type="currency" office:currency="RUR" office:value="11138440" calcext:value-type="currency">
            <text:p>11 138 440,00 RUR</text:p>
          </table:table-cell>
          <table:table-cell table:style-name="ce45" table:formula="of:=[.E80]-[.D80]" office:value-type="currency" office:currency="RUR" office:value="8618.25" calcext:value-type="currency">
            <text:p>8 618,25 RUR</text:p>
          </table:table-cell>
          <table:table-cell table:style-name="ce45" table:formula="of:=[.D80]-[.C80]" office:value-type="currency" office:currency="RUR" office:value="7292227.5" calcext:value-type="currency">
            <text:p>7 292 227,5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П. Г. (Посейдон у моря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2150000" calcext:value-type="currency">
            <text:p>2 150 000,00 RUR</text:p>
          </table:table-cell>
          <table:table-cell table:number-columns-repeated="2" table:style-name="ce45" office:value-type="currency" office:currency="RUR" office:value="7996780" calcext:value-type="currency">
            <text:p>7 996 780,00 RUR</text:p>
          </table:table-cell>
          <table:table-cell table:style-name="ce45" table:formula="of:=[.E81]-[.D81]" office:value-type="currency" office:currency="RUR" office:value="0" calcext:value-type="currency">
            <text:p>0,00 RUR</text:p>
          </table:table-cell>
          <table:table-cell table:style-name="ce45" table:formula="of:=[.D81]-[.C81]" office:value-type="currency" office:currency="RUR" office:value="5846780" calcext:value-type="currency">
            <text:p>5 846 7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абардинк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11247718.5" calcext:value-type="currency">
            <text:p>11 247 718,50 RUR</text:p>
          </table:table-cell>
          <table:table-cell table:style-name="ce45" table:formula="of:=[.E82]-[.D82]" office:value-type="currency" office:currency="RUR" office:value="0" calcext:value-type="currency">
            <text:p>0,00 RUR</text:p>
          </table:table-cell>
          <table:table-cell table:style-name="ce45" table:formula="of:=[.D82]-[.C82]" office:value-type="currency" office:currency="RUR" office:value="10447718.5" calcext:value-type="currency">
            <text:p>10 447 718,5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АУРУМ ООО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6327872" calcext:value-type="currency">
            <text:p>6 327 872,00 RUR</text:p>
          </table:table-cell>
          <table:table-cell table:style-name="ce45" office:value-type="currency" office:currency="RUR" office:value="14188749.6" calcext:value-type="currency">
            <text:p>14 188 749,60 RUR</text:p>
          </table:table-cell>
          <table:table-cell table:style-name="ce45" office:value-type="currency" office:currency="RUR" office:value="14221519.92" calcext:value-type="currency">
            <text:p>14 221 519,92 RUR</text:p>
          </table:table-cell>
          <table:table-cell table:style-name="ce45" table:formula="of:=[.E83]-[.D83]" office:value-type="currency" office:currency="RUR" office:value="32770.3200000003" calcext:value-type="currency">
            <text:p>32 770,32 RUR</text:p>
          </table:table-cell>
          <table:table-cell table:style-name="ce45" table:formula="of:=[.D83]-[.C83]" office:value-type="currency" office:currency="RUR" office:value="7860877.6" calcext:value-type="currency">
            <text:p>7 860 877,6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64" office:value-type="string" calcext:value-type="string">
            <text:p>ИП Димоев Ф. В. (Коруд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45" office:value-type="currency" office:currency="RUR" office:value="9252835.44" calcext:value-type="currency">
            <text:p>9 252 835,44 RUR</text:p>
          </table:table-cell>
          <table:table-cell table:style-name="ce45" table:formula="of:=[.E84]-[.D84]" office:value-type="currency" office:currency="RUR" office:value="0" calcext:value-type="currency">
            <text:p>0,00 RUR</text:p>
          </table:table-cell>
          <table:table-cell table:style-name="ce45" table:formula="of:=[.D84]-[.C84]" office:value-type="currency" office:currency="RUR" office:value="7252835.44" calcext:value-type="currency">
            <text:p>7 252 835,44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ркестра Горизонт ООО (Горизонт)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8160000" calcext:value-type="currency">
            <text:p>8 160 000,00 RUR</text:p>
          </table:table-cell>
          <table:table-cell table:style-name="ce45" office:value-type="currency" office:currency="RUR" office:value="15349308" calcext:value-type="currency">
            <text:p>15 349 308,00 RUR</text:p>
          </table:table-cell>
          <table:table-cell table:style-name="ce45" office:value-type="currency" office:currency="RUR" office:value="15362538" calcext:value-type="currency">
            <text:p>15 362 538,00 RUR</text:p>
          </table:table-cell>
          <table:table-cell table:style-name="ce45" table:formula="of:=[.E85]-[.D85]" office:value-type="currency" office:currency="RUR" office:value="13230" calcext:value-type="currency">
            <text:p>13 230,00 RUR</text:p>
          </table:table-cell>
          <table:table-cell table:style-name="ce45" table:formula="of:=[.D85]-[.C85]" office:value-type="currency" office:currency="RUR" office:value="7189308" calcext:value-type="currency">
            <text:p>7 189 308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Олимп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8952460.8" calcext:value-type="currency">
            <text:p>8 952 460,80 RUR</text:p>
          </table:table-cell>
          <table:table-cell table:style-name="ce45" office:value-type="currency" office:currency="RUR" office:value="21186356" calcext:value-type="currency">
            <text:p>21 186 356,00 RUR</text:p>
          </table:table-cell>
          <table:table-cell table:style-name="ce45" office:value-type="currency" office:currency="RUR" office:value="21229856" calcext:value-type="currency">
            <text:p>21 229 856,00 RUR</text:p>
          </table:table-cell>
          <table:table-cell table:style-name="ce45" table:formula="of:=[.E86]-[.D86]" office:value-type="currency" office:currency="RUR" office:value="43500" calcext:value-type="currency">
            <text:p>43 500,00 RUR</text:p>
          </table:table-cell>
          <table:table-cell table:style-name="ce45" table:formula="of:=[.D86]-[.C86]" office:value-type="currency" office:currency="RUR" office:value="12233895.2" calcext:value-type="currency">
            <text:p>12 233 895,2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Санмаринн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407900.8" calcext:value-type="currency">
            <text:p>5 407 900,80 RUR</text:p>
          </table:table-cell>
          <table:table-cell table:style-name="ce45" office:value-type="currency" office:currency="RUR" office:value="13521353" calcext:value-type="currency">
            <text:p>13 521 353,00 RUR</text:p>
          </table:table-cell>
          <table:table-cell table:style-name="ce45" office:value-type="currency" office:currency="RUR" office:value="13556053" calcext:value-type="currency">
            <text:p>13 556 053,00 RUR</text:p>
          </table:table-cell>
          <table:table-cell table:style-name="ce45" table:formula="of:=[.E87]-[.D87]" office:value-type="currency" office:currency="RUR" office:value="34700" calcext:value-type="currency">
            <text:p>34 700,00 RUR</text:p>
          </table:table-cell>
          <table:table-cell table:style-name="ce45" table:formula="of:=[.D87]-[.C87]" office:value-type="currency" office:currency="RUR" office:value="8113452.2" calcext:value-type="currency">
            <text:p>8 113 452,2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Эсперо ООО (Витязево Фемили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number-columns-repeated="2" table:style-name="ce45" office:value-type="currency" office:currency="RUR" office:value="25817850" calcext:value-type="currency">
            <text:p>25 817 850,00 RUR</text:p>
          </table:table-cell>
          <table:table-cell table:style-name="ce45" table:formula="of:=[.E88]-[.D88]" office:value-type="currency" office:currency="RUR" office:value="0" calcext:value-type="currency">
            <text:p>0,00 RUR</text:p>
          </table:table-cell>
          <table:table-cell table:style-name="ce45" table:formula="of:=[.D88]-[.C88]" office:value-type="currency" office:currency="RUR" office:value="15817850" calcext:value-type="currency">
            <text:p>15 817 85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Сафаров Д. Г. (Венера Резорт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0000000" calcext:value-type="currency">
            <text:p>10 000 000,00 RUR</text:p>
          </table:table-cell>
          <table:table-cell table:style-name="ce45" office:value-type="currency" office:currency="RUR" office:value="19889865.6" calcext:value-type="currency">
            <text:p>19 889 865,60 RUR</text:p>
          </table:table-cell>
          <table:table-cell table:style-name="ce45" office:value-type="currency" office:currency="RUR" office:value="20022682.6" calcext:value-type="currency">
            <text:p>20 022 682,60 RUR</text:p>
          </table:table-cell>
          <table:table-cell table:style-name="ce45" table:formula="of:=[.E89]-[.D89]" office:value-type="currency" office:currency="RUR" office:value="132817" calcext:value-type="currency">
            <text:p>132 817,00 RUR</text:p>
          </table:table-cell>
          <table:table-cell table:style-name="ce45" table:formula="of:=[.D89]-[.C89]" office:value-type="currency" office:currency="RUR" office:value="9889865.6" calcext:value-type="currency">
            <text:p>9 889 865,6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Д. К. (Акрополис, Триера, Илиос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500000" calcext:value-type="currency">
            <text:p>5 500 000,00 RUR</text:p>
          </table:table-cell>
          <table:table-cell table:style-name="ce45" office:value-type="currency" office:currency="RUR" office:value="19594880" calcext:value-type="currency">
            <text:p>19 594 880,00 RUR</text:p>
          </table:table-cell>
          <table:table-cell table:style-name="ce45" office:value-type="currency" office:currency="RUR" office:value="19886830" calcext:value-type="currency">
            <text:p>19 886 830,00 RUR</text:p>
          </table:table-cell>
          <table:table-cell table:style-name="ce45" table:formula="of:=[.E90]-[.D90]" office:value-type="currency" office:currency="RUR" office:value="291950" calcext:value-type="currency">
            <text:p>291 950,00 RUR</text:p>
          </table:table-cell>
          <table:table-cell table:style-name="ce45" table:formula="of:=[.D90]-[.C90]" office:value-type="currency" office:currency="RUR" office:value="14094880" calcext:value-type="currency">
            <text:p>14 094 8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Лазурный берег парк-отель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0" calcext:value-type="currency">
            <text:p>12 000 000,00 RUR</text:p>
          </table:table-cell>
          <table:table-cell table:style-name="ce45" office:value-type="currency" office:currency="RUR" office:value="37716160" calcext:value-type="currency">
            <text:p>37 716 160,00 RUR</text:p>
          </table:table-cell>
          <table:table-cell table:style-name="ce45" office:value-type="currency" office:currency="RUR" office:value="37748160" calcext:value-type="currency">
            <text:p>37 748 160,00 RUR</text:p>
          </table:table-cell>
          <table:table-cell table:style-name="ce45" table:formula="of:=[.E91]-[.D91]" office:value-type="currency" office:currency="RUR" office:value="32000" calcext:value-type="currency">
            <text:p>32 000,00 RUR</text:p>
          </table:table-cell>
          <table:table-cell table:style-name="ce45" table:formula="of:=[.D91]-[.C91]" office:value-type="currency" office:currency="RUR" office:value="25716160" calcext:value-type="currency">
            <text:p>25 716 16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Головко В. П. (Кубань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9155600" calcext:value-type="currency">
            <text:p>9 155 600,00 RUR</text:p>
          </table:table-cell>
          <table:table-cell table:style-name="ce45" table:formula="of:=31240880+5700" office:value-type="currency" office:currency="RUR" office:value="31246580" calcext:value-type="currency">
            <text:p>31 246 580,00 RUR</text:p>
          </table:table-cell>
          <table:table-cell table:style-name="ce45" office:value-type="currency" office:currency="RUR" office:value="31241170" calcext:value-type="currency">
            <text:p>31 241 170,00 RUR</text:p>
          </table:table-cell>
          <table:table-cell table:style-name="ce45" table:formula="of:=[.E92]-[.D92]" office:value-type="currency" office:currency="RUR" office:value="-5410" calcext:value-type="currency">
            <text:p>-5 410,00 RUR</text:p>
          </table:table-cell>
          <table:table-cell table:style-name="ce45" table:formula="of:=[.D92]-[.C92]" office:value-type="currency" office:currency="RUR" office:value="22090980" calcext:value-type="currency">
            <text:p>22 090 9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4" office:value-type="string" calcext:value-type="string">
            <text:p>Итого:</text:p>
          </table:table-cell>
          <table:table-cell table:style-name="ce34"/>
          <table:table-cell table:style-name="ce42" table:formula="of:=SUM([.C3:.C92])" office:value-type="currency" office:currency="RUR" office:value="409265832.77" calcext:value-type="currency">
            <text:p>409 265 832,77 RUR</text:p>
          </table:table-cell>
          <table:table-cell table:style-name="ce42" table:formula="of:=SUM([.D3:.D92])" office:value-type="currency" office:currency="RUR" office:value="734876821.86" calcext:value-type="currency">
            <text:p>734 876 821,86 RUR</text:p>
          </table:table-cell>
          <table:table-cell table:style-name="ce42" table:formula="of:=SUM([.E3:.E92])" office:value-type="currency" office:currency="RUR" office:value="2055288787.36" calcext:value-type="currency">
            <text:p>2 055 288 787,36 RUR</text:p>
          </table:table-cell>
          <table:table-cell table:style-name="ce42" table:formula="of:=SUM([.F3:.F92])" office:value-type="currency" office:currency="RUR" office:value="1320411965.5" calcext:value-type="currency">
            <text:p>1 320 411 965,50 RUR</text:p>
          </table:table-cell>
          <table:table-cell table:style-name="ce42" table:formula="of:=SUM([.G3:.G92])" office:value-type="currency" office:currency="RUR" office:value="325610989.09" calcext:value-type="currency">
            <text:p>325 610 989,09 RUR</text:p>
          </table:table-cell>
          <table:table-cell table:style-name="ce58" table:number-columns-repeated="56"/>
          <table:table-cell table:style-name="ce63"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number-columns-repeated="56"/>
          <table:table-cell table:style-name="ce100" table:number-columns-repeated="960"/>
          <table:table-cell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3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 table:number-columns-repeated="3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5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6"/>
          <table:table-cell table:number-columns-repeated="2"/>
          <table:table-cell table:style-name="ce54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51"/>
          <table:table-cell table:number-columns-repeated="1020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13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</table:table>
      <table:table table:name="17.06.21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49"/>
        <table:table-column table:style-name="co10" table:default-cell-style-name="ce43"/>
        <table:table-column table:style-name="co11" table:default-cell-style-name="ce52"/>
        <table:table-column table:style-name="co7" table:default-cell-style-name="ce52"/>
        <table:table-column table:style-name="co8" table:default-cell-style-name="ce60"/>
        <table:table-column table:style-name="co9" table:number-columns-repeated="55" table:default-cell-style-name="ce60"/>
        <table:table-column table:style-name="co9" table:number-columns-repeated="9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ОССИЯ_АНАПА_ГЕЛЕНДЖИК_2021</text:p>
          </table:table-cell>
          <table:covered-table-cell table:number-columns-repeated="4" table:style-name="ce40"/>
          <table:covered-table-cell table:number-columns-repeated="2" table:style-name="ce53"/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10" office:value-type="string" office:string-value="Оплачено" calcext:value-type="string">
            <text:p>Оплачено </text:p>
          </table:table-cell>
          <table:table-cell table:style-name="ce17" office:value-type="string" calcext:value-type="string">
            <text:p>Выбрано сезон СС</text:p>
          </table:table-cell>
          <table:table-cell table:style-name="ce17" office:value-type="string" calcext:value-type="string">
            <text:p>Выбрано сезон НС</text:p>
          </table:table-cell>
          <table:table-cell table:style-name="ce17" office:value-type="string" calcext:value-type="string">
            <text:p>НС-СС</text:p>
          </table:table-cell>
          <table:table-cell table:style-name="ce17" office:value-type="string" calcext:value-type="string">
            <text:p>Остаток ДС (с минусом)</text:p>
          </table:table-cell>
          <table:table-cell table:style-name="ce57"/>
          <table:table-cell table:style-name="Default" table:number-columns-repeated="55"/>
          <table:table-cell table:number-columns-repeated="961"/>
        </table:table-row>
        <table:table-row table:style-name="ro1">
          <table:table-cell table:style-name="ce34" office:value-type="string" calcext:value-type="string">
            <text:p>Отдых Юг ООО (Любимый берег)</text:p>
          </table:table-cell>
          <table:table-cell table:style-name="ce34" office:value-type="string" calcext:value-type="string">
            <text:p>Анапа</text:p>
          </table:table-cell>
          <table:table-cell table:style-name="ce42" office:value-type="currency" office:currency="RUR" office:value="60000000" calcext:value-type="currency">
            <text:p>60 000 000,00 RUR</text:p>
          </table:table-cell>
          <table:table-cell table:style-name="ce42" office:value-type="currency" office:currency="RUR" office:value="40775004" calcext:value-type="currency">
            <text:p>40 775 004,00 RUR</text:p>
          </table:table-cell>
          <table:table-cell table:style-name="ce42" office:value-type="currency" office:currency="RUR" office:value="37958595" calcext:value-type="currency">
            <text:p>37 958 595,00 RUR</text:p>
          </table:table-cell>
          <table:table-cell table:style-name="ce42" table:formula="of:=[.E3]-[.D3]" office:value-type="currency" office:currency="RUR" office:value="-2816409" calcext:value-type="currency">
            <text:p>-2 816 409,00 RUR</text:p>
          </table:table-cell>
          <table:table-cell table:style-name="ce42" table:formula="of:=[.D3]-[.C3]" office:value-type="currency" office:currency="RUR" office:value="-19224996" calcext:value-type="currency">
            <text:p>-19 224 99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Янишогло А. Ф. (Фея 1, Фея 2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8128320" calcext:value-type="currency">
            <text:p>68 128 320,00 RUR</text:p>
          </table:table-cell>
          <table:table-cell table:style-name="ce45" office:value-type="currency" office:currency="RUR" office:value="76966898" calcext:value-type="currency">
            <text:p>76 966 898,00 RUR</text:p>
          </table:table-cell>
          <table:table-cell table:style-name="ce45" office:value-type="currency" office:currency="RUR" office:value="76974579.51" calcext:value-type="currency">
            <text:p>76 974 579,51 RUR</text:p>
          </table:table-cell>
          <table:table-cell table:style-name="ce45" table:formula="of:=[.E4]-[.D4]" office:value-type="currency" office:currency="RUR" office:value="7681.51000000536" calcext:value-type="currency">
            <text:p>7 681,51 RUR</text:p>
          </table:table-cell>
          <table:table-cell table:style-name="ce45" table:formula="of:=[.D4]-[.C4]" office:value-type="currency" office:currency="RUR" office:value="8838578" calcext:value-type="currency">
            <text:p>8 838 578,00 RUR</text:p>
          </table:table-cell>
          <table:table-cell table:style-name="ce59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Янишогло Е. Ф. (Фея 3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0" calcext:value-type="currency">
            <text:p>20 000 000,00 RUR</text:p>
          </table:table-cell>
          <table:table-cell table:style-name="ce45" office:value-type="currency" office:currency="RUR" office:value="31079057.5" calcext:value-type="currency">
            <text:p>31 079 057,50 RUR</text:p>
          </table:table-cell>
          <table:table-cell table:style-name="ce45" office:value-type="currency" office:currency="RUR" office:value="31101451.44" calcext:value-type="currency">
            <text:p>31 101 451,44 RUR</text:p>
          </table:table-cell>
          <table:table-cell table:style-name="ce45" table:formula="of:=[.E5]-[.D5]" office:value-type="currency" office:currency="RUR" office:value="22393.9400000013" calcext:value-type="currency">
            <text:p>22 393,94 RUR</text:p>
          </table:table-cell>
          <table:table-cell table:style-name="ce45" table:formula="of:=[.D5]-[.C5]" office:value-type="currency" office:currency="RUR" office:value="11079057.5" calcext:value-type="currency">
            <text:p>11 079 057,5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382985" calcext:value-type="currency">
            <text:p>12 382 985,00 RUR</text:p>
          </table:table-cell>
          <table:table-cell table:style-name="ce45" office:value-type="currency" office:currency="RUR" office:value="10516237.76" calcext:value-type="currency">
            <text:p>10 516 237,76 RUR</text:p>
          </table:table-cell>
          <table:table-cell table:style-name="ce45" office:value-type="currency" office:currency="RUR" office:value="10531948.92" calcext:value-type="currency">
            <text:p>10 531 948,92 RUR</text:p>
          </table:table-cell>
          <table:table-cell table:style-name="ce45" table:formula="of:=[.E6]-[.D6]" office:value-type="currency" office:currency="RUR" office:value="15711.1600000001" calcext:value-type="currency">
            <text:p>15 711,16 RUR</text:p>
          </table:table-cell>
          <table:table-cell table:style-name="ce45" table:formula="of:=[.D6]-[.C6]" office:value-type="currency" office:currency="RUR" office:value="-1866747.24" calcext:value-type="currency">
            <text:p>-1 866 747,24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094067" calcext:value-type="currency">
            <text:p>25 094 067,00 RUR</text:p>
          </table:table-cell>
          <table:table-cell table:style-name="ce45" office:value-type="currency" office:currency="RUR" office:value="23927524" calcext:value-type="currency">
            <text:p>23 927 524,00 RUR</text:p>
          </table:table-cell>
          <table:table-cell table:style-name="ce45" office:value-type="currency" office:currency="RUR" office:value="24088488.3" calcext:value-type="currency">
            <text:p>24 088 488,30 RUR</text:p>
          </table:table-cell>
          <table:table-cell table:style-name="ce45" table:formula="of:=[.E7]-[.D7]" office:value-type="currency" office:currency="RUR" office:value="160964.300000001" calcext:value-type="currency">
            <text:p>160 964,30 RUR</text:p>
          </table:table-cell>
          <table:table-cell table:style-name="ce45" table:formula="of:=[.D7]-[.C7]" office:value-type="currency" office:currency="RUR" office:value="-1166543" calcext:value-type="currency">
            <text:p>-1 166 543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Демократия ООО (Демократия 56/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57366.5" calcext:value-type="currency">
            <text:p>11 257 366,50 RUR</text:p>
          </table:table-cell>
          <table:table-cell table:style-name="ce45" table:formula="of:=10210379.62+3920" office:value-type="currency" office:currency="RUR" office:value="10214299.62" calcext:value-type="currency">
            <text:p>10 214 299,62 RUR</text:p>
          </table:table-cell>
          <table:table-cell table:style-name="ce45" office:value-type="currency" office:currency="RUR" office:value="10204590.37" calcext:value-type="currency">
            <text:p>10 204 590,37 RUR</text:p>
          </table:table-cell>
          <table:table-cell table:style-name="ce45" table:formula="of:=[.E8]-[.D8]" office:value-type="currency" office:currency="RUR" office:value="-9709.25" calcext:value-type="currency">
            <text:p>-9 709,25 RUR</text:p>
          </table:table-cell>
          <table:table-cell table:style-name="ce45" table:formula="of:=[.D8]-[.C8]" office:value-type="currency" office:currency="RUR" office:value="-1043066.88" calcext:value-type="currency">
            <text:p>-1 043 066,88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рагашев К. В. (Седьмое неб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500000" calcext:value-type="currency">
            <text:p>5 500 000,00 RUR</text:p>
          </table:table-cell>
          <table:table-cell table:style-name="ce45" office:value-type="currency" office:currency="RUR" office:value="7004350" calcext:value-type="currency">
            <text:p>7 004 350,00 RUR</text:p>
          </table:table-cell>
          <table:table-cell table:style-name="ce45" office:value-type="currency" office:currency="RUR" office:value="7423645" calcext:value-type="currency">
            <text:p>7 423 645,00 RUR</text:p>
          </table:table-cell>
          <table:table-cell table:style-name="ce45" table:formula="of:=[.E9]-[.D9]" office:value-type="currency" office:currency="RUR" office:value="419295" calcext:value-type="currency">
            <text:p>419 295,00 RUR</text:p>
          </table:table-cell>
          <table:table-cell table:style-name="ce45" table:formula="of:=[.D9]-[.C9]" office:value-type="currency" office:currency="RUR" office:value="1504350" calcext:value-type="currency">
            <text:p>1 504 3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268384" calcext:value-type="currency">
            <text:p>15 268 384,00 RUR</text:p>
          </table:table-cell>
          <table:table-cell table:style-name="ce45" office:value-type="currency" office:currency="RUR" office:value="15285431.3" calcext:value-type="currency">
            <text:p>15 285 431,30 RUR</text:p>
          </table:table-cell>
          <table:table-cell table:style-name="ce45" office:value-type="currency" office:currency="RUR" office:value="15293761.3" calcext:value-type="currency">
            <text:p>15 293 761,30 RUR</text:p>
          </table:table-cell>
          <table:table-cell table:style-name="ce45" table:formula="of:=[.E10]-[.D10]" office:value-type="currency" office:currency="RUR" office:value="8330" calcext:value-type="currency">
            <text:p>8 330,00 RUR</text:p>
          </table:table-cell>
          <table:table-cell table:style-name="ce45" table:formula="of:=[.D10]-[.C10]" office:value-type="currency" office:currency="RUR" office:value="17047.3000000007" calcext:value-type="currency">
            <text:p>17 047,3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069059" calcext:value-type="currency">
            <text:p>8 069 059,00 RUR</text:p>
          </table:table-cell>
          <table:table-cell table:style-name="ce45" office:value-type="currency" office:currency="RUR" office:value="9304258.6" calcext:value-type="currency">
            <text:p>9 304 258,60 RUR</text:p>
          </table:table-cell>
          <table:table-cell table:style-name="ce45" office:value-type="currency" office:currency="RUR" office:value="9315764.2" calcext:value-type="currency">
            <text:p>9 315 764,20 RUR</text:p>
          </table:table-cell>
          <table:table-cell table:style-name="ce45" table:formula="of:=[.E11]-[.D11]" office:value-type="currency" office:currency="RUR" office:value="11505.5999999996" calcext:value-type="currency">
            <text:p>11 505,60 RUR</text:p>
          </table:table-cell>
          <table:table-cell table:style-name="ce45" table:formula="of:=[.D11]-[.C11]" office:value-type="currency" office:currency="RUR" office:value="1235199.6" calcext:value-type="currency">
            <text:p>1 235 199,6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Юг-Сервис ООО (Южная Ночь) №2 от 23.12.20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600000" calcext:value-type="currency">
            <text:p>6 600 000,00 RUR</text:p>
          </table:table-cell>
          <table:table-cell table:style-name="ce45" office:value-type="currency" office:currency="RUR" office:value="10581800" calcext:value-type="currency">
            <text:p>10 581 800,00 RUR</text:p>
          </table:table-cell>
          <table:table-cell table:style-name="ce45" office:value-type="currency" office:currency="RUR" office:value="10626479.5" calcext:value-type="currency">
            <text:p>10 626 479,50 RUR</text:p>
          </table:table-cell>
          <table:table-cell table:style-name="ce45" table:formula="of:=[.E12]-[.D12]" office:value-type="currency" office:currency="RUR" office:value="44679.5" calcext:value-type="currency">
            <text:p>44 679,50 RUR</text:p>
          </table:table-cell>
          <table:table-cell table:style-name="ce45" table:formula="of:=[.D12]-[.C12]" office:value-type="currency" office:currency="RUR" office:value="3981800" calcext:value-type="currency">
            <text:p>3 981 8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тдых Юг ООО (Дюны Джемете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0" calcext:value-type="currency">
            <text:p>12 000 000,00 RUR</text:p>
          </table:table-cell>
          <table:table-cell table:style-name="ce45" office:value-type="currency" office:currency="RUR" office:value="14399993.24" calcext:value-type="currency">
            <text:p>14 399 993,24 RUR</text:p>
          </table:table-cell>
          <table:table-cell table:style-name="ce45" office:value-type="currency" office:currency="RUR" office:value="14669103" calcext:value-type="currency">
            <text:p>14 669 103,00 RUR</text:p>
          </table:table-cell>
          <table:table-cell table:style-name="ce45" table:formula="of:=[.E13]-[.D13]" office:value-type="currency" office:currency="RUR" office:value="269109.76" calcext:value-type="currency">
            <text:p>269 109,76 RUR</text:p>
          </table:table-cell>
          <table:table-cell table:style-name="ce45" table:formula="of:=[.D13]-[.C13]" office:value-type="currency" office:currency="RUR" office:value="2399993.24" calcext:value-type="currency">
            <text:p>2 399 993,24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9949107" calcext:value-type="currency">
            <text:p>19 949 107,00 RUR</text:p>
          </table:table-cell>
          <table:table-cell table:style-name="ce45" office:value-type="currency" office:currency="RUR" office:value="23341058" calcext:value-type="currency">
            <text:p>23 341 058,00 RUR</text:p>
          </table:table-cell>
          <table:table-cell table:style-name="ce45" office:value-type="currency" office:currency="RUR" office:value="23363873.68" calcext:value-type="currency">
            <text:p>23 363 873,68 RUR</text:p>
          </table:table-cell>
          <table:table-cell table:style-name="ce45" table:formula="of:=[.E14]-[.D14]" office:value-type="currency" office:currency="RUR" office:value="22815.6799999997" calcext:value-type="currency">
            <text:p>22 815,68 RUR</text:p>
          </table:table-cell>
          <table:table-cell table:style-name="ce45" table:formula="of:=[.D14]-[.C14]" office:value-type="currency" office:currency="RUR" office:value="3391951" calcext:value-type="currency">
            <text:p>3 391 951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ореми ООО (Мореми 22/М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311812" calcext:value-type="currency">
            <text:p>5 311 812,00 RUR</text:p>
          </table:table-cell>
          <table:table-cell table:number-columns-repeated="2" table:style-name="ce45" office:value-type="currency" office:currency="RUR" office:value="5258048.18" calcext:value-type="currency">
            <text:p>5 258 048,18 RUR</text:p>
          </table:table-cell>
          <table:table-cell table:style-name="ce45" table:formula="of:=[.E15]-[.D15]" office:value-type="currency" office:currency="RUR" office:value="0" calcext:value-type="currency">
            <text:p>0,00 RUR</text:p>
          </table:table-cell>
          <table:table-cell table:style-name="ce45" table:formula="of:=[.D15]-[.C15]" office:value-type="currency" office:currency="RUR" office:value="-53763.8200000003" calcext:value-type="currency">
            <text:p>-53 763,82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очетов В. Л. (Черноморский пан-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1010000" calcext:value-type="currency">
            <text:p>1 010 000,00 RUR</text:p>
          </table:table-cell>
          <table:table-cell table:style-name="ce45" table:formula="of:=[.E16]-[.D16]" office:value-type="currency" office:currency="RUR" office:value="0" calcext:value-type="currency">
            <text:p>0,00 RUR</text:p>
          </table:table-cell>
          <table:table-cell table:style-name="ce45" table:formula="of:=[.D16]-[.C16]" office:value-type="currency" office:currency="RUR" office:value="510000" calcext:value-type="currency">
            <text:p>510 0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Фитофарм ООО (Мираб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50000" calcext:value-type="currency">
            <text:p>750 000,00 RUR</text:p>
          </table:table-cell>
          <table:table-cell table:number-columns-repeated="2" table:style-name="ce45" office:value-type="currency" office:currency="RUR" office:value="2116965" calcext:value-type="currency">
            <text:p>2 116 965,00 RUR</text:p>
          </table:table-cell>
          <table:table-cell table:style-name="ce45" table:formula="of:=[.E17]-[.D17]" office:value-type="currency" office:currency="RUR" office:value="0" calcext:value-type="currency">
            <text:p>0,00 RUR</text:p>
          </table:table-cell>
          <table:table-cell table:style-name="ce45" table:formula="of:=[.D17]-[.C17]" office:value-type="currency" office:currency="RUR" office:value="1366965" calcext:value-type="currency">
            <text:p>1 366 96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орилова-Князева Л. А. (Эко-курорт ЮГ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50000" calcext:value-type="currency">
            <text:p>950 000,00 RUR</text:p>
          </table:table-cell>
          <table:table-cell table:number-columns-repeated="2" table:style-name="ce45" office:value-type="currency" office:currency="RUR" office:value="1460340" calcext:value-type="currency">
            <text:p>1 460 340,00 RUR</text:p>
          </table:table-cell>
          <table:table-cell table:style-name="ce45" table:formula="of:=[.E18]-[.D18]" office:value-type="currency" office:currency="RUR" office:value="0" calcext:value-type="currency">
            <text:p>0,00 RUR</text:p>
          </table:table-cell>
          <table:table-cell table:style-name="ce45" table:formula="of:=[.D18]-[.C18]" office:value-type="currency" office:currency="RUR" office:value="510340" calcext:value-type="currency">
            <text:p>510 34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нукян Т. Г. (Дольче Вит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00" calcext:value-type="currency">
            <text:p>11 200,00 RUR</text:p>
          </table:table-cell>
          <table:table-cell table:number-columns-repeated="2" table:style-name="ce45" office:value-type="currency" office:currency="RUR" office:value="759280" calcext:value-type="currency">
            <text:p>759 280,00 RUR</text:p>
          </table:table-cell>
          <table:table-cell table:style-name="ce45" table:formula="of:=[.E19]-[.D19]" office:value-type="currency" office:currency="RUR" office:value="0" calcext:value-type="currency">
            <text:p>0,00 RUR</text:p>
          </table:table-cell>
          <table:table-cell table:style-name="ce45" table:formula="of:=[.D19]-[.C19]" office:value-type="currency" office:currency="RUR" office:value="748080" calcext:value-type="currency">
            <text:p>748 08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шпалов А. Ю. (Тамар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45" office:value-type="currency" office:currency="RUR" office:value="349900" calcext:value-type="currency">
            <text:p>349 900,00 RUR</text:p>
          </table:table-cell>
          <table:table-cell table:style-name="ce45" table:formula="of:=[.E20]-[.D20]" office:value-type="currency" office:currency="RUR" office:value="0" calcext:value-type="currency">
            <text:p>0,00 RUR</text:p>
          </table:table-cell>
          <table:table-cell table:style-name="ce45" table:formula="of:=[.D20]-[.C20]" office:value-type="currency" office:currency="RUR" office:value="349900" calcext:value-type="currency">
            <text:p>349 9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Жданова Е. В. (Лелюк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80000" calcext:value-type="currency">
            <text:p>280 000,00 RUR</text:p>
          </table:table-cell>
          <table:table-cell table:number-columns-repeated="2" table:style-name="ce45" office:value-type="currency" office:currency="RUR" office:value="696040" calcext:value-type="currency">
            <text:p>696 040,00 RUR</text:p>
          </table:table-cell>
          <table:table-cell table:style-name="ce45" table:formula="of:=[.E21]-[.D21]" office:value-type="currency" office:currency="RUR" office:value="0" calcext:value-type="currency">
            <text:p>0,00 RUR</text:p>
          </table:table-cell>
          <table:table-cell table:style-name="ce45" table:formula="of:=[.D21]-[.C21]" office:value-type="currency" office:currency="RUR" office:value="416040" calcext:value-type="currency">
            <text:p>416 04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утюнян Л. Г. (Плаза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4000" calcext:value-type="currency">
            <text:p>504 000,00 RUR</text:p>
          </table:table-cell>
          <table:table-cell table:number-columns-repeated="2" table:style-name="ce45" office:value-type="currency" office:currency="RUR" office:value="1485600" calcext:value-type="currency">
            <text:p>1 485 600,00 RUR</text:p>
          </table:table-cell>
          <table:table-cell table:style-name="ce45" table:formula="of:=[.E22]-[.D22]" office:value-type="currency" office:currency="RUR" office:value="0" calcext:value-type="currency">
            <text:p>0,00 RUR</text:p>
          </table:table-cell>
          <table:table-cell table:style-name="ce45" table:formula="of:=[.D22]-[.C22]" office:value-type="currency" office:currency="RUR" office:value="981600" calcext:value-type="currency">
            <text:p>981 6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Авдалян С. В. (Паллад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312908" calcext:value-type="currency">
            <text:p>1 312 908,00 RUR</text:p>
          </table:table-cell>
          <table:table-cell table:style-name="ce45" table:formula="of:=[.E23]-[.D23]" office:value-type="currency" office:currency="RUR" office:value="0" calcext:value-type="currency">
            <text:p>0,00 RUR</text:p>
          </table:table-cell>
          <table:table-cell table:style-name="ce45" table:formula="of:=[.D23]-[.C23]" office:value-type="currency" office:currency="RUR" office:value="1012908" calcext:value-type="currency">
            <text:p>1 012 908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Оперативные технологии ООО (Черное море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820000" calcext:value-type="currency">
            <text:p>1 820 000,00 RUR</text:p>
          </table:table-cell>
          <table:table-cell table:number-columns-repeated="2" table:style-name="ce45" office:value-type="currency" office:currency="RUR" office:value="2331170" calcext:value-type="currency">
            <text:p>2 331 170,00 RUR</text:p>
          </table:table-cell>
          <table:table-cell table:style-name="ce45" table:formula="of:=[.E24]-[.D24]" office:value-type="currency" office:currency="RUR" office:value="0" calcext:value-type="currency">
            <text:p>0,00 RUR</text:p>
          </table:table-cell>
          <table:table-cell table:style-name="ce45" table:formula="of:=[.D24]-[.C24]" office:value-type="currency" office:currency="RUR" office:value="511170" calcext:value-type="currency">
            <text:p>511 17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Тимофеева С. В. (Мармела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50000" calcext:value-type="currency">
            <text:p>1 150 000,00 RUR</text:p>
          </table:table-cell>
          <table:table-cell table:number-columns-repeated="2" table:style-name="ce45" office:value-type="currency" office:currency="RUR" office:value="2953609" calcext:value-type="currency">
            <text:p>2 953 609,00 RUR</text:p>
          </table:table-cell>
          <table:table-cell table:style-name="ce45" table:formula="of:=[.E25]-[.D25]" office:value-type="currency" office:currency="RUR" office:value="0" calcext:value-type="currency">
            <text:p>0,00 RUR</text:p>
          </table:table-cell>
          <table:table-cell table:style-name="ce45" table:formula="of:=[.D25]-[.C25]" office:value-type="currency" office:currency="RUR" office:value="1803609" calcext:value-type="currency">
            <text:p>1 803 609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семов А. С. (Альтаи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2311205" calcext:value-type="currency">
            <text:p>2 311 205,00 RUR</text:p>
          </table:table-cell>
          <table:table-cell table:style-name="ce45" table:formula="of:=[.E26]-[.D26]" office:value-type="currency" office:currency="RUR" office:value="0" calcext:value-type="currency">
            <text:p>0,00 RUR</text:p>
          </table:table-cell>
          <table:table-cell table:style-name="ce45" table:formula="of:=[.D26]-[.C26]" office:value-type="currency" office:currency="RUR" office:value="2011205" calcext:value-type="currency">
            <text:p>2 011 20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одник Санаторий ОА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783321.68" calcext:value-type="currency">
            <text:p>783 321,68 RUR</text:p>
          </table:table-cell>
          <table:table-cell table:number-columns-repeated="2" table:style-name="ce45" office:value-type="currency" office:currency="RUR" office:value="1999911.26" calcext:value-type="currency">
            <text:p>1 999 911,26 RUR</text:p>
          </table:table-cell>
          <table:table-cell table:style-name="ce45" table:formula="of:=[.E27]-[.D27]" office:value-type="currency" office:currency="RUR" office:value="0" calcext:value-type="currency">
            <text:p>0,00 RUR</text:p>
          </table:table-cell>
          <table:table-cell table:style-name="ce45" table:formula="of:=[.D27]-[.C27]" office:value-type="currency" office:currency="RUR" office:value="1216589.58" calcext:value-type="currency">
            <text:p>1 216 589,58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Геленджикская бухт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2974562.3" calcext:value-type="currency">
            <text:p>2 974 562,30 RUR</text:p>
          </table:table-cell>
          <table:table-cell table:style-name="ce45" table:formula="of:=[.E28]-[.D28]" office:value-type="currency" office:currency="RUR" office:value="0" calcext:value-type="currency">
            <text:p>0,00 RUR</text:p>
          </table:table-cell>
          <table:table-cell table:style-name="ce45" table:formula="of:=[.D28]-[.C28]" office:value-type="currency" office:currency="RUR" office:value="2474562.3" calcext:value-type="currency">
            <text:p>2 474 562,3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е Ла Мапа Отель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45" office:value-type="currency" office:currency="RUR" office:value="1763152.38" calcext:value-type="currency">
            <text:p>1 763 152,38 RUR</text:p>
          </table:table-cell>
          <table:table-cell table:style-name="ce45" table:formula="of:=[.E29]-[.D29]" office:value-type="currency" office:currency="RUR" office:value="0" calcext:value-type="currency">
            <text:p>0,00 RUR</text:p>
          </table:table-cell>
          <table:table-cell table:style-name="ce45" table:formula="of:=[.D29]-[.C29]" office:value-type="currency" office:currency="RUR" office:value="763152.38" calcext:value-type="currency">
            <text:p>763 152,38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Джемете отель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number-columns-repeated="2" table:style-name="ce45" office:value-type="currency" office:currency="RUR" office:value="2416554.34" calcext:value-type="currency">
            <text:p>2 416 554,34 RUR</text:p>
          </table:table-cell>
          <table:table-cell table:style-name="ce45" table:formula="of:=[.E30]-[.D30]" office:value-type="currency" office:currency="RUR" office:value="0" calcext:value-type="currency">
            <text:p>0,00 RUR</text:p>
          </table:table-cell>
          <table:table-cell table:style-name="ce45" table:formula="of:=[.D30]-[.C30]" office:value-type="currency" office:currency="RUR" office:value="1216554.34" calcext:value-type="currency">
            <text:p>1 216 554,34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Шеболдаева Е. Ю. (Анапский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2977200" calcext:value-type="currency">
            <text:p>2 977 200,00 RUR</text:p>
          </table:table-cell>
          <table:table-cell table:style-name="ce45" table:formula="of:=[.E31]-[.D31]" office:value-type="currency" office:currency="RUR" office:value="0" calcext:value-type="currency">
            <text:p>0,00 RUR</text:p>
          </table:table-cell>
          <table:table-cell table:style-name="ce45" table:formula="of:=[.D31]-[.C31]" office:value-type="currency" office:currency="RUR" office:value="2377200" calcext:value-type="currency">
            <text:p>2 377 20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озитив ООО (Гранд отель Анап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2156439.99" calcext:value-type="currency">
            <text:p>22 156 439,99 RUR</text:p>
          </table:table-cell>
          <table:table-cell table:style-name="ce45" office:value-type="currency" office:currency="RUR" office:value="32888231.99" calcext:value-type="currency">
            <text:p>32 888 231,99 RUR</text:p>
          </table:table-cell>
          <table:table-cell table:style-name="ce45" office:value-type="currency" office:currency="RUR" office:value="32923912" calcext:value-type="currency">
            <text:p>32 923 912,00 RUR</text:p>
          </table:table-cell>
          <table:table-cell table:style-name="ce45" table:formula="of:=[.E32]-[.D32]" office:value-type="currency" office:currency="RUR" office:value="35680.0100000016" calcext:value-type="currency">
            <text:p>35 680,01 RUR</text:p>
          </table:table-cell>
          <table:table-cell table:style-name="ce45" table:formula="of:=[.D32]-[.C32]" office:value-type="currency" office:currency="RUR" office:value="10731792" calcext:value-type="currency">
            <text:p>10 731 792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огатырева К. Т. (Аквар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86499.75" calcext:value-type="currency">
            <text:p>586 499,75 RUR</text:p>
          </table:table-cell>
          <table:table-cell table:style-name="ce45" office:value-type="currency" office:currency="RUR" office:value="2561225.67" calcext:value-type="currency">
            <text:p>2 561 225,67 RUR</text:p>
          </table:table-cell>
          <table:table-cell table:style-name="ce45" office:value-type="currency" office:currency="RUR" office:value="2561233.41" calcext:value-type="currency">
            <text:p>2 561 233,41 RUR</text:p>
          </table:table-cell>
          <table:table-cell table:style-name="ce45" table:formula="of:=[.E33]-[.D33]" office:value-type="currency" office:currency="RUR" office:value="7.74000000022352" calcext:value-type="currency">
            <text:p>7,74 RUR</text:p>
          </table:table-cell>
          <table:table-cell table:style-name="ce45" table:formula="of:=[.D33]-[.C33]" office:value-type="currency" office:currency="RUR" office:value="1974725.92" calcext:value-type="currency">
            <text:p>1 974 725,92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Войнова А. М. (Южный дом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900000" calcext:value-type="currency">
            <text:p>3 900 000,00 RUR</text:p>
          </table:table-cell>
          <table:table-cell table:style-name="ce45" office:value-type="currency" office:currency="RUR" office:value="7373050" calcext:value-type="currency">
            <text:p>7 373 050,00 RUR</text:p>
          </table:table-cell>
          <table:table-cell table:style-name="ce45" office:value-type="currency" office:currency="RUR" office:value="7346050" calcext:value-type="currency">
            <text:p>7 346 050,00 RUR</text:p>
          </table:table-cell>
          <table:table-cell table:style-name="ce45" table:formula="of:=[.E34]-[.D34]" office:value-type="currency" office:currency="RUR" office:value="-27000" calcext:value-type="currency">
            <text:p>-27 000,00 RUR</text:p>
          </table:table-cell>
          <table:table-cell table:style-name="ce45" table:formula="of:=[.D34]-[.C34]" office:value-type="currency" office:currency="RUR" office:value="3473050" calcext:value-type="currency">
            <text:p>3 473 050,00 RUR</text:p>
          </table:table-cell>
          <table:table-cell table:number-columns-repeated="2"/>
          <table:table-cell table:style-name="ce58" table:number-columns-repeated="54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оленова Е. С. (Круиз на Серафимович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50000" calcext:value-type="currency">
            <text:p>450 000,00 RUR</text:p>
          </table:table-cell>
          <table:table-cell table:number-columns-repeated="2" table:style-name="ce45" office:value-type="currency" office:currency="RUR" office:value="2517430" calcext:value-type="currency">
            <text:p>2 517 430,00 RUR</text:p>
          </table:table-cell>
          <table:table-cell table:style-name="ce45" table:formula="of:=[.E35]-[.D35]" office:value-type="currency" office:currency="RUR" office:value="0" calcext:value-type="currency">
            <text:p>0,00 RUR</text:p>
          </table:table-cell>
          <table:table-cell table:style-name="ce45" table:formula="of:=[.D35]-[.C35]" office:value-type="currency" office:currency="RUR" office:value="2067430" calcext:value-type="currency">
            <text:p>2 067 43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Релак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45" office:value-type="currency" office:currency="RUR" office:value="2282545.6" calcext:value-type="currency">
            <text:p>2 282 545,60 RUR</text:p>
          </table:table-cell>
          <table:table-cell table:style-name="ce45" office:value-type="currency" office:currency="RUR" office:value="2288895.6" calcext:value-type="currency">
            <text:p>2 288 895,60 RUR</text:p>
          </table:table-cell>
          <table:table-cell table:style-name="ce45" table:formula="of:=[.E36]-[.D36]" office:value-type="currency" office:currency="RUR" office:value="6350" calcext:value-type="currency">
            <text:p>6 350,00 RUR</text:p>
          </table:table-cell>
          <table:table-cell table:style-name="ce45" table:formula="of:=[.D36]-[.C36]" office:value-type="currency" office:currency="RUR" office:value="1482545.6" calcext:value-type="currency">
            <text:p>1 482 545,6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Боспор-Высокий берег-М ООО (Боспор, Маяк)</text:p>
          </table:table-cell>
          <table:table-cell office:value-type="string" calcext:value-type="string">
            <text:p>Крым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703208" calcext:value-type="currency">
            <text:p>1 703 208,00 RUR</text:p>
          </table:table-cell>
          <table:table-cell table:style-name="ce45" table:formula="of:=[.E37]-[.D37]" office:value-type="currency" office:currency="RUR" office:value="0" calcext:value-type="currency">
            <text:p>0,00 RUR</text:p>
          </table:table-cell>
          <table:table-cell table:style-name="ce45" table:formula="of:=[.D37]-[.C37]" office:value-type="currency" office:currency="RUR" office:value="1403208" calcext:value-type="currency">
            <text:p>1 403 208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квамарин отель и СПА ООО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180000" calcext:value-type="currency">
            <text:p>180 000,00 RUR</text:p>
          </table:table-cell>
          <table:table-cell table:number-columns-repeated="2" table:style-name="ce45" office:value-type="currency" office:currency="RUR" office:value="2415660" calcext:value-type="currency">
            <text:p>2 415 660,00 RUR</text:p>
          </table:table-cell>
          <table:table-cell table:style-name="ce45" table:formula="of:=[.E38]-[.D38]" office:value-type="currency" office:currency="RUR" office:value="0" calcext:value-type="currency">
            <text:p>0,00 RUR</text:p>
          </table:table-cell>
          <table:table-cell table:style-name="ce45" table:formula="of:=[.D38]-[.C38]" office:value-type="currency" office:currency="RUR" office:value="2235660" calcext:value-type="currency">
            <text:p>2 235 6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Ритм ООО (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3589740" calcext:value-type="currency">
            <text:p>3 589 740,00 RUR</text:p>
          </table:table-cell>
          <table:table-cell table:style-name="ce45" table:formula="of:=[.E39]-[.D39]" office:value-type="currency" office:currency="RUR" office:value="0" calcext:value-type="currency">
            <text:p>0,00 RUR</text:p>
          </table:table-cell>
          <table:table-cell table:style-name="ce45" table:formula="of:=[.D39]-[.C39]" office:value-type="currency" office:currency="RUR" office:value="2289740" calcext:value-type="currency">
            <text:p>2 289 74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кобян В. А. (Посейдон 2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4720310" calcext:value-type="currency">
            <text:p>4 720 310,00 RUR</text:p>
          </table:table-cell>
          <table:table-cell table:style-name="ce45" table:formula="of:=[.E40]-[.D40]" office:value-type="currency" office:currency="RUR" office:value="0" calcext:value-type="currency">
            <text:p>0,00 RUR</text:p>
          </table:table-cell>
          <table:table-cell table:style-name="ce45" table:formula="of:=[.D40]-[.C40]" office:value-type="currency" office:currency="RUR" office:value="4120310" calcext:value-type="currency">
            <text:p>4 120 31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ягков В. С. (Плаза, Островок на Мира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45" office:value-type="currency" office:currency="RUR" office:value="5741560" calcext:value-type="currency">
            <text:p>5 741 560,00 RUR</text:p>
          </table:table-cell>
          <table:table-cell table:style-name="ce45" table:formula="of:=[.E41]-[.D41]" office:value-type="currency" office:currency="RUR" office:value="0" calcext:value-type="currency">
            <text:p>0,00 RUR</text:p>
          </table:table-cell>
          <table:table-cell table:style-name="ce45" table:formula="of:=[.D41]-[.C41]" office:value-type="currency" office:currency="RUR" office:value="3741560" calcext:value-type="currency">
            <text:p>3 741 5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ксузьян А. Г. (Хутор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45" office:value-type="currency" office:currency="RUR" office:value="5984336" calcext:value-type="currency">
            <text:p>5 984 336,00 RUR</text:p>
          </table:table-cell>
          <table:table-cell table:style-name="ce45" table:formula="of:=[.E42]-[.D42]" office:value-type="currency" office:currency="RUR" office:value="0" calcext:value-type="currency">
            <text:p>0,00 RUR</text:p>
          </table:table-cell>
          <table:table-cell table:style-name="ce45" table:formula="of:=[.D42]-[.C42]" office:value-type="currency" office:currency="RUR" office:value="4484336" calcext:value-type="currency">
            <text:p>4 484 33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Эдем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937880.8" calcext:value-type="currency">
            <text:p>4 937 880,80 RUR</text:p>
          </table:table-cell>
          <table:table-cell table:style-name="ce45" office:value-type="currency" office:currency="RUR" office:value="6630802.3" calcext:value-type="currency">
            <text:p>6 630 802,30 RUR</text:p>
          </table:table-cell>
          <table:table-cell table:style-name="ce45" office:value-type="currency" office:currency="RUR" office:value="6651785.9" calcext:value-type="currency">
            <text:p>6 651 785,90 RUR</text:p>
          </table:table-cell>
          <table:table-cell table:style-name="ce45" table:formula="of:=[.E43]-[.D43]" office:value-type="currency" office:currency="RUR" office:value="20983.6000000006" calcext:value-type="currency">
            <text:p>20 983,60 RUR</text:p>
          </table:table-cell>
          <table:table-cell table:style-name="ce45" table:formula="of:=[.D43]-[.C43]" office:value-type="currency" office:currency="RUR" office:value="1692921.5" calcext:value-type="currency">
            <text:p>1 692 921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Курортные отели ООО (Антарес, Мечта, Меридиан № 11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531962" calcext:value-type="currency">
            <text:p>10 531 962,00 RUR</text:p>
          </table:table-cell>
          <table:table-cell table:style-name="ce45" office:value-type="currency" office:currency="RUR" office:value="11740478.5" calcext:value-type="currency">
            <text:p>11 740 478,50 RUR</text:p>
          </table:table-cell>
          <table:table-cell table:style-name="ce45" office:value-type="currency" office:currency="RUR" office:value="11776177" calcext:value-type="currency">
            <text:p>11 776 177,00 RUR</text:p>
          </table:table-cell>
          <table:table-cell table:style-name="ce45" table:formula="of:=[.E44]-[.D44]" office:value-type="currency" office:currency="RUR" office:value="35698.5" calcext:value-type="currency">
            <text:p>35 698,50 RUR</text:p>
          </table:table-cell>
          <table:table-cell table:style-name="ce45" table:formula="of:=[.D44]-[.C44]" office:value-type="currency" office:currency="RUR" office:value="1208516.5" calcext:value-type="currency">
            <text:p>1 208 516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лкандуева Е. Н. (Астори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4750" calcext:value-type="currency">
            <text:p>354 750,00 RUR</text:p>
          </table:table-cell>
          <table:table-cell table:number-columns-repeated="2" table:style-name="ce45" office:value-type="currency" office:currency="RUR" office:value="3768568.82" calcext:value-type="currency">
            <text:p>3 768 568,82 RUR</text:p>
          </table:table-cell>
          <table:table-cell table:style-name="ce45" table:formula="of:=[.E45]-[.D45]" office:value-type="currency" office:currency="RUR" office:value="0" calcext:value-type="currency">
            <text:p>0,00 RUR</text:p>
          </table:table-cell>
          <table:table-cell table:style-name="ce45" table:formula="of:=[.D45]-[.C45]" office:value-type="currency" office:currency="RUR" office:value="3413818.82" calcext:value-type="currency">
            <text:p>3 413 818,82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естоева Е. А. (Марину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684760" calcext:value-type="currency">
            <text:p>684 760,00 RUR</text:p>
          </table:table-cell>
          <table:table-cell table:style-name="ce45" table:formula="of:=[.E46]-[.D46]" office:value-type="currency" office:currency="RUR" office:value="0" calcext:value-type="currency">
            <text:p>0,00 RUR</text:p>
          </table:table-cell>
          <table:table-cell table:style-name="ce45" table:formula="of:=[.D46]-[.C46]" office:value-type="currency" office:currency="RUR" office:value="384760" calcext:value-type="currency">
            <text:p>384 76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Старинная Анапа Санаторий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100000" calcext:value-type="currency">
            <text:p>1 100 000,00 RUR</text:p>
          </table:table-cell>
          <table:table-cell table:style-name="ce45" office:value-type="currency" office:currency="RUR" office:value="2650896" calcext:value-type="currency">
            <text:p>2 650 896,00 RUR</text:p>
          </table:table-cell>
          <table:table-cell table:style-name="ce45" office:value-type="currency" office:currency="RUR" office:value="2652096" calcext:value-type="currency">
            <text:p>2 652 096,00 RUR</text:p>
          </table:table-cell>
          <table:table-cell table:style-name="ce45" table:formula="of:=[.E47]-[.D47]" office:value-type="currency" office:currency="RUR" office:value="1200" calcext:value-type="currency">
            <text:p>1 200,00 RUR</text:p>
          </table:table-cell>
          <table:table-cell table:style-name="ce45" table:formula="of:=[.D47]-[.C47]" office:value-type="currency" office:currency="RUR" office:value="1550896" calcext:value-type="currency">
            <text:p>1 550 89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Слепцова Н. В. (Ломоносова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940000" calcext:value-type="currency">
            <text:p>1 940 000,00 RUR</text:p>
          </table:table-cell>
          <table:table-cell table:number-columns-repeated="2" table:style-name="ce45" office:value-type="currency" office:currency="RUR" office:value="5936190" calcext:value-type="currency">
            <text:p>5 936 190,00 RUR</text:p>
          </table:table-cell>
          <table:table-cell table:style-name="ce45" table:formula="of:=[.E48]-[.D48]" office:value-type="currency" office:currency="RUR" office:value="0" calcext:value-type="currency">
            <text:p>0,00 RUR</text:p>
          </table:table-cell>
          <table:table-cell table:style-name="ce45" table:formula="of:=[.D48]-[.C48]" office:value-type="currency" office:currency="RUR" office:value="3996190" calcext:value-type="currency">
            <text:p>3 996 19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лкиди Л. Х. (Золотое Рун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5278360" calcext:value-type="currency">
            <text:p>5 278 360,00 RUR</text:p>
          </table:table-cell>
          <table:table-cell table:style-name="ce45" table:formula="of:=[.E49]-[.D49]" office:value-type="currency" office:currency="RUR" office:value="0" calcext:value-type="currency">
            <text:p>0,00 RUR</text:p>
          </table:table-cell>
          <table:table-cell table:style-name="ce45" table:formula="of:=[.D49]-[.C49]" office:value-type="currency" office:currency="RUR" office:value="4778360" calcext:value-type="currency">
            <text:p>4 778 3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ая ЛОК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2435800" calcext:value-type="currency">
            <text:p>2 435 800,00 RUR</text:p>
          </table:table-cell>
          <table:table-cell table:style-name="ce45" table:formula="of:=[.E50]-[.D50]" office:value-type="currency" office:currency="RUR" office:value="0" calcext:value-type="currency">
            <text:p>0,00 RUR</text:p>
          </table:table-cell>
          <table:table-cell table:style-name="ce45" table:formula="of:=[.D50]-[.C50]" office:value-type="currency" office:currency="RUR" office:value="1835800" calcext:value-type="currency">
            <text:p>1 835 80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етрополь Эссет Менеджмент ООО (Метрополь Гранд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554000" calcext:value-type="currency">
            <text:p>1 554 000,00 RUR</text:p>
          </table:table-cell>
          <table:table-cell table:style-name="ce45" office:value-type="currency" office:currency="RUR" office:value="5053999.98" calcext:value-type="currency">
            <text:p>5 053 999,98 RUR</text:p>
          </table:table-cell>
          <table:table-cell table:style-name="ce45" office:value-type="currency" office:currency="RUR" office:value="5181620" calcext:value-type="currency">
            <text:p>5 181 620,00 RUR</text:p>
          </table:table-cell>
          <table:table-cell table:style-name="ce45" table:formula="of:=[.E51]-[.D51]" office:value-type="currency" office:currency="RUR" office:value="127620.02" calcext:value-type="currency">
            <text:p>127 620,02 RUR</text:p>
          </table:table-cell>
          <table:table-cell table:style-name="ce45" table:formula="of:=[.D51]-[.C51]" office:value-type="currency" office:currency="RUR" office:value="3499999.98" calcext:value-type="currency">
            <text:p>3 499 999,9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Даниелян А. М. (Бригантина) договор 2021</text:p>
          </table:table-cell>
          <table:table-cell office:value-type="string" calcext:value-type="string">
            <text:p>Геленджик</text:p>
          </table:table-cell>
          <table:table-cell table:style-name="ce44" table:formula="of:=1492960-173520" office:value-type="currency" office:currency="RUR" office:value="1319440" calcext:value-type="currency">
            <text:p>1 319 440,00 RUR</text:p>
          </table:table-cell>
          <table:table-cell table:number-columns-repeated="2" table:style-name="ce45" office:value-type="currency" office:currency="RUR" office:value="3403780" calcext:value-type="currency">
            <text:p>3 403 780,00 RUR</text:p>
          </table:table-cell>
          <table:table-cell table:style-name="ce45" table:formula="of:=[.E52]-[.D52]" office:value-type="currency" office:currency="RUR" office:value="0" calcext:value-type="currency">
            <text:p>0,00 RUR</text:p>
          </table:table-cell>
          <table:table-cell table:style-name="ce45" table:formula="of:=[.D52]-[.C52]" office:value-type="currency" office:currency="RUR" office:value="2084340" calcext:value-type="currency">
            <text:p>2 084 34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Боюр М. И. (Мишель отель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900000" calcext:value-type="currency">
            <text:p>900 000,00 RUR</text:p>
          </table:table-cell>
          <table:table-cell table:style-name="ce45" office:value-type="currency" office:currency="RUR" office:value="4582940" calcext:value-type="currency">
            <text:p>4 582 940,00 RUR</text:p>
          </table:table-cell>
          <table:table-cell table:style-name="ce45" office:value-type="currency" office:currency="RUR" office:value="4591450" calcext:value-type="currency">
            <text:p>4 591 450,00 RUR</text:p>
          </table:table-cell>
          <table:table-cell table:style-name="ce45" table:formula="of:=[.E53]-[.D53]" office:value-type="currency" office:currency="RUR" office:value="8510" calcext:value-type="currency">
            <text:p>8 510,00 RUR</text:p>
          </table:table-cell>
          <table:table-cell table:style-name="ce45" table:formula="of:=[.D53]-[.C53]" office:value-type="currency" office:currency="RUR" office:value="3682940" calcext:value-type="currency">
            <text:p>3 682 94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адуга Пансионат ЗА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45" office:value-type="currency" office:currency="RUR" office:value="4132520" calcext:value-type="currency">
            <text:p>4 132 520,00 RUR</text:p>
          </table:table-cell>
          <table:table-cell table:style-name="ce45" table:formula="of:=[.E54]-[.D54]" office:value-type="currency" office:currency="RUR" office:value="0" calcext:value-type="currency">
            <text:p>0,00 RUR</text:p>
          </table:table-cell>
          <table:table-cell table:style-name="ce45" table:formula="of:=[.D54]-[.C54]" office:value-type="currency" office:currency="RUR" office:value="4032520" calcext:value-type="currency">
            <text:p>4 032 5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Геленджик-отель фирма А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23370" calcext:value-type="currency">
            <text:p>423 370,00 RUR</text:p>
          </table:table-cell>
          <table:table-cell table:style-name="ce45" office:value-type="currency" office:currency="RUR" office:value="5312243.48" calcext:value-type="currency">
            <text:p>5 312 243,48 RUR</text:p>
          </table:table-cell>
          <table:table-cell table:style-name="ce45" office:value-type="currency" office:currency="RUR" office:value="5352267.72" calcext:value-type="currency">
            <text:p>5 352 267,72 RUR</text:p>
          </table:table-cell>
          <table:table-cell table:style-name="ce45" table:formula="of:=[.E55]-[.D55]" office:value-type="currency" office:currency="RUR" office:value="40024.2399999993" calcext:value-type="currency">
            <text:p>40 024,24 RUR</text:p>
          </table:table-cell>
          <table:table-cell table:style-name="ce45" table:formula="of:=[.D55]-[.C55]" office:value-type="currency" office:currency="RUR" office:value="4888873.48" calcext:value-type="currency">
            <text:p>4 888 873,48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Верхотурова Е. А. (Афалин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45" office:value-type="currency" office:currency="RUR" office:value="4270476" calcext:value-type="currency">
            <text:p>4 270 476,00 RUR</text:p>
          </table:table-cell>
          <table:table-cell table:style-name="ce45" table:formula="of:=[.E56]-[.D56]" office:value-type="currency" office:currency="RUR" office:value="0" calcext:value-type="currency">
            <text:p>0,00 RUR</text:p>
          </table:table-cell>
          <table:table-cell table:style-name="ce45" table:formula="of:=[.D56]-[.C56]" office:value-type="currency" office:currency="RUR" office:value="2770476" calcext:value-type="currency">
            <text:p>2 770 47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амедов Д. А. (Роднич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250000" calcext:value-type="currency">
            <text:p>1 250 000,00 RUR</text:p>
          </table:table-cell>
          <table:table-cell table:number-columns-repeated="2" table:style-name="ce45" office:value-type="currency" office:currency="RUR" office:value="5387959" calcext:value-type="currency">
            <text:p>5 387 959,00 RUR</text:p>
          </table:table-cell>
          <table:table-cell table:style-name="ce45" table:formula="of:=[.E57]-[.D57]" office:value-type="currency" office:currency="RUR" office:value="0" calcext:value-type="currency">
            <text:p>0,00 RUR</text:p>
          </table:table-cell>
          <table:table-cell table:style-name="ce45" table:formula="of:=[.D57]-[.C57]" office:value-type="currency" office:currency="RUR" office:value="4137959" calcext:value-type="currency">
            <text:p>4 137 959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Прометей ОК ООО</text:p>
          </table:table-cell>
          <table:table-cell table:style-name="ce36" office:value-type="string" calcext:value-type="string">
            <text:p>Туапсе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4460418" calcext:value-type="currency">
            <text:p>4 460 418,00 RUR</text:p>
          </table:table-cell>
          <table:table-cell table:style-name="ce45" table:formula="of:=[.E58]-[.D58]" office:value-type="currency" office:currency="RUR" office:value="0" calcext:value-type="currency">
            <text:p>0,00 RUR</text:p>
          </table:table-cell>
          <table:table-cell table:style-name="ce45" table:formula="of:=[.D58]-[.C58]" office:value-type="currency" office:currency="RUR" office:value="3660418" calcext:value-type="currency">
            <text:p>3 660 418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Юсупов Р. М. <text:s/>(Французский квартал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3544454.33" calcext:value-type="currency">
            <text:p>3 544 454,33 RUR</text:p>
          </table:table-cell>
          <table:table-cell table:style-name="ce45" table:formula="of:=[.E59]-[.D59]" office:value-type="currency" office:currency="RUR" office:value="0" calcext:value-type="currency">
            <text:p>0,00 RUR</text:p>
          </table:table-cell>
          <table:table-cell table:style-name="ce45" table:formula="of:=[.D59]-[.C59]" office:value-type="currency" office:currency="RUR" office:value="3044454.33" calcext:value-type="currency">
            <text:p>3 044 454,33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7" office:value-type="string" calcext:value-type="string">
            <text:p>Ип Ежова Д. Р. (Гольфстрим, Терем, Космо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6025940" calcext:value-type="currency">
            <text:p>6 025 940,00 RUR</text:p>
          </table:table-cell>
          <table:table-cell table:style-name="ce45" table:formula="of:=[.E60]-[.D60]" office:value-type="currency" office:currency="RUR" office:value="0" calcext:value-type="currency">
            <text:p>0,00 RUR</text:p>
          </table:table-cell>
          <table:table-cell table:style-name="ce45" table:formula="of:=[.D60]-[.C60]" office:value-type="currency" office:currency="RUR" office:value="5725940" calcext:value-type="currency">
            <text:p>5 725 94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риходько Ф. А. (Дельма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4727520" calcext:value-type="currency">
            <text:p>4 727 520,00 RUR</text:p>
          </table:table-cell>
          <table:table-cell table:style-name="ce45" table:formula="of:=[.E61]-[.D61]" office:value-type="currency" office:currency="RUR" office:value="0" calcext:value-type="currency">
            <text:p>0,00 RUR</text:p>
          </table:table-cell>
          <table:table-cell table:style-name="ce45" table:formula="of:=[.D61]-[.C61]" office:value-type="currency" office:currency="RUR" office:value="3427520" calcext:value-type="currency">
            <text:p>3 427 5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жамайка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700000" calcext:value-type="currency">
            <text:p>700 000,00 RUR</text:p>
          </table:table-cell>
          <table:table-cell table:number-columns-repeated="2" table:style-name="ce45" office:value-type="currency" office:currency="RUR" office:value="5802000" calcext:value-type="currency">
            <text:p>5 802 000,00 RUR</text:p>
          </table:table-cell>
          <table:table-cell table:style-name="ce45" table:formula="of:=[.E62]-[.D62]" office:value-type="currency" office:currency="RUR" office:value="0" calcext:value-type="currency">
            <text:p>0,00 RUR</text:p>
          </table:table-cell>
          <table:table-cell table:style-name="ce45" table:formula="of:=[.D62]-[.C62]" office:value-type="currency" office:currency="RUR" office:value="5102000" calcext:value-type="currency">
            <text:p>5 102 00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Приветливый берег Пансионат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800000" calcext:value-type="currency">
            <text:p>1 800 000,00 RUR</text:p>
          </table:table-cell>
          <table:table-cell table:number-columns-repeated="2" table:style-name="ce45" office:value-type="currency" office:currency="RUR" office:value="4437845.25" calcext:value-type="currency">
            <text:p>4 437 845,25 RUR</text:p>
          </table:table-cell>
          <table:table-cell table:style-name="ce45" table:formula="of:=[.E63]-[.D63]" office:value-type="currency" office:currency="RUR" office:value="0" calcext:value-type="currency">
            <text:p>0,00 RUR</text:p>
          </table:table-cell>
          <table:table-cell table:style-name="ce45" table:formula="of:=[.D63]-[.C63]" office:value-type="currency" office:currency="RUR" office:value="2637845.25" calcext:value-type="currency">
            <text:p>2 637 845,25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риморье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400000" calcext:value-type="currency">
            <text:p>1 400 000,00 RUR</text:p>
          </table:table-cell>
          <table:table-cell table:style-name="ce45" office:value-type="currency" office:currency="RUR" office:value="4271136" calcext:value-type="currency">
            <text:p>4 271 136,00 RUR</text:p>
          </table:table-cell>
          <table:table-cell table:style-name="ce45" office:value-type="currency" office:currency="RUR" office:value="4324700" calcext:value-type="currency">
            <text:p>4 324 700,00 RUR</text:p>
          </table:table-cell>
          <table:table-cell table:style-name="ce45" table:formula="of:=[.E64]-[.D64]" office:value-type="currency" office:currency="RUR" office:value="53564" calcext:value-type="currency">
            <text:p>53 564,00 RUR</text:p>
          </table:table-cell>
          <table:table-cell table:style-name="ce45" table:formula="of:=[.D64]-[.C64]" office:value-type="currency" office:currency="RUR" office:value="2871136" calcext:value-type="currency">
            <text:p>2 871 13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лизняков Р. В. (Индиг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300000" calcext:value-type="currency">
            <text:p>3 300 000,00 RUR</text:p>
          </table:table-cell>
          <table:table-cell table:style-name="ce45" table:formula="of:=9791035.22+2772" office:value-type="currency" office:currency="RUR" office:value="9793807.22" calcext:value-type="currency">
            <text:p>9 793 807,22 RUR</text:p>
          </table:table-cell>
          <table:table-cell table:style-name="ce45" office:value-type="currency" office:currency="RUR" office:value="9791035.22" calcext:value-type="currency">
            <text:p>9 791 035,22 RUR</text:p>
          </table:table-cell>
          <table:table-cell table:style-name="ce45" table:formula="of:=[.E65]-[.D65]" office:value-type="currency" office:currency="RUR" office:value="-2772" calcext:value-type="currency">
            <text:p>-2 772,00 RUR</text:p>
          </table:table-cell>
          <table:table-cell table:style-name="ce45" table:formula="of:=[.D65]-[.C65]" office:value-type="currency" office:currency="RUR" office:value="6493807.22" calcext:value-type="currency">
            <text:p>6 493 807,22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Ла Мелия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766000" calcext:value-type="currency">
            <text:p>1 766 000,00 RUR</text:p>
          </table:table-cell>
          <table:table-cell table:number-columns-repeated="2" table:style-name="ce45" office:value-type="currency" office:currency="RUR" office:value="5913324" calcext:value-type="currency">
            <text:p>5 913 324,00 RUR</text:p>
          </table:table-cell>
          <table:table-cell table:style-name="ce45" table:formula="of:=[.E66]-[.D66]" office:value-type="currency" office:currency="RUR" office:value="0" calcext:value-type="currency">
            <text:p>0,00 RUR</text:p>
          </table:table-cell>
          <table:table-cell table:style-name="ce45" table:formula="of:=[.D66]-[.C66]" office:value-type="currency" office:currency="RUR" office:value="4147324" calcext:value-type="currency">
            <text:p>4 147 324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ниева Р. А. (Марракеш Голд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500000" calcext:value-type="currency">
            <text:p>4 500 000,00 RUR</text:p>
          </table:table-cell>
          <table:table-cell table:number-columns-repeated="2" table:style-name="ce45" office:value-type="currency" office:currency="RUR" office:value="17734100" calcext:value-type="currency">
            <text:p>17 734 100,00 RUR</text:p>
          </table:table-cell>
          <table:table-cell table:style-name="ce45" table:formula="of:=[.E67]-[.D67]" office:value-type="currency" office:currency="RUR" office:value="0" calcext:value-type="currency">
            <text:p>0,00 RUR</text:p>
          </table:table-cell>
          <table:table-cell table:style-name="ce45" table:formula="of:=[.D67]-[.C67]" office:value-type="currency" office:currency="RUR" office:value="13234100" calcext:value-type="currency">
            <text:p>13 234 100,00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расаков Ю. Н. (Грин Пар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300000" calcext:value-type="currency">
            <text:p>4 300 000,00 RUR</text:p>
          </table:table-cell>
          <table:table-cell table:number-columns-repeated="2" table:style-name="ce45" office:value-type="currency" office:currency="RUR" office:value="13352865" calcext:value-type="currency">
            <text:p>13 352 865,00 RUR</text:p>
          </table:table-cell>
          <table:table-cell table:style-name="ce45" table:formula="of:=[.E68]-[.D68]" office:value-type="currency" office:currency="RUR" office:value="0" calcext:value-type="currency">
            <text:p>0,00 RUR</text:p>
          </table:table-cell>
          <table:table-cell table:style-name="ce45" table:formula="of:=[.D68]-[.C68]" office:value-type="currency" office:currency="RUR" office:value="9052865" calcext:value-type="currency">
            <text:p>9 052 865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6000000" calcext:value-type="currency">
            <text:p>16 000 000,00 RUR</text:p>
          </table:table-cell>
          <table:table-cell table:style-name="ce45" office:value-type="currency" office:currency="RUR" office:value="28741172" calcext:value-type="currency">
            <text:p>28 741 172,00 RUR</text:p>
          </table:table-cell>
          <table:table-cell table:style-name="ce45" office:value-type="currency" office:currency="RUR" office:value="28757048.09" calcext:value-type="currency">
            <text:p>28 757 048,09 RUR</text:p>
          </table:table-cell>
          <table:table-cell table:style-name="ce45" table:formula="of:=[.E69]-[.D69]" office:value-type="currency" office:currency="RUR" office:value="15876.0899999999" calcext:value-type="currency">
            <text:p>15 876,09 RUR</text:p>
          </table:table-cell>
          <table:table-cell table:style-name="ce45" table:formula="of:=[.D69]-[.C69]" office:value-type="currency" office:currency="RUR" office:value="12741172" calcext:value-type="currency">
            <text:p>12 741 172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ИП Щипицын С. О. (Си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style-name="ce45" office:value-type="currency" office:currency="RUR" office:value="8533680" calcext:value-type="currency">
            <text:p>8 533 680,00 RUR</text:p>
          </table:table-cell>
          <table:table-cell table:style-name="ce45" office:value-type="currency" office:currency="RUR" office:value="8711952.32" calcext:value-type="currency">
            <text:p>8 711 952,32 RUR</text:p>
          </table:table-cell>
          <table:table-cell table:style-name="ce45" table:formula="of:=[.E70]-[.D70]" office:value-type="currency" office:currency="RUR" office:value="178272.32" calcext:value-type="currency">
            <text:p>178 272,32 RUR</text:p>
          </table:table-cell>
          <table:table-cell table:style-name="ce45" table:formula="of:=[.D70]-[.C70]" office:value-type="currency" office:currency="RUR" office:value="7233680" calcext:value-type="currency">
            <text:p>7 233 680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ОМЕГА ООО (СанПарк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45" office:value-type="currency" office:currency="RUR" office:value="13254647.28" calcext:value-type="currency">
            <text:p>13 254 647,28 RUR</text:p>
          </table:table-cell>
          <table:table-cell table:style-name="ce45" office:value-type="currency" office:currency="RUR" office:value="13259009.68" calcext:value-type="currency">
            <text:p>13 259 009,68 RUR</text:p>
          </table:table-cell>
          <table:table-cell table:style-name="ce45" table:formula="of:=[.E71]-[.D71]" office:value-type="currency" office:currency="RUR" office:value="4362.40000000037" calcext:value-type="currency">
            <text:p>4 362,40 RUR</text:p>
          </table:table-cell>
          <table:table-cell table:style-name="ce45" table:formula="of:=[.D71]-[.C71]" office:value-type="currency" office:currency="RUR" office:value="3254647.28" calcext:value-type="currency">
            <text:p>3 254 647,28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Калипс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45" office:value-type="currency" office:currency="RUR" office:value="7197920.8" calcext:value-type="currency">
            <text:p>7 197 920,80 RUR</text:p>
          </table:table-cell>
          <table:table-cell table:style-name="ce45" table:formula="of:=[.E72]-[.D72]" office:value-type="currency" office:currency="RUR" office:value="0" calcext:value-type="currency">
            <text:p>0,00 RUR</text:p>
          </table:table-cell>
          <table:table-cell table:style-name="ce45" table:formula="of:=[.D72]-[.C72]" office:value-type="currency" office:currency="RUR" office:value="6197920.8" calcext:value-type="currency">
            <text:p>6 197 920,8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Дмитров А. А. (Кристалл Ую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979118" calcext:value-type="currency">
            <text:p>4 979 118,00 RUR</text:p>
          </table:table-cell>
          <table:table-cell table:number-columns-repeated="2" table:style-name="ce45" office:value-type="currency" office:currency="RUR" office:value="11020568" calcext:value-type="currency">
            <text:p>11 020 568,00 RUR</text:p>
          </table:table-cell>
          <table:table-cell table:style-name="ce45" table:formula="of:=[.E73]-[.D73]" office:value-type="currency" office:currency="RUR" office:value="0" calcext:value-type="currency">
            <text:p>0,00 RUR</text:p>
          </table:table-cell>
          <table:table-cell table:style-name="ce45" table:formula="of:=[.D73]-[.C73]" office:value-type="currency" office:currency="RUR" office:value="6041450" calcext:value-type="currency">
            <text:p>6 041 45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Иосифова М. С. (Посейдон 3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50000" calcext:value-type="currency">
            <text:p>1 150 000,00 RUR</text:p>
          </table:table-cell>
          <table:table-cell table:number-columns-repeated="2" table:style-name="ce45" office:value-type="currency" office:currency="RUR" office:value="7954210" calcext:value-type="currency">
            <text:p>7 954 210,00 RUR</text:p>
          </table:table-cell>
          <table:table-cell table:style-name="ce45" table:formula="of:=[.E74]-[.D74]" office:value-type="currency" office:currency="RUR" office:value="0" calcext:value-type="currency">
            <text:p>0,00 RUR</text:p>
          </table:table-cell>
          <table:table-cell table:style-name="ce45" table:formula="of:=[.D74]-[.C74]" office:value-type="currency" office:currency="RUR" office:value="6804210" calcext:value-type="currency">
            <text:p>6 804 21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алая Бухта Санаторий ЗА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700000" calcext:value-type="currency">
            <text:p>1 700 000,00 RUR</text:p>
          </table:table-cell>
          <table:table-cell table:style-name="ce45" office:value-type="currency" office:currency="RUR" office:value="6102578.58" calcext:value-type="currency">
            <text:p>6 102 578,58 RUR</text:p>
          </table:table-cell>
          <table:table-cell table:style-name="ce45" office:value-type="currency" office:currency="RUR" office:value="6112422.68" calcext:value-type="currency">
            <text:p>6 112 422,68 RUR</text:p>
          </table:table-cell>
          <table:table-cell table:style-name="ce45" table:formula="of:=[.E75]-[.D75]" office:value-type="currency" office:currency="RUR" office:value="9844.09999999963" calcext:value-type="currency">
            <text:p>9 844,10 RUR</text:p>
          </table:table-cell>
          <table:table-cell table:style-name="ce45" table:formula="of:=[.D75]-[.C75]" office:value-type="currency" office:currency="RUR" office:value="4402578.58" calcext:value-type="currency">
            <text:p>4 402 578,5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МЕГА ООО (Восхо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295987.2" calcext:value-type="currency">
            <text:p>2 295 987,20 RUR</text:p>
          </table:table-cell>
          <table:table-cell table:style-name="ce45" office:value-type="currency" office:currency="RUR" office:value="6748016" calcext:value-type="currency">
            <text:p>6 748 016,00 RUR</text:p>
          </table:table-cell>
          <table:table-cell table:style-name="ce45" office:value-type="currency" office:currency="RUR" office:value="6770358.8" calcext:value-type="currency">
            <text:p>6 770 358,80 RUR</text:p>
          </table:table-cell>
          <table:table-cell table:style-name="ce45" table:formula="of:=[.E76]-[.D76]" office:value-type="currency" office:currency="RUR" office:value="22342.7999999998" calcext:value-type="currency">
            <text:p>22 342,80 RUR</text:p>
          </table:table-cell>
          <table:table-cell table:style-name="ce45" table:formula="of:=[.D76]-[.C76]" office:value-type="currency" office:currency="RUR" office:value="4452028.8" calcext:value-type="currency">
            <text:p>4 452 028,8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рченко Т. И. (Рябинушк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2400000" calcext:value-type="currency">
            <text:p>2 400 000,00 RUR</text:p>
          </table:table-cell>
          <table:table-cell table:style-name="ce45" office:value-type="currency" office:currency="RUR" office:value="9397089.02" calcext:value-type="currency">
            <text:p>9 397 089,02 RUR</text:p>
          </table:table-cell>
          <table:table-cell table:style-name="ce45" office:value-type="currency" office:currency="RUR" office:value="9402537.08" calcext:value-type="currency">
            <text:p>9 402 537,08 RUR</text:p>
          </table:table-cell>
          <table:table-cell table:style-name="ce45" table:formula="of:=[.E77]-[.D77]" office:value-type="currency" office:currency="RUR" office:value="5448.06000000052" calcext:value-type="currency">
            <text:p>5 448,06 RUR</text:p>
          </table:table-cell>
          <table:table-cell table:style-name="ce45" table:formula="of:=[.D77]-[.C77]" office:value-type="currency" office:currency="RUR" office:value="6997089.02" calcext:value-type="currency">
            <text:p>6 997 089,02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усь Санаторий ОО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10515679.42" calcext:value-type="currency">
            <text:p>10 515 679,42 RUR</text:p>
          </table:table-cell>
          <table:table-cell table:style-name="ce45" office:value-type="currency" office:currency="RUR" office:value="10531751.42" calcext:value-type="currency">
            <text:p>10 531 751,42 RUR</text:p>
          </table:table-cell>
          <table:table-cell table:style-name="ce45" table:formula="of:=[.E78]-[.D78]" office:value-type="currency" office:currency="RUR" office:value="16072" calcext:value-type="currency">
            <text:p>16 072,00 RUR</text:p>
          </table:table-cell>
          <table:table-cell table:style-name="ce45" table:formula="of:=[.D78]-[.C78]" office:value-type="currency" office:currency="RUR" office:value="10015679.42" calcext:value-type="currency">
            <text:p>10 015 679,42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ый берег Санаторий НЛПУ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style-name="ce45" office:value-type="currency" office:currency="RUR" office:value="8549481" calcext:value-type="currency">
            <text:p>8 549 481,00 RUR</text:p>
          </table:table-cell>
          <table:table-cell table:style-name="ce45" office:value-type="currency" office:currency="RUR" office:value="8572866.72" calcext:value-type="currency">
            <text:p>8 572 866,72 RUR</text:p>
          </table:table-cell>
          <table:table-cell table:style-name="ce45" table:formula="of:=[.E79]-[.D79]" office:value-type="currency" office:currency="RUR" office:value="23385.7200000007" calcext:value-type="currency">
            <text:p>23 385,72 RUR</text:p>
          </table:table-cell>
          <table:table-cell table:style-name="ce45" table:formula="of:=[.D79]-[.C79]" office:value-type="currency" office:currency="RUR" office:value="7049481" calcext:value-type="currency">
            <text:p>7 049 481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расная Талка Санаторий О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6837594.25" calcext:value-type="currency">
            <text:p>6 837 594,25 RUR</text:p>
          </table:table-cell>
          <table:table-cell table:style-name="ce45" office:value-type="currency" office:currency="RUR" office:value="12016941.25" calcext:value-type="currency">
            <text:p>12 016 941,25 RUR</text:p>
          </table:table-cell>
          <table:table-cell table:style-name="ce45" office:value-type="currency" office:currency="RUR" office:value="12025559.5" calcext:value-type="currency">
            <text:p>12 025 559,50 RUR</text:p>
          </table:table-cell>
          <table:table-cell table:style-name="ce45" table:formula="of:=[.E80]-[.D80]" office:value-type="currency" office:currency="RUR" office:value="8618.25" calcext:value-type="currency">
            <text:p>8 618,25 RUR</text:p>
          </table:table-cell>
          <table:table-cell table:style-name="ce45" table:formula="of:=[.D80]-[.C80]" office:value-type="currency" office:currency="RUR" office:value="5179347" calcext:value-type="currency">
            <text:p>5 179 347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П. Г. (Посейдон 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150000" calcext:value-type="currency">
            <text:p>2 150 000,00 RUR</text:p>
          </table:table-cell>
          <table:table-cell table:number-columns-repeated="2" table:style-name="ce45" office:value-type="currency" office:currency="RUR" office:value="9392680" calcext:value-type="currency">
            <text:p>9 392 680,00 RUR</text:p>
          </table:table-cell>
          <table:table-cell table:style-name="ce45" table:formula="of:=[.E81]-[.D81]" office:value-type="currency" office:currency="RUR" office:value="0" calcext:value-type="currency">
            <text:p>0,00 RUR</text:p>
          </table:table-cell>
          <table:table-cell table:style-name="ce45" table:formula="of:=[.D81]-[.C81]" office:value-type="currency" office:currency="RUR" office:value="7242680" calcext:value-type="currency">
            <text:p>7 242 6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абардинк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12512221" calcext:value-type="currency">
            <text:p>12 512 221,00 RUR</text:p>
          </table:table-cell>
          <table:table-cell table:style-name="ce45" table:formula="of:=[.E82]-[.D82]" office:value-type="currency" office:currency="RUR" office:value="0" calcext:value-type="currency">
            <text:p>0,00 RUR</text:p>
          </table:table-cell>
          <table:table-cell table:style-name="ce45" table:formula="of:=[.D82]-[.C82]" office:value-type="currency" office:currency="RUR" office:value="11712221" calcext:value-type="currency">
            <text:p>11 712 221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АУРУМ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327872" calcext:value-type="currency">
            <text:p>6 327 872,00 RUR</text:p>
          </table:table-cell>
          <table:table-cell table:style-name="ce45" office:value-type="currency" office:currency="RUR" office:value="14703209.6" calcext:value-type="currency">
            <text:p>14 703 209,60 RUR</text:p>
          </table:table-cell>
          <table:table-cell table:style-name="ce45" office:value-type="currency" office:currency="RUR" office:value="14737129.92" calcext:value-type="currency">
            <text:p>14 737 129,92 RUR</text:p>
          </table:table-cell>
          <table:table-cell table:style-name="ce45" table:formula="of:=[.E83]-[.D83]" office:value-type="currency" office:currency="RUR" office:value="33920.3200000003" calcext:value-type="currency">
            <text:p>33 920,32 RUR</text:p>
          </table:table-cell>
          <table:table-cell table:style-name="ce45" table:formula="of:=[.D83]-[.C83]" office:value-type="currency" office:currency="RUR" office:value="8375337.6" calcext:value-type="currency">
            <text:p>8 375 337,6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Димоев Ф. В. (Коруд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45" office:value-type="currency" office:currency="RUR" office:value="8636868.52" calcext:value-type="currency">
            <text:p>8 636 868,52 RUR</text:p>
          </table:table-cell>
          <table:table-cell table:style-name="ce45" table:formula="of:=[.E84]-[.D84]" office:value-type="currency" office:currency="RUR" office:value="0" calcext:value-type="currency">
            <text:p>0,00 RUR</text:p>
          </table:table-cell>
          <table:table-cell table:style-name="ce45" table:formula="of:=[.D84]-[.C84]" office:value-type="currency" office:currency="RUR" office:value="6636868.52" calcext:value-type="currency">
            <text:p>6 636 868,52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ркестра Горизонт ООО (Горизонт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8160000" calcext:value-type="currency">
            <text:p>8 160 000,00 RUR</text:p>
          </table:table-cell>
          <table:table-cell table:style-name="ce45" office:value-type="currency" office:currency="RUR" office:value="17669388" calcext:value-type="currency">
            <text:p>17 669 388,00 RUR</text:p>
          </table:table-cell>
          <table:table-cell table:style-name="ce45" office:value-type="currency" office:currency="RUR" office:value="17682618" calcext:value-type="currency">
            <text:p>17 682 618,00 RUR</text:p>
          </table:table-cell>
          <table:table-cell table:style-name="ce45" table:formula="of:=[.E85]-[.D85]" office:value-type="currency" office:currency="RUR" office:value="13230" calcext:value-type="currency">
            <text:p>13 230,00 RUR</text:p>
          </table:table-cell>
          <table:table-cell table:style-name="ce45" table:formula="of:=[.D85]-[.C85]" office:value-type="currency" office:currency="RUR" office:value="9509388" calcext:value-type="currency">
            <text:p>9 509 388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Олимп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952460.8" calcext:value-type="currency">
            <text:p>8 952 460,80 RUR</text:p>
          </table:table-cell>
          <table:table-cell table:style-name="ce45" office:value-type="currency" office:currency="RUR" office:value="22311775.6" calcext:value-type="currency">
            <text:p>22 311 775,60 RUR</text:p>
          </table:table-cell>
          <table:table-cell table:style-name="ce45" office:value-type="currency" office:currency="RUR" office:value="22362735.6" calcext:value-type="currency">
            <text:p>22 362 735,60 RUR</text:p>
          </table:table-cell>
          <table:table-cell table:style-name="ce45" table:formula="of:=[.E86]-[.D86]" office:value-type="currency" office:currency="RUR" office:value="50960" calcext:value-type="currency">
            <text:p>50 960,00 RUR</text:p>
          </table:table-cell>
          <table:table-cell table:style-name="ce45" table:formula="of:=[.D86]-[.C86]" office:value-type="currency" office:currency="RUR" office:value="13359314.8" calcext:value-type="currency">
            <text:p>13 359 314,8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Санмаринн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407900.8" calcext:value-type="currency">
            <text:p>5 407 900,80 RUR</text:p>
          </table:table-cell>
          <table:table-cell table:style-name="ce45" office:value-type="currency" office:currency="RUR" office:value="14036722" calcext:value-type="currency">
            <text:p>14 036 722,00 RUR</text:p>
          </table:table-cell>
          <table:table-cell table:style-name="ce45" office:value-type="currency" office:currency="RUR" office:value="14072872" calcext:value-type="currency">
            <text:p>14 072 872,00 RUR</text:p>
          </table:table-cell>
          <table:table-cell table:style-name="ce45" table:formula="of:=[.E87]-[.D87]" office:value-type="currency" office:currency="RUR" office:value="36150" calcext:value-type="currency">
            <text:p>36 150,00 RUR</text:p>
          </table:table-cell>
          <table:table-cell table:style-name="ce45" table:formula="of:=[.D87]-[.C87]" office:value-type="currency" office:currency="RUR" office:value="8628821.2" calcext:value-type="currency">
            <text:p>8 628 821,2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Эсперо ООО (Витязево Фемили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number-columns-repeated="2" table:style-name="ce45" office:value-type="currency" office:currency="RUR" office:value="30202050" calcext:value-type="currency">
            <text:p>30 202 050,00 RUR</text:p>
          </table:table-cell>
          <table:table-cell table:style-name="ce45" table:formula="of:=[.E88]-[.D88]" office:value-type="currency" office:currency="RUR" office:value="0" calcext:value-type="currency">
            <text:p>0,00 RUR</text:p>
          </table:table-cell>
          <table:table-cell table:style-name="ce45" table:formula="of:=[.D88]-[.C88]" office:value-type="currency" office:currency="RUR" office:value="20202050" calcext:value-type="currency">
            <text:p>20 202 05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Сафаров Д. Г. (Венера Резор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45" office:value-type="currency" office:currency="RUR" office:value="21510088.1" calcext:value-type="currency">
            <text:p>21 510 088,10 RUR</text:p>
          </table:table-cell>
          <table:table-cell table:style-name="ce45" office:value-type="currency" office:currency="RUR" office:value="21642905.1" calcext:value-type="currency">
            <text:p>21 642 905,10 RUR</text:p>
          </table:table-cell>
          <table:table-cell table:style-name="ce45" table:formula="of:=[.E89]-[.D89]" office:value-type="currency" office:currency="RUR" office:value="132817" calcext:value-type="currency">
            <text:p>132 817,00 RUR</text:p>
          </table:table-cell>
          <table:table-cell table:style-name="ce45" table:formula="of:=[.D89]-[.C89]" office:value-type="currency" office:currency="RUR" office:value="11510088.1" calcext:value-type="currency">
            <text:p>11 510 088,1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Д. К. (Акрополис, Триера, Илио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500000" calcext:value-type="currency">
            <text:p>5 500 000,00 RUR</text:p>
          </table:table-cell>
          <table:table-cell table:style-name="ce45" office:value-type="currency" office:currency="RUR" office:value="26491480" calcext:value-type="currency">
            <text:p>26 491 480,00 RUR</text:p>
          </table:table-cell>
          <table:table-cell table:style-name="ce45" office:value-type="currency" office:currency="RUR" office:value="27071180" calcext:value-type="currency">
            <text:p>27 071 180,00 RUR</text:p>
          </table:table-cell>
          <table:table-cell table:style-name="ce45" table:formula="of:=[.E90]-[.D90]" office:value-type="currency" office:currency="RUR" office:value="579700" calcext:value-type="currency">
            <text:p>579 700,00 RUR</text:p>
          </table:table-cell>
          <table:table-cell table:style-name="ce45" table:formula="of:=[.D90]-[.C90]" office:value-type="currency" office:currency="RUR" office:value="20991480" calcext:value-type="currency">
            <text:p>20 991 4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Лазурный берег парк-отель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2000000" calcext:value-type="currency">
            <text:p>22 000 000,00 RUR</text:p>
          </table:table-cell>
          <table:table-cell table:style-name="ce45" office:value-type="currency" office:currency="RUR" office:value="42950664" calcext:value-type="currency">
            <text:p>42 950 664,00 RUR</text:p>
          </table:table-cell>
          <table:table-cell table:style-name="ce45" office:value-type="currency" office:currency="RUR" office:value="42982664" calcext:value-type="currency">
            <text:p>42 982 664,00 RUR</text:p>
          </table:table-cell>
          <table:table-cell table:style-name="ce45" table:formula="of:=[.E91]-[.D91]" office:value-type="currency" office:currency="RUR" office:value="32000" calcext:value-type="currency">
            <text:p>32 000,00 RUR</text:p>
          </table:table-cell>
          <table:table-cell table:style-name="ce45" table:formula="of:=[.D91]-[.C91]" office:value-type="currency" office:currency="RUR" office:value="20950664" calcext:value-type="currency">
            <text:p>20 950 664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Головко В. П. (Кубан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155600" calcext:value-type="currency">
            <text:p>9 155 600,00 RUR</text:p>
          </table:table-cell>
          <table:table-cell table:style-name="ce45" table:formula="of:=32702060+5700" office:value-type="currency" office:currency="RUR" office:value="32707760" calcext:value-type="currency">
            <text:p>32 707 760,00 RUR</text:p>
          </table:table-cell>
          <table:table-cell table:style-name="ce45" office:value-type="currency" office:currency="RUR" office:value="32702350" calcext:value-type="currency">
            <text:p>32 702 350,00 RUR</text:p>
          </table:table-cell>
          <table:table-cell table:style-name="ce45" table:formula="of:=[.E92]-[.D92]" office:value-type="currency" office:currency="RUR" office:value="-5410" calcext:value-type="currency">
            <text:p>-5 410,00 RUR</text:p>
          </table:table-cell>
          <table:table-cell table:style-name="ce45" table:formula="of:=[.D92]-[.C92]" office:value-type="currency" office:currency="RUR" office:value="23552160" calcext:value-type="currency">
            <text:p>23 552 16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4" office:value-type="string" calcext:value-type="string">
            <text:p>Итого:</text:p>
          </table:table-cell>
          <table:table-cell table:style-name="ce34"/>
          <table:table-cell table:style-name="ce42" table:formula="of:=SUM([.C3:.C92])" office:value-type="currency" office:currency="RUR" office:value="502076497.77" calcext:value-type="currency">
            <text:p>502 076 497,77 RUR</text:p>
          </table:table-cell>
          <table:table-cell table:style-name="ce42" table:formula="of:=SUM([.D3:.D92])" office:value-type="currency" office:currency="RUR" office:value="913839728.79" calcext:value-type="currency">
            <text:p>913 839 728,79 RUR</text:p>
          </table:table-cell>
          <table:table-cell table:style-name="ce42" table:formula="of:=SUM([.E3:.E92])" office:value-type="currency" office:currency="RUR" office:value="913453552.16" calcext:value-type="currency">
            <text:p>913 453 552,16 RUR</text:p>
          </table:table-cell>
          <table:table-cell table:style-name="ce42" table:formula="of:=SUM([.F3:.F92])" office:value-type="currency" office:currency="RUR" office:value="-386176.629999991" calcext:value-type="currency">
            <text:p>-386 176,63 RUR</text:p>
          </table:table-cell>
          <table:table-cell table:style-name="ce42" table:formula="of:=SUM([.G3:.G92])" office:value-type="currency" office:currency="RUR" office:value="411763231.02" calcext:value-type="currency">
            <text:p>411 763 231,02 RUR</text:p>
          </table:table-cell>
          <table:table-cell table:style-name="ce58" table:number-columns-repeated="56"/>
          <table:table-cell table:style-name="ce63"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number-columns-repeated="56"/>
          <table:table-cell table:style-name="ce100" table:number-columns-repeated="960"/>
          <table:table-cell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3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 table:number-columns-repeated="3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5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6"/>
          <table:table-cell table:number-columns-repeated="2"/>
          <table:table-cell table:style-name="ce54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51"/>
          <table:table-cell table:number-columns-repeated="1020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13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</table:table>
      <table:table table:name="29.07.21" table:style-name="ta2"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49"/>
        <table:table-column table:style-name="co10" table:default-cell-style-name="ce43"/>
        <table:table-column table:style-name="co11" table:default-cell-style-name="ce52"/>
        <table:table-column table:style-name="co7" table:default-cell-style-name="ce52"/>
        <table:table-column table:style-name="co8" table:default-cell-style-name="ce60"/>
        <table:table-column table:style-name="co9" table:number-columns-repeated="55" table:default-cell-style-name="ce60"/>
        <table:table-column table:style-name="co9" table:number-columns-repeated="9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ОССИЯ_АНАПА_ГЕЛЕНДЖИК_2021</text:p>
          </table:table-cell>
          <table:covered-table-cell table:number-columns-repeated="4" table:style-name="ce40"/>
          <table:covered-table-cell table:number-columns-repeated="2" table:style-name="ce53"/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10" office:value-type="string" office:string-value="Оплачено" calcext:value-type="string">
            <text:p>Оплачено </text:p>
          </table:table-cell>
          <table:table-cell table:style-name="ce17" office:value-type="string" calcext:value-type="string">
            <text:p>Выбрано сезон СС</text:p>
          </table:table-cell>
          <table:table-cell table:style-name="ce17" office:value-type="string" calcext:value-type="string">
            <text:p>Выбрано сезон НС</text:p>
          </table:table-cell>
          <table:table-cell table:style-name="ce17" office:value-type="string" calcext:value-type="string">
            <text:p>НС-СС</text:p>
          </table:table-cell>
          <table:table-cell table:style-name="ce17" office:value-type="string" calcext:value-type="string">
            <text:p>Остаток ДС (с минусом)</text:p>
          </table:table-cell>
          <table:table-cell table:style-name="ce57"/>
          <table:table-cell table:style-name="Default" table:number-columns-repeated="55"/>
          <table:table-cell table:number-columns-repeated="961"/>
        </table:table-row>
        <table:table-row table:style-name="ro1">
          <table:table-cell table:style-name="ce34" office:value-type="string" calcext:value-type="string">
            <text:p>Отдых Юг ООО (Любимый берег)</text:p>
          </table:table-cell>
          <table:table-cell table:style-name="ce34" office:value-type="string" calcext:value-type="string">
            <text:p>Анапа</text:p>
          </table:table-cell>
          <table:table-cell table:style-name="ce42" office:value-type="currency" office:currency="RUR" office:value="60000000" calcext:value-type="currency">
            <text:p>60 000 000,00 RUR</text:p>
          </table:table-cell>
          <table:table-cell table:style-name="ce42" office:value-type="currency" office:currency="RUR" office:value="57910723.71" calcext:value-type="currency">
            <text:p>57 910 723,71 RUR</text:p>
          </table:table-cell>
          <table:table-cell table:style-name="ce42" office:value-type="currency" office:currency="RUR" office:value="48754130.68" calcext:value-type="currency">
            <text:p>48 754 130,68 RUR</text:p>
          </table:table-cell>
          <table:table-cell table:style-name="ce42" table:formula="of:=[.E3]-[.D3]" office:value-type="currency" office:currency="RUR" office:value="-9156593.03" calcext:value-type="currency">
            <text:p>-9 156 593,03 RUR</text:p>
          </table:table-cell>
          <table:table-cell table:style-name="ce42" table:formula="of:=[.D3]-[.C3]" office:value-type="currency" office:currency="RUR" office:value="-2089276.29" calcext:value-type="currency">
            <text:p>-2 089 276,29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Янишогло А. Ф. (Фея 1, Фея 2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8128320" calcext:value-type="currency">
            <text:p>88 128 320,00 RUR</text:p>
          </table:table-cell>
          <table:table-cell table:style-name="ce45" office:value-type="currency" office:currency="RUR" office:value="89622316" calcext:value-type="currency">
            <text:p>89 622 316,00 RUR</text:p>
          </table:table-cell>
          <table:table-cell table:style-name="ce45" office:value-type="currency" office:currency="RUR" office:value="89631260.2" calcext:value-type="currency">
            <text:p>89 631 260,20 RUR</text:p>
          </table:table-cell>
          <table:table-cell table:style-name="ce45" table:formula="of:=[.E4]-[.D4]" office:value-type="currency" office:currency="RUR" office:value="8944.20000000298" calcext:value-type="currency">
            <text:p>8 944,20 RUR</text:p>
          </table:table-cell>
          <table:table-cell table:style-name="ce45" table:formula="of:=[.D4]-[.C4]" office:value-type="currency" office:currency="RUR" office:value="1493996" calcext:value-type="currency">
            <text:p>1 493 996,00 RUR</text:p>
          </table:table-cell>
          <table:table-cell table:style-name="ce59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Янишогло Е. Ф. (Фея 3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1288000" calcext:value-type="currency">
            <text:p>51 288 000,00 RUR</text:p>
          </table:table-cell>
          <table:table-cell table:style-name="ce45" office:value-type="currency" office:currency="RUR" office:value="41787506.5" calcext:value-type="currency">
            <text:p>41 787 506,50 RUR</text:p>
          </table:table-cell>
          <table:table-cell table:style-name="ce45" office:value-type="currency" office:currency="RUR" office:value="41824682.76" calcext:value-type="currency">
            <text:p>41 824 682,76 RUR</text:p>
          </table:table-cell>
          <table:table-cell table:style-name="ce45" table:formula="of:=[.E5]-[.D5]" office:value-type="currency" office:currency="RUR" office:value="37176.2599999979" calcext:value-type="currency">
            <text:p>37 176,26 RUR</text:p>
          </table:table-cell>
          <table:table-cell table:style-name="ce45" table:formula="of:=[.D5]-[.C5]" office:value-type="currency" office:currency="RUR" office:value="-9500493.5" calcext:value-type="currency">
            <text:p>-9 500 493,5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6564659" calcext:value-type="currency">
            <text:p>16 564 659,00 RUR</text:p>
          </table:table-cell>
          <table:table-cell table:style-name="ce45" office:value-type="currency" office:currency="RUR" office:value="14391541.86" calcext:value-type="currency">
            <text:p>14 391 541,86 RUR</text:p>
          </table:table-cell>
          <table:table-cell table:style-name="ce45" office:value-type="currency" office:currency="RUR" office:value="14405257.18" calcext:value-type="currency">
            <text:p>14 405 257,18 RUR</text:p>
          </table:table-cell>
          <table:table-cell table:style-name="ce45" table:formula="of:=[.E6]-[.D6]" office:value-type="currency" office:currency="RUR" office:value="13715.3200000003" calcext:value-type="currency">
            <text:p>13 715,32 RUR</text:p>
          </table:table-cell>
          <table:table-cell table:style-name="ce45" table:formula="of:=[.D6]-[.C6]" office:value-type="currency" office:currency="RUR" office:value="-2173117.14" calcext:value-type="currency">
            <text:p>-2 173 117,14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229415" calcext:value-type="currency">
            <text:p>35 229 415,00 RUR</text:p>
          </table:table-cell>
          <table:table-cell table:style-name="ce45" office:value-type="currency" office:currency="RUR" office:value="32082995.22" calcext:value-type="currency">
            <text:p>32 082 995,22 RUR</text:p>
          </table:table-cell>
          <table:table-cell table:style-name="ce45" office:value-type="currency" office:currency="RUR" office:value="32323226.76" calcext:value-type="currency">
            <text:p>32 323 226,76 RUR</text:p>
          </table:table-cell>
          <table:table-cell table:style-name="ce45" table:formula="of:=[.E7]-[.D7]" office:value-type="currency" office:currency="RUR" office:value="240231.540000003" calcext:value-type="currency">
            <text:p>240 231,54 RUR</text:p>
          </table:table-cell>
          <table:table-cell table:style-name="ce45" table:formula="of:=[.D7]-[.C7]" office:value-type="currency" office:currency="RUR" office:value="-3146419.78" calcext:value-type="currency">
            <text:p>-3 146 419,78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Демократия ООО (Демократия 56/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57366.5" calcext:value-type="currency">
            <text:p>11 257 366,50 RUR</text:p>
          </table:table-cell>
          <table:table-cell table:style-name="ce45" table:formula="of:=14784495.85+3920" office:value-type="currency" office:currency="RUR" office:value="14788415.85" calcext:value-type="currency">
            <text:p>14 788 415,85 RUR</text:p>
          </table:table-cell>
          <table:table-cell table:style-name="ce45" office:value-type="currency" office:currency="RUR" office:value="14778706.45" calcext:value-type="currency">
            <text:p>14 778 706,45 RUR</text:p>
          </table:table-cell>
          <table:table-cell table:style-name="ce45" table:formula="of:=[.E8]-[.D8]" office:value-type="currency" office:currency="RUR" office:value="-9709.40000000037" calcext:value-type="currency">
            <text:p>-9 709,40 RUR</text:p>
          </table:table-cell>
          <table:table-cell table:style-name="ce45" table:formula="of:=[.D8]-[.C8]" office:value-type="currency" office:currency="RUR" office:value="3531049.35" calcext:value-type="currency">
            <text:p>3 531 049,35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рагашев К. В. (Седьмое неб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200000" calcext:value-type="currency">
            <text:p>10 200 000,00 RUR</text:p>
          </table:table-cell>
          <table:table-cell table:style-name="ce45" office:value-type="currency" office:currency="RUR" office:value="8767750" calcext:value-type="currency">
            <text:p>8 767 750,00 RUR</text:p>
          </table:table-cell>
          <table:table-cell table:style-name="ce45" office:value-type="currency" office:currency="RUR" office:value="9346545" calcext:value-type="currency">
            <text:p>9 346 545,00 RUR</text:p>
          </table:table-cell>
          <table:table-cell table:style-name="ce45" table:formula="of:=[.E9]-[.D9]" office:value-type="currency" office:currency="RUR" office:value="578795" calcext:value-type="currency">
            <text:p>578 795,00 RUR</text:p>
          </table:table-cell>
          <table:table-cell table:style-name="ce45" table:formula="of:=[.D9]-[.C9]" office:value-type="currency" office:currency="RUR" office:value="-1432250" calcext:value-type="currency">
            <text:p>-1 432 2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4447867" calcext:value-type="currency">
            <text:p>24 447 867,00 RUR</text:p>
          </table:table-cell>
          <table:table-cell table:style-name="ce45" office:value-type="currency" office:currency="RUR" office:value="20233436.9" calcext:value-type="currency">
            <text:p>20 233 436,90 RUR</text:p>
          </table:table-cell>
          <table:table-cell table:style-name="ce45" office:value-type="currency" office:currency="RUR" office:value="20247469.3" calcext:value-type="currency">
            <text:p>20 247 469,30 RUR</text:p>
          </table:table-cell>
          <table:table-cell table:style-name="ce45" table:formula="of:=[.E10]-[.D10]" office:value-type="currency" office:currency="RUR" office:value="14032.4000000022" calcext:value-type="currency">
            <text:p>14 032,40 RUR</text:p>
          </table:table-cell>
          <table:table-cell table:style-name="ce45" table:formula="of:=[.D10]-[.C10]" office:value-type="currency" office:currency="RUR" office:value="-4214430.1" calcext:value-type="currency">
            <text:p>-4 214 430,1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4721067" calcext:value-type="currency">
            <text:p>14 721 067,00 RUR</text:p>
          </table:table-cell>
          <table:table-cell table:style-name="ce45" office:value-type="currency" office:currency="RUR" office:value="11638348.2" calcext:value-type="currency">
            <text:p>11 638 348,20 RUR</text:p>
          </table:table-cell>
          <table:table-cell table:style-name="ce45" office:value-type="currency" office:currency="RUR" office:value="11647972.2" calcext:value-type="currency">
            <text:p>11 647 972,20 RUR</text:p>
          </table:table-cell>
          <table:table-cell table:style-name="ce45" table:formula="of:=[.E11]-[.D11]" office:value-type="currency" office:currency="RUR" office:value="9624" calcext:value-type="currency">
            <text:p>9 624,00 RUR</text:p>
          </table:table-cell>
          <table:table-cell table:style-name="ce45" table:formula="of:=[.D11]-[.C11]" office:value-type="currency" office:currency="RUR" office:value="-3082718.8" calcext:value-type="currency">
            <text:p>-3 082 718,8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Юг-Сервис ООО (Южная Ночь) №2 от 23.12.20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3000000" calcext:value-type="currency">
            <text:p>13 000 000,00 RUR</text:p>
          </table:table-cell>
          <table:table-cell table:style-name="ce45" office:value-type="currency" office:currency="RUR" office:value="15688750" calcext:value-type="currency">
            <text:p>15 688 750,00 RUR</text:p>
          </table:table-cell>
          <table:table-cell table:style-name="ce45" office:value-type="currency" office:currency="RUR" office:value="15749982.5" calcext:value-type="currency">
            <text:p>15 749 982,50 RUR</text:p>
          </table:table-cell>
          <table:table-cell table:style-name="ce45" table:formula="of:=[.E12]-[.D12]" office:value-type="currency" office:currency="RUR" office:value="61232.5" calcext:value-type="currency">
            <text:p>61 232,50 RUR</text:p>
          </table:table-cell>
          <table:table-cell table:style-name="ce45" table:formula="of:=[.D12]-[.C12]" office:value-type="currency" office:currency="RUR" office:value="2688750" calcext:value-type="currency">
            <text:p>2 688 7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тдых Юг ООО (Дюны Джемете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4000000" calcext:value-type="currency">
            <text:p>14 000 000,00 RUR</text:p>
          </table:table-cell>
          <table:table-cell table:style-name="ce45" office:value-type="currency" office:currency="RUR" office:value="17356367.49" calcext:value-type="currency">
            <text:p>17 356 367,49 RUR</text:p>
          </table:table-cell>
          <table:table-cell table:style-name="ce45" office:value-type="currency" office:currency="RUR" office:value="17567415.94" calcext:value-type="currency">
            <text:p>17 567 415,94 RUR</text:p>
          </table:table-cell>
          <table:table-cell table:style-name="ce45" table:formula="of:=[.E13]-[.D13]" office:value-type="currency" office:currency="RUR" office:value="211048.450000003" calcext:value-type="currency">
            <text:p>211 048,45 RUR</text:p>
          </table:table-cell>
          <table:table-cell table:style-name="ce45" table:formula="of:=[.D13]-[.C13]" office:value-type="currency" office:currency="RUR" office:value="3356367.49" calcext:value-type="currency">
            <text:p>3 356 367,49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4855081" calcext:value-type="currency">
            <text:p>34 855 081,00 RUR</text:p>
          </table:table-cell>
          <table:table-cell table:style-name="ce45" office:value-type="currency" office:currency="RUR" office:value="31720031.38" calcext:value-type="currency">
            <text:p>31 720 031,38 RUR</text:p>
          </table:table-cell>
          <table:table-cell table:style-name="ce45" office:value-type="currency" office:currency="RUR" office:value="31742847.06" calcext:value-type="currency">
            <text:p>31 742 847,06 RUR</text:p>
          </table:table-cell>
          <table:table-cell table:style-name="ce45" table:formula="of:=[.E14]-[.D14]" office:value-type="currency" office:currency="RUR" office:value="22815.6799999997" calcext:value-type="currency">
            <text:p>22 815,68 RUR</text:p>
          </table:table-cell>
          <table:table-cell table:style-name="ce45" table:formula="of:=[.D14]-[.C14]" office:value-type="currency" office:currency="RUR" office:value="-3135049.62" calcext:value-type="currency">
            <text:p>-3 135 049,62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ореми ООО (Мореми 22/М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311812" calcext:value-type="currency">
            <text:p>5 311 812,00 RUR</text:p>
          </table:table-cell>
          <table:table-cell table:number-columns-repeated="2" table:style-name="ce45" office:value-type="currency" office:currency="RUR" office:value="7574107.24" calcext:value-type="currency">
            <text:p>7 574 107,24 RUR</text:p>
          </table:table-cell>
          <table:table-cell table:style-name="ce45" table:formula="of:=[.E15]-[.D15]" office:value-type="currency" office:currency="RUR" office:value="0" calcext:value-type="currency">
            <text:p>0,00 RUR</text:p>
          </table:table-cell>
          <table:table-cell table:style-name="ce45" table:formula="of:=[.D15]-[.C15]" office:value-type="currency" office:currency="RUR" office:value="2262295.24" calcext:value-type="currency">
            <text:p>2 262 295,24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очетов В. Л. (Черноморский пан-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180000" calcext:value-type="currency">
            <text:p>2 180 000,00 RUR</text:p>
          </table:table-cell>
          <table:table-cell table:number-columns-repeated="2" table:style-name="ce45" office:value-type="currency" office:currency="RUR" office:value="2329286" calcext:value-type="currency">
            <text:p>2 329 286,00 RUR</text:p>
          </table:table-cell>
          <table:table-cell table:style-name="ce45" table:formula="of:=[.E16]-[.D16]" office:value-type="currency" office:currency="RUR" office:value="0" calcext:value-type="currency">
            <text:p>0,00 RUR</text:p>
          </table:table-cell>
          <table:table-cell table:style-name="ce45" table:formula="of:=[.D16]-[.C16]" office:value-type="currency" office:currency="RUR" office:value="149286" calcext:value-type="currency">
            <text:p>149 286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Фитофарм ООО (Мираб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250000" calcext:value-type="currency">
            <text:p>2 250 000,00 RUR</text:p>
          </table:table-cell>
          <table:table-cell table:style-name="ce45" office:value-type="currency" office:currency="RUR" office:value="3055927.5" calcext:value-type="currency">
            <text:p>3 055 927,50 RUR</text:p>
          </table:table-cell>
          <table:table-cell table:style-name="ce45" office:value-type="currency" office:currency="RUR" office:value="3067127.5" calcext:value-type="currency">
            <text:p>3 067 127,50 RUR</text:p>
          </table:table-cell>
          <table:table-cell table:style-name="ce45" table:formula="of:=[.E17]-[.D17]" office:value-type="currency" office:currency="RUR" office:value="11200" calcext:value-type="currency">
            <text:p>11 200,00 RUR</text:p>
          </table:table-cell>
          <table:table-cell table:style-name="ce45" table:formula="of:=[.D17]-[.C17]" office:value-type="currency" office:currency="RUR" office:value="805927.5" calcext:value-type="currency">
            <text:p>805 927,5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орилова-Князева Л. А. (Эко-курорт ЮГ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600000" calcext:value-type="currency">
            <text:p>1 600 000,00 RUR</text:p>
          </table:table-cell>
          <table:table-cell table:number-columns-repeated="2" table:style-name="ce45" office:value-type="currency" office:currency="RUR" office:value="1839156" calcext:value-type="currency">
            <text:p>1 839 156,00 RUR</text:p>
          </table:table-cell>
          <table:table-cell table:style-name="ce45" table:formula="of:=[.E18]-[.D18]" office:value-type="currency" office:currency="RUR" office:value="0" calcext:value-type="currency">
            <text:p>0,00 RUR</text:p>
          </table:table-cell>
          <table:table-cell table:style-name="ce45" table:formula="of:=[.D18]-[.C18]" office:value-type="currency" office:currency="RUR" office:value="239156" calcext:value-type="currency">
            <text:p>239 156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нукян Т. Г. (Дольче Вит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11200" calcext:value-type="currency">
            <text:p>711 200,00 RUR</text:p>
          </table:table-cell>
          <table:table-cell table:number-columns-repeated="2" table:style-name="ce45" office:value-type="currency" office:currency="RUR" office:value="1138400" calcext:value-type="currency">
            <text:p>1 138 400,00 RUR</text:p>
          </table:table-cell>
          <table:table-cell table:style-name="ce45" table:formula="of:=[.E19]-[.D19]" office:value-type="currency" office:currency="RUR" office:value="0" calcext:value-type="currency">
            <text:p>0,00 RUR</text:p>
          </table:table-cell>
          <table:table-cell table:style-name="ce45" table:formula="of:=[.D19]-[.C19]" office:value-type="currency" office:currency="RUR" office:value="427200" calcext:value-type="currency">
            <text:p>427 2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шпалов А. Ю. (Тамар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45" office:value-type="currency" office:currency="RUR" office:value="334700" calcext:value-type="currency">
            <text:p>334 700,00 RUR</text:p>
          </table:table-cell>
          <table:table-cell table:style-name="ce45" table:formula="of:=[.E20]-[.D20]" office:value-type="currency" office:currency="RUR" office:value="0" calcext:value-type="currency">
            <text:p>0,00 RUR</text:p>
          </table:table-cell>
          <table:table-cell table:style-name="ce45" table:formula="of:=[.D20]-[.C20]" office:value-type="currency" office:currency="RUR" office:value="134700" calcext:value-type="currency">
            <text:p>134 7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Жданова Е. В. (Лелюк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80000" calcext:value-type="currency">
            <text:p>280 000,00 RUR</text:p>
          </table:table-cell>
          <table:table-cell table:number-columns-repeated="2" table:style-name="ce45" office:value-type="currency" office:currency="RUR" office:value="764700" calcext:value-type="currency">
            <text:p>764 700,00 RUR</text:p>
          </table:table-cell>
          <table:table-cell table:style-name="ce45" table:formula="of:=[.E21]-[.D21]" office:value-type="currency" office:currency="RUR" office:value="0" calcext:value-type="currency">
            <text:p>0,00 RUR</text:p>
          </table:table-cell>
          <table:table-cell table:style-name="ce45" table:formula="of:=[.D21]-[.C21]" office:value-type="currency" office:currency="RUR" office:value="484700" calcext:value-type="currency">
            <text:p>484 7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утюнян Л. Г. (Плаза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130400" calcext:value-type="currency">
            <text:p>1 130 400,00 RUR</text:p>
          </table:table-cell>
          <table:table-cell table:number-columns-repeated="2" table:style-name="ce45" office:value-type="currency" office:currency="RUR" office:value="1438400" calcext:value-type="currency">
            <text:p>1 438 400,00 RUR</text:p>
          </table:table-cell>
          <table:table-cell table:style-name="ce45" table:formula="of:=[.E22]-[.D22]" office:value-type="currency" office:currency="RUR" office:value="0" calcext:value-type="currency">
            <text:p>0,00 RUR</text:p>
          </table:table-cell>
          <table:table-cell table:style-name="ce45" table:formula="of:=[.D22]-[.C22]" office:value-type="currency" office:currency="RUR" office:value="308000" calcext:value-type="currency">
            <text:p>308 0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Авдалян С. В. (Паллад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1458604" calcext:value-type="currency">
            <text:p>1 458 604,00 RUR</text:p>
          </table:table-cell>
          <table:table-cell table:style-name="ce45" table:formula="of:=[.E23]-[.D23]" office:value-type="currency" office:currency="RUR" office:value="0" calcext:value-type="currency">
            <text:p>0,00 RUR</text:p>
          </table:table-cell>
          <table:table-cell table:style-name="ce45" table:formula="of:=[.D23]-[.C23]" office:value-type="currency" office:currency="RUR" office:value="658604" calcext:value-type="currency">
            <text:p>658 604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Оперативные технологии ООО (Черное море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20000" calcext:value-type="currency">
            <text:p>2 020 000,00 RUR</text:p>
          </table:table-cell>
          <table:table-cell table:number-columns-repeated="2" table:style-name="ce45" office:value-type="currency" office:currency="RUR" office:value="2355320" calcext:value-type="currency">
            <text:p>2 355 320,00 RUR</text:p>
          </table:table-cell>
          <table:table-cell table:style-name="ce45" table:formula="of:=[.E24]-[.D24]" office:value-type="currency" office:currency="RUR" office:value="0" calcext:value-type="currency">
            <text:p>0,00 RUR</text:p>
          </table:table-cell>
          <table:table-cell table:style-name="ce45" table:formula="of:=[.D24]-[.C24]" office:value-type="currency" office:currency="RUR" office:value="335320" calcext:value-type="currency">
            <text:p>335 32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Тимофеева С. В. (Мармела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150000" calcext:value-type="currency">
            <text:p>3 150 000,00 RUR</text:p>
          </table:table-cell>
          <table:table-cell table:number-columns-repeated="2" table:style-name="ce45" office:value-type="currency" office:currency="RUR" office:value="5062053" calcext:value-type="currency">
            <text:p>5 062 053,00 RUR</text:p>
          </table:table-cell>
          <table:table-cell table:style-name="ce45" table:formula="of:=[.E25]-[.D25]" office:value-type="currency" office:currency="RUR" office:value="0" calcext:value-type="currency">
            <text:p>0,00 RUR</text:p>
          </table:table-cell>
          <table:table-cell table:style-name="ce45" table:formula="of:=[.D25]-[.C25]" office:value-type="currency" office:currency="RUR" office:value="1912053" calcext:value-type="currency">
            <text:p>1 912 053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семов А. С. (Альтаи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369440" calcext:value-type="currency">
            <text:p>369 440,00 RUR</text:p>
          </table:table-cell>
          <table:table-cell table:style-name="ce45" table:formula="of:=[.E26]-[.D26]" office:value-type="currency" office:currency="RUR" office:value="0" calcext:value-type="currency">
            <text:p>0,00 RUR</text:p>
          </table:table-cell>
          <table:table-cell table:style-name="ce45" table:formula="of:=[.D26]-[.C26]" office:value-type="currency" office:currency="RUR" office:value="69440" calcext:value-type="currency">
            <text:p>69 44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одник Санаторий ОА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783321.68" calcext:value-type="currency">
            <text:p>783 321,68 RUR</text:p>
          </table:table-cell>
          <table:table-cell table:number-columns-repeated="2" table:style-name="ce45" office:value-type="currency" office:currency="RUR" office:value="2315484.98" calcext:value-type="currency">
            <text:p>2 315 484,98 RUR</text:p>
          </table:table-cell>
          <table:table-cell table:style-name="ce45" table:formula="of:=[.E27]-[.D27]" office:value-type="currency" office:currency="RUR" office:value="0" calcext:value-type="currency">
            <text:p>0,00 RUR</text:p>
          </table:table-cell>
          <table:table-cell table:style-name="ce45" table:formula="of:=[.D27]-[.C27]" office:value-type="currency" office:currency="RUR" office:value="1532163.3" calcext:value-type="currency">
            <text:p>1 532 163,3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Геленджикская бухт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300000" calcext:value-type="currency">
            <text:p>3 300 000,00 RUR</text:p>
          </table:table-cell>
          <table:table-cell table:number-columns-repeated="2" table:style-name="ce45" office:value-type="currency" office:currency="RUR" office:value="4580712.7" calcext:value-type="currency">
            <text:p>4 580 712,70 RUR</text:p>
          </table:table-cell>
          <table:table-cell table:style-name="ce45" table:formula="of:=[.E28]-[.D28]" office:value-type="currency" office:currency="RUR" office:value="0" calcext:value-type="currency">
            <text:p>0,00 RUR</text:p>
          </table:table-cell>
          <table:table-cell table:style-name="ce45" table:formula="of:=[.D28]-[.C28]" office:value-type="currency" office:currency="RUR" office:value="1280712.7" calcext:value-type="currency">
            <text:p>1 280 712,7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е Ла Мапа Отель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1959362.46" calcext:value-type="currency">
            <text:p>1 959 362,46 RUR</text:p>
          </table:table-cell>
          <table:table-cell table:style-name="ce45" table:formula="of:=[.E29]-[.D29]" office:value-type="currency" office:currency="RUR" office:value="0" calcext:value-type="currency">
            <text:p>0,00 RUR</text:p>
          </table:table-cell>
          <table:table-cell table:style-name="ce45" table:formula="of:=[.D29]-[.C29]" office:value-type="currency" office:currency="RUR" office:value="659362.46" calcext:value-type="currency">
            <text:p>659 362,46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Джемете отель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800000" calcext:value-type="currency">
            <text:p>1 800 000,00 RUR</text:p>
          </table:table-cell>
          <table:table-cell table:style-name="ce45" office:value-type="currency" office:currency="RUR" office:value="2478137.3" calcext:value-type="currency">
            <text:p>2 478 137,30 RUR</text:p>
          </table:table-cell>
          <table:table-cell table:style-name="ce45" office:value-type="currency" office:currency="RUR" office:value="2478137.28" calcext:value-type="currency">
            <text:p>2 478 137,28 RUR</text:p>
          </table:table-cell>
          <table:table-cell table:style-name="ce45" table:formula="of:=[.E30]-[.D30]" office:value-type="currency" office:currency="RUR" office:value="-0.0200000000186265" calcext:value-type="currency">
            <text:p>-0,02 RUR</text:p>
          </table:table-cell>
          <table:table-cell table:style-name="ce45" table:formula="of:=[.D30]-[.C30]" office:value-type="currency" office:currency="RUR" office:value="678137.3" calcext:value-type="currency">
            <text:p>678 137,30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Шеболдаева Е. Ю. (Анапский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600000" calcext:value-type="currency">
            <text:p>1 600 000,00 RUR</text:p>
          </table:table-cell>
          <table:table-cell table:number-columns-repeated="2" table:style-name="ce45" office:value-type="currency" office:currency="RUR" office:value="3407534" calcext:value-type="currency">
            <text:p>3 407 534,00 RUR</text:p>
          </table:table-cell>
          <table:table-cell table:style-name="ce45" table:formula="of:=[.E31]-[.D31]" office:value-type="currency" office:currency="RUR" office:value="0" calcext:value-type="currency">
            <text:p>0,00 RUR</text:p>
          </table:table-cell>
          <table:table-cell table:style-name="ce45" table:formula="of:=[.D31]-[.C31]" office:value-type="currency" office:currency="RUR" office:value="1807534" calcext:value-type="currency">
            <text:p>1 807 534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озитив ООО (Гранд отель Анап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7210279.99" calcext:value-type="currency">
            <text:p>27 210 279,99 RUR</text:p>
          </table:table-cell>
          <table:table-cell table:style-name="ce45" office:value-type="currency" office:currency="RUR" office:value="36034791.99" calcext:value-type="currency">
            <text:p>36 034 791,99 RUR</text:p>
          </table:table-cell>
          <table:table-cell table:style-name="ce45" office:value-type="currency" office:currency="RUR" office:value="36070472" calcext:value-type="currency">
            <text:p>36 070 472,00 RUR</text:p>
          </table:table-cell>
          <table:table-cell table:style-name="ce45" table:formula="of:=[.E32]-[.D32]" office:value-type="currency" office:currency="RUR" office:value="35680.0099999979" calcext:value-type="currency">
            <text:p>35 680,01 RUR</text:p>
          </table:table-cell>
          <table:table-cell table:style-name="ce45" table:formula="of:=[.D32]-[.C32]" office:value-type="currency" office:currency="RUR" office:value="8824512" calcext:value-type="currency">
            <text:p>8 824 512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огатырева К. Т. (Аквар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86499.75" calcext:value-type="currency">
            <text:p>986 499,75 RUR</text:p>
          </table:table-cell>
          <table:table-cell table:style-name="ce45" office:value-type="currency" office:currency="RUR" office:value="2745463.17" calcext:value-type="currency">
            <text:p>2 745 463,17 RUR</text:p>
          </table:table-cell>
          <table:table-cell table:style-name="ce45" office:value-type="currency" office:currency="RUR" office:value="2745470.91" calcext:value-type="currency">
            <text:p>2 745 470,91 RUR</text:p>
          </table:table-cell>
          <table:table-cell table:style-name="ce45" table:formula="of:=[.E33]-[.D33]" office:value-type="currency" office:currency="RUR" office:value="7.74000000022352" calcext:value-type="currency">
            <text:p>7,74 RUR</text:p>
          </table:table-cell>
          <table:table-cell table:style-name="ce45" table:formula="of:=[.D33]-[.C33]" office:value-type="currency" office:currency="RUR" office:value="1758963.42" calcext:value-type="currency">
            <text:p>1 758 963,42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Войнова А. М. (Южный дом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700000" calcext:value-type="currency">
            <text:p>6 700 000,00 RUR</text:p>
          </table:table-cell>
          <table:table-cell table:number-columns-repeated="2" table:style-name="ce45" office:value-type="currency" office:currency="RUR" office:value="7929460" calcext:value-type="currency">
            <text:p>7 929 460,00 RUR</text:p>
          </table:table-cell>
          <table:table-cell table:style-name="ce45" table:formula="of:=[.E34]-[.D34]" office:value-type="currency" office:currency="RUR" office:value="0" calcext:value-type="currency">
            <text:p>0,00 RUR</text:p>
          </table:table-cell>
          <table:table-cell table:style-name="ce45" table:formula="of:=[.D34]-[.C34]" office:value-type="currency" office:currency="RUR" office:value="1229460" calcext:value-type="currency">
            <text:p>1 229 460,00 RUR</text:p>
          </table:table-cell>
          <table:table-cell table:number-columns-repeated="2"/>
          <table:table-cell table:style-name="ce58" table:number-columns-repeated="54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оленова Е. С. (Круиз на Серафимович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750000" calcext:value-type="currency">
            <text:p>750 000,00 RUR</text:p>
          </table:table-cell>
          <table:table-cell table:number-columns-repeated="2" table:style-name="ce45" office:value-type="currency" office:currency="RUR" office:value="2943930" calcext:value-type="currency">
            <text:p>2 943 930,00 RUR</text:p>
          </table:table-cell>
          <table:table-cell table:style-name="ce45" table:formula="of:=[.E35]-[.D35]" office:value-type="currency" office:currency="RUR" office:value="0" calcext:value-type="currency">
            <text:p>0,00 RUR</text:p>
          </table:table-cell>
          <table:table-cell table:style-name="ce45" table:formula="of:=[.D35]-[.C35]" office:value-type="currency" office:currency="RUR" office:value="2193930" calcext:value-type="currency">
            <text:p>2 193 93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Релак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100000" calcext:value-type="currency">
            <text:p>1 100 000,00 RUR</text:p>
          </table:table-cell>
          <table:table-cell table:style-name="ce45" office:value-type="currency" office:currency="RUR" office:value="2221029.2" calcext:value-type="currency">
            <text:p>2 221 029,20 RUR</text:p>
          </table:table-cell>
          <table:table-cell table:style-name="ce45" office:value-type="currency" office:currency="RUR" office:value="2227229.2" calcext:value-type="currency">
            <text:p>2 227 229,20 RUR</text:p>
          </table:table-cell>
          <table:table-cell table:style-name="ce45" table:formula="of:=[.E36]-[.D36]" office:value-type="currency" office:currency="RUR" office:value="6200" calcext:value-type="currency">
            <text:p>6 200,00 RUR</text:p>
          </table:table-cell>
          <table:table-cell table:style-name="ce45" table:formula="of:=[.D36]-[.C36]" office:value-type="currency" office:currency="RUR" office:value="1121029.2" calcext:value-type="currency">
            <text:p>1 121 029,2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Боспор-Высокий берег-М ООО (Боспор, Маяк)</text:p>
          </table:table-cell>
          <table:table-cell office:value-type="string" calcext:value-type="string">
            <text:p>Крым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604528" calcext:value-type="currency">
            <text:p>1 604 528,00 RUR</text:p>
          </table:table-cell>
          <table:table-cell table:style-name="ce45" table:formula="of:=[.E37]-[.D37]" office:value-type="currency" office:currency="RUR" office:value="0" calcext:value-type="currency">
            <text:p>0,00 RUR</text:p>
          </table:table-cell>
          <table:table-cell table:style-name="ce45" table:formula="of:=[.D37]-[.C37]" office:value-type="currency" office:currency="RUR" office:value="1304528" calcext:value-type="currency">
            <text:p>1 304 528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квамарин отель и СПА ООО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980000" calcext:value-type="currency">
            <text:p>980 000,00 RUR</text:p>
          </table:table-cell>
          <table:table-cell table:number-columns-repeated="2" table:style-name="ce45" office:value-type="currency" office:currency="RUR" office:value="2473560" calcext:value-type="currency">
            <text:p>2 473 560,00 RUR</text:p>
          </table:table-cell>
          <table:table-cell table:style-name="ce45" table:formula="of:=[.E38]-[.D38]" office:value-type="currency" office:currency="RUR" office:value="0" calcext:value-type="currency">
            <text:p>0,00 RUR</text:p>
          </table:table-cell>
          <table:table-cell table:style-name="ce45" table:formula="of:=[.D38]-[.C38]" office:value-type="currency" office:currency="RUR" office:value="1493560" calcext:value-type="currency">
            <text:p>1 493 5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Ритм ООО (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600000" calcext:value-type="currency">
            <text:p>3 600 000,00 RUR</text:p>
          </table:table-cell>
          <table:table-cell table:number-columns-repeated="2" table:style-name="ce45" office:value-type="currency" office:currency="RUR" office:value="4804040" calcext:value-type="currency">
            <text:p>4 804 040,00 RUR</text:p>
          </table:table-cell>
          <table:table-cell table:style-name="ce45" table:formula="of:=[.E39]-[.D39]" office:value-type="currency" office:currency="RUR" office:value="0" calcext:value-type="currency">
            <text:p>0,00 RUR</text:p>
          </table:table-cell>
          <table:table-cell table:style-name="ce45" table:formula="of:=[.D39]-[.C39]" office:value-type="currency" office:currency="RUR" office:value="1204040" calcext:value-type="currency">
            <text:p>1 204 04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кобян В. А. (Посейдон 2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600000" calcext:value-type="currency">
            <text:p>2 600 000,00 RUR</text:p>
          </table:table-cell>
          <table:table-cell table:number-columns-repeated="2" table:style-name="ce45" office:value-type="currency" office:currency="RUR" office:value="5621930" calcext:value-type="currency">
            <text:p>5 621 930,00 RUR</text:p>
          </table:table-cell>
          <table:table-cell table:style-name="ce45" table:formula="of:=[.E40]-[.D40]" office:value-type="currency" office:currency="RUR" office:value="0" calcext:value-type="currency">
            <text:p>0,00 RUR</text:p>
          </table:table-cell>
          <table:table-cell table:style-name="ce45" table:formula="of:=[.D40]-[.C40]" office:value-type="currency" office:currency="RUR" office:value="3021930" calcext:value-type="currency">
            <text:p>3 021 93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ягков В. С. (Плаза, Островок на Мира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0" calcext:value-type="currency">
            <text:p>3 000 000,00 RUR</text:p>
          </table:table-cell>
          <table:table-cell table:number-columns-repeated="2" table:style-name="ce45" office:value-type="currency" office:currency="RUR" office:value="6078550" calcext:value-type="currency">
            <text:p>6 078 550,00 RUR</text:p>
          </table:table-cell>
          <table:table-cell table:style-name="ce45" table:formula="of:=[.E41]-[.D41]" office:value-type="currency" office:currency="RUR" office:value="0" calcext:value-type="currency">
            <text:p>0,00 RUR</text:p>
          </table:table-cell>
          <table:table-cell table:style-name="ce45" table:formula="of:=[.D41]-[.C41]" office:value-type="currency" office:currency="RUR" office:value="3078550" calcext:value-type="currency">
            <text:p>3 078 55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ксузьян А. Г. (Хутор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500000" calcext:value-type="currency">
            <text:p>2 500 000,00 RUR</text:p>
          </table:table-cell>
          <table:table-cell table:number-columns-repeated="2" table:style-name="ce45" office:value-type="currency" office:currency="RUR" office:value="6696438" calcext:value-type="currency">
            <text:p>6 696 438,00 RUR</text:p>
          </table:table-cell>
          <table:table-cell table:style-name="ce45" table:formula="of:=[.E42]-[.D42]" office:value-type="currency" office:currency="RUR" office:value="0" calcext:value-type="currency">
            <text:p>0,00 RUR</text:p>
          </table:table-cell>
          <table:table-cell table:style-name="ce45" table:formula="of:=[.D42]-[.C42]" office:value-type="currency" office:currency="RUR" office:value="4196438" calcext:value-type="currency">
            <text:p>4 196 438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Эдем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745880.8" calcext:value-type="currency">
            <text:p>5 745 880,80 RUR</text:p>
          </table:table-cell>
          <table:table-cell table:style-name="ce45" office:value-type="currency" office:currency="RUR" office:value="6584675.3" calcext:value-type="currency">
            <text:p>6 584 675,30 RUR</text:p>
          </table:table-cell>
          <table:table-cell table:style-name="ce45" office:value-type="currency" office:currency="RUR" office:value="6605628.9" calcext:value-type="currency">
            <text:p>6 605 628,90 RUR</text:p>
          </table:table-cell>
          <table:table-cell table:style-name="ce45" table:formula="of:=[.E43]-[.D43]" office:value-type="currency" office:currency="RUR" office:value="20953.6000000006" calcext:value-type="currency">
            <text:p>20 953,60 RUR</text:p>
          </table:table-cell>
          <table:table-cell table:style-name="ce45" table:formula="of:=[.D43]-[.C43]" office:value-type="currency" office:currency="RUR" office:value="838794.5" calcext:value-type="currency">
            <text:p>838 794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Курортные отели ООО (Антарес, Мечта, Меридиан № 11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2231962" calcext:value-type="currency">
            <text:p>12 231 962,00 RUR</text:p>
          </table:table-cell>
          <table:table-cell table:style-name="ce45" office:value-type="currency" office:currency="RUR" office:value="11938672.5" calcext:value-type="currency">
            <text:p>11 938 672,50 RUR</text:p>
          </table:table-cell>
          <table:table-cell table:style-name="ce45" office:value-type="currency" office:currency="RUR" office:value="11974461" calcext:value-type="currency">
            <text:p>11 974 461,00 RUR</text:p>
          </table:table-cell>
          <table:table-cell table:style-name="ce45" table:formula="of:=[.E44]-[.D44]" office:value-type="currency" office:currency="RUR" office:value="35788.5" calcext:value-type="currency">
            <text:p>35 788,50 RUR</text:p>
          </table:table-cell>
          <table:table-cell table:style-name="ce45" table:formula="of:=[.D44]-[.C44]" office:value-type="currency" office:currency="RUR" office:value="-293289.5" calcext:value-type="currency">
            <text:p>-293 289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лкандуева Е. Н. (Астори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4750" calcext:value-type="currency">
            <text:p>354 750,00 RUR</text:p>
          </table:table-cell>
          <table:table-cell table:number-columns-repeated="2" table:style-name="ce45" office:value-type="currency" office:currency="RUR" office:value="3790190.73" calcext:value-type="currency">
            <text:p>3 790 190,73 RUR</text:p>
          </table:table-cell>
          <table:table-cell table:style-name="ce45" table:formula="of:=[.E45]-[.D45]" office:value-type="currency" office:currency="RUR" office:value="0" calcext:value-type="currency">
            <text:p>0,00 RUR</text:p>
          </table:table-cell>
          <table:table-cell table:style-name="ce45" table:formula="of:=[.D45]-[.C45]" office:value-type="currency" office:currency="RUR" office:value="3435440.73" calcext:value-type="currency">
            <text:p>3 435 440,73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естоева Е. А. (Марину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45" office:value-type="currency" office:currency="RUR" office:value="3080266" calcext:value-type="currency">
            <text:p>3 080 266,00 RUR</text:p>
          </table:table-cell>
          <table:table-cell table:style-name="ce45" table:formula="of:=[.E46]-[.D46]" office:value-type="currency" office:currency="RUR" office:value="0" calcext:value-type="currency">
            <text:p>0,00 RUR</text:p>
          </table:table-cell>
          <table:table-cell table:style-name="ce45" table:formula="of:=[.D46]-[.C46]" office:value-type="currency" office:currency="RUR" office:value="1080266" calcext:value-type="currency">
            <text:p>1 080 26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Старинная Анапа Санаторий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800000" calcext:value-type="currency">
            <text:p>1 800 000,00 RUR</text:p>
          </table:table-cell>
          <table:table-cell table:style-name="ce45" office:value-type="currency" office:currency="RUR" office:value="2640576" calcext:value-type="currency">
            <text:p>2 640 576,00 RUR</text:p>
          </table:table-cell>
          <table:table-cell table:style-name="ce45" office:value-type="currency" office:currency="RUR" office:value="2645376" calcext:value-type="currency">
            <text:p>2 645 376,00 RUR</text:p>
          </table:table-cell>
          <table:table-cell table:style-name="ce45" table:formula="of:=[.E47]-[.D47]" office:value-type="currency" office:currency="RUR" office:value="4800" calcext:value-type="currency">
            <text:p>4 800,00 RUR</text:p>
          </table:table-cell>
          <table:table-cell table:style-name="ce45" table:formula="of:=[.D47]-[.C47]" office:value-type="currency" office:currency="RUR" office:value="840576" calcext:value-type="currency">
            <text:p>840 57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Слепцова Н. В. (Ломоносова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5014960" calcext:value-type="currency">
            <text:p>5 014 960,00 RUR</text:p>
          </table:table-cell>
          <table:table-cell table:number-columns-repeated="2" table:style-name="ce45" office:value-type="currency" office:currency="RUR" office:value="5773710" calcext:value-type="currency">
            <text:p>5 773 710,00 RUR</text:p>
          </table:table-cell>
          <table:table-cell table:style-name="ce45" table:formula="of:=[.E48]-[.D48]" office:value-type="currency" office:currency="RUR" office:value="0" calcext:value-type="currency">
            <text:p>0,00 RUR</text:p>
          </table:table-cell>
          <table:table-cell table:style-name="ce45" table:formula="of:=[.D48]-[.C48]" office:value-type="currency" office:currency="RUR" office:value="758750" calcext:value-type="currency">
            <text:p>758 75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лкиди Л. Х. (Золотое Рун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6304250" calcext:value-type="currency">
            <text:p>6 304 250,00 RUR</text:p>
          </table:table-cell>
          <table:table-cell table:style-name="ce45" office:value-type="currency" office:currency="RUR" office:value="6314960" calcext:value-type="currency">
            <text:p>6 314 960,00 RUR</text:p>
          </table:table-cell>
          <table:table-cell table:style-name="ce45" table:formula="of:=[.E49]-[.D49]" office:value-type="currency" office:currency="RUR" office:value="10710" calcext:value-type="currency">
            <text:p>10 710,00 RUR</text:p>
          </table:table-cell>
          <table:table-cell table:style-name="ce45" table:formula="of:=[.D49]-[.C49]" office:value-type="currency" office:currency="RUR" office:value="5804250" calcext:value-type="currency">
            <text:p>5 804 25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ая ЛОК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100000" calcext:value-type="currency">
            <text:p>1 100 000,00 RUR</text:p>
          </table:table-cell>
          <table:table-cell table:number-columns-repeated="2" table:style-name="ce45" office:value-type="currency" office:currency="RUR" office:value="2829400" calcext:value-type="currency">
            <text:p>2 829 400,00 RUR</text:p>
          </table:table-cell>
          <table:table-cell table:style-name="ce45" table:formula="of:=[.E50]-[.D50]" office:value-type="currency" office:currency="RUR" office:value="0" calcext:value-type="currency">
            <text:p>0,00 RUR</text:p>
          </table:table-cell>
          <table:table-cell table:style-name="ce45" table:formula="of:=[.D50]-[.C50]" office:value-type="currency" office:currency="RUR" office:value="1729400" calcext:value-type="currency">
            <text:p>1 729 40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етрополь Эссет Менеджмент ООО (Метрополь Гранд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054000" calcext:value-type="currency">
            <text:p>3 054 000,00 RUR</text:p>
          </table:table-cell>
          <table:table-cell table:style-name="ce45" office:value-type="currency" office:currency="RUR" office:value="6008519.98" calcext:value-type="currency">
            <text:p>6 008 519,98 RUR</text:p>
          </table:table-cell>
          <table:table-cell table:style-name="ce45" office:value-type="currency" office:currency="RUR" office:value="6136140" calcext:value-type="currency">
            <text:p>6 136 140,00 RUR</text:p>
          </table:table-cell>
          <table:table-cell table:style-name="ce45" table:formula="of:=[.E51]-[.D51]" office:value-type="currency" office:currency="RUR" office:value="127620.02" calcext:value-type="currency">
            <text:p>127 620,02 RUR</text:p>
          </table:table-cell>
          <table:table-cell table:style-name="ce45" table:formula="of:=[.D51]-[.C51]" office:value-type="currency" office:currency="RUR" office:value="2954519.98" calcext:value-type="currency">
            <text:p>2 954 519,9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Даниелян А. М. (Бригантина) договор 2021</text:p>
          </table:table-cell>
          <table:table-cell office:value-type="string" calcext:value-type="string">
            <text:p>Геленджик</text:p>
          </table:table-cell>
          <table:table-cell table:style-name="ce44" table:formula="of:=2820036-173520" office:value-type="currency" office:currency="RUR" office:value="2646516" calcext:value-type="currency">
            <text:p>2 646 516,00 RUR</text:p>
          </table:table-cell>
          <table:table-cell table:style-name="ce45" office:value-type="currency" office:currency="RUR" office:value="3239620" calcext:value-type="currency">
            <text:p>3 239 620,00 RUR</text:p>
          </table:table-cell>
          <table:table-cell table:style-name="ce45" office:value-type="currency" office:currency="RUR" office:value="3234820" calcext:value-type="currency">
            <text:p>3 234 820,00 RUR</text:p>
          </table:table-cell>
          <table:table-cell table:style-name="ce45" table:formula="of:=[.E52]-[.D52]" office:value-type="currency" office:currency="RUR" office:value="-4800" calcext:value-type="currency">
            <text:p>-4 800,00 RUR</text:p>
          </table:table-cell>
          <table:table-cell table:style-name="ce45" table:formula="of:=[.D52]-[.C52]" office:value-type="currency" office:currency="RUR" office:value="593104" calcext:value-type="currency">
            <text:p>593 104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Боюр М. И. (Мишель отель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400000" calcext:value-type="currency">
            <text:p>3 400 000,00 RUR</text:p>
          </table:table-cell>
          <table:table-cell table:style-name="ce45" office:value-type="currency" office:currency="RUR" office:value="5836650" calcext:value-type="currency">
            <text:p>5 836 650,00 RUR</text:p>
          </table:table-cell>
          <table:table-cell table:style-name="ce45" office:value-type="currency" office:currency="RUR" office:value="5845610" calcext:value-type="currency">
            <text:p>5 845 610,00 RUR</text:p>
          </table:table-cell>
          <table:table-cell table:style-name="ce45" table:formula="of:=[.E53]-[.D53]" office:value-type="currency" office:currency="RUR" office:value="8960" calcext:value-type="currency">
            <text:p>8 960,00 RUR</text:p>
          </table:table-cell>
          <table:table-cell table:style-name="ce45" table:formula="of:=[.D53]-[.C53]" office:value-type="currency" office:currency="RUR" office:value="2436650" calcext:value-type="currency">
            <text:p>2 436 65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адуга Пансионат ЗА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1030360" calcext:value-type="currency">
            <text:p>1 030 360,00 RUR</text:p>
          </table:table-cell>
          <table:table-cell table:number-columns-repeated="2" table:style-name="ce45" office:value-type="currency" office:currency="RUR" office:value="4216000" calcext:value-type="currency">
            <text:p>4 216 000,00 RUR</text:p>
          </table:table-cell>
          <table:table-cell table:style-name="ce45" table:formula="of:=[.E54]-[.D54]" office:value-type="currency" office:currency="RUR" office:value="0" calcext:value-type="currency">
            <text:p>0,00 RUR</text:p>
          </table:table-cell>
          <table:table-cell table:style-name="ce45" table:formula="of:=[.D54]-[.C54]" office:value-type="currency" office:currency="RUR" office:value="3185640" calcext:value-type="currency">
            <text:p>3 185 64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Геленджик-отель фирма А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3123370" calcext:value-type="currency">
            <text:p>3 123 370,00 RUR</text:p>
          </table:table-cell>
          <table:table-cell table:style-name="ce45" office:value-type="currency" office:currency="RUR" office:value="5906788.65" calcext:value-type="currency">
            <text:p>5 906 788,65 RUR</text:p>
          </table:table-cell>
          <table:table-cell table:style-name="ce45" office:value-type="currency" office:currency="RUR" office:value="5966935.62" calcext:value-type="currency">
            <text:p>5 966 935,62 RUR</text:p>
          </table:table-cell>
          <table:table-cell table:style-name="ce45" table:formula="of:=[.E55]-[.D55]" office:value-type="currency" office:currency="RUR" office:value="60146.9699999997" calcext:value-type="currency">
            <text:p>60 146,97 RUR</text:p>
          </table:table-cell>
          <table:table-cell table:style-name="ce45" table:formula="of:=[.D55]-[.C55]" office:value-type="currency" office:currency="RUR" office:value="2783418.65" calcext:value-type="currency">
            <text:p>2 783 418,65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Верхотурова Е. А. (Афалин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45" office:value-type="currency" office:currency="RUR" office:value="4340156" calcext:value-type="currency">
            <text:p>4 340 156,00 RUR</text:p>
          </table:table-cell>
          <table:table-cell table:style-name="ce45" table:formula="of:=[.E56]-[.D56]" office:value-type="currency" office:currency="RUR" office:value="0" calcext:value-type="currency">
            <text:p>0,00 RUR</text:p>
          </table:table-cell>
          <table:table-cell table:style-name="ce45" table:formula="of:=[.D56]-[.C56]" office:value-type="currency" office:currency="RUR" office:value="2840156" calcext:value-type="currency">
            <text:p>2 840 15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амедов Д. А. (Роднич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750000" calcext:value-type="currency">
            <text:p>2 750 000,00 RUR</text:p>
          </table:table-cell>
          <table:table-cell table:number-columns-repeated="2" table:style-name="ce45" office:value-type="currency" office:currency="RUR" office:value="5775445" calcext:value-type="currency">
            <text:p>5 775 445,00 RUR</text:p>
          </table:table-cell>
          <table:table-cell table:style-name="ce45" table:formula="of:=[.E57]-[.D57]" office:value-type="currency" office:currency="RUR" office:value="0" calcext:value-type="currency">
            <text:p>0,00 RUR</text:p>
          </table:table-cell>
          <table:table-cell table:style-name="ce45" table:formula="of:=[.D57]-[.C57]" office:value-type="currency" office:currency="RUR" office:value="3025445" calcext:value-type="currency">
            <text:p>3 025 445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Прометей ОК ООО</text:p>
          </table:table-cell>
          <table:table-cell table:style-name="ce36" office:value-type="string" calcext:value-type="string">
            <text:p>Туапсе</text:p>
          </table:table-cell>
          <table:table-cell office:value-type="currency" office:currency="RUR" office:value="1800000" calcext:value-type="currency">
            <text:p>1 800 000,00 RUR</text:p>
          </table:table-cell>
          <table:table-cell table:style-name="ce45" table:formula="of:=3875172+21460" office:value-type="currency" office:currency="RUR" office:value="3896632" calcext:value-type="currency">
            <text:p>3 896 632,00 RUR</text:p>
          </table:table-cell>
          <table:table-cell table:style-name="ce45" office:value-type="currency" office:currency="RUR" office:value="3845924" calcext:value-type="currency">
            <text:p>3 845 924,00 RUR</text:p>
          </table:table-cell>
          <table:table-cell table:style-name="ce45" table:formula="of:=[.E58]-[.D58]" office:value-type="currency" office:currency="RUR" office:value="-50708" calcext:value-type="currency">
            <text:p>-50 708,00 RUR</text:p>
          </table:table-cell>
          <table:table-cell table:style-name="ce45" table:formula="of:=[.D58]-[.C58]" office:value-type="currency" office:currency="RUR" office:value="2096632" calcext:value-type="currency">
            <text:p>2 096 632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Юсупов Р. М. <text:s/>(Французский квартал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3188835.05" calcext:value-type="currency">
            <text:p>3 188 835,05 RUR</text:p>
          </table:table-cell>
          <table:table-cell table:style-name="ce45" table:formula="of:=[.E59]-[.D59]" office:value-type="currency" office:currency="RUR" office:value="0" calcext:value-type="currency">
            <text:p>0,00 RUR</text:p>
          </table:table-cell>
          <table:table-cell table:style-name="ce45" table:formula="of:=[.D59]-[.C59]" office:value-type="currency" office:currency="RUR" office:value="2688835.05" calcext:value-type="currency">
            <text:p>2 688 835,05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7" office:value-type="string" calcext:value-type="string">
            <text:p>Ип Ежова Д. Р. (Гольфстрим, Терем, Космо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736621" calcext:value-type="currency">
            <text:p>2 736 621,00 RUR</text:p>
          </table:table-cell>
          <table:table-cell table:number-columns-repeated="2" table:style-name="ce45" office:value-type="currency" office:currency="RUR" office:value="9821105" calcext:value-type="currency">
            <text:p>9 821 105,00 RUR</text:p>
          </table:table-cell>
          <table:table-cell table:style-name="ce45" table:formula="of:=[.E60]-[.D60]" office:value-type="currency" office:currency="RUR" office:value="0" calcext:value-type="currency">
            <text:p>0,00 RUR</text:p>
          </table:table-cell>
          <table:table-cell table:style-name="ce45" table:formula="of:=[.D60]-[.C60]" office:value-type="currency" office:currency="RUR" office:value="7084484" calcext:value-type="currency">
            <text:p>7 084 484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риходько Ф. А. (Дельма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5000880" calcext:value-type="currency">
            <text:p>5 000 880,00 RUR</text:p>
          </table:table-cell>
          <table:table-cell table:style-name="ce45" table:formula="of:=[.E61]-[.D61]" office:value-type="currency" office:currency="RUR" office:value="0" calcext:value-type="currency">
            <text:p>0,00 RUR</text:p>
          </table:table-cell>
          <table:table-cell table:style-name="ce45" table:formula="of:=[.D61]-[.C61]" office:value-type="currency" office:currency="RUR" office:value="3700880" calcext:value-type="currency">
            <text:p>3 700 88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жамайка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200000" calcext:value-type="currency">
            <text:p>3 200 000,00 RUR</text:p>
          </table:table-cell>
          <table:table-cell table:style-name="ce45" office:value-type="currency" office:currency="RUR" office:value="6458960" calcext:value-type="currency">
            <text:p>6 458 960,00 RUR</text:p>
          </table:table-cell>
          <table:table-cell table:style-name="ce45" office:value-type="currency" office:currency="RUR" office:value="6470160" calcext:value-type="currency">
            <text:p>6 470 160,00 RUR</text:p>
          </table:table-cell>
          <table:table-cell table:style-name="ce45" table:formula="of:=[.E62]-[.D62]" office:value-type="currency" office:currency="RUR" office:value="11200" calcext:value-type="currency">
            <text:p>11 200,00 RUR</text:p>
          </table:table-cell>
          <table:table-cell table:style-name="ce45" table:formula="of:=[.D62]-[.C62]" office:value-type="currency" office:currency="RUR" office:value="3258960" calcext:value-type="currency">
            <text:p>3 258 96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Приветливый берег Пансионат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074475" calcext:value-type="currency">
            <text:p>3 074 475,00 RUR</text:p>
          </table:table-cell>
          <table:table-cell table:number-columns-repeated="2" table:style-name="ce45" office:value-type="currency" office:currency="RUR" office:value="4399616.5" calcext:value-type="currency">
            <text:p>4 399 616,50 RUR</text:p>
          </table:table-cell>
          <table:table-cell table:style-name="ce45" table:formula="of:=[.E63]-[.D63]" office:value-type="currency" office:currency="RUR" office:value="0" calcext:value-type="currency">
            <text:p>0,00 RUR</text:p>
          </table:table-cell>
          <table:table-cell table:style-name="ce45" table:formula="of:=[.D63]-[.C63]" office:value-type="currency" office:currency="RUR" office:value="1325141.5" calcext:value-type="currency">
            <text:p>1 325 141,5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риморье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2700000" calcext:value-type="currency">
            <text:p>2 700 000,00 RUR</text:p>
          </table:table-cell>
          <table:table-cell table:style-name="ce45" office:value-type="currency" office:currency="RUR" office:value="4828723.2" calcext:value-type="currency">
            <text:p>4 828 723,20 RUR</text:p>
          </table:table-cell>
          <table:table-cell table:style-name="ce45" office:value-type="currency" office:currency="RUR" office:value="4888700" calcext:value-type="currency">
            <text:p>4 888 700,00 RUR</text:p>
          </table:table-cell>
          <table:table-cell table:style-name="ce45" table:formula="of:=[.E64]-[.D64]" office:value-type="currency" office:currency="RUR" office:value="59976.7999999998" calcext:value-type="currency">
            <text:p>59 976,80 RUR</text:p>
          </table:table-cell>
          <table:table-cell table:style-name="ce45" table:formula="of:=[.D64]-[.C64]" office:value-type="currency" office:currency="RUR" office:value="2128723.2" calcext:value-type="currency">
            <text:p>2 128 723,2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лизняков Р. В. (Индиг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300000" calcext:value-type="currency">
            <text:p>7 300 000,00 RUR</text:p>
          </table:table-cell>
          <table:table-cell table:style-name="ce45" table:formula="of:=12051620.22+2772" office:value-type="currency" office:currency="RUR" office:value="12054392.22" calcext:value-type="currency">
            <text:p>12 054 392,22 RUR</text:p>
          </table:table-cell>
          <table:table-cell table:style-name="ce45" office:value-type="currency" office:currency="RUR" office:value="12051620.22" calcext:value-type="currency">
            <text:p>12 051 620,22 RUR</text:p>
          </table:table-cell>
          <table:table-cell table:style-name="ce45" table:formula="of:=[.E65]-[.D65]" office:value-type="currency" office:currency="RUR" office:value="-2772" calcext:value-type="currency">
            <text:p>-2 772,00 RUR</text:p>
          </table:table-cell>
          <table:table-cell table:style-name="ce45" table:formula="of:=[.D65]-[.C65]" office:value-type="currency" office:currency="RUR" office:value="4754392.22" calcext:value-type="currency">
            <text:p>4 754 392,22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Ла Мелия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266000" calcext:value-type="currency">
            <text:p>2 266 000,00 RUR</text:p>
          </table:table-cell>
          <table:table-cell table:number-columns-repeated="2" table:style-name="ce45" office:value-type="currency" office:currency="RUR" office:value="5684628" calcext:value-type="currency">
            <text:p>5 684 628,00 RUR</text:p>
          </table:table-cell>
          <table:table-cell table:style-name="ce45" table:formula="of:=[.E66]-[.D66]" office:value-type="currency" office:currency="RUR" office:value="0" calcext:value-type="currency">
            <text:p>0,00 RUR</text:p>
          </table:table-cell>
          <table:table-cell table:style-name="ce45" table:formula="of:=[.D66]-[.C66]" office:value-type="currency" office:currency="RUR" office:value="3418628" calcext:value-type="currency">
            <text:p>3 418 628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ниева Р. А. (Марракеш Голд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0" calcext:value-type="currency">
            <text:p>20 000 000,00 RUR</text:p>
          </table:table-cell>
          <table:table-cell table:number-columns-repeated="2" table:style-name="ce45" office:value-type="currency" office:currency="RUR" office:value="22662297.46" calcext:value-type="currency">
            <text:p>22 662 297,46 RUR</text:p>
          </table:table-cell>
          <table:table-cell table:style-name="ce45" table:formula="of:=[.E67]-[.D67]" office:value-type="currency" office:currency="RUR" office:value="0" calcext:value-type="currency">
            <text:p>0,00 RUR</text:p>
          </table:table-cell>
          <table:table-cell table:style-name="ce45" table:formula="of:=[.D67]-[.C67]" office:value-type="currency" office:currency="RUR" office:value="2662297.46" calcext:value-type="currency">
            <text:p>2 662 297,46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расаков Ю. Н. (Грин Пар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2800000" calcext:value-type="currency">
            <text:p>12 800 000,00 RUR</text:p>
          </table:table-cell>
          <table:table-cell table:number-columns-repeated="2" table:style-name="ce45" office:value-type="currency" office:currency="RUR" office:value="16625990" calcext:value-type="currency">
            <text:p>16 625 990,00 RUR</text:p>
          </table:table-cell>
          <table:table-cell table:style-name="ce45" table:formula="of:=[.E68]-[.D68]" office:value-type="currency" office:currency="RUR" office:value="0" calcext:value-type="currency">
            <text:p>0,00 RUR</text:p>
          </table:table-cell>
          <table:table-cell table:style-name="ce45" table:formula="of:=[.D68]-[.C68]" office:value-type="currency" office:currency="RUR" office:value="3825990" calcext:value-type="currency">
            <text:p>3 825 990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9706800" calcext:value-type="currency">
            <text:p>39 706 800,00 RUR</text:p>
          </table:table-cell>
          <table:table-cell table:style-name="ce45" office:value-type="currency" office:currency="RUR" office:value="35466740" calcext:value-type="currency">
            <text:p>35 466 740,00 RUR</text:p>
          </table:table-cell>
          <table:table-cell table:style-name="ce45" office:value-type="currency" office:currency="RUR" office:value="35485510.14" calcext:value-type="currency">
            <text:p>35 485 510,14 RUR</text:p>
          </table:table-cell>
          <table:table-cell table:style-name="ce45" table:formula="of:=[.E69]-[.D69]" office:value-type="currency" office:currency="RUR" office:value="18770.1400000006" calcext:value-type="currency">
            <text:p>18 770,14 RUR</text:p>
          </table:table-cell>
          <table:table-cell table:style-name="ce45" table:formula="of:=[.D69]-[.C69]" office:value-type="currency" office:currency="RUR" office:value="-4240060" calcext:value-type="currency">
            <text:p>-4 240 060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ИП Щипицын С. О. (Си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style-name="ce45" office:value-type="currency" office:currency="RUR" office:value="9244208" calcext:value-type="currency">
            <text:p>9 244 208,00 RUR</text:p>
          </table:table-cell>
          <table:table-cell table:style-name="ce45" office:value-type="currency" office:currency="RUR" office:value="9443090.08" calcext:value-type="currency">
            <text:p>9 443 090,08 RUR</text:p>
          </table:table-cell>
          <table:table-cell table:style-name="ce45" table:formula="of:=[.E70]-[.D70]" office:value-type="currency" office:currency="RUR" office:value="198882.08" calcext:value-type="currency">
            <text:p>198 882,08 RUR</text:p>
          </table:table-cell>
          <table:table-cell table:style-name="ce45" table:formula="of:=[.D70]-[.C70]" office:value-type="currency" office:currency="RUR" office:value="7944208" calcext:value-type="currency">
            <text:p>7 944 208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ОМЕГА ООО (СанПарк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45" office:value-type="currency" office:currency="RUR" office:value="11558349.36" calcext:value-type="currency">
            <text:p>11 558 349,36 RUR</text:p>
          </table:table-cell>
          <table:table-cell table:style-name="ce45" office:value-type="currency" office:currency="RUR" office:value="11562711.76" calcext:value-type="currency">
            <text:p>11 562 711,76 RUR</text:p>
          </table:table-cell>
          <table:table-cell table:style-name="ce45" table:formula="of:=[.E71]-[.D71]" office:value-type="currency" office:currency="RUR" office:value="4362.40000000037" calcext:value-type="currency">
            <text:p>4 362,40 RUR</text:p>
          </table:table-cell>
          <table:table-cell table:style-name="ce45" table:formula="of:=[.D71]-[.C71]" office:value-type="currency" office:currency="RUR" office:value="1558349.36" calcext:value-type="currency">
            <text:p>1 558 349,36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Калипс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45" office:value-type="currency" office:currency="RUR" office:value="6710599" calcext:value-type="currency">
            <text:p>6 710 599,00 RUR</text:p>
          </table:table-cell>
          <table:table-cell table:style-name="ce45" table:formula="of:=[.E72]-[.D72]" office:value-type="currency" office:currency="RUR" office:value="0" calcext:value-type="currency">
            <text:p>0,00 RUR</text:p>
          </table:table-cell>
          <table:table-cell table:style-name="ce45" table:formula="of:=[.D72]-[.C72]" office:value-type="currency" office:currency="RUR" office:value="5710599" calcext:value-type="currency">
            <text:p>5 710 599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Дмитров А. А. (Кристалл Ую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8384227" calcext:value-type="currency">
            <text:p>8 384 227,00 RUR</text:p>
          </table:table-cell>
          <table:table-cell table:number-columns-repeated="2" table:style-name="ce45" office:value-type="currency" office:currency="RUR" office:value="12228560" calcext:value-type="currency">
            <text:p>12 228 560,00 RUR</text:p>
          </table:table-cell>
          <table:table-cell table:style-name="ce45" table:formula="of:=[.E73]-[.D73]" office:value-type="currency" office:currency="RUR" office:value="0" calcext:value-type="currency">
            <text:p>0,00 RUR</text:p>
          </table:table-cell>
          <table:table-cell table:style-name="ce45" table:formula="of:=[.D73]-[.C73]" office:value-type="currency" office:currency="RUR" office:value="3844333" calcext:value-type="currency">
            <text:p>3 844 333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Иосифова М. С. (Посейдон 3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650000" calcext:value-type="currency">
            <text:p>4 650 000,00 RUR</text:p>
          </table:table-cell>
          <table:table-cell table:number-columns-repeated="2" table:style-name="ce45" office:value-type="currency" office:currency="RUR" office:value="8546990" calcext:value-type="currency">
            <text:p>8 546 990,00 RUR</text:p>
          </table:table-cell>
          <table:table-cell table:style-name="ce45" table:formula="of:=[.E74]-[.D74]" office:value-type="currency" office:currency="RUR" office:value="0" calcext:value-type="currency">
            <text:p>0,00 RUR</text:p>
          </table:table-cell>
          <table:table-cell table:style-name="ce45" table:formula="of:=[.D74]-[.C74]" office:value-type="currency" office:currency="RUR" office:value="3896990" calcext:value-type="currency">
            <text:p>3 896 99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алая Бухта Санаторий ЗА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100000" calcext:value-type="currency">
            <text:p>4 100 000,00 RUR</text:p>
          </table:table-cell>
          <table:table-cell table:style-name="ce45" office:value-type="currency" office:currency="RUR" office:value="6271875.78" calcext:value-type="currency">
            <text:p>6 271 875,78 RUR</text:p>
          </table:table-cell>
          <table:table-cell table:style-name="ce45" office:value-type="currency" office:currency="RUR" office:value="6281719.88" calcext:value-type="currency">
            <text:p>6 281 719,88 RUR</text:p>
          </table:table-cell>
          <table:table-cell table:style-name="ce45" table:formula="of:=[.E75]-[.D75]" office:value-type="currency" office:currency="RUR" office:value="9844.09999999963" calcext:value-type="currency">
            <text:p>9 844,10 RUR</text:p>
          </table:table-cell>
          <table:table-cell table:style-name="ce45" table:formula="of:=[.D75]-[.C75]" office:value-type="currency" office:currency="RUR" office:value="2171875.78" calcext:value-type="currency">
            <text:p>2 171 875,7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МЕГА ООО (Восхо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017977.6" calcext:value-type="currency">
            <text:p>5 017 977,60 RUR</text:p>
          </table:table-cell>
          <table:table-cell table:style-name="ce45" office:value-type="currency" office:currency="RUR" office:value="6485760" calcext:value-type="currency">
            <text:p>6 485 760,00 RUR</text:p>
          </table:table-cell>
          <table:table-cell table:style-name="ce45" office:value-type="currency" office:currency="RUR" office:value="6507302.8" calcext:value-type="currency">
            <text:p>6 507 302,80 RUR</text:p>
          </table:table-cell>
          <table:table-cell table:style-name="ce45" table:formula="of:=[.E76]-[.D76]" office:value-type="currency" office:currency="RUR" office:value="21542.7999999998" calcext:value-type="currency">
            <text:p>21 542,80 RUR</text:p>
          </table:table-cell>
          <table:table-cell table:style-name="ce45" table:formula="of:=[.D76]-[.C76]" office:value-type="currency" office:currency="RUR" office:value="1467782.4" calcext:value-type="currency">
            <text:p>1 467 782,4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рченко Т. И. (Рябинушк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5400000" calcext:value-type="currency">
            <text:p>5 400 000,00 RUR</text:p>
          </table:table-cell>
          <table:table-cell table:style-name="ce45" office:value-type="currency" office:currency="RUR" office:value="9004721.24" calcext:value-type="currency">
            <text:p>9 004 721,24 RUR</text:p>
          </table:table-cell>
          <table:table-cell table:style-name="ce45" office:value-type="currency" office:currency="RUR" office:value="9009372.26" calcext:value-type="currency">
            <text:p>9 009 372,26 RUR</text:p>
          </table:table-cell>
          <table:table-cell table:style-name="ce45" table:formula="of:=[.E77]-[.D77]" office:value-type="currency" office:currency="RUR" office:value="4651.01999999955" calcext:value-type="currency">
            <text:p>4 651,02 RUR</text:p>
          </table:table-cell>
          <table:table-cell table:style-name="ce45" table:formula="of:=[.D77]-[.C77]" office:value-type="currency" office:currency="RUR" office:value="3604721.24" calcext:value-type="currency">
            <text:p>3 604 721,24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усь Санаторий ОО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500000" calcext:value-type="currency">
            <text:p>4 500 000,00 RUR</text:p>
          </table:table-cell>
          <table:table-cell table:style-name="ce45" office:value-type="currency" office:currency="RUR" office:value="10320929.68" calcext:value-type="currency">
            <text:p>10 320 929,68 RUR</text:p>
          </table:table-cell>
          <table:table-cell table:style-name="ce45" office:value-type="currency" office:currency="RUR" office:value="10335361.46" calcext:value-type="currency">
            <text:p>10 335 361,46 RUR</text:p>
          </table:table-cell>
          <table:table-cell table:style-name="ce45" table:formula="of:=[.E78]-[.D78]" office:value-type="currency" office:currency="RUR" office:value="14431.7800000012" calcext:value-type="currency">
            <text:p>14 431,78 RUR</text:p>
          </table:table-cell>
          <table:table-cell table:style-name="ce45" table:formula="of:=[.D78]-[.C78]" office:value-type="currency" office:currency="RUR" office:value="5820929.68" calcext:value-type="currency">
            <text:p>5 820 929,6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ый берег Санаторий НЛПУ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2500000" calcext:value-type="currency">
            <text:p>2 500 000,00 RUR</text:p>
          </table:table-cell>
          <table:table-cell table:style-name="ce45" office:value-type="currency" office:currency="RUR" office:value="8754553" calcext:value-type="currency">
            <text:p>8 754 553,00 RUR</text:p>
          </table:table-cell>
          <table:table-cell table:style-name="ce45" office:value-type="currency" office:currency="RUR" office:value="8787606.92" calcext:value-type="currency">
            <text:p>8 787 606,92 RUR</text:p>
          </table:table-cell>
          <table:table-cell table:style-name="ce45" table:formula="of:=[.E79]-[.D79]" office:value-type="currency" office:currency="RUR" office:value="33053.9199999999" calcext:value-type="currency">
            <text:p>33 053,92 RUR</text:p>
          </table:table-cell>
          <table:table-cell table:style-name="ce45" table:formula="of:=[.D79]-[.C79]" office:value-type="currency" office:currency="RUR" office:value="6254553" calcext:value-type="currency">
            <text:p>6 254 553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расная Талка Санаторий О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9203362.25" calcext:value-type="currency">
            <text:p>9 203 362,25 RUR</text:p>
          </table:table-cell>
          <table:table-cell table:style-name="ce45" office:value-type="currency" office:currency="RUR" office:value="12482690.25" calcext:value-type="currency">
            <text:p>12 482 690,25 RUR</text:p>
          </table:table-cell>
          <table:table-cell table:style-name="ce45" office:value-type="currency" office:currency="RUR" office:value="12491308.5" calcext:value-type="currency">
            <text:p>12 491 308,50 RUR</text:p>
          </table:table-cell>
          <table:table-cell table:style-name="ce45" table:formula="of:=[.E80]-[.D80]" office:value-type="currency" office:currency="RUR" office:value="8618.25" calcext:value-type="currency">
            <text:p>8 618,25 RUR</text:p>
          </table:table-cell>
          <table:table-cell table:style-name="ce45" table:formula="of:=[.D80]-[.C80]" office:value-type="currency" office:currency="RUR" office:value="3279328" calcext:value-type="currency">
            <text:p>3 279 328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П. Г. (Посейдон 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150000" calcext:value-type="currency">
            <text:p>6 150 000,00 RUR</text:p>
          </table:table-cell>
          <table:table-cell table:number-columns-repeated="2" table:style-name="ce45" office:value-type="currency" office:currency="RUR" office:value="10179980" calcext:value-type="currency">
            <text:p>10 179 980,00 RUR</text:p>
          </table:table-cell>
          <table:table-cell table:style-name="ce45" table:formula="of:=[.E81]-[.D81]" office:value-type="currency" office:currency="RUR" office:value="0" calcext:value-type="currency">
            <text:p>0,00 RUR</text:p>
          </table:table-cell>
          <table:table-cell table:style-name="ce45" table:formula="of:=[.D81]-[.C81]" office:value-type="currency" office:currency="RUR" office:value="4029980" calcext:value-type="currency">
            <text:p>4 029 9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абардинк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6300000" calcext:value-type="currency">
            <text:p>6 300 000,00 RUR</text:p>
          </table:table-cell>
          <table:table-cell table:style-name="ce45" office:value-type="currency" office:currency="RUR" office:value="12787540.25" calcext:value-type="currency">
            <text:p>12 787 540,25 RUR</text:p>
          </table:table-cell>
          <table:table-cell table:style-name="ce45" office:value-type="currency" office:currency="RUR" office:value="12787816.5" calcext:value-type="currency">
            <text:p>12 787 816,50 RUR</text:p>
          </table:table-cell>
          <table:table-cell table:style-name="ce45" table:formula="of:=[.E82]-[.D82]" office:value-type="currency" office:currency="RUR" office:value="276.25" calcext:value-type="currency">
            <text:p>276,25 RUR</text:p>
          </table:table-cell>
          <table:table-cell table:style-name="ce45" table:formula="of:=[.D82]-[.C82]" office:value-type="currency" office:currency="RUR" office:value="6487540.25" calcext:value-type="currency">
            <text:p>6 487 540,25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АУРУМ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909840" calcext:value-type="currency">
            <text:p>7 909 840,00 RUR</text:p>
          </table:table-cell>
          <table:table-cell table:style-name="ce45" office:value-type="currency" office:currency="RUR" office:value="15157855.6" calcext:value-type="currency">
            <text:p>15 157 855,60 RUR</text:p>
          </table:table-cell>
          <table:table-cell table:style-name="ce45" office:value-type="currency" office:currency="RUR" office:value="15193675.92" calcext:value-type="currency">
            <text:p>15 193 675,92 RUR</text:p>
          </table:table-cell>
          <table:table-cell table:style-name="ce45" table:formula="of:=[.E83]-[.D83]" office:value-type="currency" office:currency="RUR" office:value="35820.3200000003" calcext:value-type="currency">
            <text:p>35 820,32 RUR</text:p>
          </table:table-cell>
          <table:table-cell table:style-name="ce45" table:formula="of:=[.D83]-[.C83]" office:value-type="currency" office:currency="RUR" office:value="7248015.6" calcext:value-type="currency">
            <text:p>7 248 015,6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Димоев Ф. В. (Коруд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200000" calcext:value-type="currency">
            <text:p>3 200 000,00 RUR</text:p>
          </table:table-cell>
          <table:table-cell table:number-columns-repeated="2" table:style-name="ce45" office:value-type="currency" office:currency="RUR" office:value="5832366.32" calcext:value-type="currency">
            <text:p>5 832 366,32 RUR</text:p>
          </table:table-cell>
          <table:table-cell table:style-name="ce45" table:formula="of:=[.E84]-[.D84]" office:value-type="currency" office:currency="RUR" office:value="0" calcext:value-type="currency">
            <text:p>0,00 RUR</text:p>
          </table:table-cell>
          <table:table-cell table:style-name="ce45" table:formula="of:=[.D84]-[.C84]" office:value-type="currency" office:currency="RUR" office:value="2632366.32" calcext:value-type="currency">
            <text:p>2 632 366,32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ркестра Горизонт ООО (Горизонт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2699840" calcext:value-type="currency">
            <text:p>12 699 840,00 RUR</text:p>
          </table:table-cell>
          <table:table-cell table:style-name="ce45" table:formula="of:=17504708+6040" office:value-type="currency" office:currency="RUR" office:value="17510748" calcext:value-type="currency">
            <text:p>17 510 748,00 RUR</text:p>
          </table:table-cell>
          <table:table-cell table:style-name="ce45" office:value-type="currency" office:currency="RUR" office:value="17517938" calcext:value-type="currency">
            <text:p>17 517 938,00 RUR</text:p>
          </table:table-cell>
          <table:table-cell table:style-name="ce45" table:formula="of:=[.E85]-[.D85]" office:value-type="currency" office:currency="RUR" office:value="7190" calcext:value-type="currency">
            <text:p>7 190,00 RUR</text:p>
          </table:table-cell>
          <table:table-cell table:style-name="ce45" table:formula="of:=[.D85]-[.C85]" office:value-type="currency" office:currency="RUR" office:value="4810908" calcext:value-type="currency">
            <text:p>4 810 908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Олимп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190576" calcext:value-type="currency">
            <text:p>11 190 576,00 RUR</text:p>
          </table:table-cell>
          <table:table-cell table:style-name="ce45" office:value-type="currency" office:currency="RUR" office:value="21453721.2" calcext:value-type="currency">
            <text:p>21 453 721,20 RUR</text:p>
          </table:table-cell>
          <table:table-cell table:style-name="ce45" office:value-type="currency" office:currency="RUR" office:value="21502731.2" calcext:value-type="currency">
            <text:p>21 502 731,20 RUR</text:p>
          </table:table-cell>
          <table:table-cell table:style-name="ce45" table:formula="of:=[.E86]-[.D86]" office:value-type="currency" office:currency="RUR" office:value="49010" calcext:value-type="currency">
            <text:p>49 010,00 RUR</text:p>
          </table:table-cell>
          <table:table-cell table:style-name="ce45" table:formula="of:=[.D86]-[.C86]" office:value-type="currency" office:currency="RUR" office:value="10263145.2" calcext:value-type="currency">
            <text:p>10 263 145,2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Санмаринн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767376" calcext:value-type="currency">
            <text:p>6 767 376,00 RUR</text:p>
          </table:table-cell>
          <table:table-cell table:style-name="ce45" office:value-type="currency" office:currency="RUR" office:value="13996659" calcext:value-type="currency">
            <text:p>13 996 659,00 RUR</text:p>
          </table:table-cell>
          <table:table-cell table:style-name="ce45" office:value-type="currency" office:currency="RUR" office:value="14033809" calcext:value-type="currency">
            <text:p>14 033 809,00 RUR</text:p>
          </table:table-cell>
          <table:table-cell table:style-name="ce45" table:formula="of:=[.E87]-[.D87]" office:value-type="currency" office:currency="RUR" office:value="37150" calcext:value-type="currency">
            <text:p>37 150,00 RUR</text:p>
          </table:table-cell>
          <table:table-cell table:style-name="ce45" table:formula="of:=[.D87]-[.C87]" office:value-type="currency" office:currency="RUR" office:value="7229283" calcext:value-type="currency">
            <text:p>7 229 283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Эсперо ООО (Витязево Фемили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45" office:value-type="currency" office:currency="RUR" office:value="32435250" calcext:value-type="currency">
            <text:p>32 435 250,00 RUR</text:p>
          </table:table-cell>
          <table:table-cell table:style-name="ce45" office:value-type="currency" office:currency="RUR" office:value="32433418" calcext:value-type="currency">
            <text:p>32 433 418,00 RUR</text:p>
          </table:table-cell>
          <table:table-cell table:style-name="ce45" table:formula="of:=[.E88]-[.D88]" office:value-type="currency" office:currency="RUR" office:value="-1832" calcext:value-type="currency">
            <text:p>-1 832,00 RUR</text:p>
          </table:table-cell>
          <table:table-cell table:style-name="ce45" table:formula="of:=[.D88]-[.C88]" office:value-type="currency" office:currency="RUR" office:value="22435250" calcext:value-type="currency">
            <text:p>22 435 25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Сафаров Д. Г. (Венера Резор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6836480" calcext:value-type="currency">
            <text:p>16 836 480,00 RUR</text:p>
          </table:table-cell>
          <table:table-cell table:style-name="ce45" office:value-type="currency" office:currency="RUR" office:value="21414207.25" calcext:value-type="currency">
            <text:p>21 414 207,25 RUR</text:p>
          </table:table-cell>
          <table:table-cell table:style-name="ce45" office:value-type="currency" office:currency="RUR" office:value="21527984.25" calcext:value-type="currency">
            <text:p>21 527 984,25 RUR</text:p>
          </table:table-cell>
          <table:table-cell table:style-name="ce45" table:formula="of:=[.E89]-[.D89]" office:value-type="currency" office:currency="RUR" office:value="113777" calcext:value-type="currency">
            <text:p>113 777,00 RUR</text:p>
          </table:table-cell>
          <table:table-cell table:style-name="ce45" table:formula="of:=[.D89]-[.C89]" office:value-type="currency" office:currency="RUR" office:value="4577727.25" calcext:value-type="currency">
            <text:p>4 577 727,25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Д. К. (Акрополис, Триера, Илио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500000" calcext:value-type="currency">
            <text:p>25 500 000,00 RUR</text:p>
          </table:table-cell>
          <table:table-cell table:style-name="ce45" office:value-type="currency" office:currency="RUR" office:value="34016580" calcext:value-type="currency">
            <text:p>34 016 580,00 RUR</text:p>
          </table:table-cell>
          <table:table-cell table:style-name="ce45" office:value-type="currency" office:currency="RUR" office:value="34771280" calcext:value-type="currency">
            <text:p>34 771 280,00 RUR</text:p>
          </table:table-cell>
          <table:table-cell table:style-name="ce45" table:formula="of:=[.E90]-[.D90]" office:value-type="currency" office:currency="RUR" office:value="754700" calcext:value-type="currency">
            <text:p>754 700,00 RUR</text:p>
          </table:table-cell>
          <table:table-cell table:style-name="ce45" table:formula="of:=[.D90]-[.C90]" office:value-type="currency" office:currency="RUR" office:value="8516580" calcext:value-type="currency">
            <text:p>8 516 5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Лазурный берег парк-отель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0000000" calcext:value-type="currency">
            <text:p>40 000 000,00 RUR</text:p>
          </table:table-cell>
          <table:table-cell table:style-name="ce45" office:value-type="currency" office:currency="RUR" office:value="47985565.5" calcext:value-type="currency">
            <text:p>47 985 565,50 RUR</text:p>
          </table:table-cell>
          <table:table-cell table:style-name="ce45" office:value-type="currency" office:currency="RUR" office:value="48021765.5" calcext:value-type="currency">
            <text:p>48 021 765,50 RUR</text:p>
          </table:table-cell>
          <table:table-cell table:style-name="ce45" table:formula="of:=[.E91]-[.D91]" office:value-type="currency" office:currency="RUR" office:value="36200" calcext:value-type="currency">
            <text:p>36 200,00 RUR</text:p>
          </table:table-cell>
          <table:table-cell table:style-name="ce45" table:formula="of:=[.D91]-[.C91]" office:value-type="currency" office:currency="RUR" office:value="7985565.5" calcext:value-type="currency">
            <text:p>7 985 565,5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Головко В. П. (Кубан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155600" calcext:value-type="currency">
            <text:p>9 155 600,00 RUR</text:p>
          </table:table-cell>
          <table:table-cell table:style-name="ce45" table:formula="of:=33305420+9000" office:value-type="currency" office:currency="RUR" office:value="33314420" calcext:value-type="currency">
            <text:p>33 314 420,00 RUR</text:p>
          </table:table-cell>
          <table:table-cell table:style-name="ce45" office:value-type="currency" office:currency="RUR" office:value="33305710" calcext:value-type="currency">
            <text:p>33 305 710,00 RUR</text:p>
          </table:table-cell>
          <table:table-cell table:style-name="ce45" table:formula="of:=[.E92]-[.D92]" office:value-type="currency" office:currency="RUR" office:value="-8710" calcext:value-type="currency">
            <text:p>-8 710,00 RUR</text:p>
          </table:table-cell>
          <table:table-cell table:style-name="ce45" table:formula="of:=[.D92]-[.C92]" office:value-type="currency" office:currency="RUR" office:value="24158820" calcext:value-type="currency">
            <text:p>24 158 82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6">
          <table:table-cell table:style-name="ce34" office:value-type="string" calcext:value-type="string">
            <text:p>Итого:</text:p>
          </table:table-cell>
          <table:table-cell table:style-name="ce34"/>
          <table:table-cell table:style-name="ce42" table:formula="of:=SUM([.C3:.C92])" office:value-type="currency" office:currency="RUR" office:value="807536262.57" calcext:value-type="currency">
            <text:p>807 536 262,57 RUR</text:p>
          </table:table-cell>
          <table:table-cell table:style-name="ce42" table:formula="of:=SUM([.D3:.D92])" office:value-type="currency" office:currency="RUR" office:value="1053651077.67" calcext:value-type="currency">
            <text:p>1 053 651 077,67 RUR</text:p>
          </table:table-cell>
          <table:table-cell table:style-name="ce42" table:formula="of:=SUM([.E3:.E92])" office:value-type="currency" office:currency="RUR" office:value="1047355092.27" calcext:value-type="currency">
            <text:p>1 047 355 092,27 RUR</text:p>
          </table:table-cell>
          <table:table-cell table:style-name="ce42" table:formula="of:=SUM([.F3:.F92])" office:value-type="currency" office:currency="RUR" office:value="-6295985.39999999" calcext:value-type="currency">
            <text:p>-6 295 985,40 RUR</text:p>
          </table:table-cell>
          <table:table-cell table:style-name="ce42" table:formula="of:=SUM([.G3:.G92])" office:value-type="currency" office:currency="RUR" office:value="246114815.1" calcext:value-type="currency">
            <text:p>246 114 815,10 RUR</text:p>
          </table:table-cell>
          <table:table-cell table:style-name="ce58" table:number-columns-repeated="56"/>
          <table:table-cell table:style-name="ce63"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number-columns-repeated="56"/>
          <table:table-cell table:style-name="ce100" table:number-columns-repeated="960"/>
          <table:table-cell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3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 table:number-columns-repeated="3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5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6"/>
          <table:table-cell table:number-columns-repeated="2"/>
          <table:table-cell table:style-name="ce54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51"/>
          <table:table-cell table:number-columns-repeated="1020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13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</table:table>
      <table:named-expressions/>
      <table:database-ranges>
        <table:database-range table:name="__Anonymous_Sheet_DB__0" table:target-range-address="Анапа_Геленджик_2021.A2:Анапа_Геленджик_2021.G576" table:display-filter-buttons="true" table:orientation="column">
          <table:filter>
            <table:filter-or>
              <table:filter-condition table:field-number="1" table:value="2019-09-30" table:operator="=">
                <table:filter-set-item table:value="2019-09-30"/>
                <table:filter-set-item table:value="2019-09-10"/>
                <table:filter-set-item table:value="2019-08-30"/>
                <table:filter-set-item table:value="2019-08-01"/>
                <table:filter-set-item table:value="2019-07-30"/>
                <table:filter-set-item table:value="2019-07-29"/>
                <table:filter-set-item table:value="2019-07-15"/>
                <table:filter-set-item table:value="2019-07-12"/>
                <table:filter-set-item table:value="2019-07-05"/>
                <table:filter-set-item table:value="2019-07-01"/>
                <table:filter-set-item table:value="2019-06-30"/>
                <table:filter-set-item table:value="2019-06-26"/>
                <table:filter-set-item table:value="2019-06-21"/>
                <table:filter-set-item table:value="2019-06-20"/>
                <table:filter-set-item table:value="2019-06-18"/>
                <table:filter-set-item table:value="2019-06-15"/>
                <table:filter-set-item table:value="2019-06-14"/>
                <table:filter-set-item table:value="2019-06-13"/>
                <table:filter-set-item table:value="2019-06-10"/>
                <table:filter-set-item table:value="2019-02-25"/>
                <table:filter-set-item table:value="2019-06-03"/>
                <table:filter-set-item table:value="2019-02-12"/>
                <table:filter-set-item table:value="2019-05-25"/>
                <table:filter-set-item table:value="2019-02-11"/>
                <table:filter-set-item table:value="2019-02-10"/>
                <table:filter-set-item table:value="2019-05-23"/>
                <table:filter-set-item table:value="2019-02-01"/>
                <table:filter-set-item table:value="2019-03-25"/>
                <table:filter-set-item table:value="2019-05-14"/>
                <table:filter-set-item table:value="2019-02-08"/>
                <table:filter-set-item table:value="2019-01-15"/>
                <table:filter-set-item table:value="2019-06-27"/>
                <table:filter-set-item table:value="2019-03-04"/>
                <table:filter-set-item table:value="2019-05-16"/>
                <table:filter-set-item table:value="2019-06-24"/>
                <table:filter-set-item table:value="2019-03-01"/>
                <table:filter-set-item table:value="2019-04-25"/>
                <table:filter-set-item table:value="2019-02-28"/>
                <table:filter-set-item table:value="2019-06-06"/>
                <table:filter-set-item table:value="2019-07-20"/>
                <table:filter-set-item table:value="2019-01-25"/>
                <table:filter-set-item table:value="2019-02-15"/>
                <table:filter-set-item table:value="2019-01-18"/>
                <table:filter-set-item table:value="2019-03-07"/>
                <table:filter-set-item table:value="2019-02-20"/>
                <table:filter-set-item table:value="2019-07-03"/>
                <table:filter-set-item table:value="2019-05-28"/>
                <table:filter-set-item table:value="2019-02-05"/>
                <table:filter-set-item table:value="2019-03-29"/>
                <table:filter-set-item table:value="2019-07-10"/>
                <table:filter-set-item table:value="2019-04-10"/>
                <table:filter-set-item table:value="2019-05-06"/>
                <table:filter-set-item table:value="2019-01-20"/>
                <table:filter-set-item table:value="2019-05-17"/>
                <table:filter-set-item table:value="2019-07-24"/>
                <table:filter-set-item table:value="2019-04-01"/>
                <table:filter-set-item table:value="2019-05-31"/>
                <table:filter-set-item table:value="2019-04-16"/>
                <table:filter-set-item table:value="2019-01-01"/>
                <table:filter-set-item table:value="2019-04-24"/>
                <table:filter-set-item table:value="2019-04-30"/>
                <table:filter-set-item table:value="2019-06-28"/>
                <table:filter-set-item table:value="2019-03-05"/>
                <table:filter-set-item table:value="2019-04-29"/>
                <table:filter-set-item table:value="2019-03-10"/>
                <table:filter-set-item table:value="2019-07-08"/>
                <table:filter-set-item table:value="2019-03-11"/>
                <table:filter-set-item table:value="2019-03-12"/>
                <table:filter-set-item table:value="2019-05-01"/>
                <table:filter-set-item table:value="2019-03-13"/>
                <table:filter-set-item table:value="2019-03-15"/>
                <table:filter-set-item table:value="2019-03-19"/>
                <table:filter-set-item table:value="2019-01-11"/>
                <table:filter-set-item table:value="2019-05-08"/>
                <table:filter-set-item table:value="2019-07-17"/>
                <table:filter-set-item table:value="2019-03-20"/>
                <table:filter-set-item table:value="2019-03-26"/>
                <table:filter-set-item table:value="2019-05-15"/>
                <table:filter-set-item table:value="2019-03-30"/>
                <table:filter-set-item table:value="2019-05-20"/>
                <table:filter-set-item table:value="2019-03-31"/>
                <table:filter-set-item table:value="2019-04-05"/>
                <table:filter-set-item table:value="2019-05-29"/>
                <table:filter-set-item table:value="2019-04-08"/>
                <table:filter-set-item table:value="2019-04-11"/>
                <table:filter-set-item table:value="2019-04-15"/>
                <table:filter-set-item table:value="2019-04-20"/>
                <table:filter-set-item table:value="2019-04-22"/>
                <table:filter-set-item table:value="2019-01-10"/>
                <table:filter-set-item table:value="2019-05-07"/>
                <table:filter-set-item table:value="2019-05-10"/>
                <table:filter-set-item table:value="2019-05-11"/>
                <table:filter-set-item table:value="2019-05-22"/>
                <table:filter-set-item table:value="2019-06-04"/>
                <table:filter-set-item table:value="2019-05-30"/>
                <table:filter-set-item table:value="2019-06-01"/>
              </table:filter-condition>
              <table:filter-condition table:field-number="-1" table:value="МИК ООО (Приморский отель)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1" svg:font-family="'Times New Roman1'"/>
    <style:font-face style:name="宋体" svg:font-family="宋体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 number:display-factor="1000"/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 number:title="Особый">
      <number:number number:decimal-places="2" loext:min-decimal-places="2" number:min-integer-digits="1" number:grouping="true" number:display-factor="1000"/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 number:display-factor="1000"/>
    </number:number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8" number:title="Особый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9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31P0"/>
    </number:currency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7P0"/>
    </number:currency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9P0"/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40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р.</number:text>
    </number:number-style>
    <number:number-style style:name="N147P0" style:volatile="true">
      <number:number number:decimal-places="2" loext:min-decimal-places="2" number:min-integer-digits="1" number:grouping="true"/>
      <number:text>р.</number:text>
    </number:number-style>
    <number:number-style style:name="N14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loext:min-decimal-places="0" number:min-integer-digits="1" number:grouping="true"/>
      <number:text>р. </number:text>
    </number:number-style>
    <number:number-style style:name="N154P1" style:volatile="true">
      <number:number number:decimal-places="0" loext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loext:min-decimal-places="2" number:min-integer-digits="1" number:grouping="true"/>
      <number:text>    </number:text>
    </number:number-style>
    <number:number-style style:name="N156">
      <number:text>-</number:text>
      <number:number number:decimal-places="0" loext:min-decimal-places="0" number:min-integer-digits="0"/>
      <number:text>    </number:text>
    </number:number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р. </number:text>
    </number:number-style>
    <number:number-style style:name="N160P1" style:volatile="true">
      <number:number number:decimal-places="2" loext:min-decimal-places="2" number:min-integer-digits="1" number:grouping="true"/>
      <number:text>р. </number:text>
    </number:number-style>
    <number:number-style style:name="N160P2" style:volatile="true">
      <number:text>-</number:text>
      <number:number number:decimal-places="0" loext:min-decimal-places="0" number:min-integer-digits="0"/>
      <number:text>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2" loext:min-decimal-places="12" number:min-integer-digits="1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10" loext:min-decimal-places="10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5" loext:min-decimal-places="5" number:min-integer-digits="1" number:grouping="true"/>
    </number:number-style>
    <number:number-style style:name="N175">
      <number:number number:decimal-places="6" loext:min-decimal-places="6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3" loext:min-decimal-places="3" number:min-integer-digits="1" number:grouping="true"/>
    </number:number-style>
    <number:number-style style:name="N1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78P0"/>
    </number:number-style>
    <number:currency-style style:name="N180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80P0"/>
    </number:currency-style>
    <number:number-style style:name="N182P0" style:volatile="true">
      <number:number number:decimal-places="10" loext:min-decimal-places="10" number:min-integer-digits="1" number:grouping="true"/>
    </number:number-style>
    <number:number-style style:name="N1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82P0"/>
    </number:number-style>
    <number:currency-style style:name="N184P0" style:volatile="true">
      <number:number number:decimal-places="0" loext:min-decimal-places="0" number:min-integer-digits="1" number:grouping="true"/>
      <number:text> </number:text>
      <number:currency-symbol>USD</number:currency-symbol>
    </number:currency-style>
    <number:currency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USD</number:currency-symbol>
      <style:map style:condition="value()&gt;=0" style:apply-style-name="N184P0"/>
    </number:currency-style>
    <number:currency-style style:name="N185">
      <number:number number:decimal-places="2" loext:min-decimal-places="2" number:min-integer-digits="1" number:grouping="true"/>
      <number:text> </number:text>
      <number:currency-symbol>INR</number:currency-symbol>
    </number:currency-style>
    <number:currency-style style:name="N188P0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1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2" style:volatile="true"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date-style style:name="N19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91">
      <number:text-content/>
      <style:map style:condition="value()&lt;=1.79769313486232E+308" style:apply-style-name="N191P0"/>
    </number:text-style>
    <number:currency-style style:name="N192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93">
      <number:day/>
      <number:text>.</number:text>
      <number:month/>
      <number:text>.</number:text>
      <number:year number:style="long"/>
    </number:date-style>
    <number:date-style style:name="N194P0" style:volatile="true">
      <number:day/>
      <number:text>.</number:text>
      <number:month/>
      <number:text>.</number:text>
      <number:year number:style="long"/>
    </number:date-style>
    <number:text-style style:name="N194">
      <number:text-content/>
      <style:map style:condition="value()&lt;=1.79769313486232E+308" style:apply-style-name="N194P0"/>
    </number:text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date-style style:name="N197P0" style:volatile="true">
      <number:day number:style="long"/>
      <number:text>.</number:text>
      <number:month number:style="long"/>
      <number:text>.</number:text>
      <number:year/>
    </number:date-style>
    <number:text-style style:name="N197">
      <number:text-content/>
      <style:map style:condition="value()&lt;=1.79769313486232E+308" style:apply-style-name="N197P0"/>
    </number:text-style>
    <number:currency-style style:name="N198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200">
      <number:month number:style="long"/>
      <number:text>.</number:text>
      <number:day number:style="long"/>
      <number:text>.</number:text>
      <number:year/>
    </number:date-style>
    <number:date-style style:name="N201P0" style:volatile="true">
      <number:month number:style="long"/>
      <number:text>.</number:text>
      <number:day number:style="long"/>
      <number:text>.</number:text>
      <number:year/>
    </number:date-style>
    <number:text-style style:name="N201">
      <number:text-content/>
      <style:map style:condition="value()&lt;=1.79769313486232E+308" style:apply-style-name="N201P0"/>
    </number:text-style>
    <number:currency-style style:name="N202">
      <number:currency-symbol number:language="en" number:country="JM">$</number:currency-symbol>
      <number:number number:decimal-places="2" loext:min-decimal-places="2" number:min-integer-digits="1" number:grouping="true"/>
    </number:currency-style>
    <number:currency-style style:name="N203">
      <number:currency-symbol number:language="zh" number:country="SG">$</number:currency-symbol>
      <number:number number:decimal-places="2" loext:min-decimal-places="2" number:min-integer-digits="1" number:grouping="true"/>
    </number:currency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/>
    </number:number-style>
    <number:number-style style:name="N207">
      <style:text-properties fo:color="#ff0000"/>
      <number:number number:decimal-places="2" loext:min-decimal-places="2" number:min-integer-digits="1"/>
      <style:map style:condition="value()&gt;=0" style:apply-style-name="N207P0"/>
    </number:number-style>
    <number:number-style style:name="N208">
      <number:number number:decimal-places="0" loext:min-decimal-places="0" number:min-integer-digits="1" number:grouping="true"/>
      <number:text>   </number:text>
    </number:number-style>
    <number:currency-style style:name="N2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9P0"/>
    </number:currency-style>
    <number:date-style style:name="N210">
      <number:day number:style="long"/>
      <number:text>/</number:text>
      <number:month number:style="long"/>
      <number:text>/</number:text>
      <number:year/>
    </number:date-style>
    <number:number-style style:name="N211">
      <number:number number:decimal-places="1" loext:min-decimal-places="1" number:min-integer-digits="1"/>
    </number:number-style>
    <number:percentage-style style:name="N212">
      <number:number number:decimal-places="4" loext:min-decimal-places="4" number:min-integer-digits="1"/>
      <number:text>%</number:text>
    </number:percentage-style>
    <number:percentage-style style:name="N213">
      <number:number number:decimal-places="3" loext:min-decimal-places="3" number:min-integer-digits="1"/>
      <number:text>%</number:text>
    </number:percentage-style>
    <number:percentage-style style:name="N214" number:title="Особый">
      <number:number number:decimal-places="1" loext:min-decimal-places="1" number:min-integer-digits="1"/>
      <number:text>%</number:text>
    </number:percentage-style>
    <number:number-style style:name="N215">
      <number:number number:decimal-places="0" loext:min-decimal-places="0" number:min-integer-digits="6"/>
    </number:number-style>
    <number:date-style style:name="N2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loext:min-decimal-places="2" number:min-integer-digits="1" number:grouping="true" number:display-factor="1000"/>
      <number:text>р.</number:text>
    </number:number-style>
    <number:number-style style:name="N219">
      <style:text-properties fo:color="#ff0000"/>
      <number:number number:decimal-places="2" loext:min-decimal-places="2" number:min-integer-digits="1" number:grouping="true" number:display-factor="1000"/>
      <number:text>р.</number:text>
      <style:map style:condition="value()&gt;=0" style:apply-style-name="N219P0"/>
    </number:number-style>
    <number:currency-style style:name="N221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21P0"/>
    </number:currency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22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22P0"/>
    </number:currency-style>
    <number:number-style style:name="N223">
      <number:number number:decimal-places="2" loext:min-decimal-places="2" number:min-integer-digits="1" number:grouping="true"/>
      <number:text> ₽</number:text>
    </number:number-style>
    <number:number-style style:name="N224">
      <number:number number:decimal-places="2" loext:min-decimal-places="2" number:min-integer-digits="1" number:grouping="true" number:display-factor="1000"/>
      <number:text>₽</number:text>
    </number:number-style>
    <number:number-style style:name="N227P0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1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2" style:volatile="true">
      <number:text>-</number:text>
      <number:number number:decimal-places="0" loext:min-decimal-places="0" number:min-integer-digits="0"/>
      <number:text> ₽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0" loext:min-decimal-places="0" number:min-integer-digits="1" number:grouping="true"/>
      <number:text> ₽ </number:text>
    </number:number-style>
    <number:number-style style:name="N230P1" style:volatile="true">
      <number:number number:decimal-places="0" loext:min-decimal-places="0" number:min-integer-digits="1" number:grouping="true"/>
      <number:text> ₽ </number:text>
    </number:number-style>
    <number:number-style style:name="N230P2" style:volatile="true">
      <number:text>- ₽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₽ </number:text>
    </number:number-style>
    <number:number-style style:name="N232P1" style:volatile="true">
      <number:number number:decimal-places="2" loext:min-decimal-places="2" number:min-integer-digits="1" number:grouping="true"/>
      <number:text> ₽ </number:text>
    </number:number-style>
    <number:number-style style:name="N232P2" style:volatile="true">
      <number:text>-</number:text>
      <number:number number:decimal-places="0" loext:min-decimal-places="0" number:min-integer-digits="0"/>
      <number:text> ₽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loext:min-decimal-places="0" number:min-integer-digits="1" number:grouping="true"/>
      <number:text> ₽</number:text>
    </number:number-style>
    <number:number-style style:name="N234">
      <number:number number:decimal-places="0" loext:min-decimal-places="0" number:min-integer-digits="1" number:grouping="true" number:display-factor="1000"/>
      <number:text>₽</number:text>
    </number:number-style>
    <number:currency-style style:name="N23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2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36P0"/>
    </number:currency-style>
    <number:number-style style:name="N237P0" style:volatile="true">
      <number:number number:decimal-places="0" loext:min-decimal-places="0" number:min-integer-digits="1"/>
    </number:number-style>
    <number:number-style style:name="N237">
      <style:text-properties fo:color="#ff0000"/>
      <number:text>-</number:text>
      <number:number number:decimal-places="0" loext:min-decimal-places="0" number:min-integer-digits="1"/>
      <style:map style:condition="value()&gt;=0" style:apply-style-name="N237P0"/>
    </number:number-style>
    <number:number-style style:name="N238">
      <number:text>36 924,00</number:text>
    </number:number-style>
    <number:number-style style:name="N239">
      <number:text>62 497,50</number:text>
    </number:number-style>
    <number:number-style style:name="N240">
      <number:text>24 999,00</number:text>
    </number:number-style>
    <number:number-style style:name="N241">
      <number:text>10 099,50</number:text>
    </number:number-style>
    <number:number-style style:name="N242">
      <number:text>26 399,25</number:text>
    </number:number-style>
    <number:number-style style:name="N243">
      <number:text>56 247,75</number:text>
    </number:number-style>
    <number:number-style style:name="N244">
      <number:text>25 248,75</number:text>
    </number:number-style>
    <number:number-style style:name="N245">
      <number:text>40 086,00</number:text>
    </number:number-style>
    <number:number-style style:name="N246">
      <number:text>4 545,00</number:text>
    </number:number-style>
    <number:number-style style:name="N247">
      <number:text>24 824,25</number:text>
    </number:number-style>
    <number:number-style style:name="N248">
      <number:text>57 923,25</number:text>
    </number:number-style>
    <number:number-style style:name="N249">
      <number:text>18 749,25</number:text>
    </number:number-style>
    <number:number-style style:name="N250">
      <number:text>198 217,50</number:text>
    </number:number-style>
    <number:number-style style:name="N251">
      <number:text>70 696,50</number:text>
    </number:number-style>
    <number:number-style style:name="N252">
      <number:text>16 443,00</number:text>
    </number:number-style>
    <number:number-style style:name="N253">
      <number:text>5 049,75</number:text>
    </number:number-style>
    <number:number-style style:name="N254">
      <number:text>16 942,50</number:text>
    </number:number-style>
    <number:number-style style:name="N255">
      <number:text>70 920,00</number:text>
    </number:number-style>
    <number:number-style style:name="N256">
      <number:text>55 547,25</number:text>
    </number:number-style>
    <number:number-style style:name="N257">
      <number:text>2 246,37</number:text>
    </number:number-style>
    <number:number-style style:name="N258">
      <number:text>68 872,50</number:text>
    </number:number-style>
    <number:number-style style:name="N259">
      <number:text>30 298,50</number:text>
    </number:number-style>
    <number:number-style style:name="N260">
      <number:text>79 872,75</number:text>
    </number:number-style>
    <number:number-style style:name="N261">
      <number:text>32 886,00</number:text>
    </number:number-style>
    <number:number-style style:name="N262">
      <number:text>43 748,25</number:text>
    </number:number-style>
    <number:number-style style:name="N263">
      <number:text>3 172,50</number:text>
    </number:number-style>
    <number:number-style style:name="N264">
      <number:text>35 199,00</number:text>
    </number:number-style>
    <number:number-style style:name="N265">
      <number:text>27 405,00</number:text>
    </number:number-style>
    <number:number-style style:name="N266">
      <number:text>33 405,00</number:text>
    </number:number-style>
    <number:number-style style:name="N267">
      <number:text>17 617,50</number:text>
    </number:number-style>
    <number:number-style style:name="N268">
      <number:text>84 726,00</number:text>
    </number:number-style>
    <number:number-style style:name="N269">
      <number:text>20 043,00</number:text>
    </number:number-style>
    <number:number-style style:name="N270">
      <number:text>46 980,00</number:text>
    </number:number-style>
    <number:number-style style:name="N271">
      <number:text>6 345,00</number:text>
    </number:number-style>
    <number:number-style style:name="N272">
      <number:text>79 197,75</number:text>
    </number:number-style>
    <number:number-style style:name="N273">
      <number:text>25 740,00</number:text>
    </number:number-style>
    <number:number-style style:name="N274">
      <number:text>19 890,00</number:text>
    </number:number-style>
    <number:number-style style:name="N275">
      <number:text>15 149,25</number:text>
    </number:number-style>
    <number:number-style style:name="N276">
      <number:text>23 490,00</number:text>
    </number:number-style>
    <number:number-style style:name="N277">
      <number:text>55 998,00</number:text>
    </number:number-style>
    <number:number-style style:name="N278">
      <number:text>33 036,00</number:text>
    </number:number-style>
    <number:number-style style:name="N279">
      <number:text>125 995,50</number:text>
    </number:number-style>
    <number:number-style style:name="N280">
      <number:text>27 693,00</number:text>
    </number:number-style>
    <number:number-style style:name="N281">
      <number:text>21 924,00</number:text>
    </number:number-style>
    <number:number-style style:name="N282">
      <number:text>61 598,25</number:text>
    </number:number-style>
    <number:number-style style:name="N283">
      <number:text>39 405,00</number:text>
    </number:number-style>
    <number:number-style style:name="N284">
      <number:text>17 599,50</number:text>
    </number:number-style>
    <number:number-style style:name="N285">
      <number:text>7 695,00</number:text>
    </number:number-style>
    <number:number-style style:name="N286">
      <number:text>20 199,00</number:text>
    </number:number-style>
    <number:number-style style:name="N287">
      <number:text>49 329,00</number:text>
    </number:number-style>
    <number:number-style style:name="N288">
      <number:text>38 367,00</number:text>
    </number:number-style>
    <number:number-style style:name="N289">
      <number:text>52 798,50</number:text>
    </number:number-style>
    <number:number-style style:name="N290">
      <number:text>23 643,00</number:text>
    </number:number-style>
    <number:number-style style:name="N291">
      <number:text>12 499,50</number:text>
    </number:number-style>
    <number:number-style style:name="N292">
      <number:text>43 911,00</number:text>
    </number:number-style>
    <number:number-style style:name="N293">
      <number:text>35 348,25</number:text>
    </number:number-style>
    <number:number-style style:name="N294">
      <number:text>4 710,00</number:text>
    </number:number-style>
    <number:number-style style:name="N295">
      <number:text>23 085,00</number:text>
    </number:number-style>
    <number:number-style style:name="N296">
      <number:text>5 481,00</number:text>
    </number:number-style>
    <number:number-style style:name="N297">
      <number:text>31 673,25</number:text>
    </number:number-style>
    <number:number-style style:name="N298">
      <number:text>20 499,00</number:text>
    </number:number-style>
    <number:number-style style:name="N299">
      <number:text>5 762,25</number:text>
    </number:number-style>
    <number:number-style style:name="N300">
      <number:text>12 690,00</number:text>
    </number:number-style>
    <number:number-style style:name="N301">
      <number:text>78 810,00</number:text>
    </number:number-style>
    <number:number-style style:name="N302">
      <number:text>26 724,00</number:text>
    </number:number-style>
    <number:number-style style:name="N303">
      <number:text>29 799,00</number:text>
    </number:number-style>
    <number:number-style style:name="N304">
      <number:text>5 310,00</number:text>
    </number:number-style>
    <number:number-style style:name="N305">
      <number:text>67 047,75</number:text>
    </number:number-style>
    <number:number-style style:name="N306">
      <number:text>16 290,00</number:text>
    </number:number-style>
    <number:number-style style:name="N307">
      <number:text>40 398,00</number:text>
    </number:number-style>
    <number:number-style style:name="N308">
      <number:text>80 503,50</number:text>
    </number:number-style>
    <number:number-style style:name="N309">
      <number:text>38 175,00</number:text>
    </number:number-style>
    <number:number-style style:name="N310">
      <number:text>5 568,75</number:text>
    </number:number-style>
    <number:number-style style:name="N311">
      <number:text>6 249,75</number:text>
    </number:number-style>
    <number:number-style style:name="N312">
      <number:text>38 892,00</number:text>
    </number:number-style>
    <number:number-style style:name="N313">
      <number:text>55 167,00</number:text>
    </number:number-style>
    <number:number-style style:name="N314">
      <number:text>49 998,00</number:text>
    </number:number-style>
    <number:number-style style:name="N315">
      <number:text>21 172,50</number:text>
    </number:number-style>
    <number:number-style style:name="N316">
      <number:text>81 947,25</number:text>
    </number:number-style>
    <number:number-style style:name="N317">
      <number:text>77 584,50</number:text>
    </number:number-style>
    <number:number-style style:name="N318">
      <number:text>27 090,00</number:text>
    </number:number-style>
    <number:number-style style:name="N319">
      <number:text>29 362,50</number:text>
    </number:number-style>
    <number:number-style style:name="N320">
      <number:text>10 962,00</number:text>
    </number:number-style>
    <number:number-style style:name="N321">
      <number:text>5 707,50</number:text>
    </number:number-style>
    <number:number-style style:name="N322">
      <number:text>46 767,00</number:text>
    </number:number-style>
    <number:number-style style:name="N323">
      <number:text>26 655,00</number:text>
    </number:number-style>
    <number:number-style style:name="N324">
      <number:text>10 140,00</number:text>
    </number:number-style>
    <number:number-style style:name="N325">
      <number:text>29 274,00</number:text>
    </number:number-style>
    <number:number-style style:name="N326">
      <number:text>11 524,50</number:text>
    </number:number-style>
    <number:number-style style:name="N327">
      <number:text>23 049,00</number:text>
    </number:number-style>
    <number:number-style style:name="N328">
      <number:text>28 811,25</number:text>
    </number:number-style>
    <number:number-style style:name="N329">
      <number:text>11 542,50</number:text>
    </number:number-style>
    <number:number-style style:name="N330">
      <number:text>37 498,50</number:text>
    </number:number-style>
    <number:number-style style:name="N331">
      <number:text>47 790,00</number:text>
    </number:number-style>
    <number:number-style style:name="N332">
      <number:text>37 170,00</number:text>
    </number:number-style>
    <number:number-style style:name="N333">
      <number:text>53 310,00</number:text>
    </number:number-style>
    <number:number-style style:name="N334">
      <number:text>64 617,00</number:text>
    </number:number-style>
    <number:number-style style:name="N335">
      <number:text>8 985,48</number:text>
    </number:number-style>
    <number:number-style style:name="N336">
      <number:text>15 705,00</number:text>
    </number:number-style>
    <number:number-style style:name="N337">
      <number:text>5 145,00</number:text>
    </number:number-style>
    <number:number-style style:name="N338">
      <number:text>50 497,50</number:text>
    </number:number-style>
    <number:number-style style:name="N339">
      <number:text>20 610,00</number:text>
    </number:number-style>
    <number:number-style style:name="N340">
      <number:text>102 277,50</number:text>
    </number:number-style>
    <number:number-style style:name="N341">
      <number:text>26 932,50</number:text>
    </number:number-style>
    <number:number-style style:name="N342">
      <number:text>13 362,00</number:text>
    </number:number-style>
    <number:number-style style:name="N343">
      <number:text>5 287,50</number:text>
    </number:number-style>
    <number:number-style style:name="N344">
      <number:text>15 762,00</number:text>
    </number:number-style>
    <number:number-style style:name="N345">
      <number:text>52 148,25</number:text>
    </number:number-style>
    <number:number-style style:name="N346">
      <number:text>86 691,00</number:text>
    </number:number-style>
    <number:number-style style:name="N347">
      <number:text>8 145,00</number:text>
    </number:number-style>
    <number:number-style style:name="N348">
      <number:text>4 972,50</number:text>
    </number:number-style>
    <number:number-style style:name="N349">
      <number:text>6 681,00</number:text>
    </number:number-style>
    <number:number-style style:name="N350">
      <number:text>44 535,75</number:text>
    </number:number-style>
    <number:number-style style:name="N351">
      <number:text>80 172,00</number:text>
    </number:number-style>
    <number:number-style style:name="N352">
      <number:text>53 445,00</number:text>
    </number:number-style>
    <number:number-style style:name="N353">
      <number:text>31 524,00</number:text>
    </number:number-style>
    <number:number-style style:name="N354">
      <number:text>9 615,00</number:text>
    </number:number-style>
    <number:number-style style:name="N355">
      <number:text>54 810,00</number:text>
    </number:number-style>
    <number:number-style style:name="N356">
      <number:text>41 323,50</number:text>
    </number:number-style>
    <number:number-style style:name="N357">
      <number:text>84 435,00</number:text>
    </number:number-style>
    <number:number-style style:name="N358">
      <number:text>45 447,75</number:text>
    </number:number-style>
    <number:number-style style:name="N359">
      <number:text>112 495,50</number:text>
    </number:number-style>
    <number:number-style style:name="N360">
      <number:text>60 291,00</number:text>
    </number:number-style>
    <number:number-style style:name="N361">
      <number:text>5 331,00</number:text>
    </number:number-style>
    <number:number-style style:name="N362">
      <number:text>13 590,00</number:text>
    </number:number-style>
    <number:number-style style:name="N363">
      <number:text>110 334,00</number:text>
    </number:number-style>
    <number:number-style style:name="N364">
      <number:text>4 072,50</number:text>
    </number:number-style>
    <number:number-style style:name="N365">
      <number:text>157 169,25</number:text>
    </number:number-style>
    <number:number-style style:name="N366">
      <number:text>48 648,00</number:text>
    </number:number-style>
    <number:number-style style:name="N367">
      <number:text>17 286,75</number:text>
    </number:number-style>
    <number:number-style style:name="N368">
      <number:text>67 198,50</number:text>
    </number:number-style>
    <number:number-style style:name="N369">
      <number:text>27 135,00</number:text>
    </number:number-style>
    <number:number-style style:name="N370">
      <number:text>9 420,00</number:text>
    </number:number-style>
    <number:number-style style:name="N371">
      <number:text>3 997,50</number:text>
    </number:number-style>
    <number:number-style style:name="N372">
      <number:text>35 235,00</number:text>
    </number:number-style>
    <number:number-style style:name="N373">
      <number:text>23 640,00</number:text>
    </number:number-style>
    <number:number-style style:name="N374">
      <number:text>53 100,00</number:text>
    </number:number-style>
    <number:number-style style:name="N375">
      <number:text>87 997,50</number:text>
    </number:number-style>
    <number:number-style style:name="N376">
      <number:text>133 620,00</number:text>
    </number:number-style>
    <number:number-style style:name="N377">
      <number:text>41 370,00</number:text>
    </number:number-style>
    <number:number-style style:name="N378">
      <number:text>34 573,50</number:text>
    </number:number-style>
    <number:number-style style:name="N379">
      <number:text>66 810,00</number:text>
    </number:number-style>
    <number:number-style style:name="N380">
      <number:text>23 305,50</number:text>
    </number:number-style>
    <number:number-style style:name="N381">
      <number:text>46 908,75</number:text>
    </number:number-style>
    <number:number-style style:name="N382">
      <number:text>15 210,00</number:text>
    </number:number-style>
    <number:number-style style:name="N383">
      <number:text>57 622,50</number:text>
    </number:number-style>
    <number:number-style style:name="N384">
      <number:text>92 196,00</number:text>
    </number:number-style>
    <number:number-style style:name="N385">
      <number:text>74 497,50</number:text>
    </number:number-style>
    <number:number-style style:name="N386">
      <number:text>10 662,00</number:text>
    </number:number-style>
    <number:number-style style:name="N387">
      <number:text>33 645,00</number:text>
    </number:number-style>
    <number:number-style style:name="N388">
      <number:text>65 646,75</number:text>
    </number:number-style>
    <number:number-style style:name="N389">
      <number:text>17 412,00</number:text>
    </number:number-style>
    <number:number-style style:name="N390">
      <number:text>6 739,11</number:text>
    </number:number-style>
    <number:number-style style:name="N391">
      <number:text>21 240,00</number:text>
    </number:number-style>
    <number:number-style style:name="N392">
      <number:text>22 349,25</number:text>
    </number:number-style>
    <number:number-style style:name="N393">
      <number:text>31 860,00</number:text>
    </number:number-style>
    <number:number-style style:name="N394">
      <number:text>21 955,50</number:text>
    </number:number-style>
    <number:number-style style:name="N395">
      <number:text>12 724,50</number:text>
    </number:number-style>
    <number:number-style style:name="N396">
      <number:text>55 386,00</number:text>
    </number:number-style>
    <number:number-style style:name="N397">
      <number:text>39 285,00</number:text>
    </number:number-style>
    <number:number-style style:name="N398">
      <number:text>36 592,50</number:text>
    </number:number-style>
    <number:number-style style:name="N399">
      <number:text>73 848,00</number:text>
    </number:number-style>
    <number:number-style style:name="N400">
      <number:text>33 885,00</number:text>
    </number:number-style>
    <number:number-style style:name="N401">
      <number:text>41 107,50</number:text>
    </number:number-style>
    <number:number-style style:name="N402">
      <number:text>121 884,00</number:text>
    </number:number-style>
    <number:number-style style:name="N403">
      <number:text>31 248,75</number:text>
    </number:number-style>
    <number:number-style style:name="N404">
      <number:text>18 462,00</number:text>
    </number:number-style>
    <number:number-style style:name="N405">
      <number:text>76 830,00</number:text>
    </number:number-style>
    <number:number-style style:name="N406">
      <number:text>101 541,00</number:text>
    </number:number-style>
    <number:number-style style:name="N407">
      <number:text>36 645,00</number:text>
    </number:number-style>
    <number:number-style style:name="N408">
      <number:text>45 447,70</number:text>
    </number:number-style>
    <number:number-style style:name="N409">
      <number:text>46 252,50</number:text>
    </number:number-style>
    <number:number-style style:name="N410">
      <number:text>9 049,50</number:text>
    </number:number-style>
    <number:number-style style:name="N411">
      <number:text>83 079,00</number:text>
    </number:number-style>
    <number:number-style style:name="N412">
      <number:text>73 715,25</number:text>
    </number:number-style>
    <number:number-style style:name="N413">
      <number:text>27 780,00</number:text>
    </number:number-style>
    <number:number-style style:name="N414">
      <number:text>31 263,75</number:text>
    </number:number-style>
    <number:number-style style:name="N415">
      <number:text>83 547,00</number:text>
    </number:number-style>
    <number:number-style style:name="N416">
      <number:text>44 606 636,54</number:text>
    </number:number-style>
    <number:number-style style:name="N417">
      <number:text>48 210,75</number:text>
    </number:number-style>
    <number:number-style style:name="N418">
      <number:text>22 740,00</number:text>
    </number:number-style>
    <number:number-style style:name="N419">
      <number:text>5 049,70</number:text>
    </number:number-style>
    <number:number-style style:name="N420">
      <number:text>53 448,00</number:text>
    </number:number-style>
    <number:number-style style:name="N421">
      <number:text>60 466,50</number:text>
    </number:number-style>
    <number:number-style style:name="N422">
      <number:text>6 712,50</number:text>
    </number:number-style>
    <number:number-style style:name="N423">
      <number:text>19 086,75</number:text>
    </number:number-style>
    <number:number-style style:name="N424">
      <number:text>140 325,00</number:text>
    </number:number-style>
    <number:number-style style:name="N425">
      <number:text>32 175,00</number:text>
    </number:number-style>
    <number:number-style style:name="N426">
      <number:text>31 410,00</number:text>
    </number:number-style>
    <number:number-style style:name="N427">
      <number:text>124 246,50</number:text>
    </number:number-style>
    <number:number-style style:name="N428">
      <number:text>65 772,00</number:text>
    </number:number-style>
    <number:number-style style:name="N429">
      <number:text>20 280,00</number:text>
    </number:number-style>
    <number:number-style style:name="N430">
      <number:text>30 561,75</number:text>
    </number:number-style>
    <number:number-style style:name="N431">
      <number:text>40 335,75</number:text>
    </number:number-style>
    <number:number-style style:name="N432">
      <number:text>139 051,50</number:text>
    </number:number-style>
    <number:number-style style:name="N433">
      <number:text>10 620,00</number:text>
    </number:number-style>
    <number:number-style style:name="N434">
      <number:text>24 574,50</number:text>
    </number:number-style>
    <number:number-style style:name="N435">
      <number:text>17 737,50</number:text>
    </number:number-style>
    <number:number-style style:name="N436">
      <number:text>43 998,75</number:text>
    </number:number-style>
    <number:number-style style:name="N437">
      <number:text>51 860,25</number:text>
    </number:number-style>
    <number:number-style style:name="N438">
      <number:text>43 848,00</number:text>
    </number:number-style>
    <number:number-style style:name="N439">
      <number:text>22 830,00</number:text>
    </number:number-style>
    <number:number-style style:name="N440">
      <number:text>14 637,00</number:text>
    </number:number-style>
    <number:number-style style:name="N441">
      <number:text>5 745,00</number:text>
    </number:number-style>
    <number:number-style style:name="N442">
      <number:text>9 945,00</number:text>
    </number:number-style>
    <number:number-style style:name="N443">
      <number:text>45 045,00</number:text>
    </number:number-style>
    <number:number-style style:name="N444">
      <number:text>9 090,00</number:text>
    </number:number-style>
    <number:number-style style:name="N445">
      <number:text>37 317,00</number:text>
    </number:number-style>
    <number:number-style style:name="N446">
      <number:text>60 952,50</number:text>
    </number:number-style>
    <number:number-style style:name="N447">
      <number:text>42 174,00</number:text>
    </number:number-style>
    <number:number-style style:name="N448">
      <number:text>15 390,00</number:text>
    </number:number-style>
    <number:number-style style:name="N449">
      <number:text>55 185,00</number:text>
    </number:number-style>
    <number:number-style style:name="N450">
      <number:text>86 853,00</number:text>
    </number:number-style>
    <number:number-style style:name="N451">
      <number:text>96 797,25</number:text>
    </number:number-style>
    <number:number-style style:name="N452">
      <number:text>111 746,25</number:text>
    </number:number-style>
    <number:number-style style:name="N453">
      <number:text>83 985,00</number:text>
    </number:number-style>
    <number:number-style style:name="N454">
      <number:text>79 466,25</number:text>
    </number:number-style>
    <number:number-style style:name="N455">
      <number:text>46 155,00</number:text>
    </number:number-style>
    <number:number-style style:name="N456">
      <number:text>71 179,50</number:text>
    </number:number-style>
    <number:number-style style:name="N457">
      <number:text>47 171,25</number:text>
    </number:number-style>
    <number:number-style style:name="N458">
      <number:text>34 665,00</number:text>
    </number:number-style>
    <number:number-style style:name="N459">
      <number:text>64 098,00</number:text>
    </number:number-style>
    <number:number-style style:name="N460">
      <number:text>76 350,00</number:text>
    </number:number-style>
    <number:number-style style:name="N461">
      <number:text>3 847,50</number:text>
    </number:number-style>
    <number:number-style style:name="N462">
      <number:text>60 129,00</number:text>
    </number:number-style>
    <number:number-style style:name="N463">
      <number:text>37 248,75</number:text>
    </number:number-style>
    <number:number-style style:name="N464">
      <number:text>866 850,00</number:text>
    </number:number-style>
    <number:number-style style:name="N465">
      <number:text>103 725,00</number:text>
    </number:number-style>
    <number:number-style style:name="N466">
      <number:text>47 407,50</number:text>
    </number:number-style>
    <number:number-style style:name="N467">
      <number:text>17 190,00</number:text>
    </number:number-style>
    <number:number-style style:name="N468">
      <number:text>23 737,50</number:text>
    </number:number-style>
    <number:number-style style:name="N469">
      <number:text>126 243,75</number:text>
    </number:number-style>
    <number:number-style style:name="N470">
      <number:text>120 003,00</number:text>
    </number:number-style>
    <number:number-style style:name="N471">
      <number:text>21 324,00</number:text>
    </number:number-style>
    <number:number-style style:name="N472">
      <number:text>103 807,50</number:text>
    </number:number-style>
    <number:number-style style:name="N473">
      <number:text>59 100,00</number:text>
    </number:number-style>
    <number:number-style style:name="N474">
      <number:text>6 887,25</number:text>
    </number:number-style>
    <number:number-style style:name="N475">
      <number:text>14 362,50</number:text>
    </number:number-style>
    <number:number-style style:name="N476">
      <number:text>6 300,00</number:text>
    </number:number-style>
    <number:number-style style:name="N477">
      <number:text>60 597,00</number:text>
    </number:number-style>
    <number:number-style style:name="N478">
      <number:text>76 734,00</number:text>
    </number:number-style>
    <number:number-style style:name="N479">
      <number:text>6 362,25</number:text>
    </number:number-style>
    <number:number-style style:name="N480">
      <number:text>9 612,00</number:text>
    </number:number-style>
    <number:number-style style:name="N481">
      <number:text>94 815,00</number:text>
    </number:number-style>
    <number:number-style style:name="N482">
      <number:text>25 330,50</number:text>
    </number:number-style>
    <number:number-style style:name="N483">
      <number:text>58 410,00</number:text>
    </number:number-style>
    <number:number-style style:name="N484">
      <number:text>81 246,75</number:text>
    </number:number-style>
    <number:number-style style:name="N485">
      <number:text>44 698,50</number:text>
    </number:number-style>
    <number:number-style style:name="N486">
      <number:text>40 635,00</number:text>
    </number:number-style>
    <number:number-style style:name="N487">
      <number:text>85 296,00</number:text>
    </number:number-style>
    <number:number-style style:name="N488">
      <number:text>68 747,25</number:text>
    </number:number-style>
    <number:number-style style:name="N489">
      <number:text>4 522,50</number:text>
    </number:number-style>
    <number:number-style style:name="N490">
      <number:text>49 772,25</number:text>
    </number:number-style>
    <number:number-style style:name="N491">
      <number:text>13 774,50</number:text>
    </number:number-style>
    <number:number-style style:name="N492">
      <number:text>13 567,50</number:text>
    </number:number-style>
    <number:number-style style:name="N493">
      <number:text>15 993,00</number:text>
    </number:number-style>
    <number:number-style style:name="N494">
      <number:text>13 545,00</number:text>
    </number:number-style>
    <number:number-style style:name="N495">
      <number:text>9 495,00</number:text>
    </number:number-style>
    <number:number-style style:name="N496">
      <number:text>31 986,00</number:text>
    </number:number-style>
    <number:number-style style:name="N497">
      <number:text>115 132,50</number:text>
    </number:number-style>
    <number:number-style style:name="N498">
      <number:text>11 730,75</number:text>
    </number:number-style>
    <number:number-style style:name="N499">
      <number:text>18 990,00</number:text>
    </number:number-style>
    <number:number-style style:name="N500">
      <number:text>5 662,50</number:text>
    </number:number-style>
    <number:number-style style:name="N501">
      <number:text>97 622,25</number:text>
    </number:number-style>
    <number:number-style style:name="N502">
      <number:text>63 384,75</number:text>
    </number:number-style>
    <number:number-style style:name="N503">
      <number:text>41 373,75</number:text>
    </number:number-style>
    <number:number-style style:name="N504">
      <number:text>91 516,50</number:text>
    </number:number-style>
    <number:number-style style:name="N505">
      <number:text>48 063,75</number:text>
    </number:number-style>
    <number:number-style style:name="N506">
      <number:text>65 485,00</number:text>
    </number:number-style>
    <number:number-style style:name="N507">
      <number:text>18 180,00</number:text>
    </number:number-style>
    <number:number-style style:name="N508">
      <number:text>26 550,00</number:text>
    </number:number-style>
    <number:number-style style:name="N509">
      <number:text>18 840,00</number:text>
    </number:number-style>
    <number:number-style style:name="N510">
      <number:text>5 070,00</number:text>
    </number:number-style>
    <number:number-style style:name="N511">
      <number:text>5 872,50</number:text>
    </number:number-style>
    <number:number-style style:name="N512">
      <number:text>13 237,50</number:text>
    </number:number-style>
    <number:number-style style:name="N513">
      <number:text>12 217,50</number:text>
    </number:number-style>
    <number:number-style style:name="N514">
      <number:text>49 725,00</number:text>
    </number:number-style>
    <number:number-style style:name="N515">
      <number:text>63 517,50</number:text>
    </number:number-style>
    <number:number-style style:name="N516">
      <number:text>6 435,00</number:text>
    </number:number-style>
    <number:number-style style:name="N517">
      <number:text>14 130,00</number:text>
    </number:number-style>
    <number:number-style style:name="N518">
      <number:text>13 695,00</number:text>
    </number:number-style>
    <number:number-style style:name="N519">
      <number:text>74 997,00</number:text>
    </number:number-style>
    <number:number-style style:name="N520">
      <number:text>10 980,00</number:text>
    </number:number-style>
    <number:number-style style:name="N521">
      <number:text>3 397,50</number:text>
    </number:number-style>
    <number:number-style style:name="N522">
      <number:text>42 525,00</number:text>
    </number:number-style>
    <number:number-style style:name="N523">
      <number:text>61 985,25</number:text>
    </number:number-style>
    <number:number-style style:name="N524">
      <number:text>85 305,00</number:text>
    </number:number-style>
    <number:number-style style:name="N525">
      <number:text>12 442,50</number:text>
    </number:number-style>
    <number:number-style style:name="N526">
      <number:text>124 432,50</number:text>
    </number:number-style>
    <number:number-style style:name="N527">
      <number:text>24 862,50</number:text>
    </number:number-style>
    <number:number-style style:name="N528">
      <number:text>47 979,00</number:text>
    </number:number-style>
    <number:number-style style:name="N529">
      <number:text>13 740,00</number:text>
    </number:number-style>
    <number:number-style style:name="N530">
      <number:text>49 080,00</number:text>
    </number:number-style>
    <number:number-style style:name="N531">
      <number:text>42 648,00</number:text>
    </number:number-style>
    <number:number-style style:name="N532">
      <number:text>65 866,50</number:text>
    </number:number-style>
    <number:number-style style:name="N533">
      <number:text>58 641,00</number:text>
    </number:number-style>
    <number:number-style style:name="N534">
      <number:text>75 810,00</number:text>
    </number:number-style>
    <number:number-style style:name="N535">
      <number:text>144 763,50</number:text>
    </number:number-style>
    <number:number-style style:name="N536">
      <number:text>110 772,00</number:text>
    </number:number-style>
    <number:number-style style:name="N537">
      <number:text>44 913,75</number:text>
    </number:number-style>
    <number:number-style style:name="N538">
      <number:text>39 532,50</number:text>
    </number:number-style>
    <number:number-style style:name="N539">
      <number:text>27 937,50</number:text>
    </number:number-style>
    <number:number-style style:name="N540">
      <number:text>28 507,50</number:text>
    </number:number-style>
    <number:number-style style:name="N541">
      <number:text>13 905,00</number:text>
    </number:number-style>
    <number:number-style style:name="N542">
      <number:text>102 453,00</number:text>
    </number:number-style>
    <number:number-style style:name="N543">
      <number:text>31 799,25</number:text>
    </number:number-style>
    <number:number-style style:name="N544">
      <number:text>21 960,00</number:text>
    </number:number-style>
    <number:number-style style:name="N545">
      <number:text>56 372,25</number:text>
    </number:number-style>
    <number:number-style style:name="N546">
      <number:text>28 836,00</number:text>
    </number:number-style>
    <number:number-style style:name="N547">
      <number:text>63 598,50</number:text>
    </number:number-style>
    <number:number-style style:name="N548">
      <number:text>68 679,00</number:text>
    </number:number-style>
    <number:number-style style:name="N549">
      <number:text>54 348,00</number:text>
    </number:number-style>
    <number:number-style style:name="N550">
      <number:text>95 397,75</number:text>
    </number:number-style>
    <number:number-style style:name="N551">
      <number:text>153 468,00</number:text>
    </number:number-style>
    <number:number-style style:name="N552">
      <number:text>18 532,50</number:text>
    </number:number-style>
    <number:number-style style:name="N553">
      <number:text>93 746,20</number:text>
    </number:number-style>
    <number:number-style style:name="N554">
      <number:text>10 380,75</number:text>
    </number:number-style>
    <number:number-style style:name="N555">
      <number:text>51 229,50</number:text>
    </number:number-style>
    <number:number-style style:name="N556">
      <number:text>123 970,50</number:text>
    </number:number-style>
    <number:number-style style:name="N557">
      <number:text>97 996,50</number:text>
    </number:number-style>
    <number:number-style style:name="N558">
      <number:text>92 310,00</number:text>
    </number:number-style>
    <number:number-style style:name="N559">
      <number:text>115 371,75</number:text>
    </number:number-style>
    <number:number-style style:name="N560">
      <number:text>34 436,25</number:text>
    </number:number-style>
    <number:number-style style:name="N561">
      <number:text>32 940,00</number:text>
    </number:number-style>
    <number:number-style style:name="N562">
      <number:text>42 399,00</number:text>
    </number:number-style>
    <number:number-style style:name="N563">
      <number:text>25 785,00</number:text>
    </number:number-style>
    <number:number-style style:name="N564">
      <number:text>33 097,50</number:text>
    </number:number-style>
    <number:number-style style:name="N565">
      <number:text>4 524,75</number:text>
    </number:number-style>
    <number:number-style style:name="N566">
      <number:text>24 030,00</number:text>
    </number:number-style>
    <number:number-style style:name="N567">
      <number:text>141 393,00</number:text>
    </number:number-style>
    <number:number-style style:name="N568">
      <number:text>38 155,50</number:text>
    </number:number-style>
    <number:number-style style:name="N569">
      <number:text>105 997,50</number:text>
    </number:number-style>
    <number:number-style style:name="N570">
      <number:text>87 822,00</number:text>
    </number:number-style>
    <number:number-style style:name="N571">
      <number:text>68 145,00</number:text>
    </number:number-style>
    <number:number-style style:name="N572">
      <number:text>65 880,00</number:text>
    </number:number-style>
    <number:number-style style:name="N573">
      <number:text>16 887,00</number:text>
    </number:number-style>
    <number:number-style style:name="N574">
      <number:text>115 977,75</number:text>
    </number:number-style>
    <number:number-style style:name="N575">
      <number:text>50 827,50</number:text>
    </number:number-style>
    <number:number-style style:name="N576">
      <number:text>63 997,50</number:text>
    </number:number-style>
    <number:number-style style:name="N577">
      <number:text>70 398,00</number:text>
    </number:number-style>
    <number:number-style style:name="N578">
      <number:text>24 885,00</number:text>
    </number:number-style>
    <number:number-style style:name="N579">
      <number:text>4 297,50</number:text>
    </number:number-style>
    <number:number-style style:name="N580">
      <number:text>44 760,00</number:text>
    </number:number-style>
    <number:number-style style:name="N581">
      <number:text>69 303,00</number:text>
    </number:number-style>
    <number:number-style style:name="N582">
      <number:text>23 651,25</number:text>
    </number:number-style>
    <number:number-style style:name="N583">
      <number:text>74 198,25</number:text>
    </number:number-style>
    <number:number-style style:name="N584">
      <number:text>43 920,00</number:text>
    </number:number-style>
    <number:number-style style:name="N585">
      <number:text>7 318,50</number:text>
    </number:number-style>
    <number:number-style style:name="N586">
      <number:text>44 797,50</number:text>
    </number:number-style>
    <number:number-style style:name="N587">
      <number:text>73 491,00</number:text>
    </number:number-style>
    <number:number-style style:name="N588">
      <number:text>46 098,00</number:text>
    </number:number-style>
    <number:number-style style:name="N589">
      <number:text>89 596,50</number:text>
    </number:number-style>
    <number:number-style style:name="N590">
      <number:text>88 237,50</number:text>
    </number:number-style>
    <number:number-style style:name="N591">
      <number:text>55 620,00</number:text>
    </number:number-style>
    <number:number-style style:name="N592">
      <number:text>20 385,00</number:text>
    </number:number-style>
    <number:number-style style:name="N593">
      <number:text>48 630,00</number:text>
    </number:number-style>
    <number:number-style style:name="N594">
      <number:text>59 598,00</number:text>
    </number:number-style>
    <number:number-style style:name="N595">
      <number:text>11 449,50</number:text>
    </number:number-style>
    <number:number-style style:name="N596">
      <number:text>62 212,50</number:text>
    </number:number-style>
    <number:number-style style:name="N597">
      <number:text>21 690,00</number:text>
    </number:number-style>
    <number:number-style style:name="N598">
      <number:text>60 942,00</number:text>
    </number:number-style>
    <number:number-style style:name="N599">
      <number:text>24 435,00</number:text>
    </number:number-style>
    <number:number-style style:name="N600">
      <number:text>109 800,00</number:text>
    </number:number-style>
    <number:number-style style:name="N601">
      <number:text>67 185,00</number:text>
    </number:number-style>
    <number:number-style style:name="N602">
      <number:text>30 748,50</number:text>
    </number:number-style>
    <number:number-style style:name="N603">
      <number:text>59 104,50</number:text>
    </number:number-style>
    <number:number-style style:name="N604">
      <number:text>19 230,00</number:text>
    </number:number-style>
    <number:number-style style:name="N605">
      <number:text>37 327,50</number:text>
    </number:number-style>
    <number:number-style style:name="N606">
      <number:text>73 185,00</number:text>
    </number:number-style>
    <number:number-style style:name="N607">
      <number:text>19 035,00</number:text>
    </number:number-style>
    <number:number-style style:name="N608">
      <number:text>54 900,00</number:text>
    </number:number-style>
    <number:number-style style:name="N609">
      <number:text>50 048,25</number:text>
    </number:number-style>
    <number:number-style style:name="N610">
      <number:text>27 549,00</number:text>
    </number:number-style>
    <number:number-style style:name="N611">
      <number:text>52 866,00</number:text>
    </number:number-style>
    <number:number-style style:name="N612">
      <number:text>91 022,25</number:text>
    </number:number-style>
    <number:number-style style:name="N613">
      <number:text>49 770,00</number:text>
    </number:number-style>
    <number:number-style style:name="N614">
      <number:text>43 254,00</number:text>
    </number:number-style>
    <number:number-style style:name="N615">
      <number:text>75 991,50</number:text>
    </number:number-style>
    <number:number-style style:name="N616">
      <number:text>105 597,00</number:text>
    </number:number-style>
    <number:number-style style:name="N617">
      <number:text>204 990,00</number:text>
    </number:number-style>
    <number:number-style style:name="N618">
      <number:text>74 655,00</number:text>
    </number:number-style>
    <number:number-style style:name="N619">
      <number:text>49 149,00</number:text>
    </number:number-style>
    <number:number-style style:name="N620">
      <number:text>60 798,00</number:text>
    </number:number-style>
    <number:number-style style:name="N621">
      <number:text>22 410,00</number:text>
    </number:number-style>
    <number:number-style style:name="N622">
      <number:text>87 102,75</number:text>
    </number:number-style>
    <number:number-style style:name="N623">
      <number:text>45 180,00</number:text>
    </number:number-style>
    <number:number-style style:name="N624">
      <number:text>47 606 636,54</number:text>
    </number:number-style>
    <number:number-style style:name="N625">
      <number:text>12 488 992,00</number:text>
    </number:number-style>
    <number:number-style style:name="N626">
      <number:text>65 298,00</number:text>
    </number:number-style>
    <number:number-style style:name="N627">
      <number:text>76 860,00</number:text>
    </number:number-style>
    <number:number-style style:name="N628">
      <number:text>28 237,50</number:text>
    </number:number-style>
    <number:number-style style:name="N629">
      <number:text>116 597,25</number:text>
    </number:number-style>
    <number:number-style style:name="N630">
      <number:text>73 266,00</number:text>
    </number:number-style>
    <number:number-style style:name="N631">
      <number:text>10 192,50</number:text>
    </number:number-style>
    <number:number-style style:name="N632">
      <number:text>73 521,75</number:text>
    </number:number-style>
    <number:number-style style:name="N633">
      <number:text>50 977,50</number:text>
    </number:number-style>
    <number:number-style style:name="N634">
      <number:text>44 798,25</number:text>
    </number:number-style>
    <number:number-style style:name="N635">
      <number:text>55 098,00</number:text>
    </number:number-style>
    <number:number-style style:name="N636">
      <number:text>19 199,25</number:text>
    </number:number-style>
    <number:number-style style:name="N637">
      <number:text>99 996,00</number:text>
    </number:number-style>
    <number:number-style style:name="N638">
      <number:text>45 798,00</number:text>
    </number:number-style>
    <number:number-style style:name="N639">
      <number:text>61 123,50</number:text>
    </number:number-style>
    <number:number-style style:name="N640">
      <number:text>38 088,75</number:text>
    </number:number-style>
    <number:number-style style:name="N641">
      <number:text>227 493,00</number:text>
    </number:number-style>
    <number:number-style style:name="N642">
      <number:text>44 130,00</number:text>
    </number:number-style>
    <number:number-style style:name="N643">
      <number:text>95 997,00</number:text>
    </number:number-style>
    <number:number-style style:name="N644">
      <number:text>88 315,50</number:text>
    </number:number-style>
    <number:number-style style:name="N645">
      <number:text>101 322,00</number:text>
    </number:number-style>
    <number:number-style style:name="N646">
      <number:text>94 572,00</number:text>
    </number:number-style>
    <number:number-style style:name="N647">
      <number:text>22 207,50</number:text>
    </number:number-style>
    <number:number-style style:name="N648">
      <number:text>134 095,50</number:text>
    </number:number-style>
    <number:number-style style:name="N649">
      <number:text>7 545,00</number:text>
    </number:number-style>
    <number:number-style style:name="N650">
      <number:text>27 810,00</number:text>
    </number:number-style>
    <number:number-style style:name="N651">
      <number:text>61 011,00</number:text>
    </number:number-style>
    <number:number-style style:name="N652">
      <number:text>40 311,00</number:text>
    </number:number-style>
    <number:number-style style:name="N653">
      <number:text>57 411,00</number:text>
    </number:number-style>
    <number:number-style style:name="N654">
      <number:text>69 147,00</number:text>
    </number:number-style>
    <number:number-style style:name="N655">
      <number:text>111 997,50</number:text>
    </number:number-style>
    <number:number-style style:name="N656">
      <number:text>74 634,00</number:text>
    </number:number-style>
    <number:number-style style:name="N657">
      <number:text>47 029,50</number:text>
    </number:number-style>
    <number:number-style style:name="N658">
      <number:text>63 972,00</number:text>
    </number:number-style>
    <number:number-style style:name="N659">
      <number:text>87 496,50</number:text>
    </number:number-style>
    <number:number-style style:name="N660">
      <number:text>87 097,50</number:text>
    </number:number-style>
    <number:number-style style:name="N661">
      <number:text>20 661,75</number:text>
    </number:number-style>
    <number:number-style style:name="N662">
      <number:text>138 465,00</number:text>
    </number:number-style>
    <number:number-style style:name="N663">
      <number:text>59 730,00</number:text>
    </number:number-style>
    <number:number-style style:name="N664">
      <number:text>123 196,50</number:text>
    </number:number-style>
    <number:number-style style:name="N665">
      <number:text>85 797,00</number:text>
    </number:number-style>
    <number:number-style style:name="N666">
      <number:text>113 809,50</number:text>
    </number:number-style>
    <number:number-style style:name="N667">
      <number:text>49 648,50</number:text>
    </number:number-style>
    <number:number-style style:name="N668">
      <number:text>97 335,00</number:text>
    </number:number-style>
    <number:number-style style:name="N669">
      <number:text>95 140,50</number:text>
    </number:number-style>
    <number:number-style style:name="N670">
      <number:text>102 459,00</number:text>
    </number:number-style>
    <number:number-style style:name="N671">
      <number:text>31 350,00</number:text>
    </number:number-style>
    <number:number-style style:name="N672">
      <number:text>93 814,50</number:text>
    </number:number-style>
    <number:number-style style:name="N673">
      <number:text>82 647,00</number:text>
    </number:number-style>
    <number:number-style style:name="N674">
      <number:text>30 420,00</number:text>
    </number:number-style>
    <number:number-style style:name="N675">
      <number:text>93 534,00</number:text>
    </number:number-style>
    <number:number-style style:name="N676">
      <number:text>80 796,00</number:text>
    </number:number-style>
    <number:number-style style:name="N677">
      <number:text>11 940,00</number:text>
    </number:number-style>
    <number:number-style style:name="N678">
      <number:text>51 903,75</number:text>
    </number:number-style>
    <number:number-style style:name="N679">
      <number:text>9 045,00</number:text>
    </number:number-style>
    <number:number-style style:name="N680">
      <number:text>10 575,00</number:text>
    </number:number-style>
    <number:number-style style:name="N681">
      <number:text>83 430,00</number:text>
    </number:number-style>
    <number:number-style style:name="N682">
      <number:text>22 590,00</number:text>
    </number:number-style>
    <number:number-style style:name="N683">
      <number:text>132 190,50</number:text>
    </number:number-style>
    <number:number-style style:name="N684">
      <number:text>93 550,00</number:text>
    </number:number-style>
    <number:number-style style:name="N685">
      <number:text>90 225,00</number:text>
    </number:number-style>
    <number:number-style style:name="N686">
      <number:text>36 276,75</number:text>
    </number:number-style>
    <number:number-style style:name="N687">
      <number:text>56 031,75</number:text>
    </number:number-style>
    <number:number-style style:name="N688">
      <number:text>11 246,25</number:text>
    </number:number-style>
    <number:number-style style:name="N689">
      <number:text>19 824,00</number:text>
    </number:number-style>
    <number:number-style style:name="N690">
      <number:text>15 789,75</number:text>
    </number:number-style>
    <number:number-style style:name="N691">
      <number:text>9 877,50</number:text>
    </number:number-style>
    <number:number-style style:name="N692">
      <number:text>18 677,25</number:text>
    </number:number-style>
    <number:number-style style:name="N693">
      <number:text>167 838,00</number:text>
    </number:number-style>
    <number:number-style style:name="N694">
      <number:text>19 539,75</number:text>
    </number:number-style>
    <number:number-style style:name="N695">
      <number:text>37 354,50</number:text>
    </number:number-style>
    <number:number-style style:name="N696">
      <number:text>56 463,75</number:text>
    </number:number-style>
    <number:number-style style:name="N697">
      <number:text>10 308,75</number:text>
    </number:number-style>
    <number:number-style style:name="N698">
      <number:text>38 001,75</number:text>
    </number:number-style>
    <number:number-style style:name="N699">
      <number:text>33 426,75</number:text>
    </number:number-style>
    <number:number-style style:name="N700">
      <number:text>27 477,00</number:text>
    </number:number-style>
    <number:number-style style:name="N701">
      <number:text>21 414,75</number:text>
    </number:number-style>
    <number:number-style style:name="N702">
      <number:text>111 982,50</number:text>
    </number:number-style>
    <number:number-style style:name="N703">
      <number:text>24 024,00</number:text>
    </number:number-style>
    <number:number-style style:name="N704">
      <number:text>16 267,50</number:text>
    </number:number-style>
    <number:number-style style:name="N705">
      <number:text>128 745,00</number:text>
    </number:number-style>
    <number:number-style style:name="N706">
      <number:text>19 755,00</number:text>
    </number:number-style>
    <number:number-style style:name="N707">
      <number:text>14 739,75</number:text>
    </number:number-style>
    <number:number-style style:name="N708">
      <number:text>93 387,75</number:text>
    </number:number-style>
    <number:number-style style:name="N709">
      <number:text>62 676,00</number:text>
    </number:number-style>
    <number:number-style style:name="N710">
      <number:text>84 156,75</number:text>
    </number:number-style>
    <number:number-style style:name="N711">
      <number:text>139 050,00</number:text>
    </number:number-style>
    <number:number-style style:name="N712">
      <number:text>139 542,75</number:text>
    </number:number-style>
    <number:number-style style:name="N713">
      <number:text>203 811,75</number:text>
    </number:number-style>
    <number:number-style style:name="N714">
      <number:text>42 063,75</number:text>
    </number:number-style>
    <number:number-style style:name="N715">
      <number:text>63 753,75</number:text>
    </number:number-style>
    <number:number-style style:name="N716">
      <number:text>87 840,00</number:text>
    </number:number-style>
    <number:number-style style:name="N717">
      <number:text>66 772,50</number:text>
    </number:number-style>
    <number:number-style style:name="N718">
      <number:text>81 353,25</number:text>
    </number:number-style>
    <number:number-style style:name="N719">
      <number:text>46 154,25</number:text>
    </number:number-style>
    <number:number-style style:name="N720">
      <number:text>96 475,50</number:text>
    </number:number-style>
    <number:number-style style:name="N721">
      <number:text>20 617,50</number:text>
    </number:number-style>
    <number:number-style style:name="N722">
      <number:text>39 079,50</number:text>
    </number:number-style>
    <number:number-style style:name="N723">
      <number:text>29 567,25</number:text>
    </number:number-style>
    <number:number-style style:name="N724">
      <number:text>28 554,75</number:text>
    </number:number-style>
    <number:number-style style:name="N725">
      <number:text>103 696,50</number:text>
    </number:number-style>
    <number:number-style style:name="N726">
      <number:text>103 146,00</number:text>
    </number:number-style>
    <number:number-style style:name="N727">
      <number:text>114 009,00</number:text>
    </number:number-style>
    <number:number-style style:name="N728">
      <number:text>89 795,00</number:text>
    </number:number-style>
    <number:number-style style:name="N729">
      <number:text>48 870,00</number:text>
    </number:number-style>
    <number:number-style style:name="N730">
      <number:text>85 234,50</number:text>
    </number:number-style>
    <number:number-style style:name="N731">
      <number:text>76 003,50</number:text>
    </number:number-style>
    <number:number-style style:name="N732">
      <number:text>93 352,50</number:text>
    </number:number-style>
    <number:number-style style:name="N733">
      <number:text>53 876,25</number:text>
    </number:number-style>
    <number:number-style style:name="N734">
      <number:text>55 154,25</number:text>
    </number:number-style>
    <number:number-style style:name="N735">
      <number:text>72 553,50</number:text>
    </number:number-style>
    <number:number-style style:name="N736">
      <number:text>4 807,50</number:text>
    </number:number-style>
    <number:number-style style:name="N737">
      <number:text>29 632,50</number:text>
    </number:number-style>
    <number:number-style style:name="N738">
      <number:text>82 431,00</number:text>
    </number:number-style>
    <number:number-style style:name="N739">
      <number:text>47 232,00</number:text>
    </number:number-style>
    <number:number-style style:name="N740">
      <number:text>38 432,25</number:text>
    </number:number-style>
    <number:number-style style:name="N741">
      <number:text>74 412,75</number:text>
    </number:number-style>
    <number:number-style style:name="N742">
      <number:text>11 677,50</number:text>
    </number:number-style>
    <number:number-style style:name="N743">
      <number:text>117 238,50</number:text>
    </number:number-style>
    <number:number-style style:name="N744">
      <number:text>88 686,75</number:text>
    </number:number-style>
    <number:number-style style:name="N745">
      <number:text>22 432,50</number:text>
    </number:number-style>
    <number:number-style style:name="N746">
      <number:text>95 543,25</number:text>
    </number:number-style>
    <number:number-style style:name="N747">
      <number:text>124 425,00</number:text>
    </number:number-style>
    <number:number-style style:name="N748">
      <number:text>30 926,25</number:text>
    </number:number-style>
    <number:number-style style:name="N749">
      <number:text>212 043,75</number:text>
    </number:number-style>
    <number:number-style style:name="N750">
      <number:text>73 630,50</number:text>
    </number:number-style>
    <number:number-style style:name="N751">
      <number:text>66 831,75</number:text>
    </number:number-style>
    <number:number-style style:name="N752">
      <number:text>30 083,75</number:text>
    </number:number-style>
    <number:number-style style:name="N753">
      <number:text>66 825,75</number:text>
    </number:number-style>
    <number:number-style style:name="N754">
      <number:text>109 230,75</number:text>
    </number:number-style>
    <number:number-style style:name="N755">
      <number:text>96 167,25</number:text>
    </number:number-style>
    <number:number-style style:name="N756">
      <number:text>40 157,25</number:text>
    </number:number-style>
    <number:number-style style:name="N757">
      <number:text>101 307,75</number:text>
    </number:number-style>
    <number:number-style style:name="N758">
      <number:text>64 831,50</number:text>
    </number:number-style>
    <number:number-style style:name="N759">
      <number:text>119 830,50</number:text>
    </number:number-style>
    <number:number-style style:name="N760">
      <number:text>99 540,00</number:text>
    </number:number-style>
    <number:number-style style:name="N761">
      <number:text>77 431,50</number:text>
    </number:number-style>
    <number:number-style style:name="N762">
      <number:text>43 907,25</number:text>
    </number:number-style>
    <number:number-style style:name="N763">
      <number:text>60 831,00</number:text>
    </number:number-style>
    <number:number-style style:name="N764">
      <number:text>33 738,75</number:text>
    </number:number-style>
    <number:number-style style:name="N765">
      <number:text>19 237,50</number:text>
    </number:number-style>
    <number:number-style style:name="N766">
      <number:text>166 860,00</number:text>
    </number:number-style>
    <number:number-style style:name="N767">
      <number:text>69 727,50</number:text>
    </number:number-style>
    <number:number-style style:name="N768">
      <number:text>56 959,50</number:text>
    </number:number-style>
    <number:number-style style:name="N769">
      <number:text>57 541,50</number:text>
    </number:number-style>
    <number:number-style style:name="N770">
      <number:text>30 082,50</number:text>
    </number:number-style>
    <number:number-style style:name="N771">
      <number:text>92 308,50</number:text>
    </number:number-style>
    <number:number-style style:name="N772">
      <number:text>39 510,00</number:text>
    </number:number-style>
    <number:number-style style:name="N773">
      <number:text>83 508,75</number:text>
    </number:number-style>
    <number:number-style style:name="N774">
      <number:text>78 509,25</number:text>
    </number:number-style>
    <number:number-style style:name="N775">
      <number:text>65 909,25</number:text>
    </number:number-style>
    <number:number-style style:name="N776">
      <number:text>68 928,00</number:text>
    </number:number-style>
    <number:number-style style:name="N777">
      <number:text>102 609,00</number:text>
    </number:number-style>
    <number:number-style style:name="N778">
      <number:text>127 507,50</number:text>
    </number:number-style>
    <number:number-style style:name="N779">
      <number:text>46 710,00</number:text>
    </number:number-style>
    <number:number-style style:name="N780">
      <number:text>31 635,00</number:text>
    </number:number-style>
    <number:number-style style:name="N781">
      <number:text>38 475,00</number:text>
    </number:number-style>
    <number:number-style style:name="N782">
      <number:text>133 545,00</number:text>
    </number:number-style>
    <number:number-style style:name="N783">
      <number:text>48 309,75</number:text>
    </number:number-style>
    <number:number-style style:name="N784">
      <number:text>89 109,00</number:text>
    </number:number-style>
    <number:number-style style:name="N785">
      <number:text>50 466,00</number:text>
    </number:number-style>
    <number:number-style style:name="N786">
      <number:text>197 640,00</number:text>
    </number:number-style>
    <number:number-style style:name="N787">
      <number:text>85 659,00</number:text>
    </number:number-style>
    <number:number-style style:name="N788">
      <number:text>103 015,60</number:text>
    </number:number-style>
    <number:number-style style:name="N789">
      <number:text>79 020,00</number:text>
    </number:number-style>
    <number:number-style style:name="N790">
      <number:text>91 230,75</number:text>
    </number:number-style>
    <number:number-style style:name="N791">
      <number:text>118 707,75</number:text>
    </number:number-style>
    <number:number-style style:name="N792">
      <number:text>23 310,00</number:text>
    </number:number-style>
    <number:number-style style:name="N793">
      <number:text>95 827,50</number:text>
    </number:number-style>
    <number:number-style style:name="N794">
      <number:text>115 974,00</number:text>
    </number:number-style>
    <number:number-style style:name="N795">
      <number:text>49 387,50</number:text>
    </number:number-style>
    <number:number-style style:name="N796">
      <number:text>41 235,00</number:text>
    </number:number-style>
    <number:number-style style:name="N797">
      <number:text>60 774,75</number:text>
    </number:number-style>
    <number:number-style style:name="N798">
      <number:text>147 747,75</number:text>
    </number:number-style>
    <number:number-style style:name="N799">
      <number:text>153 785,25</number:text>
    </number:number-style>
    <number:number-style style:name="N800">
      <number:text>75 786,75</number:text>
    </number:number-style>
    <number:number-style style:name="N801">
      <number:text>84 586,50</number:text>
    </number:number-style>
    <number:number-style style:name="N802">
      <number:text>28 845,00</number:text>
    </number:number-style>
    <number:number-style style:name="N803">
      <number:text>133 974,00</number:text>
    </number:number-style>
    <number:number-style style:name="N804">
      <number:text>76 568,25</number:text>
    </number:number-style>
    <number:number-style style:name="N805">
      <number:text>70 005,75</number:text>
    </number:number-style>
    <number:number-style style:name="N806">
      <number:text>162 315,75</number:text>
    </number:number-style>
    <number:number-style style:name="N807">
      <number:text>57 109,50</number:text>
    </number:number-style>
    <number:number-style style:name="N808">
      <number:text>219 600,00</number:text>
    </number:number-style>
    <number:number-style style:name="N809">
      <number:text>67 909,50</number:text>
    </number:number-style>
    <number:number-style style:name="N810">
      <number:text>100 786,50</number:text>
    </number:number-style>
    <number:number-style style:name="N811">
      <number:text>93 386,25</number:text>
    </number:number-style>
    <number:number-style style:name="N812">
      <number:text>107 073,75</number:text>
    </number:number-style>
    <number:number-style style:name="N813">
      <number:text>96 905,25</number:text>
    </number:number-style>
    <number:number-style style:name="N814">
      <number:text>98 820,00</number:text>
    </number:number-style>
    <number:number-style style:name="N815">
      <number:text>56 171,25</number:text>
    </number:number-style>
    <number:number-style style:name="N816">
      <number:text>12 892,50</number:text>
    </number:number-style>
    <number:number-style style:name="N817">
      <number:text>66 987,00</number:text>
    </number:number-style>
    <number:number-style style:name="N818">
      <number:text>106 930,00</number:text>
    </number:number-style>
    <number:number-style style:name="N819">
      <number:text>67 418,75</number:text>
    </number:number-style>
    <number:number-style style:name="N820">
      <number:text>6 795,00</number:text>
    </number:number-style>
    <number:number-style style:name="N821">
      <number:text>132 799,50</number:text>
    </number:number-style>
    <number:number-style style:name="N822">
      <number:text>120 780,00</number:text>
    </number:number-style>
    <number:number-style style:name="N823">
      <number:text>195 397,50</number:text>
    </number:number-style>
    <number:number-style style:name="N824">
      <number:text>8 595,00</number:text>
    </number:number-style>
    <number:number-style style:name="N825">
      <number:text>142 107,75</number:text>
    </number:number-style>
    <number:number-style style:name="N826">
      <number:text>68 064,75</number:text>
    </number:number-style>
    <number:number-style style:name="N827">
      <number:text>257 647,50</number:text>
    </number:number-style>
    <number:number-style style:name="N828">
      <number:text>62 986,50</number:text>
    </number:number-style>
    <number:number-style style:name="N829">
      <number:text>108 007,50</number:text>
    </number:number-style>
    <number:number-style style:name="N830">
      <number:text>80 602,05</number:text>
    </number:number-style>
    <number:number-style style:name="N831">
      <number:text>135 700,50</number:text>
    </number:number-style>
    <number:number-style style:name="N832">
      <number:text>158 925,00</number:text>
    </number:number-style>
    <number:number-style style:name="N833">
      <number:text>34 470,00</number:text>
    </number:number-style>
    <number:number-style style:name="N834">
      <number:text>125 391,75</number:text>
    </number:number-style>
    <number:number-style style:name="N835">
      <number:text>13 365,00</number:text>
    </number:number-style>
    <number:number-style style:name="N836">
      <number:text>120 863,25</number:text>
    </number:number-style>
    <number:number-style style:name="N837">
      <number:text>91 264,50</number:text>
    </number:number-style>
    <number:number-style style:name="N838">
      <number:text>77 646,00</number:text>
    </number:number-style>
    <number:number-style style:name="N839">
      <number:text>80 664,75</number:text>
    </number:number-style>
    <number:number-style style:name="N840">
      <number:text>129 663,00</number:text>
    </number:number-style>
    <number:number-style style:name="N841">
      <number:text>123 063,75</number:text>
    </number:number-style>
    <number:number-style style:name="N842">
      <number:text>22 492,50</number:text>
    </number:number-style>
    <number:number-style style:name="N843">
      <number:text>112 454,00</number:text>
    </number:number-style>
    <number:number-style style:name="N844">
      <number:text>89 545,50</number:text>
    </number:number-style>
    <number:number-style style:name="N845">
      <number:text>71 083,50</number:text>
    </number:number-style>
    <number:number-style style:name="N846">
      <number:text>59 265,00</number:text>
    </number:number-style>
    <number:number-style style:name="N847">
      <number:text>94 464,00</number:text>
    </number:number-style>
    <number:number-style style:name="N848">
      <number:text>70 065,00</number:text>
    </number:number-style>
    <number:number-style style:name="N849">
      <number:text>157 491,00</number:text>
    </number:number-style>
    <number:number-style style:name="N850">
      <number:text>67 477,50</number:text>
    </number:number-style>
    <number:number-style style:name="N851">
      <number:text>131 760,00</number:text>
    </number:number-style>
    <number:number-style style:name="N852">
      <number:text>32 827,50</number:text>
    </number:number-style>
    <number:number-style style:name="N853">
      <number:text>77 793,75</number:text>
    </number:number-style>
    <number:number-style style:name="N854">
      <number:text>148 825,50</number:text>
    </number:number-style>
    <number:number-style style:name="N855">
      <number:text>102 151,50</number:text>
    </number:number-style>
    <number:number-style style:name="N856">
      <number:text>33 840,00</number:text>
    </number:number-style>
    <number:number-style style:name="N857">
      <number:text>105 262,50</number:text>
    </number:number-style>
    <number:number-style style:name="N858">
      <number:text>85 664,25</number:text>
    </number:number-style>
    <number:number-style style:name="N859">
      <number:text>98 776,50</number:text>
    </number:number-style>
    <number:number-style style:name="N860">
      <number:text>89 454,50</number:text>
    </number:number-style>
    <number:number-style style:name="N861">
      <number:text>168 129,00</number:text>
    </number:number-style>
    <number:number-style style:name="N862">
      <number:text>99 854,25</number:text>
    </number:number-style>
    <number:number-style style:name="N863">
      <number:text>27 592,50</number:text>
    </number:number-style>
    <number:number-style style:name="N864">
      <number:text>26 730,00</number:text>
    </number:number-style>
    <number:number-style style:name="N865">
      <number:text>69 142,50</number:text>
    </number:number-style>
    <number:number-style style:name="N866">
      <number:text>12 877,50</number:text>
    </number:number-style>
    <number:number-style style:name="N867">
      <number:text>104 341,50</number:text>
    </number:number-style>
    <number:number-style style:name="N868">
      <number:text>81 742,50</number:text>
    </number:number-style>
    <number:number-style style:name="N869">
      <number:text>259 119,00</number:text>
    </number:number-style>
    <number:number-style style:name="N870">
      <number:text>73 717,00</number:text>
    </number:number-style>
    <number:number-style style:name="N871">
      <number:text>78 723,75</number:text>
    </number:number-style>
    <number:number-style style:name="N872">
      <number:text>138 285,00</number:text>
    </number:number-style>
    <number:number-style style:name="N873">
      <number:text>52 342,50</number:text>
    </number:number-style>
    <number:number-style style:name="N874">
      <number:text>195 533,25</number:text>
    </number:number-style>
    <number:number-style style:name="N875">
      <number:text>136 778,25</number:text>
    </number:number-style>
    <number:number-style style:name="N876">
      <number:text>86 742,00</number:text>
    </number:number-style>
    <number:number-style style:name="N877">
      <number:text>77 942,25</number:text>
    </number:number-style>
    <number:number-style style:name="N878">
      <number:text>9 517,50</number:text>
    </number:number-style>
    <number:number-style style:name="N879">
      <number:text>35 032,50</number:text>
    </number:number-style>
    <number:number-style style:name="N880">
      <number:text>41 715,00</number:text>
    </number:number-style>
    <number:number-style style:name="N881">
      <number:text>35 538,75</number:text>
    </number:number-style>
    <number:number-style style:name="N882">
      <number:text>102 942,00</number:text>
    </number:number-style>
    <number:number-style style:name="N883">
      <number:text>84 495,00</number:text>
    </number:number-style>
    <number:number-style style:name="N884">
      <number:text>82 470,40</number:text>
    </number:number-style>
    <number:number-style style:name="N885">
      <number:text>61 852,50</number:text>
    </number:number-style>
    <number:number-style style:name="N886">
      <number:text>87 945,00</number:text>
    </number:number-style>
    <number:number-style style:name="N887">
      <number:text>72 161,25</number:text>
    </number:number-style>
    <number:number-style style:name="N888">
      <number:text>140 647,50</number:text>
    </number:number-style>
    <number:number-style style:name="N889">
      <number:text>150 981,00</number:text>
    </number:number-style>
    <number:number-style style:name="N890">
      <number:text>100 932,00</number:text>
    </number:number-style>
    <number:number-style style:name="N891">
      <number:text>124 005,00</number:text>
    </number:number-style>
    <number:number-style style:name="N892">
      <number:text>20 617,60</number:text>
    </number:number-style>
    <number:number-style style:name="N893">
      <number:text>87 819,75</number:text>
    </number:number-style>
    <number:number-style style:name="N894">
      <number:text>130 740,75</number:text>
    </number:number-style>
    <number:number-style style:name="N895">
      <number:text>109 229,25</number:text>
    </number:number-style>
    <number:number-style style:name="N896">
      <number:text>103 012,40</number:text>
    </number:number-style>
    <number:number-style style:name="N897">
      <number:text>96 625,40</number:text>
    </number:number-style>
    <number:number-style style:name="N898">
      <number:text>44 985,00</number:text>
    </number:number-style>
    <number:number-style style:name="N899">
      <number:text>56 231,25</number:text>
    </number:number-style>
    <number:number-style style:name="N900">
      <number:text>153 720,00</number:text>
    </number:number-style>
    <number:number-style style:name="N901">
      <number:text>127 547,25</number:text>
    </number:number-style>
    <number:number-style style:name="N902">
      <number:text>23 355,00</number:text>
    </number:number-style>
    <number:number-style style:name="N903">
      <number:text>53 077,50</number:text>
    </number:number-style>
    <number:number-style style:name="N904">
      <number:text>44 865,00</number:text>
    </number:number-style>
    <number:number-style style:name="N905">
      <number:text>200 277,00</number:text>
    </number:number-style>
    <number:number-style style:name="N906">
      <number:text>114 619,50</number:text>
    </number:number-style>
    <number:number-style style:name="N907">
      <number:text>110 307,00</number:text>
    </number:number-style>
    <number:number-style style:name="N908">
      <number:text>96 347,25</number:text>
    </number:number-style>
    <number:number-style style:name="N909">
      <number:text>111 945,40</number:text>
    </number:number-style>
    <number:number-style style:name="N910">
      <number:text>33 210,00</number:text>
    </number:number-style>
    <number:number-style style:name="N911">
      <number:text>82 419,75</number:text>
    </number:number-style>
    <number:number-style style:name="N912">
      <number:text>69 525,00</number:text>
    </number:number-style>
    <number:number-style style:name="N913">
      <number:text>89 970,00</number:text>
    </number:number-style>
    <number:number-style style:name="N914">
      <number:text>123 364,50</number:text>
    </number:number-style>
    <number:number-style style:name="N915">
      <number:text>88 897,50</number:text>
    </number:number-style>
    <number:number-style style:name="N916">
      <number:text>92 778,75</number:text>
    </number:number-style>
    <number:number-style style:name="N917">
      <number:text>96 573,75</number:text>
    </number:number-style>
    <number:number-style style:name="N918">
      <number:text>115 697,25</number:text>
    </number:number-style>
    <number:number-style style:name="N919">
      <number:text>30 780,00</number:text>
    </number:number-style>
    <number:number-style style:name="N920">
      <number:text>87 384,75</number:text>
    </number:number-style>
    <number:number-style style:name="N921">
      <number:text>20 272,50</number:text>
    </number:number-style>
    <number:number-style style:name="N922">
      <number:text>175 857,75</number:text>
    </number:number-style>
    <number:number-style style:name="N923">
      <number:text>51 544,00</number:text>
    </number:number-style>
    <number:number-style style:name="N924">
      <number:text>146 418,75</number:text>
    </number:number-style>
    <number:number-style style:name="N925">
      <number:text>97 697,25</number:text>
    </number:number-style>
    <number:number-style style:name="N926">
      <number:text>105 097,50</number:text>
    </number:number-style>
    <number:number-style style:name="N927">
      <number:text>101 216,25</number:text>
    </number:number-style>
    <number:number-style style:name="N928">
      <number:text>32 535,00</number:text>
    </number:number-style>
    <number:number-style style:name="N929">
      <number:text>102 009,75</number:text>
    </number:number-style>
    <number:number-style style:name="N930">
      <number:text>23 040,00</number:text>
    </number:number-style>
    <number:number-style style:name="N931">
      <number:text>148 574,25</number:text>
    </number:number-style>
    <number:number-style style:name="N932">
      <number:text>122 631,00</number:text>
    </number:number-style>
    <number:number-style style:name="N933">
      <number:text>27 832,50</number:text>
    </number:number-style>
    <number:number-style style:name="N934">
      <number:text>93 555,00</number:text>
    </number:number-style>
    <number:number-style style:name="N935">
      <number:text>116 775,00</number:text>
    </number:number-style>
    <number:number-style style:name="N936">
      <number:text>107 574,75</number:text>
    </number:number-style>
    <number:number-style style:name="N937">
      <number:text>25 080,00</number:text>
    </number:number-style>
    <number:number-style style:name="N938">
      <number:text>151 573,50</number:text>
    </number:number-style>
    <number:number-style style:name="N939">
      <number:text>98 775,00</number:text>
    </number:number-style>
    <number:number-style style:name="N940">
      <number:text>112 462,50</number:text>
    </number:number-style>
    <number:number-style style:name="N941">
      <number:text>31 725,00</number:text>
    </number:number-style>
    <number:number-style style:name="N942">
      <number:text>19 905,00</number:text>
    </number:number-style>
    <number:number-style style:name="N943">
      <number:text>133 650,00</number:text>
    </number:number-style>
    <number:number-style style:name="N944">
      <number:text>153 136,50</number:text>
    </number:number-style>
    <number:number-style style:name="N945">
      <number:text>127 374,75</number:text>
    </number:number-style>
    <number:number-style style:name="N946">
      <number:text>137 962,50</number:text>
    </number:number-style>
    <number:number-style style:name="N947">
      <number:text>131 917,50</number:text>
    </number:number-style>
    <number:number-style style:name="N948">
      <number:text>36 513,75</number:text>
    </number:number-style>
    <number:number-style style:name="N949">
      <number:text>140 011,50</number:text>
    </number:number-style>
    <number:number-style style:name="N950">
      <number:text>124 096,50</number:text>
    </number:number-style>
    <number:number-style style:name="N951">
      <number:text>127 375,75</number:text>
    </number:number-style>
    <number:number-style style:name="N952">
      <number:text>197 550,00</number:text>
    </number:number-style>
    <number:number-style style:name="N953">
      <number:text>116 374,50</number:text>
    </number:number-style>
    <number:number-style style:name="N954">
      <number:text>30 063,75</number:text>
    </number:number-style>
    <number:number-style style:name="N955">
      <number:text>51 543,75</number:text>
    </number:number-style>
    <number:number-style style:name="N956">
      <number:text>113 396,25</number:text>
    </number:number-style>
    <number:number-style style:name="N957">
      <number:text>61 087,50</number:text>
    </number:number-style>
    <number:number-style style:name="N958">
      <number:text>108 652,50</number:text>
    </number:number-style>
    <number:number-style style:name="N959">
      <number:text>103 087,50</number:text>
    </number:number-style>
    <number:number-style style:name="N960">
      <number:text>33 232,50</number:text>
    </number:number-style>
    <number:number-style style:name="N961">
      <number:text>221 017,50</number:text>
    </number:number-style>
    <number:number-style style:name="N962">
      <number:text>160 251,75</number:text>
    </number:number-style>
    <number:number-style style:name="N963">
      <number:text>168 315,00</number:text>
    </number:number-style>
    <number:number-style style:name="N964">
      <number:text>41 235,20</number:text>
    </number:number-style>
    <number:number-style style:name="N965">
      <number:text>14 242,50</number:text>
    </number:number-style>
    <number:number-style style:name="N966">
      <number:text>125 145,00</number:text>
    </number:number-style>
    <number:number-style style:name="N967">
      <number:text>261 292,50</number:text>
    </number:number-style>
    <number:number-style style:name="N968">
      <number:text>289 266,00</number:text>
    </number:number-style>
    <number:number-style style:name="N969">
      <number:text>150 825,00</number:text>
    </number:number-style>
    <number:number-style style:name="N970">
      <number:text>140 130,00</number:text>
    </number:number-style>
    <number:number-style style:name="N971">
      <number:text>139 776,75</number:text>
    </number:number-style>
    <number:number-style style:name="N972">
      <number:text>53 460,00</number:text>
    </number:number-style>
    <number:number-style style:name="N973">
      <number:text>79 616,25</number:text>
    </number:number-style>
    <number:number-style style:name="N974">
      <number:text>48 487,50</number:text>
    </number:number-style>
    <number:number-style style:name="N975">
      <number:text>67 297,50</number:text>
    </number:number-style>
    <number:number-style style:name="N976">
      <number:text>15 435,00</number:text>
    </number:number-style>
    <number:number-style style:name="N977">
      <number:text>197 553,60</number:text>
    </number:number-style>
    <number:number-style style:name="N978">
      <number:text>153 903,75</number:text>
    </number:number-style>
    <number:number-style style:name="N979">
      <number:text>123 708,75</number:text>
    </number:number-style>
    <number:number-style style:name="N980">
      <number:text>161 329,50</number:text>
    </number:number-style>
    <number:number-style style:name="N981">
      <number:text>136 867,50</number:text>
    </number:number-style>
    <number:number-style style:name="N982">
      <number:text>160 534,50</number:text>
    </number:number-style>
    <number:number-style style:name="N983">
      <number:text>123 705,00</number:text>
    </number:number-style>
    <number:number-style style:name="N984">
      <number:text>118 530,00</number:text>
    </number:number-style>
    <number:number-style style:name="N985">
      <number:text>35 385,00</number:text>
    </number:number-style>
    <number:number-style style:name="N986">
      <number:text>128 452,50</number:text>
    </number:number-style>
    <number:number-style style:name="N987">
      <number:text>9 967,00</number:text>
    </number:number-style>
    <number:number-style style:name="N988">
      <number:text>123 705,60</number:text>
    </number:number-style>
    <number:number-style style:name="N989">
      <number:text>9 277,50</number:text>
    </number:number-style>
    <number:number-style style:name="N990">
      <number:text>74 775,00</number:text>
    </number:number-style>
    <number:number-style style:name="N991">
      <number:text>161 606,25</number:text>
    </number:number-style>
    <number:number-style style:name="N992">
      <number:text>7 908,75</number:text>
    </number:number-style>
    <number:number-style style:name="N993">
      <number:text>162 407,25</number:text>
    </number:number-style>
    <number:number-style style:name="N994">
      <number:text>115 001,25</number:text>
    </number:number-style>
    <number:number-style style:name="N995">
      <number:text>93 420,00</number:text>
    </number:number-style>
    <number:number-style style:name="N996">
      <number:text>128 407,50</number:text>
    </number:number-style>
    <number:number-style style:name="N997">
      <number:text>72 161,60</number:text>
    </number:number-style>
    <number:number-style style:name="N998">
      <number:text>156 369,75</number:text>
    </number:number-style>
    <number:number-style style:name="N999">
      <number:text>157 447,50</number:text>
    </number:number-style>
    <number:number-style style:name="N1000">
      <number:text>39 637,50</number:text>
    </number:number-style>
    <number:number-style style:name="N1001">
      <number:text>166 538,25</number:text>
    </number:number-style>
    <number:number-style style:name="N1002">
      <number:text>68 981,25</number:text>
    </number:number-style>
    <number:number-style style:name="N1003">
      <number:text>197 876,25</number:text>
    </number:number-style>
    <number:number-style style:name="N1004">
      <number:text>61 923,75</number:text>
    </number:number-style>
    <number:number-style style:name="N1005">
      <number:text>31 657,50</number:text>
    </number:number-style>
    <number:number-style style:name="N1006">
      <number:text>174 195,00</number:text>
    </number:number-style>
    <number:number-style style:name="N1007">
      <number:text>146 201,25</number:text>
    </number:number-style>
    <number:number-style style:name="N1008">
      <number:text>102 052,50</number:text>
    </number:number-style>
    <number:number-style style:name="N1009">
      <number:text>40 725,00</number:text>
    </number:number-style>
    <number:number-style style:name="N1010">
      <number:text>309 613,50</number:text>
    </number:number-style>
    <number:number-style style:name="N1011">
      <number:text>82 470,35</number:text>
    </number:number-style>
    <number:number-style style:name="N1012">
      <number:text>161 752,50</number:text>
    </number:number-style>
    <number:number-style style:name="N1013">
      <number:text>30 263,25</number:text>
    </number:number-style>
    <number:number-style style:name="N1014">
      <number:text>11 677,55</number:text>
    </number:number-style>
    <number:number-style style:name="N1015">
      <number:text>51 542,75</number:text>
    </number:number-style>
    <number:number-style style:name="N1016">
      <number:text>163 485,00</number:text>
    </number:number-style>
    <number:number-style style:name="N1017">
      <number:text>10 290,00</number:text>
    </number:number-style>
    <number:number-style style:name="N1018">
      <number:text>155 587,50</number:text>
    </number:number-style>
    <number:number-style style:name="N1019">
      <number:text>144 323,05</number:text>
    </number:number-style>
    <number:number-style style:name="N1020">
      <number:text>247 462,50</number:text>
    </number:number-style>
    <number:number-style style:name="N1021">
      <number:text>245 092,50</number:text>
    </number:number-style>
    <number:number-style style:name="N1022">
      <number:text>164 684,25</number:text>
    </number:number-style>
    <number:number-style style:name="N1023">
      <number:text>245 623,20</number:text>
    </number:number-style>
    <number:number-style style:name="N1024">
      <number:text>53 932,50</number:text>
    </number:number-style>
    <number:number-style style:name="N1025">
      <number:text>10 308,80</number:text>
    </number:number-style>
    <number:number-style style:name="N1026">
      <number:text>69 615,00</number:text>
    </number:number-style>
    <number:number-style style:name="N1027">
      <number:text>11 325,00</number:text>
    </number:number-style>
    <number:number-style style:name="N1028">
      <number:text>106 065,00</number:text>
    </number:number-style>
    <number:number-style style:name="N1029">
      <number:text>7 477,50</number:text>
    </number:number-style>
    <number:number-style style:name="N1030">
      <number:text>349 484,25</number:text>
    </number:number-style>
    <number:number-style style:name="N1031">
      <number:text>8 561,25</number:text>
    </number:number-style>
    <number:number-style style:name="N1032">
      <number:text>97 308,75</number:text>
    </number:number-style>
    <number:number-style style:name="N1033">
      <number:text>58 387,50</number:text>
    </number:number-style>
    <number:number-style style:name="N1034">
      <number:text>70 065,30</number:text>
    </number:number-style>
    <number:number-style style:name="N1035">
      <number:text>222 480,00</number:text>
    </number:number-style>
    <number:number-style style:name="N1036">
      <number:text>168 513,75</number:text>
    </number:number-style>
    <number:number-style style:name="N1037">
      <number:text>120 285,00</number:text>
    </number:number-style>
    <number:number-style style:name="N1038">
      <number:text>105 097,95</number:text>
    </number:number-style>
    <number:number-style style:name="N1039">
      <number:text>300 982,50</number:text>
    </number:number-style>
    <number:number-style style:name="N1040">
      <number:text>82 470,00</number:text>
    </number:number-style>
    <number:number-style style:name="N1041">
      <number:text>206 925,95</number:text>
    </number:number-style>
    <number:number-style style:name="N1042">
      <number:text>151 807,50</number:text>
    </number:number-style>
    <number:number-style style:name="N1043">
      <number:text>142 740,00</number:text>
    </number:number-style>
    <number:number-style style:name="N1044">
      <number:text>20 362,50</number:text>
    </number:number-style>
    <number:number-style style:name="N1045">
      <number:text>81 679,85</number:text>
    </number:number-style>
    <number:number-style style:name="N1046">
      <number:text>69 120,00</number:text>
    </number:number-style>
    <number:number-style style:name="N1047">
      <number:text>434 281,50</number:text>
    </number:number-style>
    <number:number-style style:name="N1048">
      <number:text>256 905,00</number:text>
    </number:number-style>
    <number:number-style style:name="N1049">
      <number:text>134 955,00</number:text>
    </number:number-style>
    <number:number-style style:name="N1050">
      <number:text>237 060,00</number:text>
    </number:number-style>
    <number:number-style style:name="N1051">
      <number:text>129 835,00</number:text>
    </number:number-style>
    <number:number-style style:name="N1052">
      <number:text>116 775,50</number:text>
    </number:number-style>
    <number:number-style style:name="N1053">
      <number:text>141 018,75</number:text>
    </number:number-style>
    <number:number-style style:name="N1054">
      <number:text>280 215,00</number:text>
    </number:number-style>
    <number:number-style style:name="N1055">
      <number:text>10 845,00</number:text>
    </number:number-style>
    <number:number-style style:name="N1056">
      <number:text>116 685,50</number:text>
    </number:number-style>
    <number:number-style style:name="N1057">
      <number:text>149 310,00</number:text>
    </number:number-style>
    <number:number-style style:name="N1058">
      <number:text>93 348,40</number:text>
    </number:number-style>
    <number:number-style style:name="N1059">
      <number:text>128 453,05</number:text>
    </number:number-style>
    <number:number-style style:name="N1060">
      <number:text>13 635,00</number:text>
    </number:number-style>
    <number:number-style style:name="N1061">
      <number:text>59 820,00</number:text>
    </number:number-style>
    <number:number-style style:name="N1062">
      <number:text>106 920,00</number:text>
    </number:number-style>
    <number:number-style style:name="N1063">
      <number:text>862 575,00</number:text>
    </number:number-style>
    <number:number-style style:name="N1064">
      <number:text>120 075,00</number:text>
    </number:number-style>
    <number:number-style style:name="N1065">
      <number:text>14 955,00</number:text>
    </number:number-style>
    <number:number-style style:name="N1066">
      <number:text>167 917,50</number:text>
    </number:number-style>
    <number:number-style style:name="N1067">
      <number:text>219 773,45</number:text>
    </number:number-style>
    <number:number-style style:name="N1068">
      <number:text>194 670,00</number:text>
    </number:number-style>
    <number:number-style style:name="N1069">
      <number:text>85 080,00</number:text>
    </number:number-style>
    <number:number-style style:name="N1070">
      <number:text>106 982,50</number:text>
    </number:number-style>
    <number:number-style style:name="N1071">
      <number:text>289 765,00</number:text>
    </number:number-style>
    <number:number-style style:name="N1072">
      <number:text>73 550,00</number:text>
    </number:number-style>
    <number:number-style style:name="N1073">
      <number:text>59 925,00</number:text>
    </number:number-style>
    <number:number-style style:name="N1074">
      <number:text>33 975,00</number:text>
    </number:number-style>
    <number:number-style style:name="N1075">
      <number:text>123 847,50</number:text>
    </number:number-style>
    <number:number-style style:name="N1076">
      <number:text>79 087,50</number:text>
    </number:number-style>
    <number:number-style style:name="N1077">
      <number:text>74 220,00</number:text>
    </number:number-style>
    <number:number-style style:name="N1078">
      <number:text>89 887,50</number:text>
    </number:number-style>
    <number:number-style style:name="N1079">
      <number:text>241 320,00</number:text>
    </number:number-style>
    <number:number-style style:name="N1080">
      <number:text>64 860,30</number:text>
    </number:number-style>
    <number:number-style style:name="N1081">
      <number:text>144 322,50</number:text>
    </number:number-style>
    <number:number-style style:name="N1082">
      <number:text>145 980,00</number:text>
    </number:number-style>
    <number:number-style style:name="N1083">
      <number:text>121 485,00</number:text>
    </number:number-style>
    <number:number-style style:name="N1084">
      <number:text>179 940,00</number:text>
    </number:number-style>
    <number:number-style style:name="N1085">
      <number:text>71 385,00</number:text>
    </number:number-style>
    <number:number-style style:name="N1086">
      <number:text>215 406,00</number:text>
    </number:number-style>
    <number:number-style style:name="N1087">
      <number:text>172 710,00</number:text>
    </number:number-style>
    <number:number-style style:name="N1088">
      <number:text>40 170,00</number:text>
    </number:number-style>
    <number:number-style style:name="N1089">
      <number:text>11 490,00</number:text>
    </number:number-style>
    <number:number-style style:name="N1090">
      <number:text>34 402,50</number:text>
    </number:number-style>
    <number:number-style style:name="N1091">
      <number:text>293 224,50</number:text>
    </number:number-style>
    <number:number-style style:name="N1092">
      <number:text>64 942,50</number:text>
    </number:number-style>
    <number:number-style style:name="N1093">
      <number:text>148 890,00</number:text>
    </number:number-style>
    <number:number-style style:name="N1094">
      <number:text>210 195,00</number:text>
    </number:number-style>
    <number:number-style style:name="N1095">
      <number:text>21 150,00</number:text>
    </number:number-style>
    <number:number-style style:name="N1096">
      <number:text>158 040,00</number:text>
    </number:number-style>
    <number:number-style style:name="N1097">
      <number:text>14 565,00</number:text>
    </number:number-style>
    <number:number-style style:name="N1098">
      <number:text>268 027,50</number:text>
    </number:number-style>
    <number:number-style style:name="N1099">
      <number:text>71 178,75</number:text>
    </number:number-style>
    <number:number-style style:name="N1100">
      <number:text>242 970,00</number:text>
    </number:number-style>
    <number:number-style style:name="N1101">
      <number:text>156 195,00</number:text>
    </number:number-style>
    <number:number-style style:name="N1102">
      <number:text>104 685,00</number:text>
    </number:number-style>
    <number:number-style style:name="N1103">
      <number:text>21 123,75</number:text>
    </number:number-style>
    <number:number-style style:name="N1104">
      <number:text>190 113,75</number:text>
    </number:number-style>
    <number:number-style style:name="N1105">
      <number:text>75 540,00</number:text>
    </number:number-style>
    <number:number-style style:name="N1106">
      <number:text>131 066,25</number:text>
    </number:number-style>
    <number:number-style style:name="N1107">
      <number:text>134 013,75</number:text>
    </number:number-style>
    <number:number-style style:name="N1108">
      <number:text>55 361,25</number:text>
    </number:number-style>
    <number:number-style style:name="N1109">
      <number:text>43 695,00</number:text>
    </number:number-style>
    <number:number-style style:name="N1110">
      <number:text>82 147,50</number:text>
    </number:number-style>
    <number:number-style style:name="N1111">
      <number:text>141 303,75</number:text>
    </number:number-style>
    <number:number-style style:name="N1112">
      <number:text>207 427,50</number:text>
    </number:number-style>
    <number:number-style style:name="N1113">
      <number:text>12 840,00</number:text>
    </number:number-style>
    <number:number-style style:name="N1114">
      <number:text>152 955,00</number:text>
    </number:number-style>
    <number:number-style style:name="N1115">
      <number:text>168 693,75</number:text>
    </number:number-style>
    <number:number-style style:name="N1116">
      <number:text>176 925,00</number:text>
    </number:number-style>
    <number:number-style style:name="N1117">
      <number:text>92 775,00</number:text>
    </number:number-style>
    <number:number-style style:name="N1118">
      <number:text>46 170,00</number:text>
    </number:number-style>
    <number:number-style style:name="N1119">
      <number:text>8 955,00</number:text>
    </number:number-style>
    <number:number-style style:name="N1120">
      <number:text>128 453,25</number:text>
    </number:number-style>
    <number:number-style style:name="N1121">
      <number:text>61 972,50</number:text>
    </number:number-style>
    <number:number-style style:name="N1122">
      <number:text>66 825,00</number:text>
    </number:number-style>
    <number:number-style style:name="N1123">
      <number:text>6 420,00</number:text>
    </number:number-style>
    <number:number-style style:name="N1124">
      <number:text>224 118,75</number:text>
    </number:number-style>
    <number:number-style style:name="N1125">
      <number:text>94 905,00</number:text>
    </number:number-style>
    <number:number-style style:name="N1126">
      <number:text>3 603,75</number:text>
    </number:number-style>
    <number:number-style style:name="N1127">
      <number:text>154 631,25</number:text>
    </number:number-style>
    <number:number-style style:name="N1128">
      <number:text>86 220,00</number:text>
    </number:number-style>
    <number:number-style style:name="N1129">
      <number:text>21 285,00</number:text>
    </number:number-style>
    <number:number-style style:name="N1130">
      <number:text>187 672,50</number:text>
    </number:number-style>
    <number:number-style style:name="N1131">
      <number:text>17 122,50</number:text>
    </number:number-style>
    <number:number-style style:name="N1132">
      <number:text>181 676,25</number:text>
    </number:number-style>
    <number:number-style style:name="N1133">
      <number:text>112 342,50</number:text>
    </number:number-style>
    <number:number-style style:name="N1134">
      <number:text>17 692,50</number:text>
    </number:number-style>
    <number:number-style style:name="N1135">
      <number:text>175 028,25</number:text>
    </number:number-style>
    <number:number-style style:name="N1136">
      <number:text>40 702,50</number:text>
    </number:number-style>
    <number:number-style style:name="N1137">
      <number:text>69 761,25</number:text>
    </number:number-style>
    <number:number-style style:name="N1138">
      <number:text>75 967,50</number:text>
    </number:number-style>
    <number:number-style style:name="N1139">
      <number:text>212 925,00</number:text>
    </number:number-style>
    <number:number-style style:name="N1140">
      <number:text>210 525,00</number:text>
    </number:number-style>
    <number:number-style style:name="N1141">
      <number:text>205 961,25</number:text>
    </number:number-style>
    <number:number-style style:name="N1142">
      <number:text>105 618,75</number:text>
    </number:number-style>
    <number:number-style style:name="N1143">
      <number:text>173 745,00</number:text>
    </number:number-style>
    <number:number-style style:name="N1144">
      <number:text>43 380,00</number:text>
    </number:number-style>
    <number:number-style style:name="N1145">
      <number:text>112 162,50</number:text>
    </number:number-style>
    <number:number-style style:name="N1146">
      <number:text>211 237,50</number:text>
    </number:number-style>
    <number:number-style style:name="N1147">
      <number:text>147 015,00</number:text>
    </number:number-style>
    <number:number-style style:name="N1148">
      <number:text>22 612,50</number:text>
    </number:number-style>
    <number:number-style style:name="N1149">
      <number:text>150 375,00</number:text>
    </number:number-style>
    <number:number-style style:name="N1150">
      <number:text>60 150,00</number:text>
    </number:number-style>
    <number:number-style style:name="N1151">
      <number:text>11 295,00</number:text>
    </number:number-style>
    <number:number-style style:name="N1152">
      <number:text>3 378,75</number:text>
    </number:number-style>
    <number:number-style style:name="N1153">
      <number:text>62 470,00</number:text>
    </number:number-style>
    <number:number-style style:name="N1154">
      <number:text>164 940,00</number:text>
    </number:number-style>
    <number:number-style style:name="N1155">
      <number:text>43 530,00</number:text>
    </number:number-style>
    <number:number-style style:name="N1156">
      <number:text>48 802,50</number:text>
    </number:number-style>
    <number:number-style style:name="N1157">
      <number:text>23 422,50</number:text>
    </number:number-style>
    <number:number-style style:name="N1158">
      <number:text>162 697,50</number:text>
    </number:number-style>
    <number:number-style style:name="N1159">
      <number:text>41 985,00</number:text>
    </number:number-style>
    <number:number-style style:name="N1160">
      <number:text>8 846,25</number:text>
    </number:number-style>
    <number:number-style style:name="N1161">
      <number:text>122 580,00</number:text>
    </number:number-style>
    <number:number-style style:name="N1162">
      <number:text>195 862,50</number:text>
    </number:number-style>
    <number:number-style style:name="N1163">
      <number:text>22 747,50</number:text>
    </number:number-style>
    <number:number-style style:name="N1164">
      <number:text>3 660,00</number:text>
    </number:number-style>
    <number:number-style style:name="N1165">
      <number:text>55 072,50</number:text>
    </number:number-style>
    <number:number-style style:name="N1166">
      <number:text>88 462,50</number:text>
    </number:number-style>
    <number:number-style style:name="N1167">
      <number:text>27 270,00</number:text>
    </number:number-style>
    <number:number-style style:name="N1168">
      <number:text>129 885,00</number:text>
    </number:number-style>
    <number:number-style style:name="N1169">
      <number:text>404 865,00</number:text>
    </number:number-style>
    <number:number-style style:name="N1170">
      <number:text>173 550,00</number:text>
    </number:number-style>
    <number:number-style style:name="N1171">
      <number:text>98 445,00</number:text>
    </number:number-style>
    <number:number-style style:name="N1172">
      <number:text>52 222,50</number:text>
    </number:number-style>
    <number:number-style style:name="N1173">
      <number:text>89 730,00</number:text>
    </number:number-style>
    <number:number-style style:name="N1174">
      <number:text>195 866,25</number:text>
    </number:number-style>
    <number:number-style style:name="N1175">
      <number:text>89 280,00</number:text>
    </number:number-style>
    <number:number-style style:name="N1176">
      <number:text>175 248,75</number:text>
    </number:number-style>
    <number:number-style style:name="N1177">
      <number:text>120 300,00</number:text>
    </number:number-style>
    <number:number-style style:name="N1178">
      <number:text>57 567 953,00</number:text>
    </number:number-style>
    <number:number-style style:name="N1179">
      <number:text>37 980,00</number:text>
    </number:number-style>
    <number:number-style style:name="N1180">
      <number:text>111 240,00</number:text>
    </number:number-style>
    <number:number-style style:name="N1181">
      <number:text>21 461,25</number:text>
    </number:number-style>
    <number:number-style style:name="N1182">
      <number:text>177 795,00</number:text>
    </number:number-style>
    <number:number-style style:name="N1183">
      <number:text>63 877,50</number:text>
    </number:number-style>
    <number:number-style style:name="N1184">
      <number:text>254 621,25</number:text>
    </number:number-style>
    <number:number-style style:name="N1185">
      <number:text>44 231,25</number:text>
    </number:number-style>
    <number:number-style style:name="N1186">
      <number:text>52 263,75</number:text>
    </number:number-style>
    <number:number-style style:name="N1187">
      <number:text>425 850,00</number:text>
    </number:number-style>
    <number:number-style style:name="N1188">
      <number:text>17 910,00</number:text>
    </number:number-style>
    <number:number-style style:name="N1189">
      <number:text>73 650,00</number:text>
    </number:number-style>
    <number:number-style style:name="N1190">
      <number:text>80 190,00</number:text>
    </number:number-style>
    <number:number-style style:name="N1191">
      <number:text>58 387,75</number:text>
    </number:number-style>
    <number:number-style style:name="N1192">
      <number:text>20 617,75</number:text>
    </number:number-style>
    <number:number-style style:name="N1193">
      <number:text>193 147,50</number:text>
    </number:number-style>
    <number:number-style style:name="N1194">
      <number:text>69 123,75</number:text>
    </number:number-style>
    <number:number-style style:name="N1195">
      <number:text>41 388,75</number:text>
    </number:number-style>
    <number:number-style style:name="N1196">
      <number:text>20 580,00</number:text>
    </number:number-style>
    <number:number-style style:name="N1197">
      <number:text>97 207,50</number:text>
    </number:number-style>
    <number:number-style style:name="N1198">
      <number:text>38 835,00</number:text>
    </number:number-style>
    <number:number-style style:name="N1199">
      <number:text>13 102,50</number:text>
    </number:number-style>
    <number:number-style style:name="N1200">
      <number:text>110 370,00</number:text>
    </number:number-style>
    <number:number-style style:name="N1201">
      <number:text>182 122,50</number:text>
    </number:number-style>
    <number:number-style style:name="N1202">
      <number:text>75 187,50</number:text>
    </number:number-style>
    <number:number-style style:name="N1203">
      <number:text>20 895,00</number:text>
    </number:number-style>
    <number:number-style style:name="N1204">
      <number:text>185 287,50</number:text>
    </number:number-style>
    <number:number-style style:name="N1205">
      <number:text>183 870,00</number:text>
    </number:number-style>
    <number:number-style style:name="N1206">
      <number:text>124 166,25</number:text>
    </number:number-style>
    <number:number-style style:name="N1207">
      <number:text>147 866,25</number:text>
    </number:number-style>
    <number:number-style style:name="N1208">
      <number:text>71 701,00</number:text>
    </number:number-style>
    <number:number-style style:name="N1209">
      <number:text>135 337,50</number:text>
    </number:number-style>
    <number:number-style style:name="N1210">
      <number:text>148 440,00</number:text>
    </number:number-style>
    <number:number-style style:name="N1211">
      <number:text>100 991,25</number:text>
    </number:number-style>
    <number:number-style style:name="N1212">
      <number:text>18 555,00</number:text>
    </number:number-style>
    <number:number-style style:name="N1213">
      <number:text>40 095,00</number:text>
    </number:number-style>
    <number:number-style style:name="N1214">
      <number:text>67 710,00</number:text>
    </number:number-style>
    <number:number-style style:name="N1215">
      <number:text>37 957,50</number:text>
    </number:number-style>
    <number:number-style style:name="N1216">
      <number:text>112 365,00</number:text>
    </number:number-style>
    <number:number-style style:name="N1217">
      <number:text>76 725,00</number:text>
    </number:number-style>
    <number:number-style style:name="N1218">
      <number:text>106 155,00</number:text>
    </number:number-style>
    <number:number-style style:name="N1219">
      <number:text>106 462,50</number:text>
    </number:number-style>
    <number:number-style style:name="N1220">
      <number:text>166 995,00</number:text>
    </number:number-style>
    <number:number-style style:name="N1221">
      <number:text>46 387,50</number:text>
    </number:number-style>
    <number:number-style style:name="N1222">
      <number:text>36 180,00</number:text>
    </number:number-style>
    <number:number-style style:name="N1223">
      <number:text>36 075,00</number:text>
    </number:number-style>
    <number:number-style style:name="N1224">
      <number:text>153 168,75</number:text>
    </number:number-style>
    <number:number-style style:name="N1225">
      <number:text>235 035,00</number:text>
    </number:number-style>
    <number:number-style style:name="N1226">
      <number:text>10 920,00</number:text>
    </number:number-style>
    <number:number-style style:name="N1227">
      <number:text>175 162,50</number:text>
    </number:number-style>
    <number:number-style style:name="N1228">
      <number:text>176 276,25</number:text>
    </number:number-style>
    <number:number-style style:name="N1229">
      <number:text>191 186,25</number:text>
    </number:number-style>
    <number:number-style style:name="N1230">
      <number:text>55 387,50</number:text>
    </number:number-style>
    <number:number-style style:name="N1231">
      <number:text>233 550,00</number:text>
    </number:number-style>
    <number:number-style style:name="N1232">
      <number:text>38 070,00</number:text>
    </number:number-style>
    <number:number-style style:name="N1233">
      <number:text>248 850,00</number:text>
    </number:number-style>
    <number:number-style style:name="N1234">
      <number:text>168 735,00</number:text>
    </number:number-style>
    <number:number-style style:name="N1235">
      <number:text>61 852,75</number:text>
    </number:number-style>
    <number:number-style style:name="N1236">
      <number:text>117 108,75</number:text>
    </number:number-style>
    <number:number-style style:name="N1237">
      <number:text>74 197,50</number:text>
    </number:number-style>
    <number:number-style style:name="N1238">
      <number:text>236 385,00</number:text>
    </number:number-style>
    <number:number-style style:name="N1239">
      <number:text>92 820,00</number:text>
    </number:number-style>
    <number:number-style style:name="N1240">
      <number:text>163 957,50</number:text>
    </number:number-style>
    <number:number-style style:name="N1241">
      <number:text>63 371,25</number:text>
    </number:number-style>
    <number:number-style style:name="N1242">
      <number:text>91 935,00</number:text>
    </number:number-style>
    <number:number-style style:name="N1243">
      <number:text>40 215,00</number:text>
    </number:number-style>
    <number:number-style style:name="N1244">
      <number:text>116 025,00</number:text>
    </number:number-style>
    <number:number-style style:name="N1245">
      <number:text>229 263,75</number:text>
    </number:number-style>
    <number:number-style style:name="N1246">
      <number:text>53 865,00</number:text>
    </number:number-style>
    <number:number-style style:name="N1247">
      <number:text>112 463,50</number:text>
    </number:number-style>
    <number:number-style style:name="N1248">
      <number:text>36 825,00</number:text>
    </number:number-style>
    <number:number-style style:name="N1249">
      <number:text>20 186,25</number:text>
    </number:number-style>
    <number:number-style style:name="N1250">
      <number:text>274 207,50</number:text>
    </number:number-style>
    <number:number-style style:name="N1251">
      <number:text>49 815,00</number:text>
    </number:number-style>
    <number:number-style style:name="N1252">
      <number:text>120 607,50</number:text>
    </number:number-style>
    <number:number-style style:name="N1253">
      <number:text>17 786,25</number:text>
    </number:number-style>
    <number:number-style style:name="N1254">
      <number:text>144 332,50</number:text>
    </number:number-style>
    <number:number-style style:name="N1255">
      <number:text>224 925,00</number:text>
    </number:number-style>
    <number:number-style style:name="N1256">
      <number:text>26 190,00</number:text>
    </number:number-style>
    <number:number-style style:name="N1257">
      <number:text>179 351,25</number:text>
    </number:number-style>
    <number:number-style style:name="N1258">
      <number:text>217 923,75</number:text>
    </number:number-style>
    <number:number-style style:name="N1259">
      <number:text>74 445,00</number:text>
    </number:number-style>
    <number:number-style style:name="N1260">
      <number:text>228 532,50</number:text>
    </number:number-style>
    <number:number-style style:name="N1261">
      <number:text>29 977,50</number:text>
    </number:number-style>
    <number:number-style style:name="N1262">
      <number:text>55 665,00</number:text>
    </number:number-style>
    <number:number-style style:name="N1263">
      <number:text>293 370,00</number:text>
    </number:number-style>
    <number:number-style style:name="N1264">
      <number:text>217 305,00</number:text>
    </number:number-style>
    <number:number-style style:name="N1265">
      <number:text>148 162,50</number:text>
    </number:number-style>
    <number:number-style style:name="N1266">
      <number:text>137 103,75</number:text>
    </number:number-style>
    <number:number-style style:name="N1267">
      <number:text>113 190,00</number:text>
    </number:number-style>
    <number:number-style style:name="N1268">
      <number:text>70 770,00</number:text>
    </number:number-style>
    <number:number-style style:name="N1269">
      <number:text>341 670,00</number:text>
    </number:number-style>
    <number:number-style style:name="N1270">
      <number:text>65 295,00</number:text>
    </number:number-style>
    <number:number-style style:name="N1271">
      <number:text>29 910,00</number:text>
    </number:number-style>
    <number:number-style style:name="N1272">
      <number:text>171 862,50</number:text>
    </number:number-style>
    <number:number-style style:name="N1273">
      <number:text>204 806,25</number:text>
    </number:number-style>
    <number:number-style style:name="N1274">
      <number:text>143 010,00</number:text>
    </number:number-style>
    <number:number-style style:name="N1275">
      <number:text>25 200,00</number:text>
    </number:number-style>
    <number:number-style style:name="N1276">
      <number:text>164 505,00</number:text>
    </number:number-style>
    <number:number-style style:name="N1277">
      <number:text>836 925,00</number:text>
    </number:number-style>
    <number:number-style style:name="N1278">
      <number:text>128 550,00</number:text>
    </number:number-style>
    <number:number-style style:name="N1279">
      <number:text>333 990,00</number:text>
    </number:number-style>
    <number:number-style style:name="N1280">
      <number:text>15 862,50</number:text>
    </number:number-style>
    <number:number-style style:name="N1281">
      <number:text>106 350,00</number:text>
    </number:number-style>
    <number:number-style style:name="N1282">
      <number:text>380 733,75</number:text>
    </number:number-style>
    <number:number-style style:name="N1283">
      <number:text>256 815,00</number:text>
    </number:number-style>
    <number:number-style style:name="N1284">
      <number:text>176 775,00</number:text>
    </number:number-style>
    <number:number-style style:name="N1285">
      <number:text>120 660,00</number:text>
    </number:number-style>
    <number:number-style style:name="N1286">
      <number:text>243 408,75</number:text>
    </number:number-style>
    <number:number-style style:name="N1287">
      <number:text>218 827,50</number:text>
    </number:number-style>
    <number:number-style style:name="N1288">
      <number:text>15 817,50</number:text>
    </number:number-style>
    <number:number-style style:name="N1289">
      <number:text>35 490,00</number:text>
    </number:number-style>
    <number:number-style style:name="N1290">
      <number:text>102 150,00</number:text>
    </number:number-style>
    <number:number-style style:name="N1291">
      <number:text>185 557,75</number:text>
    </number:number-style>
    <number:number-style style:name="N1292">
      <number:text>158 085,00</number:text>
    </number:number-style>
    <number:number-style style:name="N1293">
      <number:text>206 943,75</number:text>
    </number:number-style>
    <number:number-style style:name="N1294">
      <number:text>200 208,75</number:text>
    </number:number-style>
    <number:number-style style:name="N1295">
      <number:text>265 657,50</number:text>
    </number:number-style>
    <number:number-style style:name="N1296">
      <number:text>10 950,00</number:text>
    </number:number-style>
    <number:number-style style:name="N1297">
      <number:text>120 555,00</number:text>
    </number:number-style>
    <number:number-style style:name="N1298">
      <number:text>134 085,00</number:text>
    </number:number-style>
    <number:number-style style:name="N1299">
      <number:text>109 931,25</number:text>
    </number:number-style>
    <number:number-style style:name="N1300">
      <number:text>199 080,00</number:text>
    </number:number-style>
    <number:number-style style:name="N1301">
      <number:text>246 112,50</number:text>
    </number:number-style>
    <number:number-style style:name="N1302">
      <number:text>146 640,00</number:text>
    </number:number-style>
    <number:number-style style:name="N1303">
      <number:text>25 725,00</number:text>
    </number:number-style>
    <number:number-style style:name="N1304">
      <number:text>215 448,75</number:text>
    </number:number-style>
    <number:number-style style:name="N1305">
      <number:text>326 970,00</number:text>
    </number:number-style>
    <number:number-style style:name="N1306">
      <number:text>54 225,00</number:text>
    </number:number-style>
    <number:number-style style:name="N1307">
      <number:text>240 600,00</number:text>
    </number:number-style>
    <number:number-style style:name="N1308">
      <number:text>202 432,50</number:text>
    </number:number-style>
    <number:number-style style:name="N1309">
      <number:text>74 523,75</number:text>
    </number:number-style>
    <number:number-style style:name="N1310">
      <number:text>247 695,00</number:text>
    </number:number-style>
    <number:number-style style:name="N1311">
      <number:text>12 600,00</number:text>
    </number:number-style>
    <number:number-style style:name="N1312">
      <number:text>227 310,00</number:text>
    </number:number-style>
    <number:number-style style:name="N1313">
      <number:text>307 807,50</number:text>
    </number:number-style>
    <number:number-style style:name="N1314">
      <number:text>33 206,25</number:text>
    </number:number-style>
    <number:number-style style:name="N1315">
      <number:text>255 045,00</number:text>
    </number:number-style>
    <number:number-style style:name="N1316">
      <number:text>245 227,50</number:text>
    </number:number-style>
    <number:number-style style:name="N1317">
      <number:text>16 987,50</number:text>
    </number:number-style>
    <number:number-style style:name="N1318">
      <number:text>22 725,00</number:text>
    </number:number-style>
    <number:number-style style:name="N1319">
      <number:text>239 085,00</number:text>
    </number:number-style>
    <number:number-style style:name="N1320">
      <number:text>233 551,00</number:text>
    </number:number-style>
    <number:number-style style:name="N1321">
      <number:text>265 387,50</number:text>
    </number:number-style>
    <number:number-style style:name="N1322">
      <number:text>262 132,50</number:text>
    </number:number-style>
    <number:number-style style:name="N1323">
      <number:text>173 111,25</number:text>
    </number:number-style>
    <number:number-style style:name="N1324">
      <number:text>137 963,00</number:text>
    </number:number-style>
    <number:number-style style:name="N1325">
      <number:text>103 088,00</number:text>
    </number:number-style>
    <number:number-style style:name="N1326">
      <number:text>82 252,50</number:text>
    </number:number-style>
    <number:number-style style:name="N1327">
      <number:text>163 515,00</number:text>
    </number:number-style>
    <number:number-style style:name="N1328">
      <number:text>190 905,00</number:text>
    </number:number-style>
    <number:number-style style:name="N1329">
      <number:text>164 940,75</number:text>
    </number:number-style>
    <number:number-style style:name="N1330">
      <number:text>186 146,25</number:text>
    </number:number-style>
    <number:number-style style:name="N1331">
      <number:text>20 497,50</number:text>
    </number:number-style>
    <number:number-style style:name="N1332">
      <number:text>411 311,25</number:text>
    </number:number-style>
    <number:number-style style:name="N1333">
      <number:text>34 710,00</number:text>
    </number:number-style>
    <number:number-style style:name="N1334">
      <number:text>185 557,50</number:text>
    </number:number-style>
    <number:number-style style:name="N1335">
      <number:text>93 618,75</number:text>
    </number:number-style>
    <number:number-style style:name="N1336">
      <number:text>66 622,50</number:text>
    </number:number-style>
    <number:number-style style:name="N1337">
      <number:text>490 320,00</number:text>
    </number:number-style>
    <number:number-style style:name="N1338">
      <number:text>300 750,00</number:text>
    </number:number-style>
    <number:number-style style:name="N1339">
      <number:text>170 640,00</number:text>
    </number:number-style>
    <number:number-style style:name="N1340">
      <number:text>219 862,50</number:text>
    </number:number-style>
    <number:number-style style:name="N1341">
      <number:text>131 737,50</number:text>
    </number:number-style>
    <number:number-style style:name="N1342">
      <number:text>100 777,50</number:text>
    </number:number-style>
    <number:number-style style:name="N1343">
      <number:text>186 840,00</number:text>
    </number:number-style>
    <number:number-style style:name="N1344">
      <number:text>24 037,50</number:text>
    </number:number-style>
    <number:number-style style:name="N1345">
      <number:text>237 105,00</number:text>
    </number:number-style>
    <number:number-style style:name="N1346">
      <number:text>19 320,00</number:text>
    </number:number-style>
    <number:number-style style:name="N1347">
      <number:text>42 787,50</number:text>
    </number:number-style>
    <number:number-style style:name="N1348">
      <number:text>196 890,00</number:text>
    </number:number-style>
    <number:number-style style:name="N1349">
      <number:text>47 452,50</number:text>
    </number:number-style>
    <number:number-style style:name="N1350">
      <number:text>292 005,00</number:text>
    </number:number-style>
    <number:number-style style:name="N1351">
      <number:text>10 590,00</number:text>
    </number:number-style>
    <number:number-style style:name="N1352">
      <number:text>71 145,00</number:text>
    </number:number-style>
    <number:number-style style:name="N1353">
      <number:text>102 813,75</number:text>
    </number:number-style>
    <number:number-style style:name="N1354">
      <number:text>95 306,25</number:text>
    </number:number-style>
    <number:number-style style:name="N1355">
      <number:text>117 517,50</number:text>
    </number:number-style>
    <number:number-style style:name="N1356">
      <number:text>43 890,00</number:text>
    </number:number-style>
    <number:number-style style:name="N1357">
      <number:text>141 540,00</number:text>
    </number:number-style>
    <number:number-style style:name="N1358">
      <number:text>226 792,50</number:text>
    </number:number-style>
    <number:number-style style:name="N1359">
      <number:text>39 543,75</number:text>
    </number:number-style>
    <number:number-style style:name="N1360">
      <number:text>180 765,00</number:text>
    </number:number-style>
    <number:number-style style:name="N1361">
      <number:text>179 313,75</number:text>
    </number:number-style>
    <number:number-style style:name="N1362">
      <number:text>126 742,50</number:text>
    </number:number-style>
    <number:number-style style:name="N1363">
      <number:text>28 380,00</number:text>
    </number:number-style>
    <number:number-style style:name="N1364">
      <number:text>66 300,00</number:text>
    </number:number-style>
    <number:number-style style:name="N1365">
      <number:text>32 370,00</number:text>
    </number:number-style>
    <number:number-style style:name="N1366">
      <number:text>117 735,00</number:text>
    </number:number-style>
    <number:number-style style:name="N1367">
      <number:text>160 380,00</number:text>
    </number:number-style>
    <number:number-style style:name="N1368">
      <number:text>100 912,50</number:text>
    </number:number-style>
    <number:number-style style:name="N1369">
      <number:text>96 705,00</number:text>
    </number:number-style>
    <number:number-style style:name="N1370">
      <number:text>185 771,25</number:text>
    </number:number-style>
    <number:number-style style:name="N1371">
      <number:text>45 112,50</number:text>
    </number:number-style>
    <number:number-style style:name="N1372">
      <number:text>158 175,00</number:text>
    </number:number-style>
    <number:number-style style:name="N1373">
      <number:text>143 587,50</number:text>
    </number:number-style>
    <number:number-style style:name="N1374">
      <number:text>179 351,50</number:text>
    </number:number-style>
    <number:number-style style:name="N1375">
      <number:text>114 367,50</number:text>
    </number:number-style>
    <number:number-style style:name="N1376">
      <number:text>216 483,75</number:text>
    </number:number-style>
    <number:number-style style:name="N1377">
      <number:text>141 900,00</number:text>
    </number:number-style>
    <number:number-style style:name="N1378">
      <number:text>186 637,50</number:text>
    </number:number-style>
    <number:number-style style:name="N1379">
      <number:text>175 248,50</number:text>
    </number:number-style>
    <number:number-style style:name="N1380">
      <number:text>110 722,50</number:text>
    </number:number-style>
    <number:number-style style:name="N1381">
      <number:text>15 037,50</number:text>
    </number:number-style>
    <number:number-style style:name="N1382">
      <number:text>159 232,50</number:text>
    </number:number-style>
    <number:number-style style:name="N1383">
      <number:text>25 226,25</number:text>
    </number:number-style>
    <number:number-style style:name="N1384">
      <number:text>127 522,25</number:text>
    </number:number-style>
    <number:number-style style:name="N1385">
      <number:text>243 652,50</number:text>
    </number:number-style>
    <number:number-style style:name="N1386">
      <number:text>65 070,00</number:text>
    </number:number-style>
    <number:number-style style:name="N1387">
      <number:text>230 580,00</number:text>
    </number:number-style>
    <number:number-style style:name="N1388">
      <number:text>88 920,00</number:text>
    </number:number-style>
    <number:number-style style:name="N1389">
      <number:text>164 227,50</number:text>
    </number:number-style>
    <number:number-style style:name="N1390">
      <number:text>104 130,00</number:text>
    </number:number-style>
    <number:number-style style:name="N1391">
      <number:text>26 865,00</number:text>
    </number:number-style>
    <number:number-style style:name="N1392">
      <number:text>264 498,75</number:text>
    </number:number-style>
    <number:number-style style:name="N1393">
      <number:text>206 175,00</number:text>
    </number:number-style>
    <number:number-style style:name="N1394">
      <number:text>51 075,00</number:text>
    </number:number-style>
    <number:number-style style:name="N1395">
      <number:text>68 981,50</number:text>
    </number:number-style>
    <number:number-style style:name="N1396">
      <number:text>28 552,50</number:text>
    </number:number-style>
    <number:number-style style:name="N1397">
      <number:text>136 785,00</number:text>
    </number:number-style>
    <number:number-style style:name="N1398">
      <number:text>69 648,75</number:text>
    </number:number-style>
    <number:number-style style:name="N1399">
      <number:text>82 777,50</number:text>
    </number:number-style>
    <number:number-style style:name="N1400">
      <number:text>141 185,00</number:text>
    </number:number-style>
    <number:number-style style:name="N1401">
      <number:text>122 265,00</number:text>
    </number:number-style>
    <number:number-style style:name="N1402">
      <number:text>132 795,00</number:text>
    </number:number-style>
    <number:number-style style:name="N1403">
      <number:text>63 270,00</number:text>
    </number:number-style>
    <number:number-style style:name="N1404">
      <number:text>2 647,50</number:text>
    </number:number-style>
    <number:number-style style:name="N1405">
      <number:text>19 155,00</number:text>
    </number:number-style>
    <number:number-style style:name="N1406">
      <number:text>9 967,50</number:text>
    </number:number-style>
    <number:number-style style:name="N1407">
      <number:text>371 100,00</number:text>
    </number:number-style>
    <number:number-style style:name="N1408">
      <number:text>314 895,00</number:text>
    </number:number-style>
    <number:number-style style:name="N1409">
      <number:text>163 237,50</number:text>
    </number:number-style>
    <number:number-style style:name="N1410">
      <number:text>104 422,50</number:text>
    </number:number-style>
    <number:number-style style:name="N1411">
      <number:text>93 097,50</number:text>
    </number:number-style>
    <number:number-style style:name="N1412">
      <number:text>41 235,50</number:text>
    </number:number-style>
    <number:number-style style:name="N1413">
      <number:text>7 087,50</number:text>
    </number:number-style>
    <number:number-style style:name="N1414">
      <number:text>34 627,50</number:text>
    </number:number-style>
    <number:number-style style:name="N1415">
      <number:text>225 615,00</number:text>
    </number:number-style>
    <number:number-style style:name="N1416">
      <number:text>134 595,00</number:text>
    </number:number-style>
    <number:number-style style:name="N1417">
      <number:text>195 487,50</number:text>
    </number:number-style>
    <number:number-style style:name="N1418">
      <number:text>79 065,00</number:text>
    </number:number-style>
    <number:number-style style:name="N1419">
      <number:text>168 078,75</number:text>
    </number:number-style>
    <number:number-style style:name="N1420">
      <number:text>52 245,00</number:text>
    </number:number-style>
    <number:number-style style:name="N1421">
      <number:text>116 212,50</number:text>
    </number:number-style>
    <number:number-style style:name="N1422">
      <number:text>149 790,00</number:text>
    </number:number-style>
    <number:number-style style:name="N1423">
      <number:text>42 322,50</number:text>
    </number:number-style>
    <number:number-style style:name="N1424">
      <number:text>23 782,50</number:text>
    </number:number-style>
    <number:number-style style:name="N1425">
      <number:text>160 466,25</number:text>
    </number:number-style>
    <number:number-style style:name="N1426">
      <number:text>37 110,00</number:text>
    </number:number-style>
    <number:number-style style:name="N1427">
      <number:text>232 425,00</number:text>
    </number:number-style>
    <number:number-style style:name="N1428">
      <number:text>71 505,00</number:text>
    </number:number-style>
    <number:number-style style:name="N1429">
      <number:text>150 228,75</number:text>
    </number:number-style>
    <number:number-style style:name="N1430">
      <number:text>108 911,25</number:text>
    </number:number-style>
    <number:number-style style:name="N1431">
      <number:text>253 485,00</number:text>
    </number:number-style>
    <number:number-style style:name="N1432">
      <number:text>187 110,00</number:text>
    </number:number-style>
    <number:number-style style:name="N1433">
      <number:text>102 430,00</number:text>
    </number:number-style>
    <number:number-style style:name="N1434">
      <number:text>30 180,00</number:text>
    </number:number-style>
    <number:number-style style:name="N1435">
      <number:text>223 571,25</number:text>
    </number:number-style>
    <number:number-style style:name="N1436">
      <number:text>37 387,50</number:text>
    </number:number-style>
    <number:number-style style:name="N1437">
      <number:text>47 565,00</number:text>
    </number:number-style>
    <number:number-style style:name="N1438">
      <number:text>151 117,50</number:text>
    </number:number-style>
    <number:number-style style:name="N1439">
      <number:text>150 386,25</number:text>
    </number:number-style>
    <number:number-style style:name="N1440">
      <number:text>302 152,50</number:text>
    </number:number-style>
    <number:number-style style:name="N1441">
      <number:text>30 075,00</number:text>
    </number:number-style>
    <number:number-style style:name="N1442">
      <number:text>187 237,50</number:text>
    </number:number-style>
    <number:number-style style:name="N1443">
      <number:text>67 927,50</number:text>
    </number:number-style>
    <number:number-style style:name="N1444">
      <number:text>124 503,75</number:text>
    </number:number-style>
    <number:number-style style:name="N1445">
      <number:text>14 175,00</number:text>
    </number:number-style>
    <number:number-style style:name="N1446">
      <number:text>23 726,25</number:text>
    </number:number-style>
    <number:number-style style:name="N1447">
      <number:text>152 903,75</number:text>
    </number:number-style>
    <number:number-style style:name="N1448">
      <number:text>73 323,75</number:text>
    </number:number-style>
    <number:number-style style:name="N1449">
      <number:text>189 045,00</number:text>
    </number:number-style>
    <number:number-style style:name="N1450">
      <number:text>100 462,50</number:text>
    </number:number-style>
    <number:number-style style:name="N1451">
      <number:text>42 585,00</number:text>
    </number:number-style>
    <number:number-style style:name="N1452">
      <number:text>194 617,50</number:text>
    </number:number-style>
    <number:number-style style:name="N1453">
      <number:text>21 348 956,20</number:text>
    </number:number-style>
    <number:number-style style:name="N1454">
      <number:text>23 604 515,50</number:text>
    </number:number-style>
    <number:number-style style:name="N1455">
      <number:text>247 485,00</number:text>
    </number:number-style>
    <number:number-style style:name="N1456">
      <number:text>877 050,00</number:text>
    </number:number-style>
    <number:number-style style:name="N1457">
      <number:text>140 025,00</number:text>
    </number:number-style>
    <number:number-style style:name="N1458">
      <number:text>22 980,00</number:text>
    </number:number-style>
    <number:number-style style:name="N1459">
      <number:text>135 905,00</number:text>
    </number:number-style>
    <number:number-style style:name="N1460">
      <number:text>16 053,75</number:text>
    </number:number-style>
    <number:number-style style:name="N1461">
      <number:text>335 835,00</number:text>
    </number:number-style>
    <number:number-style style:name="N1462">
      <number:text>10 136,25</number:text>
    </number:number-style>
    <number:number-style style:name="N1463">
      <number:text>6 900,00</number:text>
    </number:number-style>
    <number:number-style style:name="N1464">
      <number:text>181 245,00</number:text>
    </number:number-style>
    <number:number-style style:name="N1465">
      <number:text>86 996,25</number:text>
    </number:number-style>
    <number:number-style style:name="N1466">
      <number:text>149 550,00</number:text>
    </number:number-style>
    <number:number-style style:name="N1467">
      <number:text>80 370,00</number:text>
    </number:number-style>
    <number:number-style style:name="N1468">
      <number:text>161 175,00</number:text>
    </number:number-style>
    <number:number-style style:name="N1469">
      <number:text>170 864,00</number:text>
    </number:number-style>
    <number:number-style style:name="N1470">
      <number:text>191 152,50</number:text>
    </number:number-style>
    <number:number-style style:name="N1471">
      <number:text>5 460,00</number:text>
    </number:number-style>
    <number:number-style style:name="N1472">
      <number:text>45 225,00</number:text>
    </number:number-style>
    <number:number-style style:name="N1473">
      <number:text>16 050,00</number:text>
    </number:number-style>
    <number:number-style style:name="N1474">
      <number:text>247 410,00</number:text>
    </number:number-style>
    <number:number-style style:name="N1475">
      <number:text>5 422,50</number:text>
    </number:number-style>
    <number:number-style style:name="N1476">
      <number:text>53 347,50</number:text>
    </number:number-style>
    <number:number-style style:name="N1477">
      <number:text>10 811,25</number:text>
    </number:number-style>
    <number:number-style style:name="N1478">
      <number:text>70 736,25</number:text>
    </number:number-style>
    <number:number-style style:name="N1479">
      <number:text>412 350,00</number:text>
    </number:number-style>
    <number:number-style style:name="N1480">
      <number:text>127 620,00</number:text>
    </number:number-style>
    <number:number-style style:name="N1481">
      <number:text>23 017,50</number:text>
    </number:number-style>
    <number:number-style style:name="N1482">
      <number:text>17 055,00</number:text>
    </number:number-style>
    <number:number-style style:name="N1483">
      <number:text>175 890,00</number:text>
    </number:number-style>
    <number:number-style style:name="N1484">
      <number:text>111 330,00</number:text>
    </number:number-style>
    <number:number-style style:name="N1485">
      <number:text>139 455,00</number:text>
    </number:number-style>
    <number:number-style style:name="N1486">
      <number:text>14 268,75</number:text>
    </number:number-style>
    <number:number-style style:name="N1487">
      <number:text>119 640,00</number:text>
    </number:number-style>
    <number:number-style style:name="N1488">
      <number:text>56 760,00</number:text>
    </number:number-style>
    <number:number-style style:name="N1489">
      <number:text>54 202,50</number:text>
    </number:number-style>
    <number:number-style style:name="N1490">
      <number:text>38 002,50</number:text>
    </number:number-style>
    <number:number-style style:name="N1491">
      <number:text>252 551,25</number:text>
    </number:number-style>
    <number:number-style style:name="N1492">
      <number:text>160 076,25</number:text>
    </number:number-style>
    <number:number-style style:name="N1493">
      <number:text>19 260,00</number:text>
    </number:number-style>
    <number:number-style style:name="N1494">
      <number:text>77 805,00</number:text>
    </number:number-style>
    <number:number-style style:name="N1495">
      <number:text>12 540,00</number:text>
    </number:number-style>
    <number:number-style style:name="N1496">
      <number:text>136 537,50</number:text>
    </number:number-style>
    <number:number-style style:name="N1497">
      <number:text>189 048,75</number:text>
    </number:number-style>
    <number:number-style style:name="N1498">
      <number:text>95 715,00</number:text>
    </number:number-style>
    <number:number-style style:name="N1499">
      <number:text>199 237,50</number:text>
    </number:number-style>
    <number:number-style style:name="N1500">
      <number:text>211 627,50</number:text>
    </number:number-style>
    <number:number-style style:name="N1501">
      <number:text>210 802,50</number:text>
    </number:number-style>
    <number:number-style style:name="N1502">
      <number:text>282 607,50</number:text>
    </number:number-style>
    <number:number-style style:name="N1503">
      <number:text>299 932,50</number:text>
    </number:number-style>
    <number:number-style style:name="N1504">
      <number:text>127 522,50</number:text>
    </number:number-style>
    <number:number-style style:name="N1505">
      <number:text>184 470,00</number:text>
    </number:number-style>
    <number:number-style style:name="N1506">
      <number:text>91 425,00</number:text>
    </number:number-style>
    <number:number-style style:name="N1507">
      <number:text>25 350,00</number:text>
    </number:number-style>
    <number:number-style style:name="N1508">
      <number:text>266 692,50</number:text>
    </number:number-style>
    <number:number-style style:name="N1509">
      <number:text>28 725,00</number:text>
    </number:number-style>
    <number:number-style style:name="N1510">
      <number:text>36 435,00</number:text>
    </number:number-style>
    <number:number-style style:name="N1511">
      <number:text>673 710,00</number:text>
    </number:number-style>
    <number:number-style style:name="N1512">
      <number:text>62 235,00</number:text>
    </number:number-style>
    <number:number-style style:name="N1513">
      <number:text>38 362,50</number:text>
    </number:number-style>
    <number:number-style style:name="N1514">
      <number:text>237 101,25</number:text>
    </number:number-style>
    <number:number-style style:name="N1515">
      <number:text>65 542,50</number:text>
    </number:number-style>
    <number:number-style style:name="N1516">
      <number:text>31 815,00</number:text>
    </number:number-style>
    <number:number-style style:name="N1517">
      <number:text>85 522,50</number:text>
    </number:number-style>
    <number:number-style style:name="N1518">
      <number:text>355 179,00</number:text>
    </number:number-style>
    <number:number-style style:name="N1519">
      <number:text>186 660,00</number:text>
    </number:number-style>
    <number:number-style style:name="N1520">
      <number:text>59 950,00</number:text>
    </number:number-style>
    <number:number-style style:name="N1521">
      <number:text>6 825,00</number:text>
    </number:number-style>
    <number:number-style style:name="N1522">
      <number:text>247 308,75</number:text>
    </number:number-style>
    <number:number-style style:name="N1523">
      <number:text>36 015,00</number:text>
    </number:number-style>
    <number:number-style style:name="N1524">
      <number:text>7 207,50</number:text>
    </number:number-style>
    <number:number-style style:name="N1525">
      <number:text>154 632,00</number:text>
    </number:number-style>
    <number:number-style style:name="N1526">
      <number:text>5 647,50</number:text>
    </number:number-style>
    <number:number-style style:name="N1527">
      <number:text>21 555,00</number:text>
    </number:number-style>
    <number:number-style style:name="N1528">
      <number:text>6 157,50</number:text>
    </number:number-style>
    <number:number-style style:name="N1529">
      <number:text>267 300,00</number:text>
    </number:number-style>
    <number:number-style style:name="N1530">
      <number:text>51 705,00</number:text>
    </number:number-style>
    <number:number-style style:name="N1531">
      <number:text>39 952,50</number:text>
    </number:number-style>
    <number:number-style style:name="N1532">
      <number:text>21 986,25</number:text>
    </number:number-style>
    <number:number-style style:name="N1533">
      <number:text>6 558,75</number:text>
    </number:number-style>
    <number:number-style style:name="N1534">
      <number:text>255 240,00</number:text>
    </number:number-style>
    <number:number-style style:name="N1535">
      <number:text>9 105,00</number:text>
    </number:number-style>
    <number:number-style style:name="N1536">
      <number:text>6 127,50</number:text>
    </number:number-style>
    <number:number-style style:name="N1537">
      <number:text>113 396,75</number:text>
    </number:number-style>
    <number:number-style style:name="N1538">
      <number:text>16 155,00</number:text>
    </number:number-style>
    <number:number-style style:name="N1539">
      <number:text>10 305,00</number:text>
    </number:number-style>
    <number:number-style style:name="N1540">
      <number:text>132 480,00</number:text>
    </number:number-style>
    <number:number-style style:name="N1541">
      <number:text>6 840,00</number:text>
    </number:number-style>
    <number:number-style style:name="N1542">
      <number:text>7 327,50</number:text>
    </number:number-style>
    <number:number-style style:name="N1543">
      <number:text>116 985,00</number:text>
    </number:number-style>
    <number:number-style style:name="N1544">
      <number:text>248 010,00</number:text>
    </number:number-style>
    <number:number-style style:name="N1545">
      <number:text>81 742,75</number:text>
    </number:number-style>
    <number:number-style style:name="N1546">
      <number:text>15 930,00</number:text>
    </number:number-style>
    <number:number-style style:name="N1547">
      <number:text>24 510,00</number:text>
    </number:number-style>
    <number:number-style style:name="N1548">
      <number:text>12 817,50</number:text>
    </number:number-style>
    <number:number-style style:name="N1549">
      <number:text>47 587,50</number:text>
    </number:number-style>
    <number:number-style style:name="N1550">
      <number:text>14 655,00</number:text>
    </number:number-style>
    <number:number-style style:name="N1551">
      <number:text>12 255,00</number:text>
    </number:number-style>
    <number:number-style style:name="N1552">
      <number:text>17 160,00</number:text>
    </number:number-style>
    <number:number-style style:name="N1553">
      <number:text>27 540,00</number:text>
    </number:number-style>
    <number:number-style style:name="N1554">
      <number:text>35 760,00</number:text>
    </number:number-style>
    <number:number-style style:name="N1555">
      <number:text>13 117,50</number:text>
    </number:number-style>
    <number:number-style style:name="N1556">
      <number:text>23 985,00</number:text>
    </number:number-style>
    <number:number-style style:name="N1557">
      <number:text>19 676,25</number:text>
    </number:number-style>
    <number:number-style style:name="N1558">
      <number:text>7 965,00</number:text>
    </number:number-style>
    <number:number-style style:name="N1559">
      <number:text>18 382,50</number:text>
    </number:number-style>
    <number:number-style style:name="N1560">
      <number:text>23 362,50</number:text>
    </number:number-style>
    <number:number-style style:name="N1561">
      <number:text>26 527,50</number:text>
    </number:number-style>
    <number:number-style style:name="N1562">
      <number:text>61 717,50</number:text>
    </number:number-style>
    <number:number-style style:name="N1563">
      <number:text>21 982,50</number:text>
    </number:number-style>
    <number:number-style style:name="N1564">
      <number:text>23 276,25</number:text>
    </number:number-style>
    <number:number-style style:name="N1565">
      <number:text>113 471,50</number:text>
    </number:number-style>
    <number:number-style style:name="N1566">
      <number:text>19 226,25</number:text>
    </number:number-style>
    <number:number-style style:name="N1567">
      <number:text>58 792,50</number:text>
    </number:number-style>
    <number:number-style style:name="N1568">
      <number:text>31 927,50</number:text>
    </number:number-style>
    <number:number-style style:name="N1569">
      <number:text>134 014,25</number:text>
    </number:number-style>
    <number:number-style style:name="N1570">
      <number:text>111 450,00</number:text>
    </number:number-style>
    <number:number-style style:name="N1571">
      <number:text>803 850,00</number:text>
    </number:number-style>
    <number:number-style style:name="N1572">
      <number:text>9 780,00</number:text>
    </number:number-style>
    <number:number-style style:name="N1573">
      <number:text>105 097,75</number:text>
    </number:number-style>
    <number:number-style style:name="N1574">
      <number:text>31 035,00</number:text>
    </number:number-style>
    <number:number-style style:name="N1575">
      <number:text>48 465,00</number:text>
    </number:number-style>
    <number:number-style style:name="N1576">
      <number:text>29 227,50</number:text>
    </number:number-style>
    <number:number-style style:name="N1577">
      <number:text>163 485,50</number:text>
    </number:number-style>
    <number:number-style style:name="N1578">
      <number:text>36 720,00</number:text>
    </number:number-style>
    <number:number-style style:name="N1579">
      <number:text>31 485,00</number:text>
    </number:number-style>
    <number:number-style style:name="N1580">
      <number:text>325 957,50</number:text>
    </number:number-style>
    <number:number-style style:name="N1581">
      <number:text>8 842,50</number:text>
    </number:number-style>
    <number:number-style style:name="N1582">
      <number:text>33 585,00</number:text>
    </number:number-style>
    <number:number-style style:name="N1583">
      <number:text>35 835,00</number:text>
    </number:number-style>
    <number:number-style style:name="N1584">
      <number:text>52 470,00</number:text>
    </number:number-style>
    <number:number-style style:name="N1585">
      <number:text>50 377,50</number:text>
    </number:number-style>
    <number:number-style style:name="N1586">
      <number:text>8 527,50</number:text>
    </number:number-style>
    <number:number-style style:name="N1587">
      <number:text>29 310,00</number:text>
    </number:number-style>
    <number:number-style style:name="N1588">
      <number:text>115 665,00</number:text>
    </number:number-style>
    <number:number-style style:name="N1589">
      <number:text>92 779,00</number:text>
    </number:number-style>
    <number:number-style style:name="N1590">
      <number:text>8 580,00</number:text>
    </number:number-style>
    <number:number-style style:name="N1591">
      <number:text>163 395,00</number:text>
    </number:number-style>
    <number:number-style style:name="N1592">
      <number:text>66 442,50</number:text>
    </number:number-style>
    <number:number-style style:name="N1593">
      <number:text>627 213 122,02</number:text>
    </number:number-style>
    <number:number-style style:name="N1594">
      <number:text>756 235 804,06</number:text>
    </number:number-style>
    <number:number-style style:name="N1595">
      <number:text>106 036 927,83</number:text>
    </number:number-style>
    <number:number-style style:name="N1596">
      <number:text>13 282,50</number:text>
    </number:number-style>
    <number:number-style style:name="N1597">
      <number:text>11 415,00</number:text>
    </number:number-style>
    <number:number-style style:name="N1598">
      <number:text>12 832,50</number:text>
    </number:number-style>
    <number:number-style style:name="N1599">
      <number:text>7 320,00</number:text>
    </number:number-style>
    <number:number-style style:name="N1600">
      <number:text>66 412,50</number:text>
    </number:number-style>
    <number:number-style style:name="N1601">
      <number:text>37 935,00</number:text>
    </number:number-style>
    <number:number-style style:name="N1602">
      <number:text>76 455,00</number:text>
    </number:number-style>
    <number:number-style style:name="N1603">
      <number:text>23 197,50</number:text>
    </number:number-style>
    <number:number-style style:name="N1604">
      <number:text>5 685,00</number:text>
    </number:number-style>
    <number:number-style style:name="N1605">
      <number:text>13 245,00</number:text>
    </number:number-style>
    <number:number-style style:name="N1606">
      <number:text>13 995,00</number:text>
    </number:number-style>
    <number:number-style style:name="N1607">
      <number:text>50 482,50</number:text>
    </number:number-style>
    <number:number-style style:name="N1608">
      <number:text>22 777,50</number:text>
    </number:number-style>
    <number:number-style style:name="N1609">
      <number:text>43 800,00</number:text>
    </number:number-style>
    <number:number-style style:name="N1610">
      <number:text>22 635,00</number:text>
    </number:number-style>
    <number:number-style style:name="N1611">
      <number:text>25 335,00</number:text>
    </number:number-style>
    <number:number-style style:name="N1612">
      <number:text>57 015,00</number:text>
    </number:number-style>
    <number:number-style style:name="N1613">
      <number:text>61 875,00</number:text>
    </number:number-style>
    <number:number-style style:name="N1614">
      <number:text>5 295,00</number:text>
    </number:number-style>
    <number:number-style style:name="N1615">
      <number:text>81 337,50</number:text>
    </number:number-style>
    <number:number-style style:name="N1616">
      <number:text>27 180,00</number:text>
    </number:number-style>
    <number:number-style style:name="N1617">
      <number:text>19 653,75</number:text>
    </number:number-style>
    <number:number-style style:name="N1618">
      <number:text>43 912,50</number:text>
    </number:number-style>
    <number:number-style style:name="N1619">
      <number:text>66 727,50</number:text>
    </number:number-style>
    <number:number-style style:name="N1620">
      <number:text>52 057,50</number:text>
    </number:number-style>
    <number:number-style style:name="N1621">
      <number:text>21 697,50</number:text>
    </number:number-style>
    <number:number-style style:name="N1622">
      <number:text>85 575,00</number:text>
    </number:number-style>
    <number:number-style style:name="N1623">
      <number:text>18 810,00</number:text>
    </number:number-style>
    <number:number-style style:name="N1624">
      <number:text>33 652,50</number:text>
    </number:number-style>
    <number:number-style style:name="N1625">
      <number:text>33 225,00</number:text>
    </number:number-style>
    <number:number-style style:name="N1626">
      <number:text>19 642,50</number:text>
    </number:number-style>
    <number:number-style style:name="N1627">
      <number:text>34 245,00</number:text>
    </number:number-style>
    <number:number-style style:name="N1628">
      <number:text>79 905,00</number:text>
    </number:number-style>
    <number:number-style style:name="N1629">
      <number:text>18 090,00</number:text>
    </number:number-style>
    <number:number-style style:name="N1630">
      <number:text>18 862,50</number:text>
    </number:number-style>
    <number:number-style style:name="N1631">
      <number:text>21 405,00</number:text>
    </number:number-style>
    <number:number-style style:name="N1632">
      <number:text>46 972,50</number:text>
    </number:number-style>
    <number:number-style style:name="N1633">
      <number:text>30 566,25</number:text>
    </number:number-style>
    <number:number-style style:name="N1634">
      <number:text>6 757,50</number:text>
    </number:number-style>
    <number:number-style style:name="N1635">
      <number:text>19 248,75</number:text>
    </number:number-style>
    <number:number-style style:name="N1636">
      <number:text>18 675,00</number:text>
    </number:number-style>
    <number:number-style style:name="N1637">
      <number:text>534 750,00</number:text>
    </number:number-style>
    <number:number-style style:name="N1638">
      <number:text>1 800,00</number:text>
    </number:number-style>
    <number:number-style style:name="N1639">
      <number:text>83 475,00</number:text>
    </number:number-style>
    <number:number-style style:name="N1640">
      <number:text>67 770,00</number:text>
    </number:number-style>
    <number:number-style style:name="N1641">
      <number:text>33 363,75</number:text>
    </number:number-style>
    <number:number-style style:name="N1642">
      <number:text>37 230,00</number:text>
    </number:number-style>
    <number:number-style style:name="N1643">
      <number:text>2 872,50</number:text>
    </number:number-style>
    <number:number-style style:name="N1644">
      <number:text>7 095,00</number:text>
    </number:number-style>
    <number:number-style style:name="N1645">
      <number:text>7 942,50</number:text>
    </number:number-style>
    <number:number-style style:name="N1646">
      <number:text>21 487,50</number:text>
    </number:number-style>
    <number:number-style style:name="N1647">
      <number:text>94 972,50</number:text>
    </number:number-style>
    <number:number-style style:name="N1648">
      <number:text>3 210,00</number:text>
    </number:number-style>
    <number:number-style style:name="N1649">
      <number:text>40 320,00</number:text>
    </number:number-style>
    <number:number-style style:name="N1650">
      <number:text>40 905,00</number:text>
    </number:number-style>
    <number:number-style style:name="N1651">
      <number:text>34 897,50</number:text>
    </number:number-style>
    <number:number-style style:name="N1652">
      <number:text>56 970,00</number:text>
    </number:number-style>
    <number:number-style style:name="N1653">
      <number:text>47 475,00</number:text>
    </number:number-style>
    <number:number-style style:name="N1654">
      <number:text>51 570,00</number:text>
    </number:number-style>
    <number:number-style style:name="N1655">
      <number:text>2 985,00</number:text>
    </number:number-style>
    <number:number-style style:name="N1656">
      <number:text>29 902,50</number:text>
    </number:number-style>
    <number:number-style style:name="N1657">
      <number:text>224 250,00</number:text>
    </number:number-style>
    <number:number-style style:name="N1658">
      <number:text>36 652,50</number:text>
    </number:number-style>
    <number:number-style style:name="N1659">
      <number:text>21 765,00</number:text>
    </number:number-style>
    <number:number-style style:name="N1660">
      <number:text>13 218,75</number:text>
    </number:number-style>
    <number:number-style style:name="N1661">
      <number:text>29 280,00</number:text>
    </number:number-style>
    <number:number-style style:name="N1662">
      <number:text>72 150,00</number:text>
    </number:number-style>
    <number:number-style style:name="N1663">
      <number:text>30 408,75</number:text>
    </number:number-style>
    <number:number-style style:name="N1664">
      <number:text>29 947,50</number:text>
    </number:number-style>
    <number:number-style style:name="N1665">
      <number:text>40 755,00</number:text>
    </number:number-style>
    <number:number-style style:name="N1666">
      <number:text>60 720,00</number:text>
    </number:number-style>
    <number:number-style style:name="N1667">
      <number:text>26 407,50</number:text>
    </number:number-style>
    <number:number-style style:name="N1668">
      <number:text>25 380,00</number:text>
    </number:number-style>
    <number:number-style style:name="N1669">
      <number:text>10 432,50</number:text>
    </number:number-style>
    <number:number-style style:name="N1670">
      <number:text>5 970,00</number:text>
    </number:number-style>
    <number:number-style style:name="N1671">
      <number:text>9 236,25</number:text>
    </number:number-style>
    <number:number-style style:name="N1672">
      <number:text>80 763,75</number:text>
    </number:number-style>
    <number:number-style style:name="N1673">
      <number:text>22 650,00</number:text>
    </number:number-style>
    <number:number-style style:name="N1674">
      <number:text>21 052,50</number:text>
    </number:number-style>
    <number:number-style style:name="N1675">
      <number:text>14 422,50</number:text>
    </number:number-style>
    <number:number-style style:name="N1676">
      <number:text>32 760,00</number:text>
    </number:number-style>
    <number:number-style style:name="N1677">
      <number:text>25 065,00</number:text>
    </number:number-style>
    <number:number-style style:name="N1678">
      <number:text>23 280,00</number:text>
    </number:number-style>
    <number:number-style style:name="N1679">
      <number:text>3 435,00</number:text>
    </number:number-style>
    <number:number-style style:name="N1680">
      <number:text>60 165,00</number:text>
    </number:number-style>
    <number:number-style style:name="N1681">
      <number:text>52 260,00</number:text>
    </number:number-style>
    <number:number-style style:name="N1682">
      <number:text>39 930,00</number:text>
    </number:number-style>
    <number:number-style style:name="N1683">
      <number:text>13 425,00</number:text>
    </number:number-style>
    <number:number-style style:name="N1684">
      <number:text>99 697,50</number:text>
    </number:number-style>
    <number:number-style style:name="N1685">
      <number:text>59 467,50</number:text>
    </number:number-style>
    <number:number-style style:name="N1686">
      <number:text>34 350,00</number:text>
    </number:number-style>
    <number:number-style style:name="N1687">
      <number:text>15 885,00</number:text>
    </number:number-style>
    <number:number-style style:name="N1688">
      <number:text>34 920,00</number:text>
    </number:number-style>
    <number:number-style style:name="N1689">
      <number:text>27 300,00</number:text>
    </number:number-style>
    <number:number-style style:name="N1690">
      <number:text>18 390,00</number:text>
    </number:number-style>
    <number:number-style style:name="N1691">
      <number:text>34 110,00</number:text>
    </number:number-style>
    <number:number-style style:name="N1692">
      <number:text>122 587,50</number:text>
    </number:number-style>
    <number:number-style style:name="N1693">
      <number:text>11 370,00</number:text>
    </number:number-style>
    <number:number-style style:name="N1694">
      <number:text>16 323,75</number:text>
    </number:number-style>
    <number:number-style style:name="N1695">
      <number:text>16 380,00</number:text>
    </number:number-style>
    <number:number-style style:name="N1696">
      <number:text>25 998,75</number:text>
    </number:number-style>
    <number:number-style style:name="N1697">
      <number:text>38 512,50</number:text>
    </number:number-style>
    <number:number-style style:name="N1698">
      <number:text>32 737,50</number:text>
    </number:number-style>
    <number:number-style style:name="N1699">
      <number:text>6 551,25</number:text>
    </number:number-style>
    <number:number-style style:name="N1700">
      <number:text>90 600,00</number:text>
    </number:number-style>
    <number:number-style style:name="N1701">
      <number:text>32 580,00</number:text>
    </number:number-style>
    <number:number-style style:name="N1702">
      <number:text>5 351,25</number:text>
    </number:number-style>
    <number:number-style style:name="N1703">
      <number:text>28 372,50</number:text>
    </number:number-style>
    <number:number-style style:name="N1704">
      <number:text>16 612,50</number:text>
    </number:number-style>
    <number:number-style style:name="N1705">
      <number:text>14 700,00</number:text>
    </number:number-style>
    <number:number-style style:name="N1706">
      <number:text>1 406 636,54</number:text>
    </number:number-style>
    <number:number-style style:name="N1707">
      <number:text>16 222,50</number:text>
    </number:number-style>
    <number:number-style style:name="N1708">
      <number:text>13 125,00</number:text>
    </number:number-style>
    <number:number-style style:name="N1709">
      <number:text>27 112,50</number:text>
    </number:number-style>
    <number:number-style style:name="N1710">
      <number:text>57 105,00</number:text>
    </number:number-style>
    <number:number-style style:name="N1711">
      <number:text>23 775,00</number:text>
    </number:number-style>
    <number:number-style style:name="N1712">
      <number:text>11 317,50</number:text>
    </number:number-style>
    <number:number-style style:name="N1713">
      <number:text>45 832,50</number:text>
    </number:number-style>
    <number:number-style style:name="N1714">
      <number:text>55 432,50</number:text>
    </number:number-style>
    <number:number-style style:name="N1715">
      <number:text>72 397,50</number:text>
    </number:number-style>
    <number:number-style style:name="N1716">
      <number:text>73 305,00</number:text>
    </number:number-style>
    <number:number-style style:name="N1717">
      <number:text>28 485,00</number:text>
    </number:number-style>
    <number:number-style style:name="N1718">
      <number:text>12 750,00</number:text>
    </number:number-style>
    <number:number-style style:name="N1719">
      <number:text>17 955,00</number:text>
    </number:number-style>
    <number:number-style style:name="N1720">
      <number:text>14 940,00</number:text>
    </number:number-style>
    <number:number-style style:name="N1721">
      <number:text>11 137,50</number:text>
    </number:number-style>
    <number:number-style style:name="N1722">
      <number:text>9 855,00</number:text>
    </number:number-style>
    <number:number-style style:name="N1723">
      <number:text>19 923,75</number:text>
    </number:number-style>
    <number:number-style style:name="N1724">
      <number:text>46 200 000,00</number:text>
    </number:number-style>
    <number:number-style style:name="N1725">
      <number:text>30 330,00</number:text>
    </number:number-style>
    <number:number-style style:name="N1726">
      <number:text>14 973,75</number:text>
    </number:number-style>
    <number:number-style style:name="N1727">
      <number:text>26 415,00</number:text>
    </number:number-style>
    <number:number-style style:name="N1728">
      <number:text>70 740,00</number:text>
    </number:number-style>
    <number:number-style style:name="N1729">
      <number:text>57 757,50</number:text>
    </number:number-style>
    <number:number-style style:name="N1730">
      <number:text>32 490,00</number:text>
    </number:number-style>
    <number:number-style style:name="N1731">
      <number:text>26 565,00</number:text>
    </number:number-style>
    <number:number-style style:name="N1732">
      <number:text>77 025,00</number:text>
    </number:number-style>
    <number:number-style style:name="N1733">
      <number:text>24 045,00</number:text>
    </number:number-style>
    <number:number-style style:name="N1734">
      <number:text>14 190,00</number:text>
    </number:number-style>
    <number:number-style style:name="N1735">
      <number:text>33 390,00</number:text>
    </number:number-style>
    <number:number-style style:name="N1736">
      <number:text>45 877,50</number:text>
    </number:number-style>
    <number:number-style style:name="N1737">
      <number:text>38 677,50</number:text>
    </number:number-style>
    <number:number-style style:name="N1738">
      <number:text>30 870,00</number:text>
    </number:number-style>
    <number:number-style style:name="N1739">
      <number:text>10 882,50</number:text>
    </number:number-style>
    <number:number-style style:name="N1740">
      <number:text>54 150,00</number:text>
    </number:number-style>
    <number:number-style style:name="N1741">
      <number:text>46 488,75</number:text>
    </number:number-style>
    <number:number-style style:name="N1742">
      <number:text>29 272,50</number:text>
    </number:number-style>
    <number:number-style style:name="N1743">
      <number:text>45 922,50</number:text>
    </number:number-style>
    <number:number-style style:name="N1744">
      <number:text>69 900,00</number:text>
    </number:number-style>
    <number:number-style style:name="N1745">
      <number:text>23 340,00</number:text>
    </number:number-style>
    <number:number-style style:name="N1746">
      <number:text>31 260,00</number:text>
    </number:number-style>
    <number:number-style style:name="N1747">
      <number:text>13 515,00</number:text>
    </number:number-style>
    <number:number-style style:name="N1748">
      <number:text>15 090,00</number:text>
    </number:number-style>
    <number:number-style style:name="N1749">
      <number:text>7 995,00</number:text>
    </number:number-style>
    <number:number-style style:name="N1750">
      <number:text>69 975,00</number:text>
    </number:number-style>
    <number:number-style style:name="N1751">
      <number:text>43 267,50</number:text>
    </number:number-style>
    <number:number-style style:name="N1752">
      <number:text>38 460,00</number:text>
    </number:number-style>
    <number:number-style style:name="N1753">
      <number:text>224 265,00</number:text>
    </number:number-style>
    <number:number-style style:name="N1754">
      <number:text>26 430,00</number:text>
    </number:number-style>
    <number:number-style style:name="N1755">
      <number:text>8 617,50</number:text>
    </number:number-style>
    <number:number-style style:name="N1756">
      <number:text>34 380,00</number:text>
    </number:number-style>
    <number:number-style style:name="N1757">
      <number:text>87 600,00</number:text>
    </number:number-style>
    <number:number-style style:name="N1758">
      <number:text>53 707,50</number:text>
    </number:number-style>
    <number:number-style style:name="N1759">
      <number:text>25 620,00</number:text>
    </number:number-style>
    <number:number-style style:name="N1760">
      <number:text>23 831,25</number:text>
    </number:number-style>
    <number:number-style style:name="N1761">
      <number:text>88 597,50</number:text>
    </number:number-style>
    <number:number-style style:name="N1762">
      <number:text>60 663,75</number:text>
    </number:number-style>
    <number:number-style style:name="N1763">
      <number:text>18 472,50</number:text>
    </number:number-style>
    <number:number-style style:name="N1764">
      <number:text>28 425,00</number:text>
    </number:number-style>
    <number:number-style style:name="N1765">
      <number:text>50 017,50</number:text>
    </number:number-style>
    <number:number-style style:name="N1766">
      <number:text>64 365,00</number:text>
    </number:number-style>
    <number:number-style style:name="N1767">
      <number:text>53 955,00</number:text>
    </number:number-style>
    <number:number-style style:name="N1768">
      <number:text>42 975,00</number:text>
    </number:number-style>
    <number:number-style style:name="N1769">
      <number:text>23 880,00</number:text>
    </number:number-style>
    <number:number-style style:name="N1770">
      <number:text>66 232,50</number:text>
    </number:number-style>
    <number:number-style style:name="N1771">
      <number:text>22 050,00</number:text>
    </number:number-style>
    <number:number-style style:name="N1772">
      <number:text>32 100,00</number:text>
    </number:number-style>
    <number:number-style style:name="N1773">
      <number:text>50 962,50</number:text>
    </number:number-style>
    <number:number-style style:name="N1774">
      <number:text>15 960,00</number:text>
    </number:number-style>
    <number:number-style style:name="N1775">
      <number:text>14 925,00</number:text>
    </number:number-style>
    <number:number-style style:name="N1776">
      <number:text>16 245,00</number:text>
    </number:number-style>
    <number:number-style style:name="N1777">
      <number:text>96 450,00</number:text>
    </number:number-style>
    <number:number-style style:name="N1778">
      <number:text>54 375,00</number:text>
    </number:number-style>
    <number:number-style style:name="N1779">
      <number:text>54 540,00</number:text>
    </number:number-style>
    <number:number-style style:name="N1780">
      <number:text>35 475,00</number:text>
    </number:number-style>
    <number:number-style style:name="N1781">
      <number:text>14 640,00</number:text>
    </number:number-style>
    <number:number-style style:name="N1782">
      <number:text>19 822,50</number:text>
    </number:number-style>
    <number:number-style style:name="N1783">
      <number:text>45 000,00</number:text>
    </number:number-style>
    <number:number-style style:name="N1784">
      <number:text>25 447,50</number:text>
    </number:number-style>
    <number:number-style style:name="N1785">
      <number:text>17 175,00</number:text>
    </number:number-style>
    <number:number-style style:name="N1786">
      <number:text>83 752,50</number:text>
    </number:number-style>
    <number:number-style style:name="N1787">
      <number:text>21 622,50</number:text>
    </number:number-style>
    <number:number-style style:name="N1788">
      <number:text>27 990,00</number:text>
    </number:number-style>
    <number:number-style style:name="N1789">
      <number:text>19 987,50</number:text>
    </number:number-style>
    <number:number-style style:name="N1790">
      <number:text>19 800,00</number:text>
    </number:number-style>
    <number:number-style style:name="N1791">
      <number:text>44 977,50</number:text>
    </number:number-style>
    <number:number-style style:name="N1792">
      <number:text>62 122,50</number:text>
    </number:number-style>
    <number:number-style style:name="N1793">
      <number:text>58 762,50</number:text>
    </number:number-style>
    <number:number-style style:name="N1794">
      <number:text>33 037,50</number:text>
    </number:number-style>
    <number:number-style style:name="N1795">
      <number:text>49 087,50</number:text>
    </number:number-style>
    <number:number-style style:name="N1796">
      <number:text>15 990,00</number:text>
    </number:number-style>
    <number:number-style style:name="N1797">
      <number:text>18 300,00</number:text>
    </number:number-style>
    <number:number-style style:name="N1798">
      <number:text>131 700,00</number:text>
    </number:number-style>
    <number:number-style style:name="N1799">
      <number:text>49 747,50</number:text>
    </number:number-style>
    <number:number-style style:name="N1800">
      <number:text>23 760,00</number:text>
    </number:number-style>
    <number:number-style style:name="N1801">
      <number:text>67 166,25</number:text>
    </number:number-style>
    <number:number-style style:name="N1802">
      <number:text>16 031,25</number:text>
    </number:number-style>
    <number:number-style style:name="N1803">
      <number:text>39 847,50</number:text>
    </number:number-style>
    <number:number-style style:name="N1804">
      <number:text>166 297,50</number:text>
    </number:number-style>
    <number:number-style style:name="N1805">
      <number:text>62 925,00</number:text>
    </number:number-style>
    <number:number-style style:name="N1806">
      <number:text>16 893,75</number:text>
    </number:number-style>
    <number:number-style style:name="N1807">
      <number:text>51 367,50</number:text>
    </number:number-style>
    <number:number-style style:name="N1808">
      <number:text>56 212,50</number:text>
    </number:number-style>
    <number:number-style style:name="N1809">
      <number:text>13 402,50</number:text>
    </number:number-style>
    <number:number-style style:name="N1810">
      <number:text>7 470,00</number:text>
    </number:number-style>
    <number:number-style style:name="N1811">
      <number:text>17 235,00</number:text>
    </number:number-style>
    <number:number-style style:name="N1812">
      <number:text>190 687,50</number:text>
    </number:number-style>
    <number:number-style style:name="N1813">
      <number:text>28 912,50</number:text>
    </number:number-style>
    <number:number-style style:name="N1814">
      <number:text>9 630,00</number:text>
    </number:number-style>
    <number:number-style style:name="N1815">
      <number:text>112 425,00</number:text>
    </number:number-style>
    <number:number-style style:name="N1816">
      <number:text>45 300,00</number:text>
    </number:number-style>
    <number:number-style style:name="N1817">
      <number:text>144 172,50</number:text>
    </number:number-style>
    <number:number-style style:name="N1818">
      <number:text>42 300,00</number:text>
    </number:number-style>
    <number:number-style style:name="N1819">
      <number:text>69 247,50</number:text>
    </number:number-style>
    <number:number-style style:name="N1820">
      <number:text>61 245,00</number:text>
    </number:number-style>
    <number:number-style style:name="N1821">
      <number:text>66 465,00</number:text>
    </number:number-style>
    <number:number-style style:name="N1822">
      <number:text>5 943,75</number:text>
    </number:number-style>
    <number:number-style style:name="N1823">
      <number:text>37 331,25</number:text>
    </number:number-style>
    <number:number-style style:name="N1824">
      <number:text>20 865,00</number:text>
    </number:number-style>
    <number:number-style style:name="N1825">
      <number:text>75 915,00</number:text>
    </number:number-style>
    <number:number-style style:name="N1826">
      <number:text>40 275,00</number:text>
    </number:number-style>
    <number:number-style style:name="N1827">
      <number:text>13 290,00</number:text>
    </number:number-style>
    <number:number-style style:name="N1828">
      <number:text>63 907,50</number:text>
    </number:number-style>
    <number:number-style style:name="N1829">
      <number:text>64 162,50</number:text>
    </number:number-style>
    <number:number-style style:name="N1830">
      <number:text>67 687,50</number:text>
    </number:number-style>
    <number:number-style style:name="N1831">
      <number:text>40 485,00</number:text>
    </number:number-style>
    <number:number-style style:name="N1832">
      <number:text>10 200,00</number:text>
    </number:number-style>
    <number:number-style style:name="N1833">
      <number:text>7 001,25</number:text>
    </number:number-style>
    <number:number-style style:name="N1834">
      <number:text>29 880,00</number:text>
    </number:number-style>
    <number:number-style style:name="N1835">
      <number:text>6 270,00</number:text>
    </number:number-style>
    <number:number-style style:name="N1836">
      <number:text>57 150,00</number:text>
    </number:number-style>
    <number:number-style style:name="N1837">
      <number:text>55 965,00</number:text>
    </number:number-style>
    <number:number-style style:name="N1838">
      <number:text>61 961,25</number:text>
    </number:number-style>
    <number:number-style style:name="N1839">
      <number:text>38 482,50</number:text>
    </number:number-style>
    <number:number-style style:name="N1840">
      <number:text>13 950,00</number:text>
    </number:number-style>
    <number:number-style style:name="N1841">
      <number:text>6 701,25</number:text>
    </number:number-style>
    <number:number-style style:name="N1842">
      <number:text>56 625,00</number:text>
    </number:number-style>
    <number:number-style style:name="N1843">
      <number:text>44 415,00</number:text>
    </number:number-style>
    <number:number-style style:name="N1844">
      <number:text>48 735,00</number:text>
    </number:number-style>
    <number:number-style style:name="N1845">
      <number:text>46 350,00</number:text>
    </number:number-style>
    <number:number-style style:name="N1846">
      <number:text>18 615,00</number:text>
    </number:number-style>
    <number:number-style style:name="N1847">
      <number:text>25 368,75</number:text>
    </number:number-style>
    <number:number-style style:name="N1848">
      <number:text>120 828,75</number:text>
    </number:number-style>
    <number:number-style style:name="N1849">
      <number:text>90 772,50</number:text>
    </number:number-style>
    <number:number-style style:name="N1850">
      <number:text>125 028,75</number:text>
    </number:number-style>
    <number:number-style style:name="N1851">
      <number:text>19 065,00</number:text>
    </number:number-style>
    <number:number-style style:name="N1852">
      <number:text>47 932,50</number:text>
    </number:number-style>
    <number:number-style style:name="N1853">
      <number:text>38 497,50</number:text>
    </number:number-style>
    <number:number-style style:name="N1854">
      <number:text>30 649,00</number:text>
    </number:number-style>
    <number:number-style style:name="N1855">
      <number:text>40 912,50</number:text>
    </number:number-style>
    <number:number-style style:name="N1856">
      <number:text>69 637,50</number:text>
    </number:number-style>
    <number:number-style style:name="N1857">
      <number:text>6 082,50</number:text>
    </number:number-style>
    <number:number-style style:name="N1858">
      <number:text>26 966,25</number:text>
    </number:number-style>
    <number:number-style style:name="N1859">
      <number:text>30 712,50</number:text>
    </number:number-style>
    <number:number-style style:name="N1860">
      <number:text>12 330,00</number:text>
    </number:number-style>
    <number:number-style style:name="N1861">
      <number:text>36 450,00</number:text>
    </number:number-style>
    <number:number-style style:name="N1862">
      <number:text>54 521,25</number:text>
    </number:number-style>
    <number:number-style style:name="N1863">
      <number:text>52 290,00</number:text>
    </number:number-style>
    <number:number-style style:name="N1864">
      <number:text>41 242,50</number:text>
    </number:number-style>
    <number:number-style style:name="N1865">
      <number:text>19 425,00</number:text>
    </number:number-style>
    <number:number-style style:name="N1866">
      <number:text>39 712,50</number:text>
    </number:number-style>
    <number:number-style style:name="N1867">
      <number:text>25 665,00</number:text>
    </number:number-style>
    <number:number-style style:name="N1868">
      <number:text>45 960,00</number:text>
    </number:number-style>
    <number:number-style style:name="N1869">
      <number:text>88 650,00</number:text>
    </number:number-style>
    <number:number-style style:name="N1870">
      <number:text>33 677,00</number:text>
    </number:number-style>
    <number:number-style style:name="N1871">
      <number:text>40 350,00</number:text>
    </number:number-style>
    <number:number-style style:name="N1872">
      <number:text>55 500,00</number:text>
    </number:number-style>
    <number:number-style style:name="N1873">
      <number:text>34 987,50</number:text>
    </number:number-style>
    <number:number-style style:name="N1874">
      <number:text>25 680,00</number:text>
    </number:number-style>
    <number:number-style style:name="N1875">
      <number:text>35 527,50</number:text>
    </number:number-style>
    <number:number-style style:name="N1876">
      <number:text>82 897,50</number:text>
    </number:number-style>
    <number:number-style style:name="N1877">
      <number:text>23 175,00</number:text>
    </number:number-style>
    <number:number-style style:name="N1878">
      <number:text>19 935,00</number:text>
    </number:number-style>
    <number:number-style style:name="N1879">
      <number:text>93 975,00</number:text>
    </number:number-style>
    <number:number-style style:name="N1880">
      <number:text>39 645,00</number:text>
    </number:number-style>
    <number:number-style style:name="N1881">
      <number:text>61 560,00</number:text>
    </number:number-style>
    <number:number-style style:name="N1882">
      <number:text>54 127,50</number:text>
    </number:number-style>
    <number:number-style style:name="N1883">
      <number:text>20 137,50</number:text>
    </number:number-style>
    <number:number-style style:name="N1884">
      <number:text>66 712,50</number:text>
    </number:number-style>
    <number:number-style style:name="N1885">
      <number:text>37 620,00</number:text>
    </number:number-style>
    <number:number-style style:name="N1886">
      <number:text>15 393,75</number:text>
    </number:number-style>
    <number:number-style style:name="N1887">
      <number:text>45 660,00</number:text>
    </number:number-style>
    <number:number-style style:name="N1888">
      <number:text>18 018,75</number:text>
    </number:number-style>
    <number:number-style style:name="N1889">
      <number:text>104 062,50</number:text>
    </number:number-style>
    <number:number-style style:name="N1890">
      <number:text>13 215,00</number:text>
    </number:number-style>
    <number:number-style style:name="N1891">
      <number:text>9 318,75</number:text>
    </number:number-style>
    <number:number-style style:name="N1892">
      <number:text>48 060,00</number:text>
    </number:number-style>
    <number:number-style style:name="N1893">
      <number:text>36 600,00</number:text>
    </number:number-style>
    <number:number-style style:name="N1894">
      <number:text>26 850,00</number:text>
    </number:number-style>
    <number:number-style style:name="N1895">
      <number:text>20 475,00</number:text>
    </number:number-style>
    <number:number-style style:name="N1896">
      <number:text>21 206,25</number:text>
    </number:number-style>
    <number:number-style style:name="N1897">
      <number:text>21 180,00</number:text>
    </number:number-style>
    <number:number-style style:name="N1898">
      <number:text>6 570,00</number:text>
    </number:number-style>
    <number:number-style style:name="N1899">
      <number:text>50 767,50</number:text>
    </number:number-style>
    <number:number-style style:name="N1900">
      <number:text>40 387,50</number:text>
    </number:number-style>
    <number:number-style style:name="N1901">
      <number:text>48 225,00</number:text>
    </number:number-style>
    <number:number-style style:name="N1902">
      <number:text>16 312,50</number:text>
    </number:number-style>
    <number:number-style style:name="N1903">
      <number:text>44 257,50</number:text>
    </number:number-style>
    <number:number-style style:name="N1904">
      <number:text>20 377,50</number:text>
    </number:number-style>
    <number:number-style style:name="N1905">
      <number:text>39 795,00</number:text>
    </number:number-style>
    <number:number-style style:name="N1906">
      <number:text>36 157,50</number:text>
    </number:number-style>
    <number:number-style style:name="N1907">
      <number:text>35 910,00</number:text>
    </number:number-style>
    <number:number-style style:name="N1908">
      <number:text>6 251,25</number:text>
    </number:number-style>
    <number:number-style style:name="N1909">
      <number:text>23 655,00</number:text>
    </number:number-style>
    <number:number-style style:name="N1910">
      <number:text>35 662,50</number:text>
    </number:number-style>
    <number:number-style style:name="N1911">
      <number:text>20 103,75</number:text>
    </number:number-style>
    <number:number-style style:name="N1912">
      <number:text>59 377,50</number:text>
    </number:number-style>
    <number:number-style style:name="N1913">
      <number:text>10 642,50</number:text>
    </number:number-style>
    <number:number-style style:name="N1914">
      <number:text>57 277,50</number:text>
    </number:number-style>
    <number:number-style style:name="N1915">
      <number:text>3 885,00</number:text>
    </number:number-style>
    <number:number-style style:name="N1916">
      <number:text>24 412,50</number:text>
    </number:number-style>
    <number:number-style style:name="N1917">
      <number:text>31 080,00</number:text>
    </number:number-style>
    <number:number-style style:name="N1918">
      <number:text>13 665,00</number:text>
    </number:number-style>
    <number:number-style style:name="N1919">
      <number:text>39 352,50</number:text>
    </number:number-style>
    <number:number-style style:name="N1920">
      <number:text>26 212,50</number:text>
    </number:number-style>
    <number:number-style style:name="N1921">
      <number:text>27 206,25</number:text>
    </number:number-style>
    <number:number-style style:name="N1922">
      <number:text>27 675,00</number:text>
    </number:number-style>
    <number:number-style style:name="N1923">
      <number:text>12 048,75</number:text>
    </number:number-style>
    <number:number-style style:name="N1924">
      <number:text>31 117,50</number:text>
    </number:number-style>
    <number:number-style style:name="N1925">
      <number:text>18 360,00</number:text>
    </number:number-style>
    <number:number-style style:name="N1926">
      <number:text>60 210,00</number:text>
    </number:number-style>
    <number:number-style style:name="N1927">
      <number:text>24 105,00</number:text>
    </number:number-style>
    <number:number-style style:name="N1928">
      <number:text>34 938,75</number:text>
    </number:number-style>
    <number:number-style style:name="N1929">
      <number:text>28 312,50</number:text>
    </number:number-style>
    <number:number-style style:name="N1930">
      <number:text>84 450,00</number:text>
    </number:number-style>
    <number:number-style style:name="N1931">
      <number:text>86 760,00</number:text>
    </number:number-style>
    <number:number-style style:name="N1932">
      <number:text>21 840,00</number:text>
    </number:number-style>
    <number:number-style style:name="N1933">
      <number:text>28 597,50</number:text>
    </number:number-style>
    <number:number-style style:name="N1934">
      <number:text>27 480,00</number:text>
    </number:number-style>
    <number:number-style style:name="N1935">
      <number:text>14 298,75</number:text>
    </number:number-style>
    <number:number-style style:name="N1936">
      <number:text>25 087,50</number:text>
    </number:number-style>
    <number:number-style style:name="N1937">
      <number:text>24 367,50</number:text>
    </number:number-style>
    <number:number-style style:name="N1938">
      <number:text>21 431,25</number:text>
    </number:number-style>
    <number:number-style style:name="N1939">
      <number:text>34 222,50</number:text>
    </number:number-style>
    <number:number-style style:name="N1940">
      <number:text>520 800,00</number:text>
    </number:number-style>
    <number:number-style style:name="N1941">
      <number:text>82 500,00</number:text>
    </number:number-style>
    <number:number-style style:name="N1942">
      <number:text>26 437,50</number:text>
    </number:number-style>
    <number:number-style style:name="N1943">
      <number:text>38 625,00</number:text>
    </number:number-style>
    <number:number-style style:name="N1944">
      <number:text>106 035,00</number:text>
    </number:number-style>
    <number:number-style style:name="N1945">
      <number:text>33 787,50</number:text>
    </number:number-style>
    <number:number-style style:name="N1946">
      <number:text>54 270,00</number:text>
    </number:number-style>
    <number:number-style style:name="N1947">
      <number:text>29 688,75</number:text>
    </number:number-style>
    <number:number-style style:name="N1948">
      <number:text>42 562,50</number:text>
    </number:number-style>
    <number:number-style style:name="N1949">
      <number:text>5 216,25</number:text>
    </number:number-style>
    <number:number-style style:name="N1950">
      <number:text>75 900,00</number:text>
    </number:number-style>
    <number:number-style style:name="N1951">
      <number:text>28 012,50</number:text>
    </number:number-style>
    <number:number-style style:name="N1952">
      <number:text>62 287,50</number:text>
    </number:number-style>
    <number:number-style style:name="N1953">
      <number:text>118 950,00</number:text>
    </number:number-style>
    <number:number-style style:name="N1954">
      <number:text>31 297,50</number:text>
    </number:number-style>
    <number:number-style style:name="N1955">
      <number:text>59 647,50</number:text>
    </number:number-style>
    <number:number-style style:name="N1956">
      <number:text>72 262,50</number:text>
    </number:number-style>
    <number:number-style style:name="N1957">
      <number:text>24 075,00</number:text>
    </number:number-style>
    <number:number-style style:name="N1958">
      <number:text>6 870,00</number:text>
    </number:number-style>
    <number:number-style style:name="N1959">
      <number:text>30 900,00</number:text>
    </number:number-style>
    <number:number-style style:name="N1960">
      <number:text>26 475,00</number:text>
    </number:number-style>
    <number:number-style style:name="N1961">
      <number:text>21 262,50</number:text>
    </number:number-style>
    <number:number-style style:name="N1962">
      <number:text>91 650,00</number:text>
    </number:number-style>
    <number:number-style style:name="N1963">
      <number:text>32 081,25</number:text>
    </number:number-style>
    <number:number-style style:name="N1964">
      <number:text>50 175,00</number:text>
    </number:number-style>
    <number:number-style style:name="N1965">
      <number:text>28 537,50</number:text>
    </number:number-style>
    <number:number-style style:name="N1966">
      <number:text>42 120,00</number:text>
    </number:number-style>
    <number:number-style style:name="N1967">
      <number:text>28 057,50</number:text>
    </number:number-style>
    <number:number-style style:name="N1968">
      <number:text>51 502,50</number:text>
    </number:number-style>
    <number:number-style style:name="N1969">
      <number:text>37 458,75</number:text>
    </number:number-style>
    <number:number-style style:name="N1970">
      <number:text>64 950,00</number:text>
    </number:number-style>
    <number:number-style style:name="N1971">
      <number:text>7 020,00</number:text>
    </number:number-style>
    <number:number-style style:name="N1972">
      <number:text>6 641,25</number:text>
    </number:number-style>
    <number:number-style style:name="N1973">
      <number:text>23 257,50</number:text>
    </number:number-style>
    <number:number-style style:name="N1974">
      <number:text>44 205,00</number:text>
    </number:number-style>
    <number:number-style style:name="N1975">
      <number:text>55 031,25</number:text>
    </number:number-style>
    <number:number-style style:name="N1976">
      <number:text>67 950,00</number:text>
    </number:number-style>
    <number:number-style style:name="N1977">
      <number:text>16 695,00</number:text>
    </number:number-style>
    <number:number-style style:name="N1978">
      <number:text>11 992,50</number:text>
    </number:number-style>
    <number:number-style style:name="N1979">
      <number:text>38 550,00</number:text>
    </number:number-style>
    <number:number-style style:name="N1980">
      <number:text>9 592,50</number:text>
    </number:number-style>
    <number:number-style style:name="N1981">
      <number:text>16 912,50</number:text>
    </number:number-style>
    <number:number-style style:name="N1982">
      <number:text>15 840,00</number:text>
    </number:number-style>
    <number:number-style style:name="N1983">
      <number:text>24 097,50</number:text>
    </number:number-style>
    <number:number-style style:name="N1984">
      <number:text>47 827,50</number:text>
    </number:number-style>
    <number:number-style style:name="N1985">
      <number:text>85 567,50</number:text>
    </number:number-style>
    <number:number-style style:name="N1986">
      <number:text>36 750,00</number:text>
    </number:number-style>
    <number:number-style style:name="N1987">
      <number:text>57 450,00</number:text>
    </number:number-style>
    <number:number-style style:name="N1988">
      <number:text>106 968,75</number:text>
    </number:number-style>
    <number:number-style style:name="N1989">
      <number:text>4 747,50</number:text>
    </number:number-style>
    <number:number-style style:name="N1990">
      <number:text>36 187,50</number:text>
    </number:number-style>
    <number:number-style style:name="N1991">
      <number:text>30 705,00</number:text>
    </number:number-style>
    <number:number-style style:name="N1992">
      <number:text>48 075,00</number:text>
    </number:number-style>
    <number:number-style style:name="N1993">
      <number:text>53 493,75</number:text>
    </number:number-style>
    <number:number-style style:name="N1994">
      <number:text>7 582,50</number:text>
    </number:number-style>
    <number:number-style style:name="N1995">
      <number:text>106 130,00</number:text>
    </number:number-style>
    <number:number-style style:name="N1996">
      <number:text>18 697,50</number:text>
    </number:number-style>
    <number:number-style style:name="N1997">
      <number:text>34 950,00</number:text>
    </number:number-style>
    <number:number-style style:name="N1998">
      <number:text>7 732,50</number:text>
    </number:number-style>
    <number:number-style style:name="N1999">
      <number:text>3 285,00</number:text>
    </number:number-style>
    <number:number-style style:name="N2000">
      <number:text>13 575,00</number:text>
    </number:number-style>
    <number:number-style style:name="N2001">
      <number:text>47 606 636,00</number:text>
    </number:number-style>
    <number:number-style style:name="N2002">
      <number:text>50 160,00</number:text>
    </number:number-style>
    <number:number-style style:name="N2003">
      <number:text>100 822,50</number:text>
    </number:number-style>
    <number:number-style style:name="N2004">
      <number:text>86 775,00</number:text>
    </number:number-style>
    <number:number-style style:name="N2005">
      <number:text>97 762,50</number:text>
    </number:number-style>
    <number:number-style style:name="N2006">
      <number:text>122 880,00</number:text>
    </number:number-style>
    <number:number-style style:name="N2007">
      <number:text>134 325,00</number:text>
    </number:number-style>
    <number:number-style style:name="N2008">
      <number:text>18 078,75</number:text>
    </number:number-style>
    <number:number-style style:name="N2009">
      <number:text>56 857,50</number:text>
    </number:number-style>
    <number:number-style style:name="N2010">
      <number:text>38 220,00</number:text>
    </number:number-style>
    <number:number-style style:name="N2011">
      <number:text>22 515,00</number:text>
    </number:number-style>
    <number:number-style style:name="N2012">
      <number:text>35 437,50</number:text>
    </number:number-style>
    <number:number-style style:name="N2013">
      <number:text>6 645,00</number:text>
    </number:number-style>
    <number:number-style style:name="N2014">
      <number:text>20 550,00</number:text>
    </number:number-style>
    <number:number-style style:name="N2015">
      <number:text>37 162,50</number:text>
    </number:number-style>
    <number:number-style style:name="N2016">
      <number:text>101 340,00</number:text>
    </number:number-style>
    <number:number-style style:name="N2017">
      <number:text>69 052,50</number:text>
    </number:number-style>
    <number:number-style style:name="N2018">
      <number:text>21 750,00</number:text>
    </number:number-style>
    <number:number-style style:name="N2019">
      <number:text>44 655,00</number:text>
    </number:number-style>
    <number:number-style style:name="N2020">
      <number:text>102 322,50</number:text>
    </number:number-style>
    <number:number-style style:name="N2021">
      <number:text>15 648,75</number:text>
    </number:number-style>
    <number:number-style style:name="N2022">
      <number:text>117 530,00</number:text>
    </number:number-style>
    <number:number-style style:name="N2023">
      <number:text>40 050,00</number:text>
    </number:number-style>
    <number:number-style style:name="N2024">
      <number:text>14 415,00</number:text>
    </number:number-style>
    <number:number-style style:name="N2025">
      <number:text>55 650,00</number:text>
    </number:number-style>
    <number:number-style style:name="N2026">
      <number:text>36 585,00</number:text>
    </number:number-style>
    <number:number-style style:name="N2027">
      <number:text>32 756,25</number:text>
    </number:number-style>
    <number:number-style style:name="N2028">
      <number:text>111 075,00</number:text>
    </number:number-style>
    <number:number-style style:name="N2029">
      <number:text>43 102,50</number:text>
    </number:number-style>
    <number:number-style style:name="N2030">
      <number:text>18 967,50</number:text>
    </number:number-style>
    <number:number-style style:name="N2031">
      <number:text>9 757,50</number:text>
    </number:number-style>
    <number:number-style style:name="N2032">
      <number:text>56 475,00</number:text>
    </number:number-style>
    <number:number-style style:name="N2033">
      <number:text>46 762,50</number:text>
    </number:number-style>
    <number:number-style style:name="N2034">
      <number:text>83 625,00</number:text>
    </number:number-style>
    <number:number-style style:name="N2035">
      <number:text>28 770,00</number:text>
    </number:number-style>
    <number:number-style style:name="N2036">
      <number:text>32 647,50</number:text>
    </number:number-style>
    <number:number-style style:name="N2037">
      <number:text>54 022,50</number:text>
    </number:number-style>
    <number:number-style style:name="N2038">
      <number:text>27 843,75</number:text>
    </number:number-style>
    <number:number-style style:name="N2039">
      <number:text>37 312,50</number:text>
    </number:number-style>
    <number:number-style style:name="N2040">
      <number:text>19 965,00</number:text>
    </number:number-style>
    <number:number-style style:name="N2041">
      <number:text>63 195,00</number:text>
    </number:number-style>
    <number:number-style style:name="N2042">
      <number:text>67 905,00</number:text>
    </number:number-style>
    <number:number-style style:name="N2043">
      <number:text>16 706,25</number:text>
    </number:number-style>
    <number:number-style style:name="N2044">
      <number:text>27 330,00</number:text>
    </number:number-style>
    <number:number-style style:name="N2045">
      <number:text>99 225,00</number:text>
    </number:number-style>
    <number:number-style style:name="N2046">
      <number:text>18 907,50</number:text>
    </number:number-style>
    <number:number-style style:name="N2047">
      <number:text>49 031,25</number:text>
    </number:number-style>
    <number:number-style style:name="N2048">
      <number:text>42 720,00</number:text>
    </number:number-style>
    <number:number-style style:name="N2049">
      <number:text>92 235,00</number:text>
    </number:number-style>
    <number:number-style style:name="N2050">
      <number:text>201 263,00</number:text>
    </number:number-style>
    <number:number-style style:name="N2051">
      <number:text>11 887,50</number:text>
    </number:number-style>
    <number:number-style style:name="N2052">
      <number:text>6 562,50</number:text>
    </number:number-style>
    <number:number-style style:name="N2053">
      <number:text>48 110,00</number:text>
    </number:number-style>
    <number:number-style style:name="N2054">
      <number:text>44 775,00</number:text>
    </number:number-style>
    <number:number-style style:name="N2055">
      <number:text>13 200,00</number:text>
    </number:number-style>
    <number:number-style style:name="N2056">
      <number:text>81 660,00</number:text>
    </number:number-style>
    <number:number-style style:name="N2057">
      <number:text>28 350,00</number:text>
    </number:number-style>
    <number:number-style style:name="N2058">
      <number:text>7 170,00</number:text>
    </number:number-style>
    <number:number-style style:name="N2059">
      <number:text>22 470,00</number:text>
    </number:number-style>
    <number:number-style style:name="N2060">
      <number:text>40 995,00</number:text>
    </number:number-style>
    <number:number-style style:name="N2061">
      <number:text>120 150,00</number:text>
    </number:number-style>
    <number:number-style style:name="N2062">
      <number:text>8 070,00</number:text>
    </number:number-style>
    <number:number-style style:name="N2063">
      <number:text>88 410,00</number:text>
    </number:number-style>
    <number:number-style style:name="N2064">
      <number:text>22 365,00</number:text>
    </number:number-style>
    <number:number-style style:name="N2065">
      <number:text>15 450,00</number:text>
    </number:number-style>
    <number:number-style style:name="N2066">
      <number:text>80 512,50</number:text>
    </number:number-style>
    <number:number-style style:name="N2067">
      <number:text>40 207,50</number:text>
    </number:number-style>
    <number:number-style style:name="N2068">
      <number:text>38 700,00</number:text>
    </number:number-style>
    <number:number-style style:name="N2069">
      <number:text>48 971,25</number:text>
    </number:number-style>
    <number:number-style style:name="N2070">
      <number:text>30 585,00</number:text>
    </number:number-style>
    <number:number-style style:name="N2071">
      <number:text>85 050,00</number:text>
    </number:number-style>
    <number:number-style style:name="N2072">
      <number:text>41 343,75</number:text>
    </number:number-style>
    <number:number-style style:name="N2073">
      <number:text>50 760,00</number:text>
    </number:number-style>
    <number:number-style style:name="N2074">
      <number:text>27 982,50</number:text>
    </number:number-style>
    <number:number-style style:name="N2075">
      <number:text>51 600,00</number:text>
    </number:number-style>
    <number:number-style style:name="N2076">
      <number:text>50 062,50</number:text>
    </number:number-style>
    <number:number-style style:name="N2077">
      <number:text>22 305,00</number:text>
    </number:number-style>
    <number:number-style style:name="N2078">
      <number:text>12 352,50</number:text>
    </number:number-style>
    <number:number-style style:name="N2079">
      <number:text>123 626,25</number:text>
    </number:number-style>
    <number:number-style style:name="N2080">
      <number:text>44 100,00</number:text>
    </number:number-style>
    <number:number-style style:name="N2081">
      <number:text>132 232,50</number:text>
    </number:number-style>
    <number:number-style style:name="N2082">
      <number:text>17 437,50</number:text>
    </number:number-style>
    <number:number-style style:name="N2083">
      <number:text>45 450,00</number:text>
    </number:number-style>
    <number:number-style style:name="N2084">
      <number:text>57 037,50</number:text>
    </number:number-style>
    <number:number-style style:name="N2085">
      <number:text>33 562,50</number:text>
    </number:number-style>
    <number:number-style style:name="N2086">
      <number:text>57 075,00</number:text>
    </number:number-style>
    <number:number-style style:name="N2087">
      <number:text>79 290,00</number:text>
    </number:number-style>
    <number:number-style style:name="N2088">
      <number:text>36 615,00</number:text>
    </number:number-style>
    <number:number-style style:name="N2089">
      <number:text>102 900,00</number:text>
    </number:number-style>
    <number:number-style style:name="N2090">
      <number:text>39 375,00</number:text>
    </number:number-style>
    <number:number-style style:name="N2091">
      <number:text>42 810,00</number:text>
    </number:number-style>
    <number:number-style style:name="N2092">
      <number:text>45 630,00</number:text>
    </number:number-style>
    <number:number-style style:name="N2093">
      <number:text>41 220,00</number:text>
    </number:number-style>
    <number:number-style style:name="N2094">
      <number:text>64 500,00</number:text>
    </number:number-style>
    <number:number-style style:name="N2095">
      <number:text>12 150,00</number:text>
    </number:number-style>
    <number:number-style style:name="N2096">
      <number:text>22 387,50</number:text>
    </number:number-style>
    <number:number-style style:name="N2097">
      <number:text>56 700,00</number:text>
    </number:number-style>
    <number:number-style style:name="N2098">
      <number:text>6 975,00</number:text>
    </number:number-style>
    <number:number-style style:name="N2099">
      <number:text>86 021,25</number:text>
    </number:number-style>
    <number:number-style style:name="N2100">
      <number:text>33 018,75</number:text>
    </number:number-style>
    <number:number-style style:name="N2101">
      <number:text>29 850,00</number:text>
    </number:number-style>
    <number:number-style style:name="N2102">
      <number:text>47 775,00</number:text>
    </number:number-style>
    <number:number-style style:name="N2103">
      <number:text>79 695,00</number:text>
    </number:number-style>
    <number:number-style style:name="N2104">
      <number:text>72 030,00</number:text>
    </number:number-style>
    <number:number-style style:name="N2105">
      <number:text>61 200,00</number:text>
    </number:number-style>
    <number:number-style style:name="N2106">
      <number:text>34 545,00</number:text>
    </number:number-style>
    <number:number-style style:name="N2107">
      <number:text>56 906,25</number:text>
    </number:number-style>
    <number:number-style style:name="N2108">
      <number:text>33 952,50</number:text>
    </number:number-style>
    <number:number-style style:name="N2109">
      <number:text>91 080,00</number:text>
    </number:number-style>
    <number:number-style style:name="N2110">
      <number:text>30 037,50</number:text>
    </number:number-style>
    <number:number-style style:name="N2111">
      <number:text>4 991,25</number:text>
    </number:number-style>
    <number:number-style style:name="N2112">
      <number:text>36 037,50</number:text>
    </number:number-style>
    <number:number-style style:name="N2113">
      <number:text>35 415,00</number:text>
    </number:number-style>
    <number:number-style style:name="N2114">
      <number:text>16 965,00</number:text>
    </number:number-style>
    <number:number-style style:name="N2115">
      <number:text>37 012,50</number:text>
    </number:number-style>
    <number:number-style style:name="N2116">
      <number:text>83 930,00</number:text>
    </number:number-style>
    <number:number-style style:name="N2117">
      <number:text>111 105,00</number:text>
    </number:number-style>
    <number:number-style style:name="N2118">
      <number:text>16 440,00</number:text>
    </number:number-style>
    <number:number-style style:name="N2119">
      <number:text>41 085,00</number:text>
    </number:number-style>
    <number:number-style style:name="N2120">
      <number:text>51 997,50</number:text>
    </number:number-style>
    <number:number-style style:name="N2121">
      <number:text>37 725,00</number:text>
    </number:number-style>
    <number:number-style style:name="N2122">
      <number:text>30 622,50</number:text>
    </number:number-style>
    <number:number-style style:name="N2123">
      <number:text>12 315,00</number:text>
    </number:number-style>
    <number:number-style style:name="N2124">
      <number:text>36 360,00</number:text>
    </number:number-style>
    <number:number-style style:name="N2125">
      <number:text>44 940,00</number:text>
    </number:number-style>
    <number:number-style style:name="N2126">
      <number:text>27 900,00</number:text>
    </number:number-style>
    <number:number-style style:name="N2127">
      <number:text>29 130,00</number:text>
    </number:number-style>
    <number:number-style style:name="N2128">
      <number:text>57 825,00</number:text>
    </number:number-style>
    <number:number-style style:name="N2129">
      <number:text>32 107,50</number:text>
    </number:number-style>
    <number:number-style style:name="N2130">
      <number:text>44 025,00</number:text>
    </number:number-style>
    <number:number-style style:name="N2131">
      <number:text>61 132,50</number:text>
    </number:number-style>
    <number:number-style style:name="N2132">
      <number:text>61 065,00</number:text>
    </number:number-style>
    <number:number-style style:name="N2133">
      <number:text>50 328,00</number:text>
    </number:number-style>
    <number:number-style style:name="N2134">
      <number:text>28 113,75</number:text>
    </number:number-style>
    <number:number-style style:name="N2135">
      <number:text>60 825,00</number:text>
    </number:number-style>
    <number:number-style style:name="N2136">
      <number:text>68 490,00</number:text>
    </number:number-style>
    <number:number-style style:name="N2137">
      <number:text>98 107,50</number:text>
    </number:number-style>
    <number:number-style style:name="N2138">
      <number:text>61 830,00</number:text>
    </number:number-style>
    <number:number-style style:name="N2139">
      <number:text>66 885,00</number:text>
    </number:number-style>
    <number:number-style style:name="N2140">
      <number:text>46 987,50</number:text>
    </number:number-style>
    <number:number-style style:name="N2141">
      <number:text>26 081,25</number:text>
    </number:number-style>
    <number:number-style style:name="N2142">
      <number:text>95 512,50</number:text>
    </number:number-style>
    <number:number-style style:name="N2143">
      <number:text>63 315,00</number:text>
    </number:number-style>
    <number:number-style style:name="N2144">
      <number:text>53 193,75</number:text>
    </number:number-style>
    <number:number-style style:name="N2145">
      <number:text>24 660,00</number:text>
    </number:number-style>
    <number:number-style style:name="N2146">
      <number:text>40 125,00</number:text>
    </number:number-style>
    <number:number-style style:name="N2147">
      <number:text>30 915,00</number:text>
    </number:number-style>
    <number:number-style style:name="N2148">
      <number:text>20 081,25</number:text>
    </number:number-style>
    <number:number-style style:name="N2149">
      <number:text>11 520,00</number:text>
    </number:number-style>
    <number:number-style style:name="N2150">
      <number:text>70 312,50</number:text>
    </number:number-style>
    <number:number-style style:name="N2151">
      <number:text>12 723,75</number:text>
    </number:number-style>
    <number:number-style style:name="N2152">
      <number:text>84 225,00</number:text>
    </number:number-style>
    <number:number-style style:name="N2153">
      <number:text>546 450,00</number:text>
    </number:number-style>
    <number:number-style style:name="N2154">
      <number:text>68 287,50</number:text>
    </number:number-style>
    <number:number-style style:name="N2155">
      <number:text>80 107,50</number:text>
    </number:number-style>
    <number:number-style style:name="N2156">
      <number:text>54 600,00</number:text>
    </number:number-style>
    <number:number-style style:name="N2157">
      <number:text>64 391,25</number:text>
    </number:number-style>
    <number:number-style style:name="N2158">
      <number:text>33 630,00</number:text>
    </number:number-style>
    <number:number-style style:name="N2159">
      <number:text>113 872,50</number:text>
    </number:number-style>
    <number:number-style style:name="N2160">
      <number:text>37 350,00</number:text>
    </number:number-style>
    <number:number-style style:name="N2161">
      <number:text>48 982,50</number:text>
    </number:number-style>
    <number:number-style style:name="N2162">
      <number:text>19 710,00</number:text>
    </number:number-style>
    <number:number-style style:name="N2163">
      <number:text>85 792,50</number:text>
    </number:number-style>
    <number:number-style style:name="N2164">
      <number:text>72 825,00</number:text>
    </number:number-style>
    <number:number-style style:name="N2165">
      <number:text>55 395,00</number:text>
    </number:number-style>
    <number:number-style style:name="N2166">
      <number:text>11 655,00</number:text>
    </number:number-style>
    <number:number-style style:name="N2167">
      <number:text>74 685,00</number:text>
    </number:number-style>
    <number:number-style style:name="N2168">
      <number:text>72 360,00</number:text>
    </number:number-style>
    <number:number-style style:name="N2169">
      <number:text>19 976,25</number:text>
    </number:number-style>
    <number:number-style style:name="N2170">
      <number:text>19 740,00</number:text>
    </number:number-style>
    <number:number-style style:name="N2171">
      <number:text>78 277,50</number:text>
    </number:number-style>
    <number:number-style style:name="N2172">
      <number:text>44 820,00</number:text>
    </number:number-style>
    <number:number-style style:name="N2173">
      <number:text>41 895,00</number:text>
    </number:number-style>
    <number:number-style style:name="N2174">
      <number:text>24 832,50</number:text>
    </number:number-style>
    <number:number-style style:name="N2175">
      <number:text>30 577,50</number:text>
    </number:number-style>
    <number:number-style style:name="N2176">
      <number:text>48 090,00</number:text>
    </number:number-style>
    <number:number-style style:name="N2177">
      <number:text>73 732,50</number:text>
    </number:number-style>
    <number:number-style style:name="N2178">
      <number:text>47 662,50</number:text>
    </number:number-style>
    <number:number-style style:name="N2179">
      <number:text>8 122,50</number:text>
    </number:number-style>
    <number:number-style style:name="N2180">
      <number:text>66 037,50</number:text>
    </number:number-style>
    <number:number-style style:name="N2181">
      <number:text>25 683,75</number:text>
    </number:number-style>
    <number:number-style style:name="N2182">
      <number:text>5 441,25</number:text>
    </number:number-style>
    <number:number-style style:name="N2183">
      <number:text>75 660,00</number:text>
    </number:number-style>
    <number:number-style style:name="N2184">
      <number:text>4 822,50</number:text>
    </number:number-style>
    <number:number-style style:name="N2185">
      <number:text>55 875,00</number:text>
    </number:number-style>
    <number:number-style style:name="N2186">
      <number:text>49 912,50</number:text>
    </number:number-style>
    <number:number-style style:name="N2187">
      <number:text>34 740,00</number:text>
    </number:number-style>
    <number:number-style style:name="N2188">
      <number:text>10 398,75</number:text>
    </number:number-style>
    <number:number-style style:name="N2189">
      <number:text>64 192,50</number:text>
    </number:number-style>
    <number:number-style style:name="N2190">
      <number:text>34 560,00</number:text>
    </number:number-style>
    <number:number-style style:name="N2191">
      <number:text>79 593,75</number:text>
    </number:number-style>
    <number:number-style style:name="N2192">
      <number:text>5 722,50</number:text>
    </number:number-style>
    <number:number-style style:name="N2193">
      <number:text>276 525,00</number:text>
    </number:number-style>
    <number:number-style style:name="N2194">
      <number:text>46 395,00</number:text>
    </number:number-style>
    <number:number-style style:name="N2195">
      <number:text>41 400,00</number:text>
    </number:number-style>
    <number:number-style style:name="N2196">
      <number:text>54 675,00</number:text>
    </number:number-style>
    <number:number-style style:name="N2197">
      <number:text>66 596,25</number:text>
    </number:number-style>
    <number:number-style style:name="N2198">
      <number:text>74 471,25</number:text>
    </number:number-style>
    <number:number-style style:name="N2199">
      <number:text>73 792,50</number:text>
    </number:number-style>
    <number:number-style style:name="N2200">
      <number:text>107 047,50</number:text>
    </number:number-style>
    <number:number-style style:name="N2201">
      <number:text>8 295,00</number:text>
    </number:number-style>
    <number:number-style style:name="N2202">
      <number:text>4 147,50</number:text>
    </number:number-style>
    <number:number-style style:name="N2203">
      <number:text>3 453,75</number:text>
    </number:number-style>
    <number:number-style style:name="N2204">
      <number:text>3 472,50</number:text>
    </number:number-style>
    <number:number-style style:name="N2205">
      <number:text>3 322,50</number:text>
    </number:number-style>
    <number:number-style style:name="N2206">
      <number:text>18 225,00</number:text>
    </number:number-style>
    <number:number-style style:name="N2207">
      <number:text>49 350,00</number:text>
    </number:number-style>
    <number:number-style style:name="N2208">
      <number:text>53 160,00</number:text>
    </number:number-style>
    <number:number-style style:name="N2209">
      <number:text>51 232,50</number:text>
    </number:number-style>
    <number:number-style style:name="N2210">
      <number:text>19 563,75</number:text>
    </number:number-style>
    <number:number-style style:name="N2211">
      <number:text>42 345,00</number:text>
    </number:number-style>
    <number:number-style style:name="N2212">
      <number:text>62 670,00</number:text>
    </number:number-style>
    <number:number-style style:name="N2213">
      <number:text>44 122,50</number:text>
    </number:number-style>
    <number:number-style style:name="N2214">
      <number:text>51 840,00</number:text>
    </number:number-style>
    <number:number-style style:name="N2215">
      <number:text>80 115,00</number:text>
    </number:number-style>
    <number:number-style style:name="N2216">
      <number:text>41 047,50</number:text>
    </number:number-style>
    <number:number-style style:name="N2217">
      <number:text>40 162,50</number:text>
    </number:number-style>
    <number:number-style style:name="N2218">
      <number:text>39 885,00</number:text>
    </number:number-style>
    <number:number-style style:name="N2219">
      <number:text>48 645,00</number:text>
    </number:number-style>
    <number:number-style style:name="N2220">
      <number:text>41 475,00</number:text>
    </number:number-style>
    <number:number-style style:name="N2221">
      <number:text>29 032,50</number:text>
    </number:number-style>
    <number:number-style style:name="N2222">
      <number:text>14 516,25</number:text>
    </number:number-style>
    <number:number-style style:name="N2223">
      <number:text>24 768,75</number:text>
    </number:number-style>
    <number:number-style style:name="N2224">
      <number:text>18 247,50</number:text>
    </number:number-style>
    <number:number-style style:name="N2225">
      <number:text>62 820,00</number:text>
    </number:number-style>
    <number:number-style style:name="N2226">
      <number:text>37 410,00</number:text>
    </number:number-style>
    <number:number-style style:name="N2227">
      <number:text>24 697,50</number:text>
    </number:number-style>
    <number:number-style style:name="N2228">
      <number:text>24 322,50</number:text>
    </number:number-style>
    <number:number-style style:name="N2229">
      <number:text>31 980,00</number:text>
    </number:number-style>
    <number:number-style style:name="N2230">
      <number:text>27 870,00</number:text>
    </number:number-style>
    <number:number-style style:name="N2231">
      <number:text>23 550,00</number:text>
    </number:number-style>
    <number:number-style style:name="N2232">
      <number:text>30 697,50</number:text>
    </number:number-style>
    <number:number-style style:name="N2233">
      <number:text>34 335,00</number:text>
    </number:number-style>
    <number:number-style style:name="N2234">
      <number:text>74 928,75</number:text>
    </number:number-style>
    <number:number-style style:name="N2235">
      <number:text>3 219,00</number:text>
    </number:number-style>
    <number:number-style style:name="N2236">
      <number:text>56 835,00</number:text>
    </number:number-style>
    <number:number-style style:name="N2237">
      <number:text>32 433,75</number:text>
    </number:number-style>
    <number:number-style style:name="N2238">
      <number:text>11 160,00</number:text>
    </number:number-style>
    <number:number-style style:name="N2239">
      <number:text>20 992,50</number:text>
    </number:number-style>
    <number:number-style style:name="N2240">
      <number:text>25 042,50</number:text>
    </number:number-style>
    <number:number-style style:name="N2241">
      <number:text>13 747,50</number:text>
    </number:number-style>
    <number:number-style style:name="N2242">
      <number:text>52 920,00</number:text>
    </number:number-style>
    <number:number-style style:name="N2243">
      <number:text>47 272,50</number:text>
    </number:number-style>
    <number:number-style style:name="N2244">
      <number:text>71 745,00</number:text>
    </number:number-style>
    <number:number-style style:name="N2245">
      <number:text>37 372,50</number:text>
    </number:number-style>
    <number:number-style style:name="N2246">
      <number:text>84 712,50</number:text>
    </number:number-style>
    <number:number-style style:name="N2247">
      <number:text>46 305,00</number:text>
    </number:number-style>
    <number:number-style style:name="N2248">
      <number:text>15 585,00</number:text>
    </number:number-style>
    <number:number-style style:name="N2249">
      <number:text>9 060,00</number:text>
    </number:number-style>
    <number:number-style style:name="N2250">
      <number:text>52 860,00</number:text>
    </number:number-style>
    <number:number-style style:name="N2251">
      <number:text>53 730,00</number:text>
    </number:number-style>
    <number:number-style style:name="N2252">
      <number:text>47 520,00</number:text>
    </number:number-style>
    <number:number-style style:name="N2253">
      <number:text>1 352 475,00</number:text>
    </number:number-style>
    <number:number-style style:name="N2254">
      <number:text>61 740,00</number:text>
    </number:number-style>
    <number:number-style style:name="N2255">
      <number:text>62 782,50</number:text>
    </number:number-style>
    <number:number-style style:name="N2256">
      <number:text>82 320,00</number:text>
    </number:number-style>
    <number:number-style style:name="N2257">
      <number:text>47 670,00</number:text>
    </number:number-style>
    <number:number-style style:name="N2258">
      <number:text>38 370,00</number:text>
    </number:number-style>
    <number:number-style style:name="N2259">
      <number:text>52 921,00</number:text>
    </number:number-style>
    <number:number-style style:name="N2260">
      <number:text>42 903,75</number:text>
    </number:number-style>
    <number:number-style style:name="N2261">
      <number:text>43 087,50</number:text>
    </number:number-style>
    <number:number-style style:name="N2262">
      <number:text>33 810,00</number:text>
    </number:number-style>
    <number:number-style style:name="N2263">
      <number:text>66 888,75</number:text>
    </number:number-style>
    <number:number-style style:name="N2264">
      <number:text>35 820,00</number:text>
    </number:number-style>
    <number:number-style style:name="N2265">
      <number:text>81 813,75</number:text>
    </number:number-style>
    <number:number-style style:name="N2266">
      <number:text>593 182,50</number:text>
    </number:number-style>
    <number:number-style style:name="N2267">
      <number:text>40 770,00</number:text>
    </number:number-style>
    <number:number-style style:name="N2268">
      <number:text>31 050,00</number:text>
    </number:number-style>
    <number:number-style style:name="N2269">
      <number:text>39 225,00</number:text>
    </number:number-style>
    <number:number-style style:name="N2270">
      <number:text>14 407,50</number:text>
    </number:number-style>
    <number:number-style style:name="N2271">
      <number:text>18 120,00</number:text>
    </number:number-style>
    <number:number-style style:name="N2272">
      <number:text>136 732,50</number:text>
    </number:number-style>
    <number:number-style style:name="N2273">
      <number:text>76 848,75</number:text>
    </number:number-style>
    <number:number-style style:name="N2274">
      <number:text>660 480,00</number:text>
    </number:number-style>
    <number:number-style style:name="N2275">
      <number:text>32 782,50</number:text>
    </number:number-style>
    <number:number-style style:name="N2276">
      <number:text>47 960,00</number:text>
    </number:number-style>
    <number:number-style style:name="N2277">
      <number:text>62 220,00</number:text>
    </number:number-style>
    <number:number-style style:name="N2278">
      <number:text>20 797,50</number:text>
    </number:number-style>
    <number:number-style style:name="N2279">
      <number:text>52 980,00</number:text>
    </number:number-style>
    <number:number-style style:name="N2280">
      <number:text>15 540,00</number:text>
    </number:number-style>
    <number:number-style style:name="N2281">
      <number:text>33 757,50</number:text>
    </number:number-style>
    <number:number-style style:name="N2282">
      <number:text>28 830,00</number:text>
    </number:number-style>
    <number:number-style style:name="N2283">
      <number:text>70 290,00</number:text>
    </number:number-style>
    <number:number-style style:name="N2284">
      <number:text>8 032,50</number:text>
    </number:number-style>
    <number:number-style style:name="N2285">
      <number:text>15 352,50</number:text>
    </number:number-style>
    <number:number-style style:name="N2286">
      <number:text>27 195,00</number:text>
    </number:number-style>
    <number:number-style style:name="N2287">
      <number:text>91 395,00</number:text>
    </number:number-style>
    <number:number-style style:name="N2288">
      <number:text>44 437,50</number:text>
    </number:number-style>
    <number:number-style style:name="N2289">
      <number:text>14 265,00</number:text>
    </number:number-style>
    <number:number-style style:name="N2290">
      <number:text>37 878,75</number:text>
    </number:number-style>
    <number:number-style style:name="N2291">
      <number:text>8 482,50</number:text>
    </number:number-style>
    <number:number-style style:name="N2292">
      <number:text>42 727,50</number:text>
    </number:number-style>
    <number:number-style style:name="N2293">
      <number:text>4 492,74</number:text>
    </number:number-style>
    <number:number-style style:name="N2294">
      <number:text>32 557,50</number:text>
    </number:number-style>
    <number:number-style style:name="N2295">
      <number:text>37 065,00</number:text>
    </number:number-style>
    <number:number-style style:name="N2296">
      <number:text>8 460,00</number:text>
    </number:number-style>
    <number:number-style style:name="N2297">
      <number:text>83 152,50</number:text>
    </number:number-style>
    <number:number-style style:name="N2298">
      <number:text>17 460,00</number:text>
    </number:number-style>
    <number:number-style style:name="N2299">
      <number:text>52 942,50</number:text>
    </number:number-style>
    <number:number-style style:name="N2300">
      <number:text>21 120,00</number:text>
    </number:number-style>
    <number:number-style style:name="N2301">
      <number:text>20 565,00</number:text>
    </number:number-style>
    <number:number-style style:name="N2302">
      <number:text>50 520,00</number:text>
    </number:number-style>
    <number:number-style style:name="N2303">
      <number:text>27 922,50</number:text>
    </number:number-style>
    <number:number-style style:name="N2304">
      <number:text>56 850,00</number:text>
    </number:number-style>
    <number:number-style style:name="N2305">
      <number:text>36 412,50</number:text>
    </number:number-style>
    <number:number-style style:name="N2306">
      <number:text>10 890,00</number:text>
    </number:number-style>
    <number:number-style style:name="N2307">
      <number:text>23 463,75</number:text>
    </number:number-style>
    <number:number-style style:name="N2308">
      <number:text>50 820,00</number:text>
    </number:number-style>
    <number:number-style style:name="N2309">
      <number:text>41 790,00</number:text>
    </number:number-style>
    <number:number-style style:name="N2310">
      <number:text>1 850,00</number:text>
    </number:number-style>
    <number:number-style style:name="N2311">
      <number:text>2 146,00</number:text>
    </number:number-style>
    <number:number-style style:name="N2312">
      <number:text>81 225,00</number:text>
    </number:number-style>
    <number:number-style style:name="N2313">
      <number:text>43 020,00</number:text>
    </number:number-style>
    <number:number-style style:name="N2314">
      <number:text>71 306,25</number:text>
    </number:number-style>
    <number:number-style style:name="N2315">
      <number:text>75 450,00</number:text>
    </number:number-style>
    <number:number-style style:name="N2316">
      <number:text>24 090,00</number:text>
    </number:number-style>
    <number:number-style style:name="N2317">
      <number:text>4 240,00</number:text>
    </number:number-style>
    <number:number-style style:name="N2318">
      <number:text>27 495,00</number:text>
    </number:number-style>
    <number:number-style style:name="N2319">
      <number:text>59 145,00</number:text>
    </number:number-style>
    <number:number-style style:name="N2320">
      <number:text>30 645,00</number:text>
    </number:number-style>
    <number:number-style style:name="N2321">
      <number:text>38 130,00</number:text>
    </number:number-style>
    <number:number-style style:name="N2322">
      <number:text>42 615,00</number:text>
    </number:number-style>
    <number:number-style style:name="N2323">
      <number:text>31 710,00</number:text>
    </number:number-style>
    <number:number-style style:name="N2324">
      <number:text>58 065,00</number:text>
    </number:number-style>
    <number:number-style style:name="N2325">
      <number:text>96 110,00</number:text>
    </number:number-style>
    <number:number-style style:name="N2326">
      <number:text>36 547,50</number:text>
    </number:number-style>
    <number:number-style style:name="N2327">
      <number:text>52 815,00</number:text>
    </number:number-style>
    <number:number-style style:name="N2328">
      <number:text>46 946,25</number:text>
    </number:number-style>
    <number:number-style style:name="N2329">
      <number:text>20 505,00</number:text>
    </number:number-style>
    <number:number-style style:name="N2330">
      <number:text>60 135,00</number:text>
    </number:number-style>
    <number:number-style style:name="N2331">
      <number:text>9 742,50</number:text>
    </number:number-style>
    <number:number-style style:name="N2332">
      <number:text>48 813,75</number:text>
    </number:number-style>
    <number:number-style style:name="N2333">
      <number:text>39 022,50</number:text>
    </number:number-style>
    <number:number-style style:name="N2334">
      <number:text>10 417,50</number:text>
    </number:number-style>
    <number:number-style style:name="N2335">
      <number:text>72 527,00</number:text>
    </number:number-style>
    <number:number-style style:name="N2336">
      <number:text>28 935,00</number:text>
    </number:number-style>
    <number:number-style style:name="N2337">
      <number:text>3 000 000,00</number:text>
    </number:number-style>
    <number:number-style style:name="N2338">
      <number:text>15 855,00</number:text>
    </number:number-style>
    <number:number-style style:name="N2339">
      <number:text>78 045,00</number:text>
    </number:number-style>
    <number:number-style style:name="N2340">
      <number:text>61 807,50</number:text>
    </number:number-style>
    <number:number-style style:name="N2341">
      <number:text>17 587,50</number:text>
    </number:number-style>
    <number:number-style style:name="N2342">
      <number:text>41 160,00</number:text>
    </number:number-style>
    <number:number-style style:name="N2343">
      <number:text>45 270,00</number:text>
    </number:number-style>
    <number:number-style style:name="N2344">
      <number:text>19 305,00</number:text>
    </number:number-style>
    <number:number-style style:name="N2345">
      <number:text>18 255,00</number:text>
    </number:number-style>
    <number:number-style style:name="N2346">
      <number:text>65 460,00</number:text>
    </number:number-style>
    <number:number-style style:name="N2347">
      <number:text>30 667,50</number:text>
    </number:number-style>
    <number:number-style style:name="N2348">
      <number:text>97 432,50</number:text>
    </number:number-style>
    <number:number-style style:name="N2349">
      <number:text>60 570,00</number:text>
    </number:number-style>
    <number:number-style style:name="N2350">
      <number:text>85 140,00</number:text>
    </number:number-style>
    <number:number-style style:name="N2351">
      <number:text>41 261,25</number:text>
    </number:number-style>
    <number:number-style style:name="N2352">
      <number:text>90 360,00</number:text>
    </number:number-style>
    <number:number-style style:name="N2353">
      <number:text>45 480,00</number:text>
    </number:number-style>
    <number:number-style style:name="N2354">
      <number:text>49 042,50</number:text>
    </number:number-style>
    <number:number-style style:name="N2355">
      <number:text>31 680,00</number:text>
    </number:number-style>
    <number:number-style style:name="N2356">
      <number:text>31 770,00</number:text>
    </number:number-style>
    <number:number-style style:name="N2357">
      <number:text>38 392,50</number:text>
    </number:number-style>
    <number:number-style style:name="N2358">
      <number:text>16 635,00</number:text>
    </number:number-style>
    <number:number-style style:name="N2359">
      <number:text>38 520,00</number:text>
    </number:number-style>
    <number:number-style style:name="N2360">
      <number:text>13 890,00</number:text>
    </number:number-style>
    <number:number-style style:name="N2361">
      <number:text>31 597,50</number:text>
    </number:number-style>
    <number:number-style style:name="N2362">
      <number:text>69 997,50</number:text>
    </number:number-style>
    <number:number-style style:name="N2363">
      <number:text>82 095,00</number:text>
    </number:number-style>
    <number:number-style style:name="N2364">
      <number:text>62 167,50</number:text>
    </number:number-style>
    <number:number-style style:name="N2365">
      <number:text>14 467,50</number:text>
    </number:number-style>
    <number:number-style style:name="N2366">
      <number:text>61 860,00</number:text>
    </number:number-style>
    <number:number-style style:name="N2367">
      <number:text>46 117,50</number:text>
    </number:number-style>
    <number:number-style style:name="N2368">
      <number:text>572 925,00</number:text>
    </number:number-style>
    <number:number-style style:name="N2369">
      <number:text>86 325,00</number:text>
    </number:number-style>
    <number:number-style style:name="N2370">
      <number:text>44 310,00</number:text>
    </number:number-style>
    <number:number-style style:name="N2371">
      <number:text>22 890,00</number:text>
    </number:number-style>
    <number:number-style style:name="N2372">
      <number:text>3 500,00</number:text>
    </number:number-style>
    <number:number-style style:name="N2373">
      <number:text>7 575,00</number:text>
    </number:number-style>
    <number:number-style style:name="N2374">
      <number:text>24 375,00</number:text>
    </number:number-style>
    <number:number-style style:name="N2375">
      <number:text>17 771,25</number:text>
    </number:number-style>
    <number:number-style style:name="N2376">
      <number:text>32 160,00</number:text>
    </number:number-style>
    <number:number-style style:name="N2377">
      <number:text>45 907,50</number:text>
    </number:number-style>
    <number:number-style style:name="N2378">
      <number:text>13 920,00</number:text>
    </number:number-style>
    <number:number-style style:name="N2379">
      <number:text>23 437,50</number:text>
    </number:number-style>
    <number:number-style style:name="N2380">
      <number:text>48 097,50</number:text>
    </number:number-style>
    <number:number-style style:name="N2381">
      <number:text>20 625,00</number:text>
    </number:number-style>
    <number:number-style style:name="N2382">
      <number:text>26 332,50</number:text>
    </number:number-style>
    <number:number-style style:name="N2383">
      <number:text>37 710,00</number:text>
    </number:number-style>
    <number:number-style style:name="N2384">
      <number:text>44 182,50</number:text>
    </number:number-style>
    <number:number-style style:name="N2385">
      <number:text>36 007,50</number:text>
    </number:number-style>
    <number:number-style style:name="N2386">
      <number:text>17 482,50</number:text>
    </number:number-style>
    <number:number-style style:name="N2387">
      <number:text>12 922,50</number:text>
    </number:number-style>
    <number:number-style style:name="N2388">
      <number:text>15 375,00</number:text>
    </number:number-style>
    <number:number-style style:name="N2389">
      <number:text>22 620,00</number:text>
    </number:number-style>
    <number:number-style style:name="N2390">
      <number:text>43 860,00</number:text>
    </number:number-style>
    <number:number-style style:name="N2391">
      <number:text>33 465,00</number:text>
    </number:number-style>
    <number:number-style style:name="N2392">
      <number:text>35 497,50</number:text>
    </number:number-style>
    <number:number-style style:name="N2393">
      <number:text>21 937,50</number:text>
    </number:number-style>
    <number:number-style style:name="N2394">
      <number:text>10 747,50</number:text>
    </number:number-style>
    <number:number-style style:name="N2395">
      <number:text>58 455,00</number:text>
    </number:number-style>
    <number:number-style style:name="N2396">
      <number:text>22 995,00</number:text>
    </number:number-style>
    <number:number-style style:name="N2397">
      <number:text>22 575,00</number:text>
    </number:number-style>
    <number:number-style style:name="N2398">
      <number:text>8 722,50</number:text>
    </number:number-style>
    <number:number-style style:name="N2399">
      <number:text>18 765,00</number:text>
    </number:number-style>
    <number:number-style style:name="N2400">
      <number:text>10 897,50</number:text>
    </number:number-style>
    <number:number-style style:name="N2401">
      <number:text>40 380,00</number:text>
    </number:number-style>
    <number:number-style style:name="N2402">
      <number:text>59 632,50</number:text>
    </number:number-style>
    <number:number-style style:name="N2403">
      <number:text>24 142,50</number:text>
    </number:number-style>
    <number:number-style style:name="N2404">
      <number:text>31 507,50</number:text>
    </number:number-style>
    <number:number-style style:name="N2405">
      <number:text>12 063,75</number:text>
    </number:number-style>
    <number:number-style style:name="N2406">
      <number:text>109 320,00</number:text>
    </number:number-style>
    <number:number-style style:name="N2407">
      <number:text>38 347,50</number:text>
    </number:number-style>
    <number:number-style style:name="N2408">
      <number:text>25 395,00</number:text>
    </number:number-style>
    <number:number-style style:name="N2409">
      <number:text>7 635,00</number:text>
    </number:number-style>
    <number:number-style style:name="N2410">
      <number:text>12 667,50</number:text>
    </number:number-style>
    <number:number-style style:name="N2411">
      <number:text>9 075,00</number:text>
    </number:number-style>
    <number:number-style style:name="N2412">
      <number:text>25 410,00</number:text>
    </number:number-style>
    <number:number-style style:name="N2413">
      <number:text>25 672,50</number:text>
    </number:number-style>
    <number:number-style style:name="N2414">
      <number:text>17 445,00</number:text>
    </number:number-style>
    <number:number-style style:name="N2415">
      <number:text>33 367,50</number:text>
    </number:number-style>
    <number:number-style style:name="N2416">
      <number:text>76 785,00</number:text>
    </number:number-style>
    <number:number-style style:name="N2417">
      <number:text>18 322,50</number:text>
    </number:number-style>
    <number:number-style style:name="N2418">
      <number:text>18 150,00</number:text>
    </number:number-style>
    <number:number-style style:name="N2419">
      <number:text>35 992,50</number:text>
    </number:number-style>
    <number:number-style style:name="N2420">
      <number:text>22 200,00</number:text>
    </number:number-style>
    <number:number-style style:name="N2421">
      <number:text>43 095,00</number:text>
    </number:number-style>
    <number:number-style style:name="N2422">
      <number:text>67 050,00</number:text>
    </number:number-style>
    <number:number-style style:name="N2423">
      <number:text>72 082,50</number:text>
    </number:number-style>
    <number:number-style style:name="N2424">
      <number:text>29 820,00</number:text>
    </number:number-style>
    <number:number-style style:name="N2425">
      <number:text>15 150,00</number:text>
    </number:number-style>
    <number:number-style style:name="N2426">
      <number:text>23 722,50</number:text>
    </number:number-style>
    <number:number-style style:name="N2427">
      <number:text>15 495,00</number:text>
    </number:number-style>
    <number:number-style style:name="N2428">
      <number:text>49 335,00</number:text>
    </number:number-style>
    <number:number-style style:name="N2429">
      <number:text>29 692,50</number:text>
    </number:number-style>
    <number:number-style style:name="N2430">
      <number:text>21 735,00</number:text>
    </number:number-style>
    <number:number-style style:name="N2431">
      <number:text>25 845,00</number:text>
    </number:number-style>
    <number:number-style style:name="N2432">
      <number:text>21 997,50</number:text>
    </number:number-style>
    <number:number-style style:name="N2433">
      <number:text>19 091,25</number:text>
    </number:number-style>
    <number:number-style style:name="N2434">
      <number:text>21 495,00</number:text>
    </number:number-style>
    <number:number-style style:name="N2435">
      <number:text>38 940,00</number:text>
    </number:number-style>
    <number:number-style style:name="N2436">
      <number:text>38 647,50</number:text>
    </number:number-style>
    <number:number-style style:name="N2437">
      <number:text>24 945,00</number:text>
    </number:number-style>
    <number:number-style style:name="N2438">
      <number:text>28 972,50</number:text>
    </number:number-style>
    <number:number-style style:name="N2439">
      <number:text>14 752,50</number:text>
    </number:number-style>
    <number:number-style style:name="N2440">
      <number:text>23 347,50</number:text>
    </number:number-style>
    <number:number-style style:name="N2441">
      <number:text>12 870,00</number:text>
    </number:number-style>
    <number:number-style style:name="N2442">
      <number:text>24 667,50</number:text>
    </number:number-style>
    <number:number-style style:name="N2443">
      <number:text>36 345,00</number:text>
    </number:number-style>
    <number:number-style style:name="N2444">
      <number:text>40 515,00</number:text>
    </number:number-style>
    <number:number-style style:name="N2445">
      <number:text>30 375,00</number:text>
    </number:number-style>
    <number:number-style style:name="N2446">
      <number:text>28 440,00</number:text>
    </number:number-style>
    <number:number-style style:name="N2447">
      <number:text>21 547,50</number:text>
    </number:number-style>
    <number:number-style style:name="N2448">
      <number:text>33 817,50</number:text>
    </number:number-style>
    <number:number-style style:name="N2449">
      <number:text>40 338,75</number:text>
    </number:number-style>
    <number:number-style style:name="N2450">
      <number:text>108 247,50</number:text>
    </number:number-style>
    <number:number-style style:name="N2451">
      <number:text>32 242,50</number:text>
    </number:number-style>
    <number:number-style style:name="N2452">
      <number:text>27 225,00</number:text>
    </number:number-style>
    <number:number-style style:name="N2453">
      <number:text>35 276,25</number:text>
    </number:number-style>
    <number:number-style style:name="N2454">
      <number:text>40 710,00</number:text>
    </number:number-style>
    <number:number-style style:name="N2455">
      <number:text>25 575,00</number:text>
    </number:number-style>
    <number:number-style style:name="N2456">
      <number:text>29 235,00</number:text>
    </number:number-style>
    <number:number-style style:name="N2457">
      <number:text>41 527,50</number:text>
    </number:number-style>
    <number:number-style style:name="N2458">
      <number:text>20 872,50</number:text>
    </number:number-style>
    <number:number-style style:name="N2459">
      <number:text>31 012,50</number:text>
    </number:number-style>
    <number:number-style style:name="N2460">
      <number:text>57 060,00</number:text>
    </number:number-style>
    <number:number-style style:name="N2461">
      <number:text>34 020,00</number:text>
    </number:number-style>
    <number:number-style style:name="N2462">
      <number:text>19 912,50</number:text>
    </number:number-style>
    <number:number-style style:name="N2463">
      <number:text>26 167,50</number:text>
    </number:number-style>
    <number:number-style style:name="N2464">
      <number:text>7 856,25</number:text>
    </number:number-style>
    <number:number-style style:name="N2465">
      <number:text>23 325,00</number:text>
    </number:number-style>
    <number:number-style style:name="N2466">
      <number:text>30 761,25</number:text>
    </number:number-style>
    <number:number-style style:name="N2467">
      <number:text>38 587,50</number:text>
    </number:number-style>
    <number:number-style style:name="N2468">
      <number:text>22 905,00</number:text>
    </number:number-style>
    <number:number-style style:name="N2469">
      <number:text>21 922,50</number:text>
    </number:number-style>
    <number:number-style style:name="N2470">
      <number:text>14 917,50</number:text>
    </number:number-style>
    <number:number-style style:name="N2471">
      <number:text>76 050,00</number:text>
    </number:number-style>
    <number:number-style style:name="N2472">
      <number:text>31 342,50</number:text>
    </number:number-style>
    <number:number-style style:name="N2473">
      <number:text>26 647,50</number:text>
    </number:number-style>
    <number:number-style style:name="N2474">
      <number:text>45 847,50</number:text>
    </number:number-style>
    <number:number-style style:name="N2475">
      <number:text>57 186,75</number:text>
    </number:number-style>
    <number:number-style style:name="N2476">
      <number:text>31 365,00</number:text>
    </number:number-style>
    <number:number-style style:name="N2477">
      <number:text>25 897,50</number:text>
    </number:number-style>
    <number:number-style style:name="N2478">
      <number:text>31 072,50</number:text>
    </number:number-style>
    <number:number-style style:name="N2479">
      <number:text>16 599,75</number:text>
    </number:number-style>
    <number:number-style style:name="N2480">
      <number:text>33 855,00</number:text>
    </number:number-style>
    <number:number-style style:name="N2481">
      <number:text>47 055,75</number:text>
    </number:number-style>
    <number:number-style style:name="N2482">
      <number:text>48 864,75</number:text>
    </number:number-style>
    <number:number-style style:name="N2483">
      <number:text>24 967,50</number:text>
    </number:number-style>
    <number:number-style style:name="N2484">
      <number:text>33 831,00</number:text>
    </number:number-style>
    <number:number-style style:name="N2485">
      <number:text>33 474,75</number:text>
    </number:number-style>
    <number:number-style style:name="N2486">
      <number:text>8 799,75</number:text>
    </number:number-style>
    <number:number-style style:name="N2487">
      <number:text>92 927,25</number:text>
    </number:number-style>
    <number:number-style style:name="N2488">
      <number:text>32 349,75</number:text>
    </number:number-style>
    <number:number-style style:name="N2489">
      <number:text>132 530,00</number:text>
    </number:number-style>
    <number:number-style style:name="N2490">
      <number:text>39 036,00</number:text>
    </number:number-style>
    <number:number-style style:name="N2491">
      <number:text>54 523,50</number:text>
    </number:number-style>
    <number:number-style style:name="N2492">
      <number:text>12 624,75</number:text>
    </number:number-style>
    <number:number-style style:name="N2493">
      <number:text>14 556,00</number:text>
    </number:number-style>
    <number:number-style style:name="N2494">
      <number:text>17 256,00</number:text>
    </number:number-style>
    <number:number-style style:name="N2495">
      <number:text>91 170,75</number:text>
    </number:number-style>
    <number:number-style style:name="N2496">
      <number:text>40 875,00</number:text>
    </number:number-style>
    <number:number-style style:name="N2497">
      <number:text>54 703,50</number:text>
    </number:number-style>
    <number:number-style style:name="N2498">
      <number:text>39 174,75</number:text>
    </number:number-style>
    <number:number-style style:name="N2499">
      <number:text>80 644,50</number:text>
    </number:number-style>
    <number:number-style style:name="N2500">
      <number:text>35 325,00</number:text>
    </number:number-style>
    <number:number-style style:name="N2501">
      <number:text>54 495,00</number:text>
    </number:number-style>
    <number:number-style style:name="N2502">
      <number:text>20 574,75</number:text>
    </number:number-style>
    <number:number-style style:name="N2503">
      <number:text>42 030,00</number:text>
    </number:number-style>
    <number:number-style style:name="N2504">
      <number:text>45 478,50</number:text>
    </number:number-style>
    <number:number-style style:name="N2505">
      <number:text>31 569,75</number:text>
    </number:number-style>
    <number:number-style style:name="N2506">
      <number:text>30 947,25</number:text>
    </number:number-style>
    <number:number-style style:name="N2507">
      <number:text>29 017,50</number:text>
    </number:number-style>
    <number:number-style style:name="N2508">
      <number:text>52 494,75</number:text>
    </number:number-style>
    <number:number-style style:name="N2509">
      <number:text>5 235,00</number:text>
    </number:number-style>
    <number:number-style style:name="N2510">
      <number:text>77 295,00</number:text>
    </number:number-style>
    <number:number-style style:name="N2511">
      <number:text>24 474,75</number:text>
    </number:number-style>
    <number:number-style style:name="N2512">
      <number:text>45 424,50</number:text>
    </number:number-style>
    <number:number-style style:name="N2513">
      <number:text>29 137,50</number:text>
    </number:number-style>
    <number:number-style style:name="N2514">
      <number:text>42 294,75</number:text>
    </number:number-style>
    <number:number-style style:name="N2515">
      <number:text>32 842,50</number:text>
    </number:number-style>
    <number:number-style style:name="N2516">
      <number:text>15 149,20</number:text>
    </number:number-style>
    <number:number-style style:name="N2517">
      <number:text>20 037,00</number:text>
    </number:number-style>
    <number:number-style style:name="N2518">
      <number:text>25 249,50</number:text>
    </number:number-style>
    <number:number-style style:name="N2519">
      <number:text>76 005,00</number:text>
    </number:number-style>
    <number:number-style style:name="N2520">
      <number:text>51 267,00</number:text>
    </number:number-style>
    <number:number-style style:name="N2521">
      <number:text>39 169,50</number:text>
    </number:number-style>
    <number:number-style style:name="N2522">
      <number:text>20 199,75</number:text>
    </number:number-style>
    <number:number-style style:name="N2523">
      <number:text>39 724,50</number:text>
    </number:number-style>
    <number:number-style style:name="N2524">
      <number:text>32 824,50</number:text>
    </number:number-style>
    <number:number-style style:name="N2525">
      <number:text>13 587,00</number:text>
    </number:number-style>
    <number:number-style style:name="N2526">
      <number:text>82 665,00</number:text>
    </number:number-style>
    <number:number-style style:name="N2527">
      <number:text>8 874,75</number:text>
    </number:number-style>
    <number:number-style style:name="N2528">
      <number:text>40 777,50</number:text>
    </number:number-style>
    <number:number-style style:name="N2529">
      <number:text>23 487,00</number:text>
    </number:number-style>
    <number:number-style style:name="N2530">
      <number:text>44 115,00</number:text>
    </number:number-style>
    <number:number-style style:name="N2531">
      <number:text>34 446,75</number:text>
    </number:number-style>
    <number:number-style style:name="N2532">
      <number:text>65 508,00</number:text>
    </number:number-style>
    <number:number-style style:name="N2533">
      <number:text>53 940,00</number:text>
    </number:number-style>
    <number:number-style style:name="N2534">
      <number:text>47 295,00</number:text>
    </number:number-style>
    <number:number-style style:name="N2535">
      <number:text>21 199,50</number:text>
    </number:number-style>
    <number:number-style style:name="N2536">
      <number:text>50 564,25</number:text>
    </number:number-style>
    <number:number-style style:name="N2537">
      <number:text>32 924,25</number:text>
    </number:number-style>
    <number:number-style style:name="N2538">
      <number:text>55 840,50</number:text>
    </number:number-style>
    <number:number-style style:name="N2539">
      <number:text>27 824,25</number:text>
    </number:number-style>
    <number:number-style style:name="N2540">
      <number:text>33 168,00</number:text>
    </number:number-style>
    <number:number-style style:name="N2541">
      <number:text>37 293,00</number:text>
    </number:number-style>
    <number:number-style style:name="N2542">
      <number:text>49 821,75</number:text>
    </number:number-style>
    <number:number-style style:name="N2543">
      <number:text>41 358,75</number:text>
    </number:number-style>
    <number:number-style style:name="N2544">
      <number:text>58 285,00</number:text>
    </number:number-style>
    <number:number-style style:name="N2545">
      <number:text>48 959,25</number:text>
    </number:number-style>
    <number:number-style style:name="N2546">
      <number:text>35 997,00</number:text>
    </number:number-style>
    <number:number-style style:name="N2547">
      <number:text>50 463,00</number:text>
    </number:number-style>
    <number:number-style style:name="N2548">
      <number:text>82 020,00</number:text>
    </number:number-style>
    <number:number-style style:name="N2549">
      <number:text>47 065,50</number:text>
    </number:number-style>
    <number:number-style style:name="N2550">
      <number:text>66 978,00</number:text>
    </number:number-style>
    <number:number-style style:name="N2551">
      <number:text>61 086,75</number:text>
    </number:number-style>
    <number:number-style style:name="N2552">
      <number:text>50 774,25</number:text>
    </number:number-style>
    <number:number-style style:name="N2553">
      <number:text>25 724,25</number:text>
    </number:number-style>
    <number:number-style style:name="N2554">
      <number:text>81 209,25</number:text>
    </number:number-style>
    <number:number-style style:name="N2555">
      <number:text>22 724,25</number:text>
    </number:number-style>
    <number:number-style style:name="N2556">
      <number:text>36 899,25</number:text>
    </number:number-style>
    <number:number-style style:name="N2557">
      <number:text>57 516,75</number:text>
    </number:number-style>
    <number:number-style style:name="N2558">
      <number:text>30 299,25</number:text>
    </number:number-style>
    <number:number-style style:name="N2559">
      <number:text>53 403,00</number:text>
    </number:number-style>
    <number:number-style style:name="N2560">
      <number:text>25 518,00</number:text>
    </number:number-style>
    <number:number-style style:name="N2561">
      <number:text>65 211,75</number:text>
    </number:number-style>
    <number:number-style style:name="N2562">
      <number:text>54 261,00</number:text>
    </number:number-style>
    <number:number-style style:name="N2563">
      <number:text>27 130,50</number:text>
    </number:number-style>
    <number:number-style style:name="N2564">
      <number:text>25 437,00</number:text>
    </number:number-style>
    <number:number-style style:name="N2565">
      <number:text>44 880,00</number:text>
    </number:number-style>
    <number:number-style style:name="N2566">
      <number:text>37 609,50</number:text>
    </number:number-style>
    <number:number-style style:name="N2567">
      <number:text>51 117,75</number:text>
    </number:number-style>
    <number:number-style style:name="N2568">
      <number:text>39 142,50</number:text>
    </number:number-style>
    <number:number-style style:name="N2569">
      <number:text>44 133,75</number:text>
    </number:number-style>
    <number:number-style style:name="N2570">
      <number:text>26 624,25</number:text>
    </number:number-style>
    <number:number-style style:name="N2571">
      <number:text>17 977,50</number:text>
    </number:number-style>
    <number:number-style style:name="N2572">
      <number:text>74 435,00</number:text>
    </number:number-style>
    <number:number-style style:name="N2573">
      <number:text>42 060,00</number:text>
    </number:number-style>
    <number:number-style style:name="N2574">
      <number:text>39 127,50</number:text>
    </number:number-style>
    <number:number-style style:name="N2575">
      <number:text>51 273,00</number:text>
    </number:number-style>
    <number:number-style style:name="N2576">
      <number:text>52 224,00</number:text>
    </number:number-style>
    <number:number-style style:name="N2577">
      <number:text>20 040,00</number:text>
    </number:number-style>
    <number:number-style style:name="N2578">
      <number:text>110 110,50</number:text>
    </number:number-style>
    <number:number-style style:name="N2579">
      <number:text>61 805,00</number:text>
    </number:number-style>
    <number:number-style style:name="N2580">
      <number:text>82 535,25</number:text>
    </number:number-style>
    <number:number-style style:name="N2581">
      <number:text>37 974,00</number:text>
    </number:number-style>
    <number:number-style style:name="N2582">
      <number:text>63 985,50</number:text>
    </number:number-style>
    <number:number-style style:name="N2583">
      <number:text>50 124,00</number:text>
    </number:number-style>
    <number:number-style style:name="N2584">
      <number:text>62 911,50</number:text>
    </number:number-style>
    <number:number-style style:name="N2585">
      <number:text>85 300,50</number:text>
    </number:number-style>
    <number:number-style style:name="N2586">
      <number:text>71 632,50</number:text>
    </number:number-style>
    <number:number-style style:name="N2587">
      <number:text>70 524,00</number:text>
    </number:number-style>
    <number:number-style style:name="N2588">
      <number:text>92 214,00</number:text>
    </number:number-style>
    <number:number-style style:name="N2589">
      <number:text>11 243,25</number:text>
    </number:number-style>
    <number:number-style style:name="N2590">
      <number:text>18 099,00</number:text>
    </number:number-style>
    <number:number-style style:name="N2591">
      <number:text>31 811,25</number:text>
    </number:number-style>
    <number:number-style style:name="N2592">
      <number:text>49 398,75</number:text>
    </number:number-style>
    <number:number-style style:name="N2593">
      <number:text>75 172,50</number:text>
    </number:number-style>
    <number:number-style style:name="N2594">
      <number:text>58 473,75</number:text>
    </number:number-style>
    <number:number-style style:name="N2595">
      <number:text>55 773,75</number:text>
    </number:number-style>
    <number:number-style style:name="N2596">
      <number:text>36 273,75</number:text>
    </number:number-style>
    <number:number-style style:name="N2597">
      <number:text>56 247,70</number:text>
    </number:number-style>
    <number:number-style style:name="N2598">
      <number:text>40 398,75</number:text>
    </number:number-style>
    <number:number-style style:name="N2599">
      <number:text>47 523,75</number:text>
    </number:number-style>
    <number:number-style style:name="N2600">
      <number:text>149 343,50</number:text>
    </number:number-style>
    <number:number-style style:name="N2601">
      <number:text>26 175,00</number:text>
    </number:number-style>
    <number:number-style style:name="N2602">
      <number:text>13 574,25</number:text>
    </number:number-style>
    <number:number-style style:name="N2603">
      <number:text>42 367,50</number:text>
    </number:number-style>
    <number:number-style style:name="N2604">
      <number:text>32 823,75</number:text>
    </number:number-style>
    <number:number-style style:name="N2605">
      <number:text>70 260,00</number:text>
    </number:number-style>
    <number:number-style style:name="N2606">
      <number:text>67 548,75</number:text>
    </number:number-style>
    <number:number-style style:name="N2607">
      <number:text>53 786,25</number:text>
    </number:number-style>
    <number:number-style style:name="N2608">
      <number:text>59 430,00</number:text>
    </number:number-style>
    <number:number-style style:name="N2609">
      <number:text>35 499,00</number:text>
    </number:number-style>
    <number:number-style style:name="N2610">
      <number:text>31 899,00</number:text>
    </number:number-style>
    <number:number-style style:name="N2611">
      <number:text>84 746,25</number:text>
    </number:number-style>
    <number:number-style style:name="N2612">
      <number:text>73 863,75</number:text>
    </number:number-style>
    <number:number-style style:name="N2613">
      <number:text>44 373,75</number:text>
    </number:number-style>
    <number:number-style style:name="N2614">
      <number:text>65 662,50</number:text>
    </number:number-style>
    <number:number-style style:name="N2615">
      <number:text>38 711,25</number:text>
    </number:number-style>
    <number:number-style style:name="N2616">
      <number:text>50 842,50</number:text>
    </number:number-style>
    <number:number-style style:name="N2617">
      <number:text>49 083,75</number:text>
    </number:number-style>
    <number:number-style style:name="N2618">
      <number:text>80 610,00</number:text>
    </number:number-style>
    <number:number-style style:name="N2619">
      <number:text>59 017,50</number:text>
    </number:number-style>
    <number:number-style style:name="N2620">
      <number:text>47 823,75</number:text>
    </number:number-style>
    <number:number-style style:name="N2621">
      <number:text>35 349,00</number:text>
    </number:number-style>
    <number:number-style style:name="N2622">
      <number:text>57 448,50</number:text>
    </number:number-style>
    <number:number-style style:name="N2623">
      <number:text>33 937,50</number:text>
    </number:number-style>
    <number:number-style style:name="N2624">
      <number:text>34 807,50</number:text>
    </number:number-style>
    <number:number-style style:name="N2625">
      <number:text>13 732,50</number:text>
    </number:number-style>
    <number:number-style style:name="N2626">
      <number:text>50 661,00</number:text>
    </number:number-style>
    <number:number-style style:name="N2627">
      <number:text>52 852,50</number:text>
    </number:number-style>
    <number:number-style style:name="N2628">
      <number:text>14 899,50</number:text>
    </number:number-style>
    <number:number-style style:name="N2629">
      <number:text>24 652,50</number:text>
    </number:number-style>
    <number:number-style style:name="N2630">
      <number:text>54 180,00</number:text>
    </number:number-style>
    <number:number-style style:name="N2631">
      <number:text>207 231,00</number:text>
    </number:number-style>
    <number:number-style style:name="N2632">
      <number:text>17 674,50</number:text>
    </number:number-style>
    <number:number-style style:name="N2633">
      <number:text>15 711,75</number:text>
    </number:number-style>
    <number:number-style style:name="N2634">
      <number:text>71 436,00</number:text>
    </number:number-style>
    <number:number-style style:name="N2635">
      <number:text>58 548,00</number:text>
    </number:number-style>
    <number:number-style style:name="N2636">
      <number:text>49 560,00</number:text>
    </number:number-style>
    <number:number-style style:name="N2637">
      <number:text>42 363,00</number:text>
    </number:number-style>
    <number:number-style style:name="N2638">
      <number:text>37 873,50</number:text>
    </number:number-style>
    <number:number-style style:name="N2639">
      <number:text>60 748,50</number:text>
    </number:number-style>
    <number:number-style style:name="N2640">
      <number:text>39 298,50</number:text>
    </number:number-style>
    <number:number-style style:name="N2641">
      <number:text>33 540,00</number:text>
    </number:number-style>
    <number:number-style style:name="N2642">
      <number:text>55 123,50</number:text>
    </number:number-style>
    <number:number-style style:name="N2643">
      <number:text>35 192,25</number:text>
    </number:number-style>
    <number:number-style style:name="N2644">
      <number:text>20 542,50</number:text>
    </number:number-style>
    <number:number-style style:name="N2645">
      <number:text>83 429,25</number:text>
    </number:number-style>
    <number:number-style style:name="N2646">
      <number:text>68 571,00</number:text>
    </number:number-style>
    <number:number-style style:name="N2647">
      <number:text>59 361,00</number:text>
    </number:number-style>
    <number:number-style style:name="N2648">
      <number:text>64 836,00</number:text>
    </number:number-style>
    <number:number-style style:name="N2649">
      <number:text>45 448,50</number:text>
    </number:number-style>
    <number:number-style style:name="N2650">
      <number:text>46 530,00</number:text>
    </number:number-style>
    <number:number-style style:name="N2651">
      <number:text>67 560,00</number:text>
    </number:number-style>
    <number:number-style style:name="N2652">
      <number:text>74 758,50</number:text>
    </number:number-style>
    <number:number-style style:name="N2653">
      <number:text>40 323,75</number:text>
    </number:number-style>
    <number:number-style style:name="N2654">
      <number:text>91 028,25</number:text>
    </number:number-style>
    <number:number-style style:name="N2655">
      <number:text>83 212,50</number:text>
    </number:number-style>
    <number:number-style style:name="N2656">
      <number:text>26 186,25</number:text>
    </number:number-style>
    <number:number-style style:name="N2657">
      <number:text>21 847,50</number:text>
    </number:number-style>
    <number:number-style style:name="N2658">
      <number:text>23 265,00</number:text>
    </number:number-style>
    <number:number-style style:name="N2659">
      <number:text>52 830,00</number:text>
    </number:number-style>
    <number:number-style style:name="N2660">
      <number:text>17 749,50</number:text>
    </number:number-style>
    <number:number-style style:name="N2661">
      <number:text>54 297,00</number:text>
    </number:number-style>
    <number:number-style style:name="N2662">
      <number:text>58 073,25</number:text>
    </number:number-style>
    <number:number-style style:name="N2663">
      <number:text>80 048,00</number:text>
    </number:number-style>
    <number:number-style style:name="N2664">
      <number:text>33 729,25</number:text>
    </number:number-style>
    <number:number-style style:name="N2665">
      <number:text>29 835,00</number:text>
    </number:number-style>
    <number:number-style style:name="N2666">
      <number:text>81 555,00</number:text>
    </number:number-style>
    <number:number-style style:name="N2667">
      <number:text>25 449,00</number:text>
    </number:number-style>
    <number:number-style style:name="N2668">
      <number:text>76 106,25</number:text>
    </number:number-style>
    <number:number-style style:name="N2669">
      <number:text>31 142,25</number:text>
    </number:number-style>
    <number:number-style style:name="N2670">
      <number:text>51 480,00</number:text>
    </number:number-style>
    <number:number-style style:name="N2671">
      <number:text>26 118,00</number:text>
    </number:number-style>
    <number:number-style style:name="N2672">
      <number:text>32 970,00</number:text>
    </number:number-style>
    <number:number-style style:name="N2673">
      <number:text>74 135,25</number:text>
    </number:number-style>
    <number:number-style style:name="N2674">
      <number:text>31 772,25</number:text>
    </number:number-style>
    <number:number-style style:name="N2675">
      <number:text>24 599,25</number:text>
    </number:number-style>
    <number:number-style style:name="N2676">
      <number:text>82 173,00</number:text>
    </number:number-style>
    <number:number-style style:name="N2677">
      <number:text>74 598,00</number:text>
    </number:number-style>
    <number:number-style style:name="N2678">
      <number:text>31 786,50</number:text>
    </number:number-style>
    <number:number-style style:name="N2679">
      <number:text>30 540,00</number:text>
    </number:number-style>
    <number:number-style style:name="N2680">
      <number:text>31 890,00</number:text>
    </number:number-style>
    <number:number-style style:name="N2681">
      <number:text>40 674,00</number:text>
    </number:number-style>
    <number:number-style style:name="N2682">
      <number:text>13 478,22</number:text>
    </number:number-style>
    <number:number-style style:name="N2683">
      <number:text>33 592,50</number:text>
    </number:number-style>
    <number:number-style style:name="N2684">
      <number:text>9 231,00</number:text>
    </number:number-style>
    <number:number-style style:name="N2685">
      <number:text>38 737,50</number:text>
    </number:number-style>
    <number:number-style style:name="N2686">
      <number:text>15 430,45</number:text>
    </number:number-style>
    <number:number-style style:name="N2687">
      <number:text>90 862,50</number:text>
    </number:number-style>
    <number:number-style style:name="N2688">
      <number:text>149 695,50</number:text>
    </number:number-style>
    <number:number-style style:name="N2689">
      <number:text>111 595,50</number:text>
    </number:number-style>
    <number:number-style style:name="N2690">
      <number:text>47 973,00</number:text>
    </number:number-style>
    <number:number-style style:name="N2691">
      <number:text>81 070,50</number:text>
    </number:number-style>
    <number:number-style style:name="N2692">
      <number:text>102 180,00</number:text>
    </number:number-style>
    <number:number-style style:name="N2693">
      <number:text>38 613,75</number:text>
    </number:number-style>
    <number:number-style style:name="N2694">
      <number:text>96 185,00</number:text>
    </number:number-style>
    <number:number-style style:name="N2695">
      <number:text>25 599,00</number:text>
    </number:number-style>
    <number:number-style style:name="N2696">
      <number:text>27 174,00</number:text>
    </number:number-style>
    <number:number-style style:name="N2697">
      <number:text>12 720,00</number:text>
    </number:number-style>
    <number:number-style style:name="N2698">
      <number:text>105 723,00</number:text>
    </number:number-style>
    <number:number-style style:name="N2699">
      <number:text>20 317,50</number:text>
    </number:number-style>
    <number:number-style style:name="N2700">
      <number:text>54 060,00</number:text>
    </number:number-style>
    <number:number-style style:name="N2701">
      <number:text>64 810,50</number:text>
    </number:number-style>
    <number:number-style style:name="N2702">
      <number:text>52 998,75</number:text>
    </number:number-style>
    <number:number-style style:name="N2703">
      <number:text>52 236,00</number:text>
    </number:number-style>
    <number:number-style style:name="N2704">
      <number:text>10 470,00</number:text>
    </number:number-style>
    <number:number-style style:name="N2705">
      <number:text>43 092,00</number:text>
    </number:number-style>
    <number:number-style style:name="N2706">
      <number:text>147 558,00</number:text>
    </number:number-style>
    <number:number-style style:name="N2707">
      <number:text>115 038,00</number:text>
    </number:number-style>
    <number:number-style style:name="N2708">
      <number:text>16 548,75</number:text>
    </number:number-style>
    <number:number-style style:name="N2709">
      <number:text>70 173,00</number:text>
    </number:number-style>
    <number:number-style style:name="N2710">
      <number:text>61 080,00</number:text>
    </number:number-style>
    <number:number-style style:name="N2711">
      <number:text>25 950,00</number:text>
    </number:number-style>
    <number:number-style style:name="N2712">
      <number:text>27 148,50</number:text>
    </number:number-style>
    <number:number-style style:name="N2713">
      <number:text>72 302,00</number:text>
    </number:number-style>
    <number:number-style style:name="N2714">
      <number:text>22 623,75</number:text>
    </number:number-style>
    <number:number-style style:name="N2715">
      <number:text>24 915,00</number:text>
    </number:number-style>
    <number:number-style style:name="N2716">
      <number:text>57 447,00</number:text>
    </number:number-style>
    <number:number-style style:name="N2717">
      <number:text>64 653,75</number:text>
    </number:number-style>
    <number:number-style style:name="N2718">
      <number:text>6 247,50</number:text>
    </number:number-style>
    <number:number-style style:name="N2719">
      <number:text>67 479,00</number:text>
    </number:number-style>
    <number:number-style style:name="N2720">
      <number:text>7 449,75</number:text>
    </number:number-style>
    <number:number-style style:name="N2721">
      <number:text>33 774,00</number:text>
    </number:number-style>
    <number:number-style style:name="N2722">
      <number:text>70 704,00</number:text>
    </number:number-style>
    <number:number-style style:name="N2723">
      <number:text>28 815,00</number:text>
    </number:number-style>
    <number:number-style style:name="N2724">
      <number:text>64 350,00</number:text>
    </number:number-style>
    <number:number-style style:name="N2725">
      <number:text>77 079,00</number:text>
    </number:number-style>
    <number:number-style style:name="N2726">
      <number:text>70 785,00</number:text>
    </number:number-style>
    <number:number-style style:name="N2727">
      <number:text>55 350,00</number:text>
    </number:number-style>
    <number:number-style style:name="N2728">
      <number:text>16 320,00</number:text>
    </number:number-style>
    <number:number-style style:name="N2729">
      <number:text>72 927,75</number:text>
    </number:number-style>
    <number:number-style style:name="N2730">
      <number:text>63 048,00</number:text>
    </number:number-style>
    <number:number-style style:name="N2731">
      <number:text>109 951,50</number:text>
    </number:number-style>
    <number:number-style style:name="N2732">
      <number:text>65 587,50</number:text>
    </number:number-style>
    <number:number-style style:name="N2733">
      <number:text>25 248,70</number:text>
    </number:number-style>
    <number:number-style style:name="N2734">
      <number:text>27 849,00</number:text>
    </number:number-style>
    <number:number-style style:name="N2735">
      <number:text>80 257,50</number:text>
    </number:number-style>
    <number:number-style style:name="N2736">
      <number:text>11 112,00</number:text>
    </number:number-style>
    <number:number-style style:name="N2737">
      <number:text>27 465,00</number:text>
    </number:number-style>
    <number:number-style style:name="N2738">
      <number:text>48 735,75</number:text>
    </number:number-style>
    <number:number-style style:name="N2739">
      <number:text>66 198,00</number:text>
    </number:number-style>
    <number:number-style style:name="N2740">
      <number:text>183 018,00</number:text>
    </number:number-style>
    <number:number-style style:name="N2741">
      <number:text>77 220,00</number:text>
    </number:number-style>
    <number:number-style style:name="N2742">
      <number:text>89 722,50</number:text>
    </number:number-style>
    <number:number-style style:name="N2743">
      <number:text>17 730,00</number:text>
    </number:number-style>
    <number:number-style style:name="N2744">
      <number:text>40 648,50</number:text>
    </number:number-style>
    <number:number-style style:name="N2745">
      <number:text>77 887,50</number:text>
    </number:number-style>
    <number:number-style style:name="N2746">
      <number:text>105 585,00</number:text>
    </number:number-style>
    <number:number-style style:name="N2747">
      <number:text>20 940,00</number:text>
    </number:number-style>
    <number:number-style style:name="N2748">
      <number:text>99 177,75</number:text>
    </number:number-style>
    <number:number-style style:name="N2749">
      <number:text>53 580,00</number:text>
    </number:number-style>
    <number:number-style style:name="N2750">
      <number:text>47 286,00</number:text>
    </number:number-style>
    <number:number-style style:name="N2751">
      <number:text>16 549,50</number:text>
    </number:number-style>
    <number:number-style style:name="N2752">
      <number:text>217 671,00</number:text>
    </number:number-style>
    <number:number-style style:name="N2753">
      <number:text>92 642,25</number:text>
    </number:number-style>
    <number:number-style style:name="N2754">
      <number:text>34 348,50</number:text>
    </number:number-style>
    <number:number-style style:name="N2755">
      <number:text>28 800,00</number:text>
    </number:number-style>
    <number:number-style style:name="N2756">
      <number:text>20 380,50</number:text>
    </number:number-style>
    <number:number-style style:name="N2757">
      <number:text>29 797,50</number:text>
    </number:number-style>
    <number:number-style style:name="N2758">
      <number:text>43 331,25</number:text>
    </number:number-style>
    <number:number-style style:name="N2759">
      <number:text>75 759,75</number:text>
    </number:number-style>
    <number:number-style style:name="N2760">
      <number:text>109 647,00</number:text>
    </number:number-style>
    <number:number-style style:name="N2761">
      <number:text>110 100,00</number:text>
    </number:number-style>
    <number:number-style style:name="N2762">
      <number:text>22 985 754,21</number:text>
    </number:number-style>
    <number:number-style style:name="N2763">
      <number:text>525,00</number:text>
    </number:number-style>
    <number:number-style style:name="N2764">
      <number:text>100 819,50</number:text>
    </number:number-style>
    <number:number-style style:name="N2765">
      <number:text>45 498,00</number:text>
    </number:number-style>
    <number:number-style style:name="N2766">
      <number:text>33 135,00</number:text>
    </number:number-style>
    <number:number-style style:name="N2767">
      <number:text>53 085,00</number:text>
    </number:number-style>
    <number:number-style style:name="N2768">
      <number:text>114 795,00</number:text>
    </number:number-style>
    <number:number-style style:name="N2769">
      <number:text>220 724,00</number:text>
    </number:number-style>
    <number:number-style style:name="N2770">
      <number:text>36 936,00</number:text>
    </number:number-style>
    <number:number-style style:name="N2771">
      <number:text>42 873,00</number:text>
    </number:number-style>
    <number:number-style style:name="N2772">
      <number:text>127 089,00</number:text>
    </number:number-style>
    <number:number-style style:name="N2773">
      <number:text>53 248,50</number:text>
    </number:number-style>
    <number:number-style style:name="N2774">
      <number:text>35 460,00</number:text>
    </number:number-style>
    <number:number-style style:name="N2775">
      <number:text>37 770,00</number:text>
    </number:number-style>
    <number:number-style style:name="N2776">
      <number:text>35 867,25</number:text>
    </number:number-style>
    <number:number-style style:name="N2777">
      <number:text>21 181,50</number:text>
    </number:number-style>
    <number:number-style style:name="N2778">
      <number:text>38 250,00</number:text>
    </number:number-style>
    <number:number-style style:name="N2779">
      <number:text>23 250,00</number:text>
    </number:number-style>
    <number:number-style style:name="N2780">
      <number:text>169 059,00</number:text>
    </number:number-style>
    <number:number-style style:name="N2781">
      <number:text>29 550,00</number:text>
    </number:number-style>
    <number:number-style style:name="N2782">
      <number:text>42 480,00</number:text>
    </number:number-style>
    <number:number-style style:name="N2783">
      <number:text>152 431,50</number:text>
    </number:number-style>
    <number:number-style style:name="N2784">
      <number:text>33 099,00</number:text>
    </number:number-style>
    <number:number-style style:name="N2785">
      <number:text>49 680,00</number:text>
    </number:number-style>
    <number:number-style style:name="N2786">
      <number:text>113 285,25</number:text>
    </number:number-style>
    <number:number-style style:name="N2787">
      <number:text>23 242,50</number:text>
    </number:number-style>
    <number:number-style style:name="N2788">
      <number:text>6 156,00</number:text>
    </number:number-style>
    <number:number-style style:name="N2789">
      <number:text>47 280,00</number:text>
    </number:number-style>
    <number:number-style style:name="N2790">
      <number:text>66 060,00</number:text>
    </number:number-style>
    <number:number-style style:name="N2791">
      <number:text>52 953,75</number:text>
    </number:number-style>
    <number:number-style style:name="N2792">
      <number:text>5 910,00</number:text>
    </number:number-style>
    <number:number-style style:name="N2793">
      <number:text>38 610,00</number:text>
    </number:number-style>
    <number:number-style style:name="N2794">
      <number:text>44 670,00</number:text>
    </number:number-style>
    <number:number-style style:name="N2795">
      <number:text>29 736,00</number:text>
    </number:number-style>
    <number:number-style style:name="N2796">
      <number:text>38 047,50</number:text>
    </number:number-style>
    <number:number-style style:name="N2797">
      <number:text>46 122,75</number:text>
    </number:number-style>
    <number:number-style style:name="N2798">
      <number:text>24 750,00</number:text>
    </number:number-style>
    <number:number-style style:name="N2799">
      <number:text>43 222,50</number:text>
    </number:number-style>
    <number:number-style style:name="N2800">
      <number:text>70 929,00</number:text>
    </number:number-style>
    <number:number-style style:name="N2801">
      <number:text>31 522,50</number:text>
    </number:number-style>
    <number:number-style style:name="N2802">
      <number:text>82 215,00</number:text>
    </number:number-style>
    <number:number-style style:name="N2803">
      <number:text>34 824,00</number:text>
    </number:number-style>
    <number:number-style style:name="N2804">
      <number:text>69 915,00</number:text>
    </number:number-style>
    <number:number-style style:name="N2805">
      <number:text>41 197,50</number:text>
    </number:number-style>
    <number:number-style style:name="N2806">
      <number:text>20 661,70</number:text>
    </number:number-style>
    <number:number-style style:name="N2807">
      <number:text>44 752,50</number:text>
    </number:number-style>
    <number:number-style style:name="N2808">
      <number:text>10 249,50</number:text>
    </number:number-style>
    <number:number-style style:name="N2809">
      <number:text>67 572,00</number:text>
    </number:number-style>
    <number:number-style style:name="N2810">
      <number:text>156 444,70</number:text>
    </number:number-style>
    <number:number-style style:name="N2811">
      <number:text>12 387,00</number:text>
    </number:number-style>
    <number:number-style style:name="N2812">
      <number:text>7 881,00</number:text>
    </number:number-style>
    <number:number-style style:name="N2813">
      <number:text>80 797,50</number:text>
    </number:number-style>
    <number:number-style style:name="N2814">
      <number:text>24 780,00</number:text>
    </number:number-style>
    <number:number-style style:name="N2815">
      <number:text>184 620,00</number:text>
    </number:number-style>
    <number:number-style style:name="N2816">
      <number:text>94 568,25</number:text>
    </number:number-style>
    <number:number-style style:name="N2817">
      <number:text>20 598,75</number:text>
    </number:number-style>
    <number:number-style style:name="N2818">
      <number:text>28 930,50</number:text>
    </number:number-style>
    <number:number-style style:name="N2819">
      <number:text>184 794,75</number:text>
    </number:number-style>
    <number:number-style style:name="N2820">
      <number:text>41 880,00</number:text>
    </number:number-style>
    <number:number-style style:name="N2821">
      <number:text>80 216,25</number:text>
    </number:number-style>
    <number:number-style style:name="N2822">
      <number:text>30 505,50</number:text>
    </number:number-style>
    <number:number-style style:name="N2823">
      <number:text>15 270,00</number:text>
    </number:number-style>
    <number:time-style style:name="N2824">
      <number:minutes number:style="long"/>
      <number:text>:</number:text>
      <number:seconds number:style="long"/>
      <number:text>,</number:text>
    </number:time-style>
    <number:currency-style style:name="N2825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82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2" style:volatile="true">
      <number:text>-</number:text>
      <number:number number:decimal-places="0" loext:min-decimal-places="0" number:min-integer-digits="0"/>
      <number:text>    </number:text>
    </number:number-style>
    <number:text-style style:name="N2827">
      <number:text-content/>
      <number:text> </number:text>
      <style:map style:condition="value()&gt;0" style:apply-style-name="N2827P0"/>
      <style:map style:condition="value()&lt;0" style:apply-style-name="N2827P1"/>
      <style:map style:condition="value()=0" style:apply-style-name="N2827P2"/>
    </number:text-style>
    <number:number-style style:name="N2829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1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2" style:volatile="true">
      <number:text>-</number:text>
      <number:number number:decimal-places="0" loext:min-decimal-places="0" number:min-integer-digits="0"/>
      <number:text>    </number:text>
    </number:number-style>
    <number:text-style style:name="N2829">
      <number:text-content/>
      <number:text> </number:text>
      <style:map style:condition="value()&gt;0" style:apply-style-name="N2829P0"/>
      <style:map style:condition="value()&lt;0" style:apply-style-name="N2829P1"/>
      <style:map style:condition="value()=0" style:apply-style-name="N2829P2"/>
    </number:text-style>
    <number:currency-style style:name="N283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83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831P0"/>
    </number:currency-style>
    <number:number-style style:name="N2833P0" style:volatile="true">
      <number:number number:decimal-places="0" loext:min-decimal-places="0" number:min-integer-digits="1" number:grouping="true"/>
      <number:text> ₺</number:text>
    </number:number-style>
    <number:number-style style:name="N2833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3P0"/>
    </number:number-style>
    <number:number-style style:name="N2834P0" style:volatile="true">
      <number:number number:decimal-places="0" loext:min-decimal-places="0" number:min-integer-digits="1" number:grouping="true"/>
      <number:text> ₺</number:text>
    </number:number-style>
    <number:number-style style:name="N2834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4P0"/>
    </number:number-style>
    <number:number-style style:name="N2836P0" style:volatile="true">
      <number:number number:decimal-places="2" loext:min-decimal-places="2" number:min-integer-digits="1" number:grouping="true"/>
      <number:text> ₺</number:text>
    </number:number-style>
    <number:number-style style:name="N2836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6P0"/>
    </number:number-style>
    <number:number-style style:name="N2837P0" style:volatile="true">
      <number:number number:decimal-places="2" loext:min-decimal-places="2" number:min-integer-digits="1" number:grouping="true"/>
      <number:text> ₺</number:text>
    </number:number-style>
    <number:number-style style:name="N2837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7P0"/>
    </number:number-style>
    <number:number-style style:name="N2840P0" style:volatile="true">
      <number:number number:decimal-places="0" loext:min-decimal-places="0" number:min-integer-digits="1" number:grouping="true"/>
      <number:text> ₺ </number:text>
    </number:number-style>
    <number:number-style style:name="N2840P1" style:volatile="true">
      <number:number number:decimal-places="0" loext:min-decimal-places="0" number:min-integer-digits="1" number:grouping="true"/>
      <number:text> ₺ </number:text>
    </number:number-style>
    <number:number-style style:name="N2840P2" style:volatile="true">
      <number:text>- ₺ </number:text>
    </number:number-style>
    <number:text-style style:name="N2840">
      <number:text-content/>
      <number:text> </number:text>
      <style:map style:condition="value()&gt;0" style:apply-style-name="N2840P0"/>
      <style:map style:condition="value()&lt;0" style:apply-style-name="N2840P1"/>
      <style:map style:condition="value()=0" style:apply-style-name="N2840P2"/>
    </number:text-style>
    <number:number-style style:name="N2843P0" style:volatile="true">
      <number:number number:decimal-places="2" loext:min-decimal-places="2" number:min-integer-digits="1" number:grouping="true"/>
      <number:text> ₺ </number:text>
    </number:number-style>
    <number:number-style style:name="N2843P1" style:volatile="true">
      <number:number number:decimal-places="2" loext:min-decimal-places="2" number:min-integer-digits="1" number:grouping="true"/>
      <number:text> ₺ </number:text>
    </number:number-style>
    <number:number-style style:name="N2843P2" style:volatile="true">
      <number:text>-</number:text>
      <number:number number:decimal-places="0" loext:min-decimal-places="0" number:min-integer-digits="0"/>
      <number:text> ₺ </number:text>
    </number:number-style>
    <number:text-style style:name="N2843">
      <number:text-content/>
      <number:text> </number:text>
      <style:map style:condition="value()&gt;0" style:apply-style-name="N2843P0"/>
      <style:map style:condition="value()&lt;0" style:apply-style-name="N2843P1"/>
      <style:map style:condition="value()=0" style:apply-style-name="N2843P2"/>
    </number:text-style>
    <number:number-style style:name="N2844">
      <number:number number:decimal-places="2" loext:min-decimal-places="2" number:min-integer-digits="1" number:grouping="true"/>
      <number:text> -$</number:text>
    </number:number-style>
    <number:number-style style:name="N2845P0" style:volatile="true">
      <number:number number:decimal-places="2" loext:min-decimal-places="2" number:min-integer-digits="1" number:grouping="true"/>
      <number:text> </number:text>
    </number:number-style>
    <number:number-style style:name="N284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45P0"/>
    </number:number-style>
    <number:number-style style:name="N2846">
      <number:number number:decimal-places="2" loext:min-decimal-places="2" number:min-integer-digits="1"/>
      <number:text> -$</number:text>
    </number:number-style>
    <number:number-style style:name="N2848P0" style:volatile="true">
      <number:text>Evet</number:text>
    </number:number-style>
    <number:number-style style:name="N2848P1" style:volatile="true">
      <number:text>Evet</number:text>
    </number:number-style>
    <number:number-style style:name="N2848">
      <number:text>Hayır</number:text>
      <style:map style:condition="value()&gt;0" style:apply-style-name="N2848P0"/>
      <style:map style:condition="value()&lt;0" style:apply-style-name="N2848P1"/>
    </number:number-style>
    <number:number-style style:name="N2850P0" style:volatile="true">
      <number:text>Doğru</number:text>
    </number:number-style>
    <number:number-style style:name="N2850P1" style:volatile="true">
      <number:text>Doğru</number:text>
    </number:number-style>
    <number:number-style style:name="N2850">
      <number:text>Yanlış</number:text>
      <style:map style:condition="value()&gt;0" style:apply-style-name="N2850P0"/>
      <style:map style:condition="value()&lt;0" style:apply-style-name="N2850P1"/>
    </number:number-style>
    <number:number-style style:name="N2852P0" style:volatile="true">
      <number:text>Açık</number:text>
    </number:number-style>
    <number:number-style style:name="N2852P1" style:volatile="true">
      <number:text>Açık</number:text>
    </number:number-style>
    <number:number-style style:name="N2852">
      <number:text>Kapalı</number:text>
      <style:map style:condition="value()&gt;0" style:apply-style-name="N2852P0"/>
      <style:map style:condition="value()&lt;0" style:apply-style-name="N2852P1"/>
    </number:number-style>
    <number:currency-style style:name="N2854P0" style:volatile="true">
      <number:currency-symbol number:language="ru" number:country="RU">¥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54">
      <style:text-properties fo:color="#ff0000"/>
      <number:text>(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54P0"/>
    </number:currency-style>
    <number:number-style style:name="N2855">
      <number:number number:decimal-places="2" loext:min-decimal-places="2" number:min-integer-digits="1" number:grouping="true"/>
      <number:text> -€</number:text>
    </number:number-style>
    <number:date-style style:name="N2856">
      <number:month number:textual="true"/>
      <number:text>.</number:text>
      <number:year number:style="long"/>
    </number:date-style>
    <number:number-style style:name="N2857P0" style:volatile="true">
      <number:number number:decimal-places="2" loext:min-decimal-places="2" number:min-integer-digits="1" number:grouping="true"/>
      <number:text> ₽</number:text>
    </number:number-style>
    <number:number-style style:name="N28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857P0"/>
    </number:number-style>
    <number:date-style style:name="N2858">
      <number:day number:style="long"/>
      <number:text>/</number:text>
      <number:month number:style="long"/>
      <number:text>/</number:text>
      <number:year number:style="long"/>
    </number:date-style>
    <number:number-style style:name="N2859P0" style:volatile="true">
      <number:number number:decimal-places="0" loext:min-decimal-places="0" number:min-integer-digits="1"/>
    </number:number-style>
    <number:number-style style:name="N2859">
      <style:text-properties fo:color="#ff0000"/>
      <number:number number:decimal-places="0" loext:min-decimal-places="0" number:min-integer-digits="1"/>
      <style:map style:condition="value()&gt;=0" style:apply-style-name="N2859P0"/>
    </number:number-style>
    <number:date-style style:name="N2861P0" style:volatile="true">
      <number:day/>
      <number:text>-</number:text>
      <number:month number:textual="true"/>
      <number:text>-</number:text>
      <number:year/>
    </number:date-style>
    <number:text-style style:name="N2861">
      <number:text-content/>
      <style:map style:condition="value()&lt;=1.79769313486232E+308" style:apply-style-name="N2861P0"/>
    </number:text-style>
    <number:number-style style:name="N28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62P0"/>
    </number:number-style>
    <number:number-style style:name="N28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63P0"/>
    </number:number-style>
    <number:number-style style:name="N2865P0" style:volatile="true">
      <number:number number:decimal-places="0" loext:min-decimal-places="0" number:min-integer-digits="1" number:grouping="true"/>
      <number:text> </number:text>
    </number:number-style>
    <number:number-style style:name="N286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65P2" style:volatile="true">
      <number:text>- </number:text>
    </number:number-style>
    <number:text-style style:name="N2865">
      <number:text-content/>
      <number:text> </number:text>
      <style:map style:condition="value()&gt;0" style:apply-style-name="N2865P0"/>
      <style:map style:condition="value()&lt;0" style:apply-style-name="N2865P1"/>
      <style:map style:condition="value()=0" style:apply-style-name="N2865P2"/>
    </number:text-style>
    <number:date-style style:name="N2866">
      <number:month number:textual="true"/>
      <number:text>-</number:text>
      <number:year number:style="long"/>
    </number:date-style>
    <number:date-style style:name="N2867">
      <number:month number:style="long"/>
      <number:text>.</number:text>
      <number:day number:style="long"/>
      <number:text>.</number:text>
      <number:year number:style="long"/>
    </number:date-style>
    <number:number-style style:name="N2868P0" style:volatile="true">
      <number:number number:decimal-places="0" loext:min-decimal-places="0" number:min-integer-digits="1" number:grouping="true"/>
      <number:text>   </number:text>
    </number:number-style>
    <number:number-style style:name="N286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68P0"/>
    </number:number-style>
    <number:number-style style:name="N2869P0" style:volatile="true">
      <number:number number:decimal-places="2" loext:min-decimal-places="2" number:min-integer-digits="1" number:grouping="true"/>
      <number:text> </number:text>
    </number:number-style>
    <number:number-style style:name="N2869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2869P0"/>
    </number:number-style>
    <number:number-style style:name="N2870P0" style:volatile="true">
      <number:number number:decimal-places="2" loext:min-decimal-places="2" number:min-integer-digits="1"/>
    </number:number-style>
    <number:number-style style:name="N2870">
      <style:text-properties fo:color="#ff0000"/>
      <number:text>-</number:text>
      <number:number number:decimal-places="2" loext:min-decimal-places="2" number:min-integer-digits="1"/>
      <style:map style:condition="value()&gt;=0" style:apply-style-name="N2870P0"/>
    </number:number-style>
    <number:number-style style:name="N2871P0" style:volatile="true">
      <number:number number:decimal-places="0" loext:min-decimal-places="0" number:min-integer-digits="1" number:grouping="true"/>
      <number:text> </number:text>
    </number:number-style>
    <number:number-style style:name="N2871P1" style:volatile="true">
      <number:number number:decimal-places="0" loext:min-decimal-places="0" number:min-integer-digits="1" number:grouping="true"/>
      <number:text> </number:text>
    </number:number-style>
    <number:number-style style:name="N2871P2" style:volatile="true">
      <number:text>- </number:text>
    </number:number-style>
    <number:text-style style:name="N2871">
      <number:text-content/>
      <number:text> </number:text>
      <style:map style:condition="value()&gt;0" style:apply-style-name="N2871P0"/>
      <style:map style:condition="value()&lt;0" style:apply-style-name="N2871P1"/>
      <style:map style:condition="value()=0" style:apply-style-name="N2871P2"/>
    </number:text-style>
    <number:number-style style:name="N2873P0" style:volatile="true">
      <number:number number:decimal-places="0" loext:min-decimal-places="0" number:min-integer-digits="1" number:grouping="true"/>
      <number:text> р.</number:text>
    </number:number-style>
    <number:number-style style:name="N2873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873P0"/>
    </number:number-style>
    <number:number-style style:name="N2876P0" style:volatile="true">
      <number:number number:decimal-places="0" loext:min-decimal-places="0" number:min-integer-digits="1" number:grouping="true"/>
      <number:text> р. </number:text>
    </number:number-style>
    <number:number-style style:name="N2876P1" style:volatile="true">
      <number:number number:decimal-places="0" loext:min-decimal-places="0" number:min-integer-digits="1" number:grouping="true"/>
      <number:text> р. </number:text>
    </number:number-style>
    <number:number-style style:name="N2876P2" style:volatile="true">
      <number:text>- р. </number:text>
    </number:number-style>
    <number:text-style style:name="N2876">
      <number:text-content/>
      <number:text> </number:text>
      <style:map style:condition="value()&gt;0" style:apply-style-name="N2876P0"/>
      <style:map style:condition="value()&lt;0" style:apply-style-name="N2876P1"/>
      <style:map style:condition="value()=0" style:apply-style-name="N2876P2"/>
    </number:text-style>
    <number:number-style style:name="N2877">
      <number:number number:decimal-places="0" loext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2879P0" style:volatile="true">
      <number:number number:decimal-places="0" loext:min-decimal-places="0" number:min-integer-digits="0" number:grouping="true"/>
      <number:text> </number:text>
    </number:number-style>
    <number:number-style style:name="N2879">
      <number:text>(</number:text>
      <number:number number:decimal-places="0" loext:min-decimal-places="0" number:min-integer-digits="0" number:grouping="true"/>
      <number:text>)</number:text>
      <style:map style:condition="value()&gt;=0" style:apply-style-name="N2879P0"/>
    </number:number-style>
    <number:number-style style:name="N2881P0" style:volatile="true">
      <number:text>$</number:text>
      <number:number number:decimal-places="1" loext:min-decimal-places="1" number:min-integer-digits="1" number:grouping="true"/>
      <number:text>m</number:text>
    </number:number-style>
    <number:number-style style:name="N2881">
      <number:text>-$</number:text>
      <number:number number:decimal-places="1" loext:min-decimal-places="1" number:min-integer-digits="1" number:grouping="true"/>
      <number:text>m</number:text>
      <style:map style:condition="value()&gt;=0" style:apply-style-name="N2881P0"/>
    </number:number-style>
    <number:percentage-style style:name="N2882">
      <number:text>%</number:text>
      <number:number number:decimal-places="2" loext:min-decimal-places="2" number:min-integer-digits="0"/>
    </number:percentage-style>
    <number:text-style style:name="N2883">
      <number:text-content/>
      <number:text> ($)</number:text>
    </number:text-style>
    <number:text-style style:name="N2884">
      <number:text-content/>
      <number:text> (%)</number:text>
    </number:text-style>
    <number:text-style style:name="N2885">
      <number:text-content/>
      <number:text> (£)</number:text>
    </number:text-style>
    <number:text-style style:name="N2886">
      <number:text-content/>
      <number:text> (¥)</number:text>
    </number:text-style>
    <number:text-style style:name="N2887">
      <number:text-content/>
      <number:text> (€)</number:text>
    </number:text-style>
    <number:text-style style:name="N2888">
      <number:text-content/>
      <number:text> (x)</number:text>
    </number:text-style>
    <number:number-style style:name="N2891P0" style:volatile="true">
      <number:number number:decimal-places="1" loext:min-decimal-places="1" number:min-integer-digits="1"/>
      <number:text> %</number:text>
    </number:number-style>
    <number:number-style style:name="N2891P1" style:volatile="true">
      <number:text>(</number:text>
      <number:number number:decimal-places="1" loext:min-decimal-places="1" number:min-integer-digits="1"/>
      <number:text>)%</number:text>
    </number:number-style>
    <number:number-style style:name="N2891P2" style:volatile="true">
      <number:number number:decimal-places="1" loext:min-decimal-places="1" number:min-integer-digits="1"/>
      <number:text> %</number:text>
    </number:number-style>
    <number:text-style style:name="N2891">
      <number:text-content/>
      <number:text>    </number:text>
      <style:map style:condition="value()&gt;0" style:apply-style-name="N2891P0"/>
      <style:map style:condition="value()&lt;0" style:apply-style-name="N2891P1"/>
      <style:map style:condition="value()=0" style:apply-style-name="N2891P2"/>
    </number:text-style>
    <number:number-style style:name="N2895P0" style:volatile="true">
      <number:number number:decimal-places="1" loext:min-decimal-places="1" number:min-integer-digits="1" number:grouping="true"/>
      <number:text>    </number:text>
    </number:number-style>
    <number:number-style style:name="N2895P1" style:volatile="true">
      <number:text>(</number:text>
      <number:number number:decimal-places="1" loext:min-decimal-places="1" number:min-integer-digits="1" number:grouping="true"/>
      <number:text>)   </number:text>
    </number:number-style>
    <number:number-style style:name="N2895P2" style:volatile="true">
      <number:number number:decimal-places="1" loext:min-decimal-places="1" number:min-integer-digits="1"/>
      <number:text>    </number:text>
    </number:number-style>
    <number:text-style style:name="N2895">
      <number:text-content/>
      <number:text>    </number:text>
      <style:map style:condition="value()&gt;0" style:apply-style-name="N2895P0"/>
      <style:map style:condition="value()&lt;0" style:apply-style-name="N2895P1"/>
      <style:map style:condition="value()=0" style:apply-style-name="N2895P2"/>
    </number:text-style>
    <number:number-style style:name="N2896">
      <number:number number:decimal-places="1" loext:min-decimal-places="1" number:min-integer-digits="1" number:grouping="true"/>
      <number:text>  </number:text>
    </number:number-style>
    <number:number-style style:name="N2899P0" style:volatile="true">
      <number:number number:decimal-places="1" loext:min-decimal-places="1" number:min-integer-digits="1" number:grouping="true"/>
      <number:text>  </number:text>
    </number:number-style>
    <number:number-style style:name="N2899P1" style:volatile="true">
      <number:text>(</number:text>
      <number:number number:decimal-places="1" loext:min-decimal-places="1" number:min-integer-digits="1" number:grouping="true"/>
      <number:text>)  </number:text>
    </number:number-style>
    <number:number-style style:name="N2899P2" style:volatile="true">
      <number:number number:decimal-places="1" loext:min-decimal-places="1" number:min-integer-digits="1"/>
      <number:text>  </number:text>
    </number:number-style>
    <number:text-style style:name="N2899">
      <number:text-content/>
      <number:text>  </number:text>
      <style:map style:condition="value()&gt;0" style:apply-style-name="N2899P0"/>
      <style:map style:condition="value()&lt;0" style:apply-style-name="N2899P1"/>
      <style:map style:condition="value()=0" style:apply-style-name="N2899P2"/>
    </number:text-style>
    <number:number-style style:name="N2901P0" style:volatile="true">
      <number:number number:decimal-places="1" loext:min-decimal-places="1" number:min-integer-digits="1" number:grouping="true"/>
      <number:text>    </number:text>
    </number:number-style>
    <number:number-style style:name="N2901P1" style:volatile="true">
      <number:text>(</number:text>
      <number:number number:decimal-places="1" loext:min-decimal-places="1" number:min-integer-digits="1" number:grouping="true"/>
      <number:text>)    </number:text>
    </number:number-style>
    <number:number-style style:name="N2901P2" style:volatile="true">
      <number:number number:decimal-places="1" loext:min-decimal-places="1" number:min-integer-digits="1"/>
      <number:text>    </number:text>
    </number:number-style>
    <number:text-style style:name="N2901">
      <number:text-content/>
      <number:text>    </number:text>
      <style:map style:condition="value()&gt;0" style:apply-style-name="N2901P0"/>
      <style:map style:condition="value()&lt;0" style:apply-style-name="N2901P1"/>
      <style:map style:condition="value()=0" style:apply-style-name="N2901P2"/>
    </number:text-style>
    <number:number-style style:name="N2905P0" style:volatile="true">
      <number:number number:decimal-places="1" loext:min-decimal-places="1" number:min-integer-digits="1" number:grouping="true"/>
      <number:text>      </number:text>
    </number:number-style>
    <number:number-style style:name="N2905P1" style:volatile="true">
      <number:text>(</number:text>
      <number:number number:decimal-places="1" loext:min-decimal-places="1" number:min-integer-digits="1" number:grouping="true"/>
      <number:text>)      </number:text>
    </number:number-style>
    <number:number-style style:name="N2905P2" style:volatile="true">
      <number:number number:decimal-places="1" loext:min-decimal-places="1" number:min-integer-digits="1"/>
      <number:text>      </number:text>
    </number:number-style>
    <number:text-style style:name="N2905">
      <number:text-content/>
      <number:text>      </number:text>
      <style:map style:condition="value()&gt;0" style:apply-style-name="N2905P0"/>
      <style:map style:condition="value()&lt;0" style:apply-style-name="N2905P1"/>
      <style:map style:condition="value()=0" style:apply-style-name="N2905P2"/>
    </number:text-style>
    <number:number-style style:name="N2909P0" style:volatile="true">
      <number:number number:decimal-places="1" loext:min-decimal-places="1" number:min-integer-digits="1" number:grouping="true"/>
      <number:text>        </number:text>
    </number:number-style>
    <number:number-style style:name="N2909P1" style:volatile="true">
      <number:text>(</number:text>
      <number:number number:decimal-places="1" loext:min-decimal-places="1" number:min-integer-digits="1" number:grouping="true"/>
      <number:text>)        </number:text>
    </number:number-style>
    <number:number-style style:name="N2909P2" style:volatile="true">
      <number:number number:decimal-places="1" loext:min-decimal-places="1" number:min-integer-digits="1"/>
      <number:text>        </number:text>
    </number:number-style>
    <number:text-style style:name="N2909">
      <number:text-content/>
      <number:text>        </number:text>
      <style:map style:condition="value()&gt;0" style:apply-style-name="N2909P0"/>
      <style:map style:condition="value()&lt;0" style:apply-style-name="N2909P1"/>
      <style:map style:condition="value()=0" style:apply-style-name="N2909P2"/>
    </number:text-style>
    <number:number-style style:name="N2913P0" style:volatile="true">
      <number:number number:decimal-places="1" loext:min-decimal-places="1" number:min-integer-digits="1" number:grouping="true"/>
      <number:text>            </number:text>
    </number:number-style>
    <number:number-style style:name="N2913P1" style:volatile="true">
      <number:text>(</number:text>
      <number:number number:decimal-places="1" loext:min-decimal-places="1" number:min-integer-digits="1" number:grouping="true"/>
      <number:text>)            </number:text>
    </number:number-style>
    <number:number-style style:name="N2913P2" style:volatile="true">
      <number:number number:decimal-places="1" loext:min-decimal-places="1" number:min-integer-digits="1"/>
      <number:text>            </number:text>
    </number:number-style>
    <number:text-style style:name="N2913">
      <number:text-content/>
      <number:text>            </number:text>
      <style:map style:condition="value()&gt;0" style:apply-style-name="N2913P0"/>
      <style:map style:condition="value()&lt;0" style:apply-style-name="N2913P1"/>
      <style:map style:condition="value()=0" style:apply-style-name="N2913P2"/>
    </number:text-style>
    <number:number-style style:name="N2917P0" style:volatile="true">
      <number:number number:decimal-places="1" loext:min-decimal-places="1" number:min-integer-digits="1" number:grouping="true"/>
      <number:text>              </number:text>
    </number:number-style>
    <number:number-style style:name="N2917P1" style:volatile="true">
      <number:text>(</number:text>
      <number:number number:decimal-places="1" loext:min-decimal-places="1" number:min-integer-digits="1" number:grouping="true"/>
      <number:text>)              </number:text>
    </number:number-style>
    <number:number-style style:name="N2917P2" style:volatile="true">
      <number:number number:decimal-places="1" loext:min-decimal-places="1" number:min-integer-digits="1"/>
      <number:text>              </number:text>
    </number:number-style>
    <number:text-style style:name="N2917">
      <number:text-content/>
      <number:text>              </number:text>
      <style:map style:condition="value()&gt;0" style:apply-style-name="N2917P0"/>
      <style:map style:condition="value()&lt;0" style:apply-style-name="N2917P1"/>
      <style:map style:condition="value()=0" style:apply-style-name="N2917P2"/>
    </number:text-style>
    <number:number-style style:name="N2921P0" style:volatile="true">
      <number:number number:decimal-places="1" loext:min-decimal-places="1" number:min-integer-digits="1" number:grouping="true"/>
      <number:text>                </number:text>
    </number:number-style>
    <number:number-style style:name="N2921P1" style:volatile="true">
      <number:text>(</number:text>
      <number:number number:decimal-places="1" loext:min-decimal-places="1" number:min-integer-digits="1" number:grouping="true"/>
      <number:text>)                </number:text>
    </number:number-style>
    <number:number-style style:name="N2921P2" style:volatile="true">
      <number:number number:decimal-places="1" loext:min-decimal-places="1" number:min-integer-digits="1"/>
      <number:text>                </number:text>
    </number:number-style>
    <number:text-style style:name="N2921">
      <number:text-content/>
      <number:text>                </number:text>
      <style:map style:condition="value()&gt;0" style:apply-style-name="N2921P0"/>
      <style:map style:condition="value()&lt;0" style:apply-style-name="N2921P1"/>
      <style:map style:condition="value()=0" style:apply-style-name="N2921P2"/>
    </number:text-style>
    <number:number-style style:name="N2922">
      <number:number number:decimal-places="2" loext:min-decimal-places="2" number:min-integer-digits="1" number:grouping="true"/>
      <number:text>  </number:text>
    </number:number-style>
    <number:number-style style:name="N2925P0" style:volatile="true">
      <number:number number:decimal-places="2" loext:min-decimal-places="2" number:min-integer-digits="1" number:grouping="true"/>
      <number:text>  </number:text>
    </number:number-style>
    <number:number-style style:name="N2925P1" style:volatile="true">
      <number:text>(</number:text>
      <number:number number:decimal-places="2" loext:min-decimal-places="2" number:min-integer-digits="1" number:grouping="true"/>
      <number:text>)  </number:text>
    </number:number-style>
    <number:number-style style:name="N2925P2" style:volatile="true">
      <number:number number:decimal-places="2" loext:min-decimal-places="2" number:min-integer-digits="1"/>
      <number:text>  </number:text>
    </number:number-style>
    <number:text-style style:name="N2925">
      <number:text-content/>
      <number:text>  </number:text>
      <style:map style:condition="value()&gt;0" style:apply-style-name="N2925P0"/>
      <style:map style:condition="value()&lt;0" style:apply-style-name="N2925P1"/>
      <style:map style:condition="value()=0" style:apply-style-name="N2925P2"/>
    </number:text-style>
    <number:number-style style:name="N2928P0" style:volatile="true">
      <number:number number:decimal-places="2" loext:min-decimal-places="2" number:min-integer-digits="1" number:grouping="true"/>
      <number:text>    </number:text>
    </number:number-style>
    <number:number-style style:name="N2928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2928P2" style:volatile="true">
      <number:number number:decimal-places="0" loext:min-decimal-places="0" number:min-integer-digits="1"/>
      <number:text>    </number:text>
    </number:number-style>
    <number:text-style style:name="N2928">
      <number:text-content/>
      <number:text>    </number:text>
      <style:map style:condition="value()&gt;0" style:apply-style-name="N2928P0"/>
      <style:map style:condition="value()&lt;0" style:apply-style-name="N2928P1"/>
      <style:map style:condition="value()=0" style:apply-style-name="N2928P2"/>
    </number:text-style>
    <number:number-style style:name="N2932P0" style:volatile="true">
      <number:number number:decimal-places="2" loext:min-decimal-places="2" number:min-integer-digits="1" number:grouping="true"/>
      <number:text>      </number:text>
    </number:number-style>
    <number:number-style style:name="N2932P1" style:volatile="true">
      <number:text>(</number:text>
      <number:number number:decimal-places="2" loext:min-decimal-places="2" number:min-integer-digits="1" number:grouping="true"/>
      <number:text>)      </number:text>
    </number:number-style>
    <number:number-style style:name="N2932P2" style:volatile="true">
      <number:number number:decimal-places="2" loext:min-decimal-places="2" number:min-integer-digits="1"/>
      <number:text>      </number:text>
    </number:number-style>
    <number:text-style style:name="N2932">
      <number:text-content/>
      <number:text>      </number:text>
      <style:map style:condition="value()&gt;0" style:apply-style-name="N2932P0"/>
      <style:map style:condition="value()&lt;0" style:apply-style-name="N2932P1"/>
      <style:map style:condition="value()=0" style:apply-style-name="N2932P2"/>
    </number:text-style>
    <number:number-style style:name="N2936P0" style:volatile="true">
      <number:number number:decimal-places="2" loext:min-decimal-places="2" number:min-integer-digits="1" number:grouping="true"/>
      <number:text>        </number:text>
    </number:number-style>
    <number:number-style style:name="N2936P1" style:volatile="true">
      <number:text>(</number:text>
      <number:number number:decimal-places="2" loext:min-decimal-places="2" number:min-integer-digits="1" number:grouping="true"/>
      <number:text>)        </number:text>
    </number:number-style>
    <number:number-style style:name="N2936P2" style:volatile="true">
      <number:number number:decimal-places="2" loext:min-decimal-places="2" number:min-integer-digits="1"/>
      <number:text>        </number:text>
    </number:number-style>
    <number:text-style style:name="N2936">
      <number:text-content/>
      <number:text>        </number:text>
      <style:map style:condition="value()&gt;0" style:apply-style-name="N2936P0"/>
      <style:map style:condition="value()&lt;0" style:apply-style-name="N2936P1"/>
      <style:map style:condition="value()=0" style:apply-style-name="N2936P2"/>
    </number:text-style>
    <number:number-style style:name="N2940P0" style:volatile="true">
      <number:number number:decimal-places="2" loext:min-decimal-places="2" number:min-integer-digits="1" number:grouping="true"/>
      <number:text>              </number:text>
    </number:number-style>
    <number:number-style style:name="N2940P1" style:volatile="true">
      <number:text>(</number:text>
      <number:number number:decimal-places="2" loext:min-decimal-places="2" number:min-integer-digits="1" number:grouping="true"/>
      <number:text>)              </number:text>
    </number:number-style>
    <number:number-style style:name="N2940P2" style:volatile="true">
      <number:number number:decimal-places="2" loext:min-decimal-places="2" number:min-integer-digits="1"/>
      <number:text>              </number:text>
    </number:number-style>
    <number:text-style style:name="N2940">
      <number:text-content/>
      <number:text>              </number:text>
      <style:map style:condition="value()&gt;0" style:apply-style-name="N2940P0"/>
      <style:map style:condition="value()&lt;0" style:apply-style-name="N2940P1"/>
      <style:map style:condition="value()=0" style:apply-style-name="N2940P2"/>
    </number:text-style>
    <number:number-style style:name="N2944P0" style:volatile="true">
      <number:number number:decimal-places="2" loext:min-decimal-places="2" number:min-integer-digits="1" number:grouping="true"/>
      <number:text>                </number:text>
    </number:number-style>
    <number:number-style style:name="N2944P1" style:volatile="true">
      <number:text>(</number:text>
      <number:number number:decimal-places="2" loext:min-decimal-places="2" number:min-integer-digits="1" number:grouping="true"/>
      <number:text>)                </number:text>
    </number:number-style>
    <number:number-style style:name="N2944P2" style:volatile="true">
      <number:number number:decimal-places="2" loext:min-decimal-places="2" number:min-integer-digits="1"/>
      <number:text>                </number:text>
    </number:number-style>
    <number:text-style style:name="N2944">
      <number:text-content/>
      <number:text>                </number:text>
      <style:map style:condition="value()&gt;0" style:apply-style-name="N2944P0"/>
      <style:map style:condition="value()&lt;0" style:apply-style-name="N2944P1"/>
      <style:map style:condition="value()=0" style:apply-style-name="N2944P2"/>
    </number:text-style>
    <number:number-style style:name="N2948P0" style:volatile="true">
      <number:number number:decimal-places="2" loext:min-decimal-places="2" number:min-integer-digits="1" number:grouping="true"/>
      <number:text>                  </number:text>
    </number:number-style>
    <number:number-style style:name="N2948P1" style:volatile="true">
      <number:text>(</number:text>
      <number:number number:decimal-places="2" loext:min-decimal-places="2" number:min-integer-digits="1" number:grouping="true"/>
      <number:text>)                  </number:text>
    </number:number-style>
    <number:number-style style:name="N2948P2" style:volatile="true">
      <number:number number:decimal-places="2" loext:min-decimal-places="2" number:min-integer-digits="1"/>
      <number:text>                  </number:text>
    </number:number-style>
    <number:text-style style:name="N2948">
      <number:text-content/>
      <number:text>                  </number:text>
      <style:map style:condition="value()&gt;0" style:apply-style-name="N2948P0"/>
      <style:map style:condition="value()&lt;0" style:apply-style-name="N2948P1"/>
      <style:map style:condition="value()=0" style:apply-style-name="N2948P2"/>
    </number:text-style>
    <number:number-style style:name="N2949">
      <number:number number:decimal-places="0" loext:min-decimal-places="0" number:min-integer-digits="1" number:grouping="true"/>
      <number:text>  </number:text>
    </number:number-style>
    <number:number-style style:name="N2952P0" style:volatile="true">
      <number:number number:decimal-places="0" loext:min-decimal-places="0" number:min-integer-digits="1" number:grouping="true"/>
      <number:text>  </number:text>
    </number:number-style>
    <number:number-style style:name="N2952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2952P2" style:volatile="true">
      <number:number number:decimal-places="0" loext:min-decimal-places="0" number:min-integer-digits="1"/>
      <number:text>  </number:text>
    </number:number-style>
    <number:text-style style:name="N2952">
      <number:text-content/>
      <number:text>  </number:text>
      <style:map style:condition="value()&gt;0" style:apply-style-name="N2952P0"/>
      <style:map style:condition="value()&lt;0" style:apply-style-name="N2952P1"/>
      <style:map style:condition="value()=0" style:apply-style-name="N2952P2"/>
    </number:text-style>
    <number:number-style style:name="N2954P0" style:volatile="true">
      <number:number number:decimal-places="0" loext:min-decimal-places="0" number:min-integer-digits="1" number:grouping="true"/>
      <number:text>    </number:text>
    </number:number-style>
    <number:number-style style:name="N2954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2954P2" style:volatile="true">
      <number:number number:decimal-places="0" loext:min-decimal-places="0" number:min-integer-digits="1"/>
      <number:text>    </number:text>
    </number:number-style>
    <number:text-style style:name="N2954">
      <number:text-content/>
      <number:text>    </number:text>
      <style:map style:condition="value()&gt;0" style:apply-style-name="N2954P0"/>
      <style:map style:condition="value()&lt;0" style:apply-style-name="N2954P1"/>
      <style:map style:condition="value()=0" style:apply-style-name="N2954P2"/>
    </number:text-style>
    <number:number-style style:name="N2955">
      <number:number number:decimal-places="0" loext:min-decimal-places="0" number:min-integer-digits="1" number:grouping="true"/>
      <number:text>      </number:text>
    </number:number-style>
    <number:number-style style:name="N2958P0" style:volatile="true">
      <number:number number:decimal-places="0" loext:min-decimal-places="0" number:min-integer-digits="1" number:grouping="true"/>
      <number:text>      </number:text>
    </number:number-style>
    <number:number-style style:name="N2958P1" style:volatile="true">
      <number:text>(</number:text>
      <number:number number:decimal-places="0" loext:min-decimal-places="0" number:min-integer-digits="1" number:grouping="true"/>
      <number:text>)      </number:text>
    </number:number-style>
    <number:number-style style:name="N2958P2" style:volatile="true">
      <number:number number:decimal-places="0" loext:min-decimal-places="0" number:min-integer-digits="1"/>
      <number:text>      </number:text>
    </number:number-style>
    <number:text-style style:name="N2958">
      <number:text-content/>
      <number:text>      </number:text>
      <style:map style:condition="value()&gt;0" style:apply-style-name="N2958P0"/>
      <style:map style:condition="value()&lt;0" style:apply-style-name="N2958P1"/>
      <style:map style:condition="value()=0" style:apply-style-name="N2958P2"/>
    </number:text-style>
    <number:number-style style:name="N2962P0" style:volatile="true">
      <number:number number:decimal-places="0" loext:min-decimal-places="0" number:min-integer-digits="1" number:grouping="true"/>
      <number:text>        </number:text>
    </number:number-style>
    <number:number-style style:name="N2962P1" style:volatile="true">
      <number:text>(</number:text>
      <number:number number:decimal-places="0" loext:min-decimal-places="0" number:min-integer-digits="1" number:grouping="true"/>
      <number:text>)        </number:text>
    </number:number-style>
    <number:number-style style:name="N2962P2" style:volatile="true">
      <number:number number:decimal-places="0" loext:min-decimal-places="0" number:min-integer-digits="1"/>
      <number:text>        </number:text>
    </number:number-style>
    <number:text-style style:name="N2962">
      <number:text-content/>
      <number:text>        </number:text>
      <style:map style:condition="value()&gt;0" style:apply-style-name="N2962P0"/>
      <style:map style:condition="value()&lt;0" style:apply-style-name="N2962P1"/>
      <style:map style:condition="value()=0" style:apply-style-name="N2962P2"/>
    </number:text-style>
    <number:number-style style:name="N2966P0" style:volatile="true">
      <number:number number:decimal-places="0" loext:min-decimal-places="0" number:min-integer-digits="1" number:grouping="true"/>
      <number:text>            </number:text>
    </number:number-style>
    <number:number-style style:name="N2966P1" style:volatile="true">
      <number:text>(</number:text>
      <number:number number:decimal-places="0" loext:min-decimal-places="0" number:min-integer-digits="1" number:grouping="true"/>
      <number:text>)            </number:text>
    </number:number-style>
    <number:number-style style:name="N2966P2" style:volatile="true">
      <number:number number:decimal-places="0" loext:min-decimal-places="0" number:min-integer-digits="1"/>
      <number:text>            </number:text>
    </number:number-style>
    <number:text-style style:name="N2966">
      <number:text-content/>
      <number:text>            </number:text>
      <style:map style:condition="value()&gt;0" style:apply-style-name="N2966P0"/>
      <style:map style:condition="value()&lt;0" style:apply-style-name="N2966P1"/>
      <style:map style:condition="value()=0" style:apply-style-name="N2966P2"/>
    </number:text-style>
    <number:number-style style:name="N2970P0" style:volatile="true">
      <number:number number:decimal-places="0" loext:min-decimal-places="0" number:min-integer-digits="1" number:grouping="true"/>
      <number:text>              </number:text>
    </number:number-style>
    <number:number-style style:name="N2970P1" style:volatile="true">
      <number:text>(</number:text>
      <number:number number:decimal-places="0" loext:min-decimal-places="0" number:min-integer-digits="1" number:grouping="true"/>
      <number:text>)              </number:text>
    </number:number-style>
    <number:number-style style:name="N2970P2" style:volatile="true">
      <number:number number:decimal-places="0" loext:min-decimal-places="0" number:min-integer-digits="1"/>
      <number:text>              </number:text>
    </number:number-style>
    <number:text-style style:name="N2970">
      <number:text-content/>
      <number:text>              </number:text>
      <style:map style:condition="value()&gt;0" style:apply-style-name="N2970P0"/>
      <style:map style:condition="value()&lt;0" style:apply-style-name="N2970P1"/>
      <style:map style:condition="value()=0" style:apply-style-name="N2970P2"/>
    </number:text-style>
    <number:number-style style:name="N2972P0" style:volatile="true">
      <number:number number:decimal-places="1" loext:min-decimal-places="1" number:min-integer-digits="1" number:grouping="true"/>
      <number:text> </number:text>
    </number:number-style>
    <number:number-style style:name="N2972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72P0"/>
    </number:number-style>
    <number:number-style style:name="N2974P0" style:volatile="true">
      <number:number number:decimal-places="1" loext:min-decimal-places="1" number:min-integer-digits="1" number:grouping="true"/>
      <number:text> </number:text>
    </number:number-style>
    <number:number-style style:name="N297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974P2" style:volatile="true">
      <number:number number:decimal-places="1" loext:min-decimal-places="1" number:min-integer-digits="1" number:grouping="true"/>
      <number:text> </number:text>
    </number:number-style>
    <number:text-style style:name="N2974">
      <number:text-content/>
      <number:text> </number:text>
      <style:map style:condition="value()&gt;0" style:apply-style-name="N2974P0"/>
      <style:map style:condition="value()&lt;0" style:apply-style-name="N2974P1"/>
      <style:map style:condition="value()=0" style:apply-style-name="N2974P2"/>
    </number:text-style>
    <number:number-style style:name="N2976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76">
      <number:text>£(</number:text>
      <number:number number:decimal-places="2" loext:min-decimal-places="2" number:min-integer-digits="1" number:grouping="true"/>
      <number:text>)</number:text>
      <style:map style:condition="value()&gt;=0" style:apply-style-name="N2976P0"/>
    </number:number-style>
    <number:percentage-style style:name="N2977">
      <number:text>t</number:text>
      <number:number number:decimal-places="2" loext:min-decimal-places="2" number:min-integer-digits="1"/>
      <number:text>%</number:text>
    </number:percentage-style>
    <number:number-style style:name="N2980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80P1" style:volatile="true">
      <number:text>£(</number:text>
      <number:number number:decimal-places="2" loext:min-decimal-places="2" number:min-integer-digits="1" number:grouping="true"/>
      <number:text>)</number:text>
    </number:number-style>
    <number:number-style style:name="N2980P2" style:volatile="true">
      <number:text>£ </number:text>
      <number:number number:decimal-places="2" loext:min-decimal-places="2" number:min-integer-digits="1"/>
      <number:text> </number:text>
    </number:number-style>
    <number:text-style style:name="N2980">
      <number:text-content/>
      <number:text> </number:text>
      <style:map style:condition="value()&gt;0" style:apply-style-name="N2980P0"/>
      <style:map style:condition="value()&lt;0" style:apply-style-name="N2980P1"/>
      <style:map style:condition="value()=0" style:apply-style-name="N2980P2"/>
    </number:text-style>
    <number:number-style style:name="N2982P0" style:volatile="true">
      <number:number number:decimal-places="2" loext:min-decimal-places="2" number:min-integer-digits="1" number:grouping="true"/>
      <number:text> </number:text>
    </number:number-style>
    <number:number-style style:name="N298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82P2" style:volatile="true">
      <number:number number:decimal-places="2" loext:min-decimal-places="2" number:min-integer-digits="1"/>
      <number:text> </number:text>
    </number:number-style>
    <number:text-style style:name="N2982">
      <number:text-content/>
      <number:text> </number:text>
      <style:map style:condition="value()&gt;0" style:apply-style-name="N2982P0"/>
      <style:map style:condition="value()&lt;0" style:apply-style-name="N2982P1"/>
      <style:map style:condition="value()=0" style:apply-style-name="N2982P2"/>
    </number:text-style>
    <number:number-style style:name="N2984P0" style:volatile="true">
      <number:number number:decimal-places="3" loext:min-decimal-places="3" number:min-integer-digits="1" number:grouping="true"/>
      <number:text> </number:text>
    </number:number-style>
    <number:number-style style:name="N2984P1" style:volatile="true">
      <number:number number:decimal-places="3" loext:min-decimal-places="3" number:min-integer-digits="1" number:grouping="true"/>
      <number:text> </number:text>
    </number:number-style>
    <number:number-style style:name="N2984P2" style:volatile="true">
      <number:text>- </number:text>
    </number:number-style>
    <number:text-style style:name="N2984">
      <number:text-content/>
      <number:text> </number:text>
      <style:map style:condition="value()&gt;0" style:apply-style-name="N2984P0"/>
      <style:map style:condition="value()&lt;0" style:apply-style-name="N2984P1"/>
      <style:map style:condition="value()=0" style:apply-style-name="N2984P2"/>
    </number:text-style>
    <number:number-style style:name="N298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988P1" style:volatile="true">
      <number:text>€(</number:text>
      <number:number number:decimal-places="2" loext:min-decimal-places="2" number:min-integer-digits="1" number:grouping="true"/>
      <number:text>)</number:text>
    </number:number-style>
    <number:number-style style:name="N2988P2" style:volatile="true">
      <number:text>€ </number:text>
      <number:number number:decimal-places="2" loext:min-decimal-places="2" number:min-integer-digits="1"/>
      <number:text> </number:text>
    </number:number-style>
    <number:text-style style:name="N2988">
      <number:text-content/>
      <number:text> </number:text>
      <style:map style:condition="value()&gt;0" style:apply-style-name="N2988P0"/>
      <style:map style:condition="value()&lt;0" style:apply-style-name="N2988P1"/>
      <style:map style:condition="value()=0" style:apply-style-name="N2988P2"/>
    </number:text-style>
    <number:number-style style:name="N2990P0" style:volatile="true">
      <number:number number:decimal-places="1" loext:min-decimal-places="1" number:min-integer-digits="1" number:grouping="true"/>
      <number:text> x</number:text>
    </number:number-style>
    <number:number-style style:name="N2990">
      <number:text>(</number:text>
      <number:number number:decimal-places="1" loext:min-decimal-places="1" number:min-integer-digits="1" number:grouping="true"/>
      <number:text>)x</number:text>
      <style:map style:condition="value()&gt;=0" style:apply-style-name="N2990P0"/>
    </number:number-style>
    <number:number-style style:name="N2991P0" style:volatile="true">
      <number:number number:decimal-places="1" loext:min-decimal-places="1" number:min-integer-digits="1" number:grouping="true"/>
      <number:text> </number:text>
    </number:number-style>
    <number:number-style style:name="N29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991P0"/>
    </number:number-style>
    <number:number-style style:name="N2995P0" style:volatile="true">
      <number:number number:decimal-places="0" loext:min-decimal-places="0" number:min-integer-digits="1" number:grouping="true"/>
      <number:text> x</number:text>
    </number:number-style>
    <number:number-style style:name="N2995P1" style:volatile="true">
      <number:text>(</number:text>
      <number:number number:decimal-places="0" loext:min-decimal-places="0" number:min-integer-digits="1" number:grouping="true"/>
      <number:text>)x</number:text>
    </number:number-style>
    <number:number-style style:name="N2995P2" style:volatile="true">
      <number:number number:decimal-places="0" loext:min-decimal-places="0" number:min-integer-digits="1"/>
      <number:text> x</number:text>
    </number:number-style>
    <number:text-style style:name="N2995">
      <number:text-content/>
      <number:text>   </number:text>
      <style:map style:condition="value()&gt;0" style:apply-style-name="N2995P0"/>
      <style:map style:condition="value()&lt;0" style:apply-style-name="N2995P1"/>
      <style:map style:condition="value()=0" style:apply-style-name="N2995P2"/>
    </number:text-style>
    <number:number-style style:name="N2997P0" style:volatile="true">
      <number:number number:decimal-places="1" loext:min-decimal-places="1" number:min-integer-digits="1" number:grouping="true"/>
      <number:text>   </number:text>
    </number:number-style>
    <number:number-style style:name="N2997">
      <number:text>(</number:text>
      <number:number number:decimal-places="1" loext:min-decimal-places="1" number:min-integer-digits="1" number:grouping="true"/>
      <number:text>)  </number:text>
      <style:map style:condition="value()&gt;=0" style:apply-style-name="N2997P0"/>
    </number:number-style>
    <number:number-style style:name="N2998">
      <number:text>t</number:text>
      <number:fraction number:min-integer-digits="0" number:min-numerator-digits="2" loext:max-numerator-digits="2" number:min-denominator-digits="2" loext:max-denominator-value="99"/>
    </number:number-style>
    <number:number-style style:name="N3000P0" style:volatile="true">
      <number:number number:decimal-places="0" loext:min-decimal-places="0" number:min-integer-digits="1" number:grouping="true"/>
      <number:text>   </number:text>
    </number:number-style>
    <number:number-style style:name="N3000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3000P2" style:volatile="true">
      <number:number number:decimal-places="0" loext:min-decimal-places="0" number:min-integer-digits="1"/>
      <number:text>   </number:text>
    </number:number-style>
    <number:text-style style:name="N3000">
      <number:text-content/>
      <number:text>   </number:text>
      <style:map style:condition="value()&gt;0" style:apply-style-name="N3000P0"/>
      <style:map style:condition="value()&lt;0" style:apply-style-name="N3000P1"/>
      <style:map style:condition="value()=0" style:apply-style-name="N3000P2"/>
    </number:text-style>
    <number:number-style style:name="N3001P0" style:volatile="true">
      <number:number number:decimal-places="1" loext:min-decimal-places="1" number:min-integer-digits="1"/>
      <number:text> %</number:text>
    </number:number-style>
    <number:number-style style:name="N3001">
      <number:text>(</number:text>
      <number:number number:decimal-places="1" loext:min-decimal-places="1" number:min-integer-digits="1"/>
      <number:text>)%</number:text>
      <style:map style:condition="value()&gt;=0" style:apply-style-name="N3001P0"/>
    </number:number-style>
    <number:number-style style:name="N3002P0" style:volatile="true">
      <number:number number:decimal-places="1" loext:min-decimal-places="1" number:min-integer-digits="1" number:grouping="true"/>
      <number:text>    </number:text>
    </number:number-style>
    <number:number-style style:name="N3002">
      <number:text>(</number:text>
      <number:number number:decimal-places="1" loext:min-decimal-places="1" number:min-integer-digits="1" number:grouping="true"/>
      <number:text>)   </number:text>
      <style:map style:condition="value()&gt;=0" style:apply-style-name="N3002P0"/>
    </number:number-style>
    <number:number-style style:name="N3003P0" style:volatile="true">
      <number:number number:decimal-places="0" loext:min-decimal-places="0" number:min-integer-digits="1" number:grouping="true"/>
    </number:number-style>
    <number:number-style style:name="N3003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03P0"/>
    </number:number-style>
    <number:number-style style:name="N3004">
      <number:number number:decimal-places="2" loext:min-decimal-places="2" number:min-integer-digits="0"/>
    </number:number-style>
    <number:number-style style:name="N3005">
      <number:text>$</number:text>
      <number:number number:decimal-places="2" loext:min-decimal-places="2" number:min-integer-digits="0"/>
    </number:number-style>
    <number:number-style style:name="N3006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3008P0" style:volatile="true">
      <number:number number:decimal-places="1" loext:min-decimal-places="1" number:min-integer-digits="1" number:grouping="true"/>
      <number:text>¢</number:text>
    </number:number-style>
    <number:number-style style:name="N3008">
      <number:text>-</number:text>
      <number:number number:decimal-places="1" loext:min-decimal-places="1" number:min-integer-digits="1" number:grouping="true"/>
      <number:text>¢</number:text>
      <style:map style:condition="value()&gt;=0" style:apply-style-name="N3008P0"/>
    </number:number-style>
    <number:number-style style:name="N3009">
      <number:number number:decimal-places="0" loext:min-decimal-places="0" number:min-integer-digits="0"/>
      <number:text>,</number:text>
    </number:number-style>
    <number:number-style style:name="N3010P0" style:volatile="true">
      <number:number number:decimal-places="0" loext:min-decimal-places="0" number:min-integer-digits="1" number:grouping="true"/>
    </number:number-style>
    <number:number-style style:name="N301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10">
      <number:text>-</number:text>
      <style:map style:condition="value()&gt;0" style:apply-style-name="N3010P0"/>
      <style:map style:condition="value()&lt;0" style:apply-style-name="N3010P1"/>
    </number:number-style>
    <number:percentage-style style:name="N3011" number:title="Особый">
      <number:number number:decimal-places="0" loext:min-decimal-places="0" number:min-integer-digits="1"/>
      <number:text> % </number:text>
    </number:percentage-style>
    <number:percentage-style style:name="N3012">
      <number:number number:decimal-places="1" loext:min-decimal-places="1" number:min-integer-digits="1"/>
      <number:text> % </number:text>
    </number:percentage-style>
    <number:number-style style:name="N3014P0" style:volatile="true">
      <number:number number:decimal-places="1" loext:min-decimal-places="1" number:min-integer-digits="1" number:grouping="true"/>
      <number:text> ?</number:text>
    </number:number-style>
    <number:number-style style:name="N3014">
      <number:text>-</number:text>
      <number:number number:decimal-places="1" loext:min-decimal-places="1" number:min-integer-digits="1" number:grouping="true"/>
      <number:text> ?</number:text>
      <style:map style:condition="value()&gt;=0" style:apply-style-name="N3014P0"/>
    </number:number-style>
    <number:percentage-style style:name="N3015">
      <number:number number:decimal-places="2" loext:min-decimal-places="2" number:min-integer-digits="1"/>
      <number:text> % </number:text>
    </number:percentage-style>
    <number:number-style style:name="N3018P0" style:volatile="true">
      <number:number number:decimal-places="0" loext:min-decimal-places="0" number:min-integer-digits="1" number:grouping="true"/>
      <number:text> руб </number:text>
    </number:number-style>
    <number:number-style style:name="N3018P1" style:volatile="true">
      <number:number number:decimal-places="0" loext:min-decimal-places="0" number:min-integer-digits="1" number:grouping="true"/>
      <number:text> руб </number:text>
    </number:number-style>
    <number:number-style style:name="N3018P2" style:volatile="true">
      <number:text>- руб </number:text>
    </number:number-style>
    <number:text-style style:name="N3018">
      <number:text-content/>
      <number:text> </number:text>
      <style:map style:condition="value()&gt;0" style:apply-style-name="N3018P0"/>
      <style:map style:condition="value()&lt;0" style:apply-style-name="N3018P1"/>
      <style:map style:condition="value()=0" style:apply-style-name="N3018P2"/>
    </number:text-style>
    <number:number-style style:name="N3020P0" style:volatile="true">
      <number:number number:decimal-places="2" loext:min-decimal-places="2" number:min-integer-digits="1" number:grouping="true"/>
      <number:text> ?</number:text>
    </number:number-style>
    <number:number-style style:name="N3020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020P0"/>
    </number:number-style>
    <number:number-style style:name="N3021">
      <number:number number:decimal-places="3" loext:min-decimal-places="3" number:min-integer-digits="1" number:grouping="true"/>
      <number:text>  </number:text>
    </number:number-style>
    <number:number-style style:name="N3023P0" style:volatile="true">
      <number:number number:decimal-places="0" loext:min-decimal-places="0" number:min-integer-digits="1" number:grouping="true"/>
      <number:text> ?</number:text>
    </number:number-style>
    <number:number-style style:name="N302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023P0"/>
    </number:number-style>
    <number:number-style style:name="N3024">
      <number:number number:min-integer-digits="1"/>
      <number:text> </number:text>
    </number:number-style>
    <number:number-style style:name="N3026P0" style:volatile="true">
      <number:text>?.</number:text>
      <number:number number:decimal-places="0" loext:min-decimal-places="0" number:min-integer-digits="1" number:grouping="true"/>
      <number:text> </number:text>
    </number:number-style>
    <number:number-style style:name="N3026">
      <style:text-properties fo:color="#ff0000"/>
      <number:text>(?.</number:text>
      <number:number number:decimal-places="0" loext:min-decimal-places="0" number:min-integer-digits="1" number:grouping="true"/>
      <number:text>)</number:text>
      <style:map style:condition="value()&gt;=0" style:apply-style-name="N3026P0"/>
    </number:number-style>
    <number:number-style style:name="N3028P0" style:volatile="true">
      <number:text>?.</number:text>
      <number:number number:decimal-places="2" loext:min-decimal-places="2" number:min-integer-digits="1" number:grouping="true"/>
      <number:text> </number:text>
    </number:number-style>
    <number:number-style style:name="N3028">
      <style:text-properties fo:color="#ff0000"/>
      <number:text>(?.</number:text>
      <number:number number:decimal-places="2" loext:min-decimal-places="2" number:min-integer-digits="1" number:grouping="true"/>
      <number:text>)</number:text>
      <style:map style:condition="value()&gt;=0" style:apply-style-name="N3028P0"/>
    </number:number-style>
    <number:number-style style:name="N3029P0" style:volatile="true">
      <number:number number:decimal-places="0" loext:min-decimal-places="0" number:min-integer-digits="1" number:grouping="true"/>
    </number:number-style>
    <number:number-style style:name="N3029">
      <style:text-properties fo:color="#ff0000"/>
      <number:number number:decimal-places="0" loext:min-decimal-places="0" number:min-integer-digits="1" number:grouping="true"/>
      <style:map style:condition="value()&gt;=0" style:apply-style-name="N3029P0"/>
    </number:number-style>
    <number:number-style style:name="N3031P0" style:volatile="true">
      <number:text>\</number:text>
      <number:number number:decimal-places="0" loext:min-decimal-places="0" number:min-integer-digits="1" number:grouping="true"/>
    </number:number-style>
    <number:number-style style:name="N303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031P0"/>
    </number:number-style>
    <number:number-style style:name="N3033P0" style:volatile="true">
      <number:text>£</number:text>
      <number:number number:decimal-places="0" loext:min-decimal-places="0" number:min-integer-digits="1" number:grouping="true"/>
      <number:text> </number:text>
    </number:number-style>
    <number:number-style style:name="N3033">
      <number:text>(£</number:text>
      <number:number number:decimal-places="0" loext:min-decimal-places="0" number:min-integer-digits="1" number:grouping="true"/>
      <number:text>)</number:text>
      <style:map style:condition="value()&gt;=0" style:apply-style-name="N3033P0"/>
    </number:number-style>
    <number:text-style style:name="N3034">
      <number:text>•  </number:text>
      <number:text-content/>
    </number:text-style>
    <number:number-style style:name="N3036P0" style:volatile="true">
      <number:number number:decimal-places="0" loext:min-decimal-places="0" number:min-integer-digits="1" number:grouping="true"/>
      <number:text> </number:text>
    </number:number-style>
    <number:number-style style:name="N3036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036P2" style:volatile="true">
      <number:text>- </number:text>
    </number:number-style>
    <number:text-style style:name="N3036">
      <style:text-properties fo:color="#0000ff"/>
      <number:text>Error-</number:text>
      <number:text-content/>
      <style:map style:condition="value()&gt;0" style:apply-style-name="N3036P0"/>
      <style:map style:condition="value()&lt;0" style:apply-style-name="N3036P1"/>
      <style:map style:condition="value()=0" style:apply-style-name="N3036P2"/>
    </number:text-style>
    <number:number-style style:name="N3037P0" style:volatile="true">
      <number:number number:decimal-places="3" loext:min-decimal-places="3" number:min-integer-digits="1" number:grouping="true"/>
      <number:text> </number:text>
    </number:number-style>
    <number:number-style style:name="N303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037P0"/>
    </number:number-style>
    <number:number-style style:name="N3039P0" style:volatile="true">
      <number:number number:decimal-places="0" loext:min-decimal-places="0" number:min-integer-digits="1" number:grouping="true"/>
      <number:text>    </number:text>
    </number:number-style>
    <number:number-style style:name="N3039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39P2" style:volatile="true">
      <number:number number:decimal-places="0" loext:min-decimal-places="0" number:min-integer-digits="1" number:grouping="true"/>
      <number:text>    </number:text>
    </number:number-style>
    <number:text-style style:name="N3039">
      <number:text-content/>
      <number:text>    </number:text>
      <style:map style:condition="value()&gt;0" style:apply-style-name="N3039P0"/>
      <style:map style:condition="value()&lt;0" style:apply-style-name="N3039P1"/>
      <style:map style:condition="value()=0" style:apply-style-name="N3039P2"/>
    </number:text-style>
    <number:number-style style:name="N3041P0" style:volatile="true">
      <number:number number:decimal-places="0" loext:min-decimal-places="0" number:min-integer-digits="1" number:grouping="true"/>
      <number:text>    </number:text>
    </number:number-style>
    <number:number-style style:name="N3041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41P2" style:volatile="true">
      <number:text/>
    </number:number-style>
    <number:text-style style:name="N3041">
      <number:text-content/>
      <number:text>    </number:text>
      <style:map style:condition="value()&gt;0" style:apply-style-name="N3041P0"/>
      <style:map style:condition="value()&lt;0" style:apply-style-name="N3041P1"/>
      <style:map style:condition="value()=0" style:apply-style-name="N3041P2"/>
    </number:text-style>
    <number:number-style style:name="N3043P0" style:volatile="true">
      <number:number number:decimal-places="2" loext:min-decimal-places="2" number:min-integer-digits="1" number:grouping="true"/>
      <number:text>    </number:text>
    </number:number-style>
    <number:number-style style:name="N3043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3043P2" style:volatile="true">
      <number:number number:decimal-places="2" loext:min-decimal-places="2" number:min-integer-digits="1" number:grouping="true"/>
      <number:text>    </number:text>
    </number:number-style>
    <number:text-style style:name="N3043">
      <number:text-content/>
      <number:text>    </number:text>
      <style:map style:condition="value()&gt;0" style:apply-style-name="N3043P0"/>
      <style:map style:condition="value()&lt;0" style:apply-style-name="N3043P1"/>
      <style:map style:condition="value()=0" style:apply-style-name="N3043P2"/>
    </number:text-style>
    <number:number-style style:name="N3045P0" style:volatile="true">
      <number:number number:decimal-places="2" loext:min-decimal-places="2" number:min-integer-digits="1" number:grouping="true"/>
      <number:text> </number:text>
    </number:number-style>
    <number:number-style style:name="N3045P1" style:volatile="true">
      <number:number number:decimal-places="2" loext:min-decimal-places="2" number:min-integer-digits="1" number:grouping="true"/>
      <number:text>-</number:text>
    </number:number-style>
    <number:number-style style:name="N3045P2" style:volatile="true">
      <number:text>-</number:text>
      <number:number number:decimal-places="0" loext:min-decimal-places="0" number:min-integer-digits="0"/>
      <number:text> </number:text>
    </number:number-style>
    <number:text-style style:name="N3045">
      <number:text-content/>
      <number:text> </number:text>
      <style:map style:condition="value()&gt;0" style:apply-style-name="N3045P0"/>
      <style:map style:condition="value()&lt;0" style:apply-style-name="N3045P1"/>
      <style:map style:condition="value()=0" style:apply-style-name="N3045P2"/>
    </number:text-style>
    <number:number-style style:name="N3048P0" style:volatile="true">
      <number:number number:decimal-places="1" loext:min-decimal-places="1" number:min-integer-digits="1" number:grouping="true" number:display-factor="1000"/>
      <number:text> m</number:text>
    </number:number-style>
    <number:number-style style:name="N3048P1" style:volatile="true">
      <number:text>(</number:text>
      <number:number number:decimal-places="1" loext:min-decimal-places="1" number:min-integer-digits="1" number:grouping="true" number:display-factor="1000"/>
      <number:text> m)</number:text>
    </number:number-style>
    <number:text-style style:name="N3048">
      <number:text-content/>
      <number:text> </number:text>
      <style:map style:condition="value()&gt;=0" style:apply-style-name="N3048P0"/>
      <style:map style:condition="value()&lt;0" style:apply-style-name="N3048P1"/>
    </number:text-style>
    <number:percentage-style style:name="N3050P0" style:volatile="true">
      <style:text-properties fo:color="#ff0000"/>
      <number:text>-</number:text>
      <number:number number:decimal-places="1" loext:min-decimal-places="1" number:min-integer-digits="1"/>
      <number:text>%</number:text>
    </number:percentage-style>
    <number:percentage-style style:name="N3050">
      <style:text-properties fo:color="#000000"/>
      <number:number number:decimal-places="1" loext:min-decimal-places="1" number:min-integer-digits="1"/>
      <number:text>%</number:text>
      <style:map style:condition="value()&lt;0" style:apply-style-name="N3050P0"/>
    </number:percentage-style>
    <number:percentage-style style:name="N3051">
      <style:text-properties fo:color="#0000ff"/>
      <number:number number:decimal-places="1" loext:min-decimal-places="1" number:min-integer-digits="1"/>
      <number:text>%</number:text>
    </number:percentage-style>
    <number:date-style style:name="N30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54P0" style:volatile="true">
      <number:number number:decimal-places="3" loext:min-decimal-places="3" number:min-integer-digits="1" number:grouping="true"/>
      <number:text>p </number:text>
    </number:number-style>
    <number:number-style style:name="N305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054P0"/>
    </number:number-style>
    <number:number-style style:name="N3056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5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56P0"/>
    </number:number-style>
    <number:number-style style:name="N3058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3058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3058P0"/>
    </number:number-style>
    <number:number-style style:name="N3061P0" style:volatile="true">
      <number:text>$</number:text>
      <number:number number:decimal-places="0" loext:min-decimal-places="0" number:min-integer-digits="1" number:grouping="true"/>
      <number:text>    </number:text>
    </number:number-style>
    <number:number-style style:name="N3061P1" style:volatile="true">
      <number:text>($</number:text>
      <number:number number:decimal-places="0" loext:min-decimal-places="0" number:min-integer-digits="1" number:grouping="true"/>
      <number:text>)   </number:text>
    </number:number-style>
    <number:number-style style:name="N3061P2" style:volatile="true">
      <number:text>$</number:text>
      <number:number number:decimal-places="0" loext:min-decimal-places="0" number:min-integer-digits="1" number:grouping="true"/>
      <number:text>    </number:text>
    </number:number-style>
    <number:text-style style:name="N3061">
      <number:text-content/>
      <number:text>    </number:text>
      <style:map style:condition="value()&gt;0" style:apply-style-name="N3061P0"/>
      <style:map style:condition="value()&lt;0" style:apply-style-name="N3061P1"/>
      <style:map style:condition="value()=0" style:apply-style-name="N3061P2"/>
    </number:text-style>
    <number:number-style style:name="N3064P0" style:volatile="true">
      <number:text>$</number:text>
      <number:number number:decimal-places="2" loext:min-decimal-places="2" number:min-integer-digits="1" number:grouping="true"/>
      <number:text>    </number:text>
    </number:number-style>
    <number:number-style style:name="N3064P1" style:volatile="true">
      <number:text>($</number:text>
      <number:number number:decimal-places="2" loext:min-decimal-places="2" number:min-integer-digits="1" number:grouping="true"/>
      <number:text>)   </number:text>
    </number:number-style>
    <number:number-style style:name="N3064P2" style:volatile="true">
      <number:text>$</number:text>
      <number:number number:decimal-places="2" loext:min-decimal-places="2" number:min-integer-digits="1" number:grouping="true"/>
      <number:text>    </number:text>
    </number:number-style>
    <number:text-style style:name="N3064">
      <number:text-content/>
      <number:text>    </number:text>
      <style:map style:condition="value()&gt;0" style:apply-style-name="N3064P0"/>
      <style:map style:condition="value()&lt;0" style:apply-style-name="N3064P1"/>
      <style:map style:condition="value()=0" style:apply-style-name="N3064P2"/>
    </number:text-style>
    <number:number-style style:name="N3065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6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65P0"/>
    </number:number-style>
    <number:number-style style:name="N3066">
      <number:number number:decimal-places="0" loext:min-decimal-places="0" number:min-integer-digits="4"/>
    </number:number-style>
    <number:number-style style:name="N3067">
      <style:text-properties fo:color="#000000"/>
      <number:number number:decimal-places="0" loext:min-decimal-places="0" number:min-integer-digits="1" number:grouping="true"/>
    </number:number-style>
    <number:number-style style:name="N3068">
      <style:text-properties fo:color="#0000ff"/>
      <number:number number:decimal-places="0" loext:min-decimal-places="0" number:min-integer-digits="1" number:grouping="true"/>
    </number:number-style>
    <number:date-style style:name="N3069">
      <number:day/>
      <number:text>.</number:text>
      <number:month/>
      <number:text>.</number:text>
      <number:year/>
      <number:text>    </number:text>
    </number:date-style>
    <number:number-style style:name="N3072P0" style:volatile="true">
      <number:number number:decimal-places="1" loext:min-decimal-places="1" number:min-integer-digits="0" number:grouping="true"/>
      <number:text> </number:text>
    </number:number-style>
    <number:number-style style:name="N3072P1" style:volatile="true">
      <number:text>(</number:text>
      <number:number number:decimal-places="1" loext:min-decimal-places="1" number:min-integer-digits="0" number:grouping="true"/>
      <number:text>)</number:text>
    </number:number-style>
    <number:number-style style:name="N3072P2" style:volatile="true">
      <number:text>-</number:text>
      <number:number number:decimal-places="0" loext:min-decimal-places="0" number:min-integer-digits="0"/>
      <number:text> </number:text>
    </number:number-style>
    <number:text-style style:name="N3072">
      <number:text-content/>
      <number:text> </number:text>
      <style:map style:condition="value()&gt;0" style:apply-style-name="N3072P0"/>
      <style:map style:condition="value()&lt;0" style:apply-style-name="N3072P1"/>
      <style:map style:condition="value()=0" style:apply-style-name="N3072P2"/>
    </number:text-style>
    <number:number-style style:name="N3073">
      <number:text>XXXXXX-XXX</number:text>
    </number:number-style>
    <number:number-style style:name="N3076P0" style:volatile="true">
      <number:number number:decimal-places="0" loext:min-decimal-places="0" number:min-integer-digits="1" number:grouping="true"/>
      <number:text>       </number:text>
    </number:number-style>
    <number:number-style style:name="N3076P1" style:volatile="true">
      <number:number number:decimal-places="0" loext:min-decimal-places="0" number:min-integer-digits="1" number:grouping="true"/>
      <number:text>       </number:text>
    </number:number-style>
    <number:number-style style:name="N3076P2" style:volatile="true">
      <number:text>-       </number:text>
    </number:number-style>
    <number:text-style style:name="N3076">
      <number:text-content/>
      <number:text> </number:text>
      <style:map style:condition="value()&gt;0" style:apply-style-name="N3076P0"/>
      <style:map style:condition="value()&lt;0" style:apply-style-name="N3076P1"/>
      <style:map style:condition="value()=0" style:apply-style-name="N3076P2"/>
    </number:text-style>
    <number:number-style style:name="N3079P0" style:volatile="true">
      <number:number number:decimal-places="2" loext:min-decimal-places="2" number:min-integer-digits="1" number:grouping="true"/>
      <number:text>       </number:text>
    </number:number-style>
    <number:number-style style:name="N3079P1" style:volatile="true">
      <number:number number:decimal-places="2" loext:min-decimal-places="2" number:min-integer-digits="1" number:grouping="true"/>
      <number:text>       </number:text>
    </number:number-style>
    <number:number-style style:name="N3079P2" style:volatile="true">
      <number:text>-</number:text>
      <number:number number:decimal-places="0" loext:min-decimal-places="0" number:min-integer-digits="0"/>
      <number:text>       </number:text>
    </number:number-style>
    <number:text-style style:name="N3079">
      <number:text-content/>
      <number:text> </number:text>
      <style:map style:condition="value()&gt;0" style:apply-style-name="N3079P0"/>
      <style:map style:condition="value()&lt;0" style:apply-style-name="N3079P1"/>
      <style:map style:condition="value()=0" style:apply-style-name="N3079P2"/>
    </number:text-style>
    <number:number-style style:name="N3080">
      <number:number number:decimal-places="1" loext:min-decimal-places="1" number:min-integer-digits="1"/>
      <number:text>x</number:text>
    </number:number-style>
    <number:number-style style:name="N3082P0" style:volatile="true">
      <number:number number:decimal-places="0" loext:min-decimal-places="0" number:min-integer-digits="1"/>
      <number:text>    </number:text>
    </number:number-style>
    <number:number-style style:name="N3082P1" style:volatile="true">
      <number:text>(</number:text>
      <number:number number:decimal-places="0" loext:min-decimal-places="0" number:min-integer-digits="1"/>
      <number:text>)   </number:text>
    </number:number-style>
    <number:number-style style:name="N3082P2" style:volatile="true">
      <number:number number:decimal-places="0" loext:min-decimal-places="0" number:min-integer-digits="1"/>
      <number:text>    </number:text>
    </number:number-style>
    <number:text-style style:name="N3082">
      <number:text-content/>
      <number:text>    </number:text>
      <style:map style:condition="value()&gt;0" style:apply-style-name="N3082P0"/>
      <style:map style:condition="value()&lt;0" style:apply-style-name="N3082P1"/>
      <style:map style:condition="value()=0" style:apply-style-name="N3082P2"/>
    </number:text-style>
    <number:number-style style:name="N3085P0" style:volatile="true">
      <number:text>+</number:text>
      <number:number number:decimal-places="0" loext:min-decimal-places="0" number:min-integer-digits="1" number:grouping="true"/>
      <number:text>  </number:text>
    </number:number-style>
    <number:number-style style:name="N3085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3085">
      <number:number number:decimal-places="0" loext:min-decimal-places="0" number:min-integer-digits="1"/>
      <number:text>  </number:text>
      <style:map style:condition="value()&gt;0" style:apply-style-name="N3085P0"/>
      <style:map style:condition="value()&lt;0" style:apply-style-name="N3085P1"/>
    </number:number-style>
    <number:number-style style:name="N3088P0" style:volatile="true">
      <number:text>+</number:text>
      <number:number number:decimal-places="1" loext:min-decimal-places="1" number:min-integer-digits="1" number:grouping="true"/>
      <number:text>  </number:text>
    </number:number-style>
    <number:number-style style:name="N3088P1" style:volatile="true">
      <number:text>-</number:text>
      <number:number number:decimal-places="1" loext:min-decimal-places="1" number:min-integer-digits="1" number:grouping="true"/>
      <number:text>  </number:text>
    </number:number-style>
    <number:number-style style:name="N3088">
      <number:number number:decimal-places="1" loext:min-decimal-places="1" number:min-integer-digits="1"/>
      <number:text>  </number:text>
      <style:map style:condition="value()&gt;0" style:apply-style-name="N3088P0"/>
      <style:map style:condition="value()&lt;0" style:apply-style-name="N3088P1"/>
    </number:number-style>
    <number:number-style style:name="N3091P0" style:volatile="true">
      <number:text>+</number:text>
      <number:number number:decimal-places="2" loext:min-decimal-places="2" number:min-integer-digits="1" number:grouping="true"/>
      <number:text>  </number:text>
    </number:number-style>
    <number:number-style style:name="N3091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3091">
      <number:number number:decimal-places="2" loext:min-decimal-places="2" number:min-integer-digits="1"/>
      <number:text>  </number:text>
      <style:map style:condition="value()&gt;0" style:apply-style-name="N3091P0"/>
      <style:map style:condition="value()&lt;0" style:apply-style-name="N3091P1"/>
    </number:number-style>
    <number:number-style style:name="N3095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095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095P2" style:volatile="true">
      <number:text>   -     </number:text>
    </number:number-style>
    <number:text-style style:name="N3095">
      <number:text-content/>
      <number:text> </number:text>
      <style:map style:condition="value()&gt;0" style:apply-style-name="N3095P0"/>
      <style:map style:condition="value()&lt;0" style:apply-style-name="N3095P1"/>
      <style:map style:condition="value()=0" style:apply-style-name="N3095P2"/>
    </number:text-style>
    <number:percentage-style style:name="N309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09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099P2" style:volatile="true">
      <number:text>   - % </number:text>
    </number:number-style>
    <number:text-style style:name="N3099">
      <number:text-content/>
      <number:text> </number:text>
      <style:map style:condition="value()&gt;0" style:apply-style-name="N3099P0"/>
      <style:map style:condition="value()&lt;0" style:apply-style-name="N3099P1"/>
      <style:map style:condition="value()=0" style:apply-style-name="N3099P2"/>
    </number:text-style>
    <number:number-style style:name="N3101P0" style:volatile="true">
      <number:number number:decimal-places="0" loext:min-decimal-places="0" number:min-integer-digits="1" number:grouping="true"/>
      <number:text> </number:text>
    </number:number-style>
    <number:number-style style:name="N310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01P2" style:volatile="true">
      <number:text> -  </number:text>
    </number:number-style>
    <number:text-style style:name="N3101">
      <number:text-content/>
      <number:text> </number:text>
      <style:map style:condition="value()&gt;0" style:apply-style-name="N3101P0"/>
      <style:map style:condition="value()&lt;0" style:apply-style-name="N3101P1"/>
      <style:map style:condition="value()=0" style:apply-style-name="N3101P2"/>
    </number:text-style>
    <number:number-style style:name="N310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3103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03P2" style:volatile="true">
      <number:text> -  </number:text>
    </number:number-style>
    <number:text-style style:name="N3103">
      <number:text-content/>
      <number:text> </number:text>
      <style:map style:condition="value()&gt;0" style:apply-style-name="N3103P0"/>
      <style:map style:condition="value()&lt;0" style:apply-style-name="N3103P1"/>
      <style:map style:condition="value()=0" style:apply-style-name="N3103P2"/>
    </number:text-style>
    <number:number-style style:name="N31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0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04P2" style:volatile="true">
      <number:text> -  </number:text>
    </number:number-style>
    <number:text-style style:name="N3104">
      <number:text-content/>
      <number:text> </number:text>
      <style:map style:condition="value()&gt;0" style:apply-style-name="N3104P0"/>
      <style:map style:condition="value()&lt;0" style:apply-style-name="N3104P1"/>
      <style:map style:condition="value()=0" style:apply-style-name="N3104P2"/>
    </number:text-style>
    <number:number-style style:name="N3107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3107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3107P2" style:volatile="true">
      <number:text> -  </number:text>
    </number:number-style>
    <number:text-style style:name="N3107">
      <number:text-content/>
      <number:text> </number:text>
      <style:map style:condition="value()&gt;0" style:apply-style-name="N3107P0"/>
      <style:map style:condition="value()&lt;0" style:apply-style-name="N3107P1"/>
      <style:map style:condition="value()=0" style:apply-style-name="N3107P2"/>
    </number:text-style>
    <number:date-style style:name="N3108">
      <number:day/>
      <number:text> </number:text>
      <number:month number:style="long" number:textual="true"/>
      <number:text> </number:text>
      <number:year number:style="long"/>
    </number:date-style>
    <number:number-style style:name="N3109P0" style:volatile="true">
      <number:number number:decimal-places="0" loext:min-decimal-places="0" number:min-integer-digits="1" number:grouping="true"/>
    </number:number-style>
    <number:number-style style:name="N3109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109">
      <number:number number:decimal-places="0" loext:min-decimal-places="0" number:min-integer-digits="1"/>
      <style:map style:condition="value()&gt;0" style:apply-style-name="N3109P0"/>
      <style:map style:condition="value()&lt;0" style:apply-style-name="N3109P1"/>
    </number:number-style>
    <number:number-style style:name="N3111P0" style:volatile="true">
      <number:number number:decimal-places="0" loext:min-decimal-places="0" number:min-integer-digits="1" number:grouping="true"/>
      <number:text>      </number:text>
    </number:number-style>
    <number:number-style style:name="N3111P1" style:volatile="true">
      <number:number number:decimal-places="0" loext:min-decimal-places="0" number:min-integer-digits="1" number:grouping="true"/>
      <number:text>      </number:text>
    </number:number-style>
    <number:number-style style:name="N3111P2" style:volatile="true">
      <number:text>-      </number:text>
    </number:number-style>
    <number:text-style style:name="N3111">
      <number:text-content/>
      <number:text> </number:text>
      <style:map style:condition="value()&gt;0" style:apply-style-name="N3111P0"/>
      <style:map style:condition="value()&lt;0" style:apply-style-name="N3111P1"/>
      <style:map style:condition="value()=0" style:apply-style-name="N3111P2"/>
    </number:text-style>
    <number:number-style style:name="N3114P0" style:volatile="true">
      <number:number number:decimal-places="4" loext:min-decimal-places="4" number:min-integer-digits="1" number:grouping="true"/>
      <number:text> </number:text>
    </number:number-style>
    <number:number-style style:name="N311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114P2" style:volatile="true">
      <number:text>- </number:text>
    </number:number-style>
    <number:text-style style:name="N3114">
      <number:text-content/>
      <style:map style:condition="value()&gt;0" style:apply-style-name="N3114P0"/>
      <style:map style:condition="value()&lt;0" style:apply-style-name="N3114P1"/>
      <style:map style:condition="value()=0" style:apply-style-name="N3114P2"/>
    </number:text-style>
    <number:number-style style:name="N3117P0" style:volatile="true">
      <number:number number:decimal-places="1" loext:min-decimal-places="1" number:min-integer-digits="1"/>
      <number:text>% </number:text>
    </number:number-style>
    <number:number-style style:name="N3117P1" style:volatile="true">
      <number:text>(</number:text>
      <number:number number:decimal-places="1" loext:min-decimal-places="1" number:min-integer-digits="1"/>
      <number:text>%)</number:text>
    </number:number-style>
    <number:number-style style:name="N3117P2" style:volatile="true">
      <number:number number:decimal-places="1" loext:min-decimal-places="1" number:min-integer-digits="1"/>
      <number:text>% </number:text>
    </number:number-style>
    <number:text-style style:name="N3117">
      <number:text-content/>
      <number:text>    </number:text>
      <style:map style:condition="value()&gt;0" style:apply-style-name="N3117P0"/>
      <style:map style:condition="value()&lt;0" style:apply-style-name="N3117P1"/>
      <style:map style:condition="value()=0" style:apply-style-name="N3117P2"/>
    </number:text-style>
    <number:number-style style:name="N3118P0" style:volatile="true">
      <number:text/>
    </number:number-style>
    <number:number-style style:name="N3118P1" style:volatile="true">
      <number:text/>
    </number:number-style>
    <number:number-style style:name="N3118P2" style:volatile="true">
      <number:text/>
    </number:number-style>
    <number:text-style style:name="N3118">
      <number:text/>
      <style:map style:condition="value()&gt;0" style:apply-style-name="N3118P0"/>
      <style:map style:condition="value()&lt;0" style:apply-style-name="N3118P1"/>
      <style:map style:condition="value()=0" style:apply-style-name="N3118P2"/>
    </number:text-style>
    <number:date-style style:name="N3119">
      <number:day/>
      <number:text> </number:text>
      <number:month number:textual="true"/>
      <number:text> </number:text>
      <number:year/>
    </number:date-style>
    <number:number-style style:name="N3120P0" style:volatile="true">
      <number:number number:decimal-places="0" loext:min-decimal-places="0" number:min-integer-digits="1" number:grouping="true"/>
    </number:number-style>
    <number:number-style style:name="N312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20">
      <number:text>- </number:text>
      <style:map style:condition="value()&gt;0" style:apply-style-name="N3120P0"/>
      <style:map style:condition="value()&lt;0" style:apply-style-name="N3120P1"/>
    </number:number-style>
    <number:number-style style:name="N3121P0" style:volatile="true">
      <number:number number:decimal-places="2" loext:min-decimal-places="2" number:min-integer-digits="1"/>
      <number:text> </number:text>
    </number:number-style>
    <number:number-style style:name="N312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21P0"/>
    </number:number-style>
    <number:number-style style:name="N3122P0" style:volatile="true">
      <number:number number:decimal-places="0" loext:min-decimal-places="0" number:min-integer-digits="1" number:grouping="true"/>
      <number:text> </number:text>
    </number:number-style>
    <number:number-style style:name="N3122P1" style:volatile="true">
      <number:number number:decimal-places="0" loext:min-decimal-places="0" number:min-integer-digits="1" number:grouping="true"/>
      <number:text> </number:text>
    </number:number-style>
    <number:number-style style:name="N3122P2" style:volatile="true">
      <number:text>-</number:text>
      <number:number number:decimal-places="0" loext:min-decimal-places="0" number:min-integer-digits="0"/>
      <number:text> </number:text>
    </number:number-style>
    <number:text-style style:name="N3122">
      <number:text-content/>
      <number:text> </number:text>
      <style:map style:condition="value()&gt;0" style:apply-style-name="N3122P0"/>
      <style:map style:condition="value()&lt;0" style:apply-style-name="N3122P1"/>
      <style:map style:condition="value()=0" style:apply-style-name="N3122P2"/>
    </number:text-style>
    <number:number-style style:name="N3124P0" style:volatile="true">
      <number:number number:decimal-places="1" loext:min-decimal-places="1" number:min-integer-digits="1" number:grouping="true"/>
      <number:text> </number:text>
    </number:number-style>
    <number:number-style style:name="N312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24P2" style:volatile="true">
      <number:text>-</number:text>
      <number:number number:decimal-places="0" loext:min-decimal-places="0" number:min-integer-digits="1"/>
      <number:text>-</number:text>
    </number:number-style>
    <number:text-style style:name="N3124">
      <style:text-properties fo:color="#00ff00"/>
      <number:text-content/>
      <style:map style:condition="value()&gt;0" style:apply-style-name="N3124P0"/>
      <style:map style:condition="value()&lt;0" style:apply-style-name="N3124P1"/>
      <style:map style:condition="value()=0" style:apply-style-name="N3124P2"/>
    </number:text-style>
    <number:number-style style:name="N3125P0" style:volatile="true">
      <number:number number:decimal-places="2" loext:min-decimal-places="2" number:min-integer-digits="1" number:grouping="true"/>
      <number:text> </number:text>
    </number:number-style>
    <number:number-style style:name="N3125">
      <style:text-properties fo:color="#ff0000"/>
      <number:text>(</number:text>
      <number:number number:decimal-places="2" loext:min-decimal-places="2" number:min-integer-digits="1" number:grouping="true"/>
      <number:text>) </number:text>
      <style:map style:condition="value()&gt;=0" style:apply-style-name="N3125P0"/>
    </number:number-style>
    <number:number-style style:name="N3126P0" style:volatile="true">
      <number:number number:decimal-places="0" loext:min-decimal-places="0" number:min-integer-digits="1" number:grouping="true"/>
      <number:text> </number:text>
    </number:number-style>
    <number:number-style style:name="N3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126P0"/>
    </number:number-style>
    <number:number-style style:name="N3128P0" style:volatile="true">
      <number:number number:decimal-places="0" loext:min-decimal-places="0" number:min-integer-digits="1" number:grouping="true"/>
      <number:text> </number:text>
    </number:number-style>
    <number:number-style style:name="N3128P1" style:volatile="true">
      <number:number number:decimal-places="0" loext:min-decimal-places="0" number:min-integer-digits="1" number:grouping="true"/>
      <number:text>-</number:text>
    </number:number-style>
    <number:number-style style:name="N3128P2" style:volatile="true">
      <number:text>- </number:text>
    </number:number-style>
    <number:text-style style:name="N3128">
      <number:text-content/>
      <number:text> </number:text>
      <style:map style:condition="value()&gt;0" style:apply-style-name="N3128P0"/>
      <style:map style:condition="value()&lt;0" style:apply-style-name="N3128P1"/>
      <style:map style:condition="value()=0" style:apply-style-name="N3128P2"/>
    </number:text-style>
    <number:number-style style:name="N3129">
      <number:number number:decimal-places="0" loext:min-decimal-places="0" number:min-integer-digits="1" number:grouping="true"/>
      <number:text> kt</number:text>
    </number:number-style>
    <number:number-style style:name="N3131P0" style:volatile="true">
      <number:number number:decimal-places="0" loext:min-decimal-places="0" number:min-integer-digits="1"/>
      <number:text> </number:text>
    </number:number-style>
    <number:number-style style:name="N3131">
      <number:text>(</number:text>
      <number:number number:decimal-places="0" loext:min-decimal-places="0" number:min-integer-digits="1"/>
      <number:text>)</number:text>
      <style:map style:condition="value()&gt;=0" style:apply-style-name="N3131P0"/>
    </number:number-style>
    <number:number-style style:name="N3134P0" style:volatile="true">
      <number:number number:decimal-places="1" loext:min-decimal-places="1" number:min-integer-digits="1" number:display-factor="1000000"/>
      <number:text> </number:text>
    </number:number-style>
    <number:number-style style:name="N3134P1" style:volatile="true">
      <number:text>(</number:text>
      <number:number number:decimal-places="1" loext:min-decimal-places="1" number:min-integer-digits="1" number:display-factor="1000000"/>
      <number:text>)</number:text>
    </number:number-style>
    <number:number-style style:name="N3134">
      <number:text>-   </number:text>
      <style:map style:condition="value()&gt;0" style:apply-style-name="N3134P0"/>
      <style:map style:condition="value()&lt;0" style:apply-style-name="N3134P1"/>
    </number:number-style>
    <number:number-style style:name="N3135P0" style:volatile="true">
      <number:number number:decimal-places="2" loext:min-decimal-places="2" number:min-integer-digits="1" number:grouping="true"/>
      <number:text> </number:text>
    </number:number-style>
    <number:number-style style:name="N3135P1" style:volatile="true">
      <number:number number:decimal-places="2" loext:min-decimal-places="2" number:min-integer-digits="1" number:grouping="true"/>
      <number:text> </number:text>
    </number:number-style>
    <number:number-style style:name="N3135P2" style:volatile="true">
      <number:text>-</number:text>
      <number:number number:decimal-places="0" loext:min-decimal-places="0" number:min-integer-digits="0"/>
      <number:text> </number:text>
    </number:number-style>
    <number:text-style style:name="N3135">
      <number:text-content/>
      <number:text> </number:text>
      <style:map style:condition="value()&gt;0" style:apply-style-name="N3135P0"/>
      <style:map style:condition="value()&lt;0" style:apply-style-name="N3135P1"/>
      <style:map style:condition="value()=0" style:apply-style-name="N3135P2"/>
    </number:text-style>
    <number:number-style style:name="N3138P0" style:volatile="true">
      <number:number number:decimal-places="0" loext:min-decimal-places="0" number:min-integer-digits="1" number:grouping="true"/>
      <number:text> Pts </number:text>
    </number:number-style>
    <number:number-style style:name="N3138P1" style:volatile="true">
      <number:number number:decimal-places="0" loext:min-decimal-places="0" number:min-integer-digits="1" number:grouping="true"/>
      <number:text> Pts </number:text>
    </number:number-style>
    <number:number-style style:name="N3138P2" style:volatile="true">
      <number:text>- Pts </number:text>
    </number:number-style>
    <number:text-style style:name="N3138">
      <number:text-content/>
      <number:text> </number:text>
      <style:map style:condition="value()&gt;0" style:apply-style-name="N3138P0"/>
      <style:map style:condition="value()&lt;0" style:apply-style-name="N3138P1"/>
      <style:map style:condition="value()=0" style:apply-style-name="N3138P2"/>
    </number:text-style>
    <number:number-style style:name="N3141P0" style:volatile="true">
      <number:number number:decimal-places="2" loext:min-decimal-places="2" number:min-integer-digits="1" number:grouping="true"/>
      <number:text> Pts </number:text>
    </number:number-style>
    <number:number-style style:name="N3141P1" style:volatile="true">
      <number:number number:decimal-places="2" loext:min-decimal-places="2" number:min-integer-digits="1" number:grouping="true"/>
      <number:text> Pts </number:text>
    </number:number-style>
    <number:number-style style:name="N3141P2" style:volatile="true">
      <number:text>-</number:text>
      <number:number number:decimal-places="0" loext:min-decimal-places="0" number:min-integer-digits="0"/>
      <number:text> Pts </number:text>
    </number:number-style>
    <number:text-style style:name="N3141">
      <number:text-content/>
      <number:text> </number:text>
      <style:map style:condition="value()&gt;0" style:apply-style-name="N3141P0"/>
      <style:map style:condition="value()&lt;0" style:apply-style-name="N3141P1"/>
      <style:map style:condition="value()=0" style:apply-style-name="N3141P2"/>
    </number:text-style>
    <number:number-style style:name="N3144P0" style:volatile="true">
      <number:number number:decimal-places="0" loext:min-decimal-places="0" number:min-integer-digits="1" number:grouping="true"/>
      <number:text> F </number:text>
    </number:number-style>
    <number:number-style style:name="N3144P1" style:volatile="true">
      <number:number number:decimal-places="0" loext:min-decimal-places="0" number:min-integer-digits="1" number:grouping="true"/>
      <number:text> F </number:text>
    </number:number-style>
    <number:number-style style:name="N3144P2" style:volatile="true">
      <number:text>- F </number:text>
    </number:number-style>
    <number:text-style style:name="N3144">
      <number:text-content/>
      <number:text> </number:text>
      <style:map style:condition="value()&gt;0" style:apply-style-name="N3144P0"/>
      <style:map style:condition="value()&lt;0" style:apply-style-name="N3144P1"/>
      <style:map style:condition="value()=0" style:apply-style-name="N3144P2"/>
    </number:text-style>
    <number:number-style style:name="N3147P0" style:volatile="true">
      <number:number number:decimal-places="2" loext:min-decimal-places="2" number:min-integer-digits="1" number:grouping="true"/>
      <number:text> F </number:text>
    </number:number-style>
    <number:number-style style:name="N3147P1" style:volatile="true">
      <number:number number:decimal-places="2" loext:min-decimal-places="2" number:min-integer-digits="1" number:grouping="true"/>
      <number:text> F </number:text>
    </number:number-style>
    <number:number-style style:name="N3147P2" style:volatile="true">
      <number:text>-</number:text>
      <number:number number:decimal-places="0" loext:min-decimal-places="0" number:min-integer-digits="0"/>
      <number:text> F </number:text>
    </number:number-style>
    <number:text-style style:name="N3147">
      <number:text-content/>
      <number:text> </number:text>
      <style:map style:condition="value()&gt;0" style:apply-style-name="N3147P0"/>
      <style:map style:condition="value()&lt;0" style:apply-style-name="N3147P1"/>
      <style:map style:condition="value()=0" style:apply-style-name="N3147P2"/>
    </number:text-style>
    <number:number-style style:name="N3148">
      <number:number number:decimal-places="1" loext:min-decimal-places="1" number:min-integer-digits="1"/>
      <number:text> x</number:text>
    </number:number-style>
    <number:number-style style:name="N3149">
      <number:number number:decimal-places="1" loext:min-decimal-places="1" number:min-integer-digits="1"/>
      <number:text>   </number:text>
    </number:number-style>
    <number:number-style style:name="N3150P0" style:volatile="true">
      <number:number number:decimal-places="1" loext:min-decimal-places="1" number:min-integer-digits="1"/>
      <number:text>   </number:text>
    </number:number-style>
    <number:number-style style:name="N3150">
      <number:text>(</number:text>
      <number:number number:decimal-places="1" loext:min-decimal-places="1" number:min-integer-digits="1"/>
      <number:text>)  </number:text>
      <style:map style:condition="value()&gt;=0" style:apply-style-name="N3150P0"/>
    </number:number-style>
    <number:number-style style:name="N3152P0" style:volatile="true">
      <number:number number:decimal-places="1" loext:min-decimal-places="1" number:min-integer-digits="1"/>
      <number:text>x </number:text>
    </number:number-style>
    <number:number-style style:name="N3152">
      <number:text>(</number:text>
      <number:number number:decimal-places="1" loext:min-decimal-places="1" number:min-integer-digits="1"/>
      <number:text>x)</number:text>
      <style:map style:condition="value()&gt;=0" style:apply-style-name="N3152P0"/>
    </number:number-style>
    <number:number-style style:name="N3154P0" style:volatile="true">
      <number:text>$</number:text>
      <number:number number:decimal-places="0" loext:min-decimal-places="0" number:min-integer-digits="1" number:grouping="true"/>
    </number:number-style>
    <number:number-style style:name="N3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54P0"/>
    </number:number-style>
    <number:percentage-style style:name="N3155P0" style:volatile="true">
      <number:number number:decimal-places="0" loext:min-decimal-places="0" number:min-integer-digits="1"/>
      <number:text>%</number:text>
    </number:percentage-style>
    <number:percentage-style style:name="N3155">
      <number:text>(</number:text>
      <number:number number:decimal-places="0" loext:min-decimal-places="0" number:min-integer-digits="1"/>
      <number:text>%)</number:text>
      <style:map style:condition="value()&gt;=0" style:apply-style-name="N3155P0"/>
    </number:percentage-style>
    <number:percentage-style style:name="N3156P0" style:volatile="true">
      <number:number number:decimal-places="1" loext:min-decimal-places="1" number:min-integer-digits="1"/>
      <number:text>%</number:text>
    </number:percentage-style>
    <number:percentage-style style:name="N3156">
      <number:text>(</number:text>
      <number:number number:decimal-places="1" loext:min-decimal-places="1" number:min-integer-digits="1"/>
      <number:text>%)</number:text>
      <style:map style:condition="value()&gt;=0" style:apply-style-name="N3156P0"/>
    </number:percentage-style>
    <number:percentage-style style:name="N3157P0" style:volatile="true">
      <number:number number:decimal-places="2" loext:min-decimal-places="2" number:min-integer-digits="1"/>
      <number:text>%</number:text>
    </number:percentage-style>
    <number:percentage-style style:name="N3157">
      <number:text>(</number:text>
      <number:number number:decimal-places="2" loext:min-decimal-places="2" number:min-integer-digits="1"/>
      <number:text>%)</number:text>
      <style:map style:condition="value()&gt;=0" style:apply-style-name="N3157P0"/>
    </number:percentage-style>
    <number:number-style style:name="N3159P0" style:volatile="true">
      <number:number number:decimal-places="0" loext:min-decimal-places="0" number:min-integer-digits="1" number:grouping="true" number:display-factor="1000"/>
    </number:number-style>
    <number:number-style style:name="N315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3159P0"/>
    </number:number-style>
    <number:number-style style:name="N3160P0" style:volatile="true">
      <number:number number:decimal-places="1" loext:min-decimal-places="1" number:min-integer-digits="1" number:grouping="true"/>
    </number:number-style>
    <number:number-style style:name="N316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60P0"/>
    </number:number-style>
    <number:number-style style:name="N3162P0" style:volatile="true">
      <number:number number:decimal-places="1" loext:min-decimal-places="1" number:min-integer-digits="1" number:grouping="true" number:display-factor="1000"/>
    </number:number-style>
    <number:number-style style:name="N3162"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3162P0"/>
    </number:number-style>
    <number:number-style style:name="N3163P0" style:volatile="true">
      <number:number number:decimal-places="2" loext:min-decimal-places="2" number:min-integer-digits="1" number:grouping="true"/>
    </number:number-style>
    <number:number-style style:name="N316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63P0"/>
    </number:number-style>
    <number:number-style style:name="N3164P0" style:volatile="true">
      <number:number number:decimal-places="3" loext:min-decimal-places="3" number:min-integer-digits="1" number:grouping="true"/>
    </number:number-style>
    <number:number-style style:name="N316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164P0"/>
    </number:number-style>
    <number:number-style style:name="N3165P0" style:volatile="true">
      <number:number number:decimal-places="1" loext:min-decimal-places="1" number:min-integer-digits="1" number:grouping="true"/>
    </number:number-style>
    <number:number-style style:name="N3165">
      <style:text-properties fo:color="#ff0000"/>
      <number:number number:decimal-places="1" loext:min-decimal-places="1" number:min-integer-digits="1" number:grouping="true"/>
      <style:map style:condition="value()&gt;=0" style:apply-style-name="N3165P0"/>
    </number:number-style>
    <number:percentage-style style:name="N3166">
      <number:number number:decimal-places="5" loext:min-decimal-places="5" number:min-integer-digits="1"/>
      <number:text>%</number:text>
    </number:percentage-style>
    <number:percentage-style style:name="N3167">
      <number:number number:decimal-places="7" loext:min-decimal-places="7" number:min-integer-digits="1"/>
      <number:text>%</number:text>
    </number:percentage-style>
    <number:number-style style:name="N3168">
      <number:number number:decimal-places="0" loext:min-decimal-places="0" number:min-integer-digits="1" number:grouping="true"/>
      <number:text>  SD mt,</number:text>
    </number:number-style>
    <number:percentage-style style:name="N3170P0" style:volatile="true">
      <number:number number:decimal-places="0" loext:min-decimal-places="0" number:min-integer-digits="1"/>
      <number:text>% </number:text>
    </number:percentage-style>
    <number:percentage-style style:name="N3170">
      <number:text>(</number:text>
      <number:number number:decimal-places="0" loext:min-decimal-places="0" number:min-integer-digits="1"/>
      <number:text>%)</number:text>
      <style:map style:condition="value()&gt;=0" style:apply-style-name="N3170P0"/>
    </number:percentage-style>
    <number:number-style style:name="N3171P0" style:volatile="true">
      <number:number number:decimal-places="0" loext:min-decimal-places="0" number:min-integer-digits="1" number:grouping="true"/>
      <number:text>      </number:text>
    </number:number-style>
    <number:number-style style:name="N3171P1" style:volatile="true">
      <number:text/>
    </number:number-style>
    <number:number-style style:name="N3171">
      <number:text>------------      </number:text>
      <style:map style:condition="value()&gt;0" style:apply-style-name="N3171P0"/>
      <style:map style:condition="value()&lt;0" style:apply-style-name="N3171P1"/>
    </number:number-style>
    <number:number-style style:name="N3173P0" style:volatile="true">
      <number:number number:decimal-places="2" loext:min-decimal-places="2" number:min-integer-digits="1" number:grouping="true"/>
      <number:text>x </number:text>
    </number:number-style>
    <number:number-style style:name="N3173">
      <style:text-properties fo:color="#ff0000"/>
      <number:text>(</number:text>
      <number:number number:decimal-places="2" loext:min-decimal-places="2" number:min-integer-digits="1" number:grouping="true"/>
      <number:text>x)</number:text>
      <style:map style:condition="value()&gt;=0" style:apply-style-name="N3173P0"/>
    </number:number-style>
    <number:number-style style:name="N3175P0" style:volatile="true">
      <number:text>$</number:text>
      <number:number number:decimal-places="1" loext:min-decimal-places="1" number:min-integer-digits="1" number:grouping="true"/>
    </number:number-style>
    <number:number-style style:name="N317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175P0"/>
    </number:number-style>
    <number:number-style style:name="N3176">
      <number:text>See Note  </number:text>
      <number:number number:decimal-places="0" loext:min-decimal-places="0" number:min-integer-digits="0"/>
    </number:number-style>
    <number:number-style style:name="N3178P0" style:volatile="true">
      <number:text>¥</number:text>
      <number:number number:decimal-places="0" loext:min-decimal-places="0" number:min-integer-digits="1" number:grouping="true"/>
      <number:text> </number:text>
    </number:number-style>
    <number:number-style style:name="N3178">
      <number:text>(¥</number:text>
      <number:number number:decimal-places="0" loext:min-decimal-places="0" number:min-integer-digits="1" number:grouping="true"/>
      <number:text>)</number:text>
      <style:map style:condition="value()&gt;=0" style:apply-style-name="N3178P0"/>
    </number:number-style>
    <number:number-style style:name="N3179">
      <number:number number:decimal-places="0" loext:min-decimal-places="0" number:min-integer-digits="1" number:grouping="true"/>
      <number:text>в</number:text>
    </number:number-style>
    <number:number-style style:name="N3180">
      <number:number number:decimal-places="0" loext:min-decimal-places="0" number:min-integer-digits="1" number:grouping="true"/>
      <number:text>т</number:text>
    </number:number-style>
    <number:number-style style:name="N3181P0" style:volatile="true">
      <number:number number:decimal-places="0" loext:min-decimal-places="0" number:min-integer-digits="1" number:grouping="true"/>
      <number:text>    </number:text>
    </number:number-style>
    <number:number-style style:name="N3181P1" style:volatile="true">
      <number:number number:decimal-places="0" loext:min-decimal-places="0" number:min-integer-digits="1" number:grouping="true"/>
      <number:text>    </number:text>
    </number:number-style>
    <number:number-style style:name="N3181P2" style:volatile="true">
      <number:text>-</number:text>
      <number:number number:decimal-places="0" loext:min-decimal-places="0" number:min-integer-digits="0"/>
      <number:text>    </number:text>
    </number:number-style>
    <number:text-style style:name="N3181">
      <number:text-content/>
      <number:text> </number:text>
      <style:map style:condition="value()&gt;0" style:apply-style-name="N3181P0"/>
      <style:map style:condition="value()&lt;0" style:apply-style-name="N3181P1"/>
      <style:map style:condition="value()=0" style:apply-style-name="N3181P2"/>
    </number:text-style>
    <number:number-style style:name="N3183P0" style:volatile="true">
      <number:text>£</number:text>
      <number:number number:decimal-places="0" loext:min-decimal-places="0" number:min-integer-digits="1" number:grouping="true"/>
    </number:number-style>
    <number:number-style style:name="N3183">
      <number:text>-£</number:text>
      <number:number number:decimal-places="0" loext:min-decimal-places="0" number:min-integer-digits="1" number:grouping="true"/>
      <style:map style:condition="value()&gt;=0" style:apply-style-name="N3183P0"/>
    </number:number-style>
    <number:number-style style:name="N3184P0" style:volatile="true">
      <number:number number:decimal-places="1" loext:min-decimal-places="1" number:min-integer-digits="1" number:grouping="true"/>
      <number:text>    </number:text>
    </number:number-style>
    <number:number-style style:name="N3184P1" style:volatile="true">
      <number:number number:decimal-places="1" loext:min-decimal-places="1" number:min-integer-digits="1" number:grouping="true"/>
      <number:text>    </number:text>
    </number:number-style>
    <number:number-style style:name="N3184P2" style:volatile="true">
      <number:text>-</number:text>
      <number:number number:decimal-places="0" loext:min-decimal-places="0" number:min-integer-digits="0"/>
      <number:text>    </number:text>
    </number:number-style>
    <number:text-style style:name="N3184">
      <number:text-content/>
      <number:text> </number:text>
      <style:map style:condition="value()&gt;0" style:apply-style-name="N3184P0"/>
      <style:map style:condition="value()&lt;0" style:apply-style-name="N3184P1"/>
      <style:map style:condition="value()=0" style:apply-style-name="N3184P2"/>
    </number:text-style>
    <number:number-style style:name="N3185">
      <number:number number:decimal-places="2" loext:min-decimal-places="2" number:min-integer-digits="1" number:grouping="true"/>
      <number:text>   </number:text>
    </number:number-style>
    <number:number-style style:name="N3186P0" style:volatile="true">
      <number:number number:decimal-places="2" loext:min-decimal-places="2" number:min-integer-digits="0" number:grouping="true"/>
    </number:number-style>
    <number:number-style style:name="N318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186P0"/>
    </number:number-style>
    <number:currency-style style:name="N31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88P0"/>
    </number:currency-style>
    <number:currency-style style:name="N3190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31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3190P0"/>
    </number:currency-style>
    <number:number-style style:name="N3191P0" style:volatile="true">
      <number:number number:decimal-places="1" loext:min-decimal-places="1" number:min-integer-digits="1" number:grouping="true"/>
    </number:number-style>
    <number:number-style style:name="N319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91P0"/>
    </number:number-style>
    <number:number-style style:name="N3192P0" style:volatile="true">
      <number:number number:decimal-places="1" loext:min-decimal-places="1" number:min-integer-digits="1"/>
    </number:number-style>
    <number:number-style style:name="N3192">
      <style:text-properties fo:color="#ff0000"/>
      <number:text>-</number:text>
      <number:number number:decimal-places="1" loext:min-decimal-places="1" number:min-integer-digits="1"/>
      <style:map style:condition="value()&gt;=0" style:apply-style-name="N3192P0"/>
    </number:number-style>
    <number:number-style style:name="N3193" number:title="Особый">
      <number:number number:decimal-places="2" loext:min-decimal-places="2" number:min-integer-digits="2" number:grouping="true"/>
    </number:number-style>
    <number:number-style style:name="N3194P0" style:volatile="true">
      <number:number number:decimal-places="2" loext:min-decimal-places="2" number:min-integer-digits="2" number:grouping="true"/>
    </number:number-style>
    <number:number-style style:name="N3194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3194P0"/>
    </number:number-style>
    <number:number-style style:name="N3195P0" style:volatile="true">
      <number:number number:decimal-places="1" loext:min-decimal-places="1" number:min-integer-digits="1" number:grouping="true"/>
      <number:text> </number:text>
    </number:number-style>
    <number:number-style style:name="N3195">
      <number:text>-</number:text>
      <number:number number:decimal-places="1" loext:min-decimal-places="1" number:min-integer-digits="1" number:grouping="true"/>
      <number:text> </number:text>
      <style:map style:condition="value()&gt;=0" style:apply-style-name="N3195P0"/>
    </number:number-style>
    <number:number-style style:name="N3196P0" style:volatile="true">
      <number:number number:decimal-places="0" loext:min-decimal-places="0" number:min-integer-digits="1" number:grouping="true"/>
      <number:text> ₽</number:text>
    </number:number-style>
    <number:number-style style:name="N319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6P0"/>
    </number:number-style>
    <number:number-style style:name="N3197P0" style:volatile="true">
      <number:number number:decimal-places="0" loext:min-decimal-places="0" number:min-integer-digits="1" number:grouping="true"/>
      <number:text> ₽</number:text>
    </number:number-style>
    <number:number-style style:name="N319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7P0"/>
    </number:number-style>
    <number:number-style style:name="N3198P0" style:volatile="true">
      <number:number number:decimal-places="2" loext:min-decimal-places="2" number:min-integer-digits="1" number:grouping="true"/>
      <number:text> ₽</number:text>
    </number:number-style>
    <number:number-style style:name="N319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198P0"/>
    </number:number-style>
    <number:number-style style:name="N3200P0" style:volatile="true">
      <number:text>Да</number:text>
    </number:number-style>
    <number:number-style style:name="N3200P1" style:volatile="true">
      <number:text>Да</number:text>
    </number:number-style>
    <number:number-style style:name="N3200">
      <number:text>Нет</number:text>
      <style:map style:condition="value()&gt;0" style:apply-style-name="N3200P0"/>
      <style:map style:condition="value()&lt;0" style:apply-style-name="N3200P1"/>
    </number:number-style>
    <number:number-style style:name="N3202P0" style:volatile="true">
      <number:text>Истина</number:text>
    </number:number-style>
    <number:number-style style:name="N3202P1" style:volatile="true">
      <number:text>Истина</number:text>
    </number:number-style>
    <number:number-style style:name="N3202">
      <number:text>Ложь</number:text>
      <style:map style:condition="value()&gt;0" style:apply-style-name="N3202P0"/>
      <style:map style:condition="value()&lt;0" style:apply-style-name="N3202P1"/>
    </number:number-style>
    <number:number-style style:name="N3204P0" style:volatile="true">
      <number:text>Вкл</number:text>
    </number:number-style>
    <number:number-style style:name="N3204P1" style:volatile="true">
      <number:text>Вкл</number:text>
    </number:number-style>
    <number:number-style style:name="N3204">
      <number:text>Выкл</number:text>
      <style:map style:condition="value()&gt;0" style:apply-style-name="N3204P0"/>
      <style:map style:condition="value()&lt;0" style:apply-style-name="N3204P1"/>
    </number:number-style>
    <number:currency-style style:name="N320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20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206P0"/>
    </number:currency-style>
    <number:number-style style:name="N3207">
      <number:text>%</number:text>
      <number:number number:decimal-places="1" loext:min-decimal-places="1" number:min-integer-digits="1"/>
    </number:number-style>
    <number:number-style style:name="N3209P0" style:volatile="true">
      <number:number number:decimal-places="1" loext:min-decimal-places="1" number:min-integer-digits="1" number:grouping="true"/>
      <number:text> </number:text>
    </number:number-style>
    <number:number-style style:name="N3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09">
      <number:text> - </number:text>
      <style:map style:condition="value()&gt;0" style:apply-style-name="N3209P0"/>
      <style:map style:condition="value()&lt;0" style:apply-style-name="N3209P1"/>
    </number:number-style>
    <number:number-style style:name="N3210P0" style:volatile="true">
      <number:number number:decimal-places="2" loext:min-decimal-places="2" number:min-integer-digits="1" number:grouping="true"/>
      <number:text> </number:text>
    </number:number-style>
    <number:number-style style:name="N32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10">
      <number:text> - </number:text>
      <style:map style:condition="value()&gt;0" style:apply-style-name="N3210P0"/>
      <style:map style:condition="value()&lt;0" style:apply-style-name="N3210P1"/>
    </number:number-style>
    <number:number-style style:name="N3212P0" style:volatile="true">
      <number:number number:decimal-places="3" loext:min-decimal-places="3" number:min-integer-digits="1" number:grouping="true"/>
      <number:text> </number:text>
    </number:number-style>
    <number:number-style style:name="N32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12">
      <number:text> - </number:text>
      <style:map style:condition="value()&gt;0" style:apply-style-name="N3212P0"/>
      <style:map style:condition="value()&lt;0" style:apply-style-name="N3212P1"/>
    </number:number-style>
    <number:date-style style:name="N3213">
      <number:day number:style="long"/>
      <number:text>.</number:text>
      <number:month number:style="long"/>
      <number:text>.</number:text>
      <number:year number:style="long"/>
      <number:text> kur</number:text>
    </number:date-style>
    <number:currency-style style:name="N3215P0" style:volatile="true">
      <number:currency-symbol number:language="ru" number:country="RU">€</number:currency-symbol>
      <number:text> </number:text>
      <number:number number:decimal-places="0" loext:min-decimal-places="0" number:min-integer-digits="1" number:grouping="true"/>
    </number:currency-style>
    <number:currency-style style:name="N3215">
      <style:text-properties fo:color="#ff0000"/>
      <number:text>-</number:text>
      <number:currency-symbol number:language="ru" number:country="RU">€</number:currency-symbol>
      <number:text> </number:text>
      <number:number number:decimal-places="0" loext:min-decimal-places="0" number:min-integer-digits="1" number:grouping="true"/>
      <style:map style:condition="value()&gt;=0" style:apply-style-name="N3215P0"/>
    </number:currency-style>
    <number:currency-style style:name="N32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3217P0"/>
      <style:map style:condition="value()&lt;0" style:apply-style-name="N3217P1"/>
    </number:currency-style>
    <number:number-style style:name="N322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20P2" style:volatile="true">
      <number:text>-</number:text>
      <number:number number:decimal-places="0" loext:min-decimal-places="0" number:min-integer-digits="0"/>
      <number:text>    </number:text>
    </number:number-style>
    <number:text-style style:name="N3220">
      <number:text-content/>
      <number:text> </number:text>
      <style:map style:condition="value()&gt;0" style:apply-style-name="N3220P0"/>
      <style:map style:condition="value()&lt;0" style:apply-style-name="N3220P1"/>
      <style:map style:condition="value()=0" style:apply-style-name="N3220P2"/>
    </number:text-style>
    <number:number-style style:name="N3222P0" style:volatile="true">
      <number:number number:decimal-places="1" loext:min-decimal-places="1" number:min-integer-digits="1" number:grouping="true"/>
      <number:text>      </number:text>
    </number:number-style>
    <number:number-style style:name="N3222P1" style:volatile="true">
      <number:number number:decimal-places="1" loext:min-decimal-places="1" number:min-integer-digits="1" number:grouping="true"/>
      <number:text>      </number:text>
    </number:number-style>
    <number:number-style style:name="N3222P2" style:volatile="true">
      <number:text>-</number:text>
      <number:number number:decimal-places="0" loext:min-decimal-places="0" number:min-integer-digits="0"/>
      <number:text>      </number:text>
    </number:number-style>
    <number:text-style style:name="N3222">
      <number:text-content/>
      <number:text> </number:text>
      <style:map style:condition="value()&gt;0" style:apply-style-name="N3222P0"/>
      <style:map style:condition="value()&lt;0" style:apply-style-name="N3222P1"/>
      <style:map style:condition="value()=0" style:apply-style-name="N3222P2"/>
    </number:text-style>
    <number:number-style style:name="N3224P0" style:volatile="true">
      <number:number number:decimal-places="0" loext:min-decimal-places="0" number:min-integer-digits="1" number:grouping="true"/>
      <number:text> </number:text>
    </number:number-style>
    <number:number-style style:name="N322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3224">
      <number:text>- </number:text>
      <style:map style:condition="value()&gt;0" style:apply-style-name="N3224P0"/>
      <style:map style:condition="value()&lt;0" style:apply-style-name="N3224P1"/>
    </number:number-style>
    <number:number-style style:name="N3226P0" style:volatile="true">
      <number:number number:decimal-places="1" loext:min-decimal-places="1" number:min-integer-digits="1" number:grouping="true"/>
      <number:text> TL</number:text>
    </number:number-style>
    <number:number-style style:name="N3226">
      <style:text-properties fo:color="#ff0000"/>
      <number:text>-</number:text>
      <number:number number:decimal-places="1" loext:min-decimal-places="1" number:min-integer-digits="1" number:grouping="true"/>
      <number:text> TL</number:text>
      <style:map style:condition="value()&gt;=0" style:apply-style-name="N3226P0"/>
    </number:number-style>
    <number:number-style style:name="N3227P0" style:volatile="true">
      <number:number number:decimal-places="2" loext:min-decimal-places="2" number:min-integer-digits="1" number:grouping="true"/>
      <number:text>      </number:text>
    </number:number-style>
    <number:number-style style:name="N3227P1" style:volatile="true">
      <number:number number:decimal-places="2" loext:min-decimal-places="2" number:min-integer-digits="1" number:grouping="true"/>
      <number:text>      </number:text>
    </number:number-style>
    <number:number-style style:name="N3227P2" style:volatile="true">
      <number:text>-</number:text>
      <number:number number:decimal-places="0" loext:min-decimal-places="0" number:min-integer-digits="0"/>
      <number:text>      </number:text>
    </number:number-style>
    <number:text-style style:name="N3227">
      <number:text-content/>
      <number:text> </number:text>
      <style:map style:condition="value()&gt;0" style:apply-style-name="N3227P0"/>
      <style:map style:condition="value()&lt;0" style:apply-style-name="N3227P1"/>
      <style:map style:condition="value()=0" style:apply-style-name="N3227P2"/>
    </number:text-style>
    <number:number-style style:name="N32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2" style:volatile="true">
      <loext:text> </loext:text>
      <loext:fill-character> </loext:fill-character>
      <number:text>-    </number:text>
    </number:number-style>
    <number:text-style style:name="N3232">
      <number:text> </number:text>
      <number:text-content/>
      <number:text> </number:text>
      <style:map style:condition="value()&gt;0" style:apply-style-name="N3232P0"/>
      <style:map style:condition="value()&lt;0" style:apply-style-name="N3232P1"/>
      <style:map style:condition="value()=0" style:apply-style-name="N3232P2"/>
    </number:text-style>
    <number:number-style style:name="N323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2" style:volatile="true">
      <loext:text> </loext:text>
      <loext:fill-character> </loext:fill-character>
      <number:text>-р. </number:text>
    </number:number-style>
    <number:text-style style:name="N3236">
      <number:text> </number:text>
      <number:text-content/>
      <number:text> </number:text>
      <style:map style:condition="value()&gt;0" style:apply-style-name="N3236P0"/>
      <style:map style:condition="value()&lt;0" style:apply-style-name="N3236P1"/>
      <style:map style:condition="value()=0" style:apply-style-name="N3236P2"/>
    </number:text-style>
    <number:number-style style:name="N32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40">
      <number:text> </number:text>
      <number:text-content/>
      <number:text> </number:text>
      <style:map style:condition="value()&gt;0" style:apply-style-name="N3240P0"/>
      <style:map style:condition="value()&lt;0" style:apply-style-name="N3240P1"/>
      <style:map style:condition="value()=0" style:apply-style-name="N3240P2"/>
    </number:text-style>
    <number:number-style style:name="N324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44">
      <number:text> </number:text>
      <number:text-content/>
      <number:text> </number:text>
      <style:map style:condition="value()&gt;0" style:apply-style-name="N3244P0"/>
      <style:map style:condition="value()&lt;0" style:apply-style-name="N3244P1"/>
      <style:map style:condition="value()=0" style:apply-style-name="N3244P2"/>
    </number:text-style>
    <number:number-style style:name="N3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8">
      <number:text> </number:text>
      <number:text-content/>
      <number:text> </number:text>
      <style:map style:condition="value()&gt;0" style:apply-style-name="N3248P0"/>
      <style:map style:condition="value()&lt;0" style:apply-style-name="N3248P1"/>
      <style:map style:condition="value()=0" style:apply-style-name="N3248P2"/>
    </number:text-style>
    <number:number-style style:name="N3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0">
      <number:text> </number:text>
      <number:text-content/>
      <number:text> </number:text>
      <style:map style:condition="value()&gt;0" style:apply-style-name="N3250P0"/>
      <style:map style:condition="value()&lt;0" style:apply-style-name="N3250P1"/>
      <style:map style:condition="value()=0" style:apply-style-name="N3250P2"/>
    </number:text-style>
    <number:currency-style style:name="N3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54">
      <number:text> </number:text>
      <number:text-content/>
      <number:text> </number:text>
      <style:map style:condition="value()&gt;0" style:apply-style-name="N3254P0"/>
      <style:map style:condition="value()&lt;0" style:apply-style-name="N3254P1"/>
      <style:map style:condition="value()=0" style:apply-style-name="N3254P2"/>
    </number:text-style>
    <number:number-style style:name="N3258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8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58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8">
      <number:text> </number:text>
      <number:text-content/>
      <number:text> </number:text>
      <style:map style:condition="value()&gt;0" style:apply-style-name="N3258P0"/>
      <style:map style:condition="value()&lt;0" style:apply-style-name="N3258P1"/>
      <style:map style:condition="value()=0" style:apply-style-name="N3258P2"/>
    </number:text-style>
    <number:number-style style:name="N3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2">
      <number:text> </number:text>
      <number:text-content/>
      <number:text> </number:text>
      <style:map style:condition="value()&gt;0" style:apply-style-name="N3262P0"/>
      <style:map style:condition="value()&lt;0" style:apply-style-name="N3262P1"/>
      <style:map style:condition="value()=0" style:apply-style-name="N3262P2"/>
    </number:text-style>
    <number:number-style style:name="N3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5">
      <number:text> </number:text>
      <number:text-content/>
      <number:text> </number:text>
      <style:map style:condition="value()&gt;0" style:apply-style-name="N3265P0"/>
      <style:map style:condition="value()&lt;0" style:apply-style-name="N3265P1"/>
      <style:map style:condition="value()=0" style:apply-style-name="N3265P2"/>
    </number:text-style>
    <number:number-style style:name="N326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68">
      <number:text> </number:text>
      <number:text-content/>
      <number:text> </number:text>
      <style:map style:condition="value()&gt;0" style:apply-style-name="N3268P0"/>
      <style:map style:condition="value()&lt;0" style:apply-style-name="N3268P1"/>
      <style:map style:condition="value()=0" style:apply-style-name="N3268P2"/>
    </number:text-style>
    <number:number-style style:name="N32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9">
      <number:text-content/>
      <number:text> </number:text>
      <style:map style:condition="value()&gt;0" style:apply-style-name="N3269P0"/>
      <style:map style:condition="value()&lt;0" style:apply-style-name="N3269P1"/>
      <style:map style:condition="value()=0" style:apply-style-name="N3269P2"/>
    </number:text-style>
    <number:number-style style:name="N3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2" style:volatile="true">
      <loext:text> </loext:text>
      <loext:fill-character> </loext:fill-character>
      <number:text>-    </number:text>
    </number:number-style>
    <number:text-style style:name="N3270">
      <number:text-content/>
      <number:text> </number:text>
      <style:map style:condition="value()&gt;0" style:apply-style-name="N3270P0"/>
      <style:map style:condition="value()&lt;0" style:apply-style-name="N3270P1"/>
      <style:map style:condition="value()=0" style:apply-style-name="N3270P2"/>
    </number:text-style>
    <number:number-style style:name="N327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2" style:volatile="true">
      <loext:text> </loext:text>
      <loext:fill-character> </loext:fill-character>
      <number:text>-р. </number:text>
    </number:number-style>
    <number:text-style style:name="N3271">
      <number:text-content/>
      <number:text> </number:text>
      <style:map style:condition="value()&gt;0" style:apply-style-name="N3271P0"/>
      <style:map style:condition="value()&lt;0" style:apply-style-name="N3271P1"/>
      <style:map style:condition="value()=0" style:apply-style-name="N3271P2"/>
    </number:text-style>
    <number:number-style style:name="N32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2">
      <number:text-content/>
      <number:text> </number:text>
      <style:map style:condition="value()&gt;0" style:apply-style-name="N3272P0"/>
      <style:map style:condition="value()&lt;0" style:apply-style-name="N3272P1"/>
      <style:map style:condition="value()=0" style:apply-style-name="N3272P2"/>
    </number:text-style>
    <number:number-style style:name="N327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73">
      <number:text-content/>
      <number:text> </number:text>
      <style:map style:condition="value()&gt;0" style:apply-style-name="N3273P0"/>
      <style:map style:condition="value()&lt;0" style:apply-style-name="N3273P1"/>
      <style:map style:condition="value()=0" style:apply-style-name="N3273P2"/>
    </number:text-style>
    <number:number-style style:name="N3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4">
      <number:text-content/>
      <number:text> </number:text>
      <style:map style:condition="value()&gt;0" style:apply-style-name="N3274P0"/>
      <style:map style:condition="value()&lt;0" style:apply-style-name="N3274P1"/>
      <style:map style:condition="value()=0" style:apply-style-name="N3274P2"/>
    </number:text-style>
    <number:currency-style style:name="N3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75">
      <number:text-content/>
      <number:text> </number:text>
      <style:map style:condition="value()&gt;0" style:apply-style-name="N3275P0"/>
      <style:map style:condition="value()&lt;0" style:apply-style-name="N3275P1"/>
      <style:map style:condition="value()=0" style:apply-style-name="N3275P2"/>
    </number:text-style>
    <number:number-style style:name="N3276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6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6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6">
      <number:text-content/>
      <number:text> </number:text>
      <style:map style:condition="value()&gt;0" style:apply-style-name="N3276P0"/>
      <style:map style:condition="value()&lt;0" style:apply-style-name="N3276P1"/>
      <style:map style:condition="value()=0" style:apply-style-name="N3276P2"/>
    </number:text-style>
    <number:number-style style:name="N3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7">
      <number:text-content/>
      <number:text> </number:text>
      <style:map style:condition="value()&gt;0" style:apply-style-name="N3277P0"/>
      <style:map style:condition="value()&lt;0" style:apply-style-name="N3277P1"/>
      <style:map style:condition="value()=0" style:apply-style-name="N3277P2"/>
    </number:text-style>
    <number:number-style style:name="N3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8">
      <number:text-content/>
      <number:text> </number:text>
      <style:map style:condition="value()&gt;0" style:apply-style-name="N3278P0"/>
      <style:map style:condition="value()&lt;0" style:apply-style-name="N3278P1"/>
      <style:map style:condition="value()=0" style:apply-style-name="N3278P2"/>
    </number:text-style>
    <number:number-style style:name="N328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2">
      <number:text> </number:text>
      <number:text-content/>
      <number:text> </number:text>
      <style:map style:condition="value()&gt;0" style:apply-style-name="N3282P0"/>
      <style:map style:condition="value()&lt;0" style:apply-style-name="N3282P1"/>
      <style:map style:condition="value()=0" style:apply-style-name="N3282P2"/>
    </number:text-style>
    <number:number-style style:name="N328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2" style:volatile="true">
      <loext:text> </loext:text>
      <loext:fill-character> </loext:fill-character>
      <number:text>- ₽ </number:text>
    </number:number-style>
    <number:text-style style:name="N3286">
      <number:text> </number:text>
      <number:text-content/>
      <number:text> </number:text>
      <style:map style:condition="value()&gt;0" style:apply-style-name="N3286P0"/>
      <style:map style:condition="value()&lt;0" style:apply-style-name="N3286P1"/>
      <style:map style:condition="value()=0" style:apply-style-name="N3286P2"/>
    </number:text-style>
    <number:number-style style:name="N328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9">
      <number:text> </number:text>
      <number:text-content/>
      <number:text> </number:text>
      <style:map style:condition="value()&gt;0" style:apply-style-name="N3289P0"/>
      <style:map style:condition="value()&lt;0" style:apply-style-name="N3289P1"/>
      <style:map style:condition="value()=0" style:apply-style-name="N3289P2"/>
    </number:text-style>
    <number:currency-style style:name="N3292P0" style:volatile="true"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92">
      <number:text> </number:text>
      <number:text-content/>
      <number:text> </number:text>
      <style:map style:condition="value()&gt;0" style:apply-style-name="N3292P0"/>
      <style:map style:condition="value()&lt;0" style:apply-style-name="N3292P1"/>
      <style:map style:condition="value()=0" style:apply-style-name="N3292P2"/>
    </number:text-style>
    <number:number-style style:name="N3295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95">
      <number:text> </number:text>
      <number:text-content/>
      <number:text> </number:text>
      <style:map style:condition="value()&gt;0" style:apply-style-name="N3295P0"/>
      <style:map style:condition="value()&lt;0" style:apply-style-name="N3295P1"/>
      <style:map style:condition="value()=0" style:apply-style-name="N3295P2"/>
    </number:text-style>
    <number:number-style style:name="N3299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2" style:volatile="true">
      <loext:text> </loext:text>
      <loext:fill-character> </loext:fill-character>
      <number:text>- ₺ </number:text>
    </number:number-style>
    <number:text-style style:name="N3299">
      <number:text> </number:text>
      <number:text-content/>
      <number:text> </number:text>
      <style:map style:condition="value()&gt;0" style:apply-style-name="N3299P0"/>
      <style:map style:condition="value()&lt;0" style:apply-style-name="N3299P1"/>
      <style:map style:condition="value()=0" style:apply-style-name="N3299P2"/>
    </number:text-style>
    <number:number-style style:name="N3303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3303">
      <number:text> </number:text>
      <number:text-content/>
      <number:text> </number:text>
      <style:map style:condition="value()&gt;0" style:apply-style-name="N3303P0"/>
      <style:map style:condition="value()&lt;0" style:apply-style-name="N3303P1"/>
      <style:map style:condition="value()=0" style:apply-style-name="N3303P2"/>
    </number:text-style>
    <number:number-style style:name="N33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5P2" style:volatile="true">
      <loext:text> </loext:text>
      <loext:fill-character> </loext:fill-character>
      <number:text>- </number:text>
    </number:number-style>
    <number:text-style style:name="N3305">
      <number:text> </number:text>
      <number:text-content/>
      <number:text> </number:text>
      <style:map style:condition="value()&gt;0" style:apply-style-name="N3305P0"/>
      <style:map style:condition="value()&lt;0" style:apply-style-name="N3305P1"/>
      <style:map style:condition="value()=0" style:apply-style-name="N3305P2"/>
    </number:text-style>
    <number:number-style style:name="N3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9P2" style:volatile="true">
      <loext:text> $</loext:text>
      <loext:fill-character> </loext:fill-character>
      <number:text>- </number:text>
    </number:number-style>
    <number:text-style style:name="N3309">
      <number:text> </number:text>
      <number:text-content/>
      <number:text> </number:text>
      <style:map style:condition="value()&gt;0" style:apply-style-name="N3309P0"/>
      <style:map style:condition="value()&lt;0" style:apply-style-name="N3309P1"/>
      <style:map style:condition="value()=0" style:apply-style-name="N3309P2"/>
    </number:text-style>
    <number:number-style style:name="N33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2" style:volatile="true">
      <loext:text> </loext:text>
      <loext:fill-character> </loext:fill-character>
      <number:text>- </number:text>
    </number:number-style>
    <number:text-style style:name="N3311">
      <number:text> </number:text>
      <number:text-content/>
      <number:text> </number:text>
      <style:map style:condition="value()&gt;0" style:apply-style-name="N3311P0"/>
      <style:map style:condition="value()&lt;0" style:apply-style-name="N3311P1"/>
      <style:map style:condition="value()=0" style:apply-style-name="N3311P2"/>
    </number:text-style>
    <number:number-style style:name="N3315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2" style:volatile="true">
      <loext:text> </loext:text>
      <loext:fill-character> </loext:fill-character>
      <number:text>- р. </number:text>
    </number:number-style>
    <number:text-style style:name="N3315">
      <number:text> </number:text>
      <number:text-content/>
      <number:text> </number:text>
      <style:map style:condition="value()&gt;0" style:apply-style-name="N3315P0"/>
      <style:map style:condition="value()&lt;0" style:apply-style-name="N3315P1"/>
      <style:map style:condition="value()=0" style:apply-style-name="N3315P2"/>
    </number:text-style>
    <number:number-style style:name="N331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2" style:volatile="true">
      <loext:text> </loext:text>
      <loext:fill-character> </loext:fill-character>
      <number:text>- </number:text>
    </number:number-style>
    <number:text-style style:name="N3318">
      <number:text> </number:text>
      <number:text-content/>
      <number:text> </number:text>
      <style:map style:condition="value()&gt;0" style:apply-style-name="N3318P0"/>
      <style:map style:condition="value()&lt;0" style:apply-style-name="N3318P1"/>
      <style:map style:condition="value()=0" style:apply-style-name="N3318P2"/>
    </number:text-style>
    <number:number-style style:name="N3322P0" style:volatile="true">
      <loext:text> 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1" style:volatile="true">
      <loext:text>-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2" style:volatile="true">
      <loext:text> </loext:text>
      <loext:fill-character> </loext:fill-character>
      <number:text>- руб </number:text>
    </number:number-style>
    <number:text-style style:name="N3322">
      <number:text> </number:text>
      <number:text-content/>
      <number:text> </number:text>
      <style:map style:condition="value()&gt;0" style:apply-style-name="N3322P0"/>
      <style:map style:condition="value()&lt;0" style:apply-style-name="N3322P1"/>
      <style:map style:condition="value()=0" style:apply-style-name="N3322P2"/>
    </number:text-style>
    <number:number-style style:name="N3324P0" style:volatile="true">
      <number:number number:decimal-places="0" loext:min-decimal-places="0" number:min-integer-digits="1" number:grouping="true"/>
      <number:text>    </number:text>
    </number:number-style>
    <number:number-style style:name="N3324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324P2" style:volatile="true">
      <loext:fill-character>*</loext:fill-character>
      <number:text/>
    </number:number-style>
    <number:text-style style:name="N3324">
      <number:text-content/>
      <number:text>    </number:text>
      <style:map style:condition="value()&gt;0" style:apply-style-name="N3324P0"/>
      <style:map style:condition="value()&lt;0" style:apply-style-name="N3324P1"/>
      <style:map style:condition="value()=0" style:apply-style-name="N3324P2"/>
    </number:text-style>
    <number:number-style style:name="N33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33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6">
      <number:text> </number:text>
      <number:text-content/>
      <number:text> </number:text>
      <style:map style:condition="value()&gt;0" style:apply-style-name="N3326P0"/>
      <style:map style:condition="value()&lt;0" style:apply-style-name="N3326P1"/>
      <style:map style:condition="value()=0" style:apply-style-name="N3326P2"/>
    </number:text-style>
    <number:number-style style:name="N3329P0" style:volatile="true">
      <loext:text> </loext:text>
      <loext:fill-character> </loext:fill-character>
      <number:number number:decimal-places="1" loext:min-decimal-places="1" number:min-integer-digits="0" number:grouping="true"/>
      <number:text> </number:text>
    </number:number-style>
    <number:number-style style:name="N3329P1" style:volatile="true">
      <loext:text> </loext:text>
      <loext:fill-character> </loext:fill-character>
      <number:text>(</number:text>
      <number:number number:decimal-places="1" loext:min-decimal-places="1" number:min-integer-digits="0" number:grouping="true"/>
      <number:text>)</number:text>
    </number:number-style>
    <number:number-style style:name="N33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9">
      <number:text> </number:text>
      <number:text-content/>
      <number:text> </number:text>
      <style:map style:condition="value()&gt;0" style:apply-style-name="N3329P0"/>
      <style:map style:condition="value()&lt;0" style:apply-style-name="N3329P1"/>
      <style:map style:condition="value()=0" style:apply-style-name="N3329P2"/>
    </number:text-style>
    <number:number-style style:name="N333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2" style:volatile="true">
      <loext:text> </loext:text>
      <loext:fill-character> </loext:fill-character>
      <number:text>-       </number:text>
    </number:number-style>
    <number:text-style style:name="N3333">
      <number:text> </number:text>
      <number:text-content/>
      <number:text> </number:text>
      <style:map style:condition="value()&gt;0" style:apply-style-name="N3333P0"/>
      <style:map style:condition="value()&lt;0" style:apply-style-name="N3333P1"/>
      <style:map style:condition="value()=0" style:apply-style-name="N3333P2"/>
    </number:text-style>
    <number:number-style style:name="N333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37">
      <number:text> </number:text>
      <number:text-content/>
      <number:text> </number:text>
      <style:map style:condition="value()&gt;0" style:apply-style-name="N3337P0"/>
      <style:map style:condition="value()&lt;0" style:apply-style-name="N3337P1"/>
      <style:map style:condition="value()=0" style:apply-style-name="N3337P2"/>
    </number:text-style>
    <number:number-style style:name="N3338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338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338P2" style:volatile="true">
      <number:text>   -     </number:text>
    </number:number-style>
    <number:text-style style:name="N3338">
      <number:text> </number:text>
      <number:text-content/>
      <number:text> </number:text>
      <style:map style:condition="value()&gt;0" style:apply-style-name="N3338P0"/>
      <style:map style:condition="value()&lt;0" style:apply-style-name="N3338P1"/>
      <style:map style:condition="value()=0" style:apply-style-name="N3338P2"/>
    </number:text-style>
    <number:percentage-style style:name="N333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33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339P2" style:volatile="true">
      <number:text>   - % </number:text>
    </number:number-style>
    <number:text-style style:name="N3339">
      <number:text> </number:text>
      <number:text-content/>
      <number:text> </number:text>
      <style:map style:condition="value()&gt;0" style:apply-style-name="N3339P0"/>
      <style:map style:condition="value()&lt;0" style:apply-style-name="N3339P1"/>
      <style:map style:condition="value()=0" style:apply-style-name="N3339P2"/>
    </number:text-style>
    <number:number-style style:name="N33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2" style:volatile="true">
      <loext:text> </loext:text>
      <loext:fill-character> </loext:fill-character>
      <number:text>-      </number:text>
    </number:number-style>
    <number:text-style style:name="N3343">
      <number:text> </number:text>
      <number:text-content/>
      <number:text> </number:text>
      <style:map style:condition="value()&gt;0" style:apply-style-name="N3343P0"/>
      <style:map style:condition="value()&lt;0" style:apply-style-name="N3343P1"/>
      <style:map style:condition="value()=0" style:apply-style-name="N3343P2"/>
    </number:text-style>
    <number:number-style style:name="N3344P0" style:volatile="true">
      <number:number number:decimal-places="4" loext:min-decimal-places="4" number:min-integer-digits="1" number:grouping="true"/>
      <number:text> </number:text>
    </number:number-style>
    <number:number-style style:name="N334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344P2" style:volatile="true">
      <number:text>- </number:text>
    </number:number-style>
    <number:text-style style:name="N3344">
      <number:text>  </number:text>
      <number:text-content/>
      <style:map style:condition="value()&gt;0" style:apply-style-name="N3344P0"/>
      <style:map style:condition="value()&lt;0" style:apply-style-name="N3344P1"/>
      <style:map style:condition="value()=0" style:apply-style-name="N3344P2"/>
    </number:text-style>
    <number:number-style style:name="N33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5">
      <number:text> </number:text>
      <number:text-content/>
      <number:text> </number:text>
      <style:map style:condition="value()&gt;0" style:apply-style-name="N3345P0"/>
      <style:map style:condition="value()&lt;0" style:apply-style-name="N3345P1"/>
      <style:map style:condition="value()=0" style:apply-style-name="N3345P2"/>
    </number:text-style>
    <number:number-style style:name="N3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7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3347P2" style:volatile="true">
      <loext:text> </loext:text>
      <loext:fill-character> </loext:fill-character>
      <number:text>- </number:text>
    </number:number-style>
    <number:text-style style:name="N3347">
      <number:text> </number:text>
      <number:text-content/>
      <number:text> </number:text>
      <style:map style:condition="value()&gt;0" style:apply-style-name="N3347P0"/>
      <style:map style:condition="value()&lt;0" style:apply-style-name="N3347P1"/>
      <style:map style:condition="value()=0" style:apply-style-name="N3347P2"/>
    </number:text-style>
    <number:number-style style:name="N3351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1" style:volatile="true">
      <loext:text>-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2" style:volatile="true">
      <loext:text> ?</loext:text>
      <loext:fill-character> </loext:fill-character>
      <number:text>- </number:text>
    </number:number-style>
    <number:text-style style:name="N3351">
      <number:text> </number:text>
      <number:text-content/>
      <number:text> </number:text>
      <style:map style:condition="value()&gt;0" style:apply-style-name="N3351P0"/>
      <style:map style:condition="value()&lt;0" style:apply-style-name="N3351P1"/>
      <style:map style:condition="value()=0" style:apply-style-name="N3351P2"/>
    </number:text-style>
    <number:number-style style:name="N3355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1" style:volatile="true">
      <loext:text>-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5">
      <number:text> </number:text>
      <number:text-content/>
      <number:text> </number:text>
      <style:map style:condition="value()&gt;0" style:apply-style-name="N3355P0"/>
      <style:map style:condition="value()&lt;0" style:apply-style-name="N3355P1"/>
      <style:map style:condition="value()=0" style:apply-style-name="N3355P2"/>
    </number:text-style>
    <number:number-style style:name="N335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2" style:volatile="true">
      <loext:text> </loext:text>
      <loext:fill-character> </loext:fill-character>
      <number:text>- Pts </number:text>
    </number:number-style>
    <number:text-style style:name="N3359">
      <number:text> </number:text>
      <number:text-content/>
      <number:text> </number:text>
      <style:map style:condition="value()&gt;0" style:apply-style-name="N3359P0"/>
      <style:map style:condition="value()&lt;0" style:apply-style-name="N3359P1"/>
      <style:map style:condition="value()=0" style:apply-style-name="N3359P2"/>
    </number:text-style>
    <number:number-style style:name="N336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363">
      <number:text> </number:text>
      <number:text-content/>
      <number:text> </number:text>
      <style:map style:condition="value()&gt;0" style:apply-style-name="N3363P0"/>
      <style:map style:condition="value()&lt;0" style:apply-style-name="N3363P1"/>
      <style:map style:condition="value()=0" style:apply-style-name="N3363P2"/>
    </number:text-style>
    <number:number-style style:name="N336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2" style:volatile="true">
      <loext:text> </loext:text>
      <loext:fill-character> </loext:fill-character>
      <number:text>- F </number:text>
    </number:number-style>
    <number:text-style style:name="N3367">
      <number:text> </number:text>
      <number:text-content/>
      <number:text> </number:text>
      <style:map style:condition="value()&gt;0" style:apply-style-name="N3367P0"/>
      <style:map style:condition="value()&lt;0" style:apply-style-name="N3367P1"/>
      <style:map style:condition="value()=0" style:apply-style-name="N3367P2"/>
    </number:text-style>
    <number:number-style style:name="N337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71">
      <number:text> </number:text>
      <number:text-content/>
      <number:text> </number:text>
      <style:map style:condition="value()&gt;0" style:apply-style-name="N3371P0"/>
      <style:map style:condition="value()&lt;0" style:apply-style-name="N3371P1"/>
      <style:map style:condition="value()=0" style:apply-style-name="N3371P2"/>
    </number:text-style>
    <number:number-style style:name="N33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2">
      <number:text> </number:text>
      <number:text-content/>
      <number:text> </number:text>
      <style:map style:condition="value()&gt;0" style:apply-style-name="N3372P0"/>
      <style:map style:condition="value()&lt;0" style:apply-style-name="N3372P1"/>
      <style:map style:condition="value()=0" style:apply-style-name="N3372P2"/>
    </number:text-style>
    <number:number-style style:name="N337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5">
      <number:text> </number:text>
      <number:text-content/>
      <number:text> </number:text>
      <style:map style:condition="value()&gt;0" style:apply-style-name="N3375P0"/>
      <style:map style:condition="value()&lt;0" style:apply-style-name="N3375P1"/>
      <style:map style:condition="value()=0" style:apply-style-name="N3375P2"/>
    </number:text-style>
    <number:number-style style:name="N3376">
      <number:fraction number:min-integer-digits="0" number:min-numerator-digits="1" loext:max-numerator-digits="1" number:min-denominator-digits="1" loext:max-denominator-value="9"/>
    </number:number-style>
    <number:currency-style style:name="N337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33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3378P0"/>
    </number:currency-style>
    <number:number-style style:name="N3379P0" style:volatile="true">
      <number:number number:decimal-places="2" loext:min-decimal-places="2" number:min-integer-digits="1" number:grouping="true"/>
      <number:text>    </number:text>
    </number:number-style>
    <number:number-style style:name="N3379P1" style:volatile="true">
      <number:number number:decimal-places="2" loext:min-decimal-places="2" number:min-integer-digits="1" number:grouping="true"/>
      <number:text>    </number:text>
    </number:number-style>
    <number:number-style style:name="N3379P2" style:volatile="true">
      <number:text>-</number:text>
      <number:number number:decimal-places="0" loext:min-decimal-places="0" number:min-integer-digits="0"/>
      <number:text>    </number:text>
    </number:number-style>
    <number:text-style style:name="N3379">
      <number:text> </number:text>
      <number:text-content/>
      <number:text> </number:text>
      <style:map style:condition="value()&gt;0" style:apply-style-name="N3379P0"/>
      <style:map style:condition="value()&lt;0" style:apply-style-name="N3379P1"/>
      <style:map style:condition="value()=0" style:apply-style-name="N3379P2"/>
    </number:text-style>
    <number:currency-style style:name="N338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3382P0"/>
      <style:map style:condition="value()&lt;0" style:apply-style-name="N3382P1"/>
    </number:currency-style>
    <number:number-style style:name="N33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3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3P2" style:volatile="true">
      <number:text>-</number:text>
      <number:number number:decimal-places="0" loext:min-decimal-places="0" number:min-integer-digits="0"/>
      <number:text>    </number:text>
    </number:number-style>
    <number:text-style style:name="N3383">
      <number:text> </number:text>
      <number:text-content/>
      <number:text> </number:text>
      <style:map style:condition="value()&gt;0" style:apply-style-name="N3383P0"/>
      <style:map style:condition="value()&lt;0" style:apply-style-name="N3383P1"/>
      <style:map style:condition="value()=0" style:apply-style-name="N3383P2"/>
    </number:text-style>
    <number:number-style style:name="N3387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87">
      <number:text> </number:text>
      <number:text-content/>
      <number:text> </number:text>
      <style:map style:condition="value()&gt;0" style:apply-style-name="N3387P0"/>
      <style:map style:condition="value()&lt;0" style:apply-style-name="N3387P1"/>
      <style:map style:condition="value()=0" style:apply-style-name="N3387P2"/>
    </number:text-style>
    <number:number-style style:name="N339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90">
      <number:text> </number:text>
      <number:text-content/>
      <number:text> </number:text>
      <style:map style:condition="value()&gt;0" style:apply-style-name="N3390P0"/>
      <style:map style:condition="value()&lt;0" style:apply-style-name="N3390P1"/>
      <style:map style:condition="value()=0" style:apply-style-name="N3390P2"/>
    </number:text-style>
    <number:number-style style:name="N3391">
      <number:text>9 600,00</number:text>
    </number:number-style>
    <number:number-style style:name="N3392">
      <number:text>20 200,00</number:text>
    </number:number-style>
    <number:number-style style:name="N3393">
      <number:text>21 700,00</number:text>
    </number:number-style>
    <number:number-style style:name="N3394">
      <number:text>70 000,00</number:text>
    </number:number-style>
    <number:number-style style:name="N3395">
      <number:text>31 000,00</number:text>
    </number:number-style>
    <number:number-style style:name="N3396">
      <number:text>17 280,00</number:text>
    </number:number-style>
    <number:number-style style:name="N3397">
      <number:text>8 800,00</number:text>
    </number:number-style>
    <number:number-style style:name="N3398">
      <number:text>11 000,00</number:text>
    </number:number-style>
    <number:number-style style:name="N3399">
      <number:text>11 400,00</number:text>
    </number:number-style>
    <number:number-style style:name="N3400">
      <number:text>13 600,00</number:text>
    </number:number-style>
    <number:number-style style:name="N3401">
      <number:text>20 520,00</number:text>
    </number:number-style>
    <number:number-style style:name="N3402">
      <number:text>22 878,00</number:text>
    </number:number-style>
    <number:number-style style:name="N3403">
      <number:text>8 870,40</number:text>
    </number:number-style>
    <number:number-style style:name="N3404">
      <number:text>44 064,00</number:text>
    </number:number-style>
    <number:number-style style:name="N3405">
      <number:text>22 400,00</number:text>
    </number:number-style>
    <number:number-style style:name="N3406">
      <number:text>84 000,00</number:text>
    </number:number-style>
    <number:number-style style:name="N3407">
      <number:text>20 000,00</number:text>
    </number:number-style>
    <number:number-style style:name="N3408">
      <number:text>60 000,00</number:text>
    </number:number-style>
    <number:number-style style:name="N3409">
      <number:text>30 800,00</number:text>
    </number:number-style>
    <number:number-style style:name="N3410">
      <number:text>34 100,00</number:text>
    </number:number-style>
    <number:number-style style:name="N3411">
      <number:text>40 600,00</number:text>
    </number:number-style>
    <number:number-style style:name="N3412">
      <number:text>40 300,00</number:text>
    </number:number-style>
    <number:number-style style:name="N3413">
      <number:text>17 100,00</number:text>
    </number:number-style>
    <number:number-style style:name="N3414">
      <number:text>15 300,00</number:text>
    </number:number-style>
    <number:number-style style:name="N3415">
      <number:text>71 040,00</number:text>
    </number:number-style>
    <number:number-style style:name="N3416">
      <number:text>127 400,00</number:text>
    </number:number-style>
    <number:number-style style:name="N3417">
      <number:text>32 500,00</number:text>
    </number:number-style>
    <number:number-style style:name="N3418">
      <number:text>17 500,00</number:text>
    </number:number-style>
    <number:number-style style:name="N3419">
      <number:text>146 080,00</number:text>
    </number:number-style>
    <number:number-style style:name="N3420">
      <number:text>29 500,00</number:text>
    </number:number-style>
    <number:number-style style:name="N3421">
      <number:text>10 465,20</number:text>
    </number:number-style>
    <number:number-style style:name="N3422">
      <number:text>32 724,00</number:text>
    </number:number-style>
    <number:number-style style:name="N3423">
      <number:text>37 166,40</number:text>
    </number:number-style>
    <number:number-style style:name="N3424">
      <number:text>53 722,80</number:text>
    </number:number-style>
    <number:number-style style:name="N3425">
      <number:text>21 912,00</number:text>
    </number:number-style>
    <number:number-style style:name="N3426">
      <number:text>19 110,00</number:text>
    </number:number-style>
    <number:number-style style:name="N3427">
      <number:text>3 271 432,80</number:text>
    </number:number-style>
    <number:number-style style:name="N3428">
      <number:text>1 210 522,00</number:text>
    </number:number-style>
    <number:number-style style:name="N3429">
      <number:text>2 060 910,80</number:text>
    </number:number-style>
    <number:number-style style:name="N3430">
      <number:number number:decimal-places="14" loext:min-decimal-places="14" number:min-integer-digits="1"/>
    </number:number-style>
    <number:number-style style:name="N3431">
      <number:number number:decimal-places="13" loext:min-decimal-places="13" number:min-integer-digits="1"/>
    </number:number-style>
    <number:date-style style:name="N3433P0" style:volatile="true">
      <number:year number:style="long"/>
      <number:text>, </number:text>
      <number:month number:style="long" number:textual="true"/>
    </number:date-style>
    <number:text-style style:name="N3433">
      <number:text-content/>
      <style:map style:condition="value()&lt;=1.79769313486232E+308" style:apply-style-name="N3433P0"/>
    </number:text-style>
    <number:number-style style:name="N3434P0" style:volatile="true">
      <number:number number:decimal-places="2" loext:min-decimal-places="2" number:min-integer-digits="1" number:grouping="true"/>
    </number:number-style>
    <number:number-style style:name="N3434">
      <style:text-properties fo:color="#ff0000"/>
      <number:number number:decimal-places="2" loext:min-decimal-places="2" number:min-integer-digits="1" number:grouping="true"/>
      <style:map style:condition="value()&gt;=0" style:apply-style-name="N3434P0"/>
    </number:number-style>
    <number:number-style style:name="N3435">
      <number:text>2 840 000,00</number:text>
    </number:number-style>
    <number:number-style style:name="N3436">
      <number:text>5 260 000,00</number:text>
    </number:number-style>
    <number:number-style style:name="N3437">
      <number:text>1 059 700,00</number:text>
    </number:number-style>
    <number:number-style style:name="N3438">
      <number:text>2 228 980,00</number:text>
    </number:number-style>
    <number:number-style style:name="N3439">
      <number:text>3 116 445,00</number:text>
    </number:number-style>
    <number:number-style style:name="N3440">
      <number:text>2 786 409,00</number:text>
    </number:number-style>
    <number:number-style style:name="N3441">
      <number:text>34 000 000,00</number:text>
    </number:number-style>
    <number:number-style style:name="N3442">
      <number:text>32 000 000,00</number:text>
    </number:number-style>
    <number:number-style style:name="N3443">
      <number:text>16 000 000,00</number:text>
    </number:number-style>
    <number:number-style style:name="N3444">
      <number:text>25 000 000,00</number:text>
    </number:number-style>
    <number:number-style style:name="N3445">
      <number:text>30 500 000,00</number:text>
    </number:number-style>
    <number:number-style style:name="N3446">
      <number:text>3 500 000,00</number:text>
    </number:number-style>
    <number:number-style style:name="N3447">
      <number:text>1 326 016,00</number:text>
    </number:number-style>
    <number:number-style style:name="N3448">
      <number:text>60 400 000,00</number:text>
    </number:number-style>
    <number:number-style style:name="N3449">
      <number:text>19 000 000,00</number:text>
    </number:number-style>
    <number:number-style style:name="N3450">
      <number:text>30 000 000,00</number:text>
    </number:number-style>
    <number:number-style style:name="N3451">
      <number:text>61 000 000,00</number:text>
    </number:number-style>
    <number:number-style style:name="N3452">
      <number:text>95 000 000,00</number:text>
    </number:number-style>
    <number:number-style style:name="N3453">
      <number:text>39 000 000,00</number:text>
    </number:number-style>
    <number:number-style style:name="N3454">
      <number:text>64 000 000,00</number:text>
    </number:number-style>
    <number:number-style style:name="N3455">
      <number:text>1 601 810,00</number:text>
    </number:number-style>
    <number:number-style style:name="N3456">
      <number:text>80 000 000,00</number:text>
    </number:number-style>
    <number:number-style style:name="N3457">
      <number:text>50 000 000,00</number:text>
    </number:number-style>
    <number:number-style style:name="N3458">
      <number:text>1 000 000,00</number:text>
    </number:number-style>
    <number:number-style style:name="N3459">
      <number:text>4 000 000,00</number:text>
    </number:number-style>
    <number:number-style style:name="N3460">
      <number:text>60 000 000,00</number:text>
    </number:number-style>
    <number:number-style style:name="N3461">
      <number:text>45 000 000,00</number:text>
    </number:number-style>
    <number:number-style style:name="N3462">
      <number:text>1 575 453,00</number:text>
    </number:number-style>
    <number:number-style style:name="N3463">
      <number:text>10 000 000,00</number:text>
    </number:number-style>
    <number:number-style style:name="N3464">
      <number:text>36 000 000,00</number:text>
    </number:number-style>
    <number:number-style style:name="N3465">
      <number:text>40 000 000,00</number:text>
    </number:number-style>
    <number:number-style style:name="N3466">
      <number:text>15 000 000,00</number:text>
    </number:number-style>
    <number:number-style style:name="N3467">
      <number:text>13 000 000,00</number:text>
    </number:number-style>
    <number:number-style style:name="N3468">
      <number:text>12 000 000,00</number:text>
    </number:number-style>
    <number:number-style style:name="N3469">
      <number:text>2 400 000,00</number:text>
    </number:number-style>
    <number:number-style style:name="N3470">
      <number:text>1 764 561,00</number:text>
    </number:number-style>
    <number:number-style style:name="N3471">
      <number:text>8 000 000,00</number:text>
    </number:number-style>
    <number:number-style style:name="N3472">
      <number:text>13 200 000,00</number:text>
    </number:number-style>
    <number:number-style style:name="N3473">
      <number:text>5 500 000,00</number:text>
    </number:number-style>
    <number:number-style style:name="N3474">
      <number:text>1 100 000,00</number:text>
    </number:number-style>
    <number:number-style style:name="N3475">
      <number:text>1 710 169,00</number:text>
    </number:number-style>
    <number:number-style style:name="N3476">
      <number:text>400 000,00</number:text>
    </number:number-style>
    <number:number-style style:name="N3477">
      <number:text>2 300 000,00</number:text>
    </number:number-style>
    <number:number-style style:name="N3478">
      <number:text>30 000,00</number:text>
    </number:number-style>
    <number:number-style style:name="N3479">
      <number:text>3 300 000,00</number:text>
    </number:number-style>
    <number:number-style style:name="N3480">
      <number:text>500 000,00</number:text>
    </number:number-style>
    <number:number-style style:name="N3481">
      <number:text>1 220 000,00</number:text>
    </number:number-style>
    <number:number-style style:name="N3482">
      <number:text>1 484 232,00</number:text>
    </number:number-style>
    <number:number-style style:name="N3483">
      <number:text>1 300 000,00</number:text>
    </number:number-style>
    <number:number-style style:name="N3484">
      <number:text>1 600 000,00</number:text>
    </number:number-style>
    <number:number-style style:name="N3485">
      <number:text>17 000 000,00</number:text>
    </number:number-style>
    <number:number-style style:name="N3486">
      <number:text>9 000 000,00</number:text>
    </number:number-style>
    <number:number-style style:name="N3487">
      <number:text>2 000 000,00</number:text>
    </number:number-style>
    <number:number-style style:name="N3488">
      <number:text>200 000,00</number:text>
    </number:number-style>
    <number:number-style style:name="N3489">
      <number:text>2 262 340,00</number:text>
    </number:number-style>
    <number:number-style style:name="N3490">
      <number:text>18 100 000,00</number:text>
    </number:number-style>
    <number:number-style style:name="N3491">
      <number:text>2 026 980,00</number:text>
    </number:number-style>
    <number:number-style style:name="N3492">
      <number:text>1 321 553,00</number:text>
    </number:number-style>
    <number:number-style style:name="N3493">
      <number:text>1 500 000,00</number:text>
    </number:number-style>
    <number:number-style style:name="N3494">
      <number:text>2 750 000,00</number:text>
    </number:number-style>
    <number:number-style style:name="N3495">
      <number:text>100 000,00</number:text>
    </number:number-style>
    <number:number-style style:name="N3496">
      <number:text>1 700 000,00</number:text>
    </number:number-style>
    <number:number-style style:name="N3497">
      <number:text>600 000,00</number:text>
    </number:number-style>
    <number:number-style style:name="N3498">
      <number:text>21 131 093,71</number:text>
    </number:number-style>
    <number:number-style style:name="N3499">
      <number:text>146 235 537,00</number:text>
    </number:number-style>
    <number:number-style style:name="N3500">
      <number:text>6 100 000,00</number:text>
    </number:number-style>
    <number:number-style style:name="N3501">
      <number:text>150 000,00</number:text>
    </number:number-style>
    <number:number-style style:name="N3502">
      <number:text>2 280 000,00</number:text>
    </number:number-style>
    <number:number-style style:name="N3503">
      <number:text>1 270 000,00</number:text>
    </number:number-style>
    <number:number-style style:name="N3504">
      <number:text>160 000,00</number:text>
    </number:number-style>
    <number:number-style style:name="N3505">
      <number:text>2 700 000,00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9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" number:language="ru" number:country="RU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0P0"/>
    </number:currency-style>
    <number:currency-style style:name="N10111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0112P0"/>
    </number:currency-style>
    <number:currency-style style:name="N1011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3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3P0"/>
    </number:currency-style>
    <number:number-style style:name="N1011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6" number:language="ru" number:country="RU" number:title="Особый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2" style:volatile="true" number:language="ru" number:country="RU">
      <number:text>-   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2" style:volatile="true" number:language="ru" number:country="RU">
      <number:text>-р.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ru" number:country="RU">
      <number:minutes number:style="long"/>
      <number:text>:</number:text>
      <number:seconds number:style="long"/>
    </number:time-style>
    <number:time-style style:name="N1014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ru" number:country="RU">
      <number:minutes number:style="long"/>
      <number:text>:</number:text>
      <number:seconds number:style="long" number:decimal-places="1"/>
    </number:time-style>
    <number:number-style style:name="N10148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" number:language="ru" number:country="RU">
      <number:number number:decimal-places="2" loext:min-decimal-places="2" number:min-integer-digits="1" number:grouping="true"/>
      <number:currency-symbol number:language="ru" number:country="RU">₽</number:currency-symbol>
    </number:currency-style>
    <number:date-style style:name="N10151P0" style:volatile="true" number:language="ru" number:country="RU">
      <number:month number:style="long" number:textual="true"/>
      <number:text> </number:text>
      <number:year number:style="long"/>
    </number:date-style>
    <number:text-style style:name="N10151" number:language="ru" number:country="RU">
      <number:text-content/>
      <style:map style:condition="value()&lt;=1.79769313486232E+308" style:apply-style-name="N10151P0"/>
    </number:text-style>
    <number:time-style style:name="N10152" number:language="ru" number:country="RU">
      <number:minutes number:style="long"/>
      <number:text>:</number:text>
      <number:seconds number:style="long"/>
      <number:text>,</number:text>
    </number:time-style>
    <number:number-style style:name="N1015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ru" number:country="RU">
      <loext:text> </loext:text>
      <loext:fill-character> </loext:fill-character>
      <number:text>-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2" style:volatile="true" number:language="ru" number:country="RU">
      <loext:text> </loext:text>
      <loext:fill-character> </loext:fill-character>
      <number:text>-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68" number:language="ru" number:country="RU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ru" number:country="RU">
      <loext:text> </loext:text>
      <loext:fill-character> </loext:fill-character>
      <number:text>-    </number:text>
    </number:number-style>
    <number:text-style style:name="N10169" number:language="ru" number:country="R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2" style:volatile="true" number:language="ru" number:country="RU">
      <loext:text> </loext:text>
      <loext:fill-character> </loext:fill-character>
      <number:text>-р. </number:text>
    </number:number-style>
    <number:text-style style:name="N10170" number:language="ru" number:country="RU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1" number:language="ru" number:country="RU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2" number:language="ru" number:country="RU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3" number:language="en" number:country="US">
      <number:day/>
      <number:text>-</number:text>
      <number:month number:textual="true"/>
    </number:date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2E+308" style:apply-style-name="N20124P0"/>
    </number:text-style>
    <number:date-style style:name="N20125" number:language="en" number:country="US">
      <number:day/>
      <number:text>-</number:text>
      <number:month number:textual="true"/>
      <number:text>-</number:text>
      <number:year/>
    </number:date-style>
    <number:date-style style:name="N2012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6" number:language="en" number:country="US">
      <number:text-content/>
      <style:map style:condition="value()&lt;=1.79769313486232E+308" style:apply-style-name="N20126P0"/>
    </number:text-style>
    <number:currency-style style:name="N2012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8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8P0"/>
    </number:currency-style>
    <number:currency-style style:name="N2012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9P0"/>
    </number:currency-style>
    <number:currency-style style:name="N2013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2P0"/>
    </number:currency-style>
    <number:date-style style:name="N20133" number:language="en" number:country="US">
      <number:month/>
      <number:text>/</number:text>
      <number:day/>
      <number:text>/</number:text>
      <number:year number:style="long"/>
    </number:date-style>
    <number:date-style style:name="N20134" number:language="en" number:country="US">
      <number:month number:textual="true"/>
      <number:text>-</number:text>
      <number:year/>
    </number:date-style>
    <number:time-style style:name="N20135" number:language="en" number:country="US">
      <number:hours/>
      <number:text>:</number:text>
      <number:minutes number:style="long"/>
      <number:text> </number:text>
      <number:am-pm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7" number:language="en" number:country="US">
      <number:hours/>
      <number:text>:</number:text>
      <number:minutes number:style="long"/>
    </number:time-style>
    <number:time-style style:name="N2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41P0"/>
    </number:number-style>
    <number:number-style style:name="N2014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3P0"/>
    </number:number-style>
    <number:number-style style:name="N2014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6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6P2" style:volatile="true" number:language="en" number:country="US">
      <number:text>- </number:text>
    </number:number-style>
    <number:text-style style:name="N20146" number:language="en" number:country="US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9P2" style:volatile="true" number:language="en" number:country="US">
      <number:currency-symbol/>
      <number:text>- </number:text>
    </number:currency-style>
    <number:text-style style:name="N20149" number:language="en" number:country="US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2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2" number:language="en" number:country="US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3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3P2" style:volatile="true" number:language="en" number:country="US">
      <number:currency-symbol/>
      <loext:fill-character> </loext:fill-character>
      <number:text>- </number:text>
    </number:currency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7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7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7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75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75P2" style:volatile="true" number:language="en" number:country="US">
      <loext:text> </loext:text>
      <loext:fill-character> </loext:fill-character>
      <number:text>- </number:text>
    </number:number-style>
    <number:text-style style:name="N20175" number:language="en" number:country="US">
      <number:text> </number:text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7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76P2" style:volatile="true" number:language="en" number:country="US">
      <number:currency-symbol/>
      <loext:fill-character> </loext:fill-character>
      <number:text>- </number:text>
    </number:currency-style>
    <number:text-style style:name="N20176" number:language="en" number:country="US">
      <number:text> </number:text>
      <number:text-content/>
      <number:text> </number:text>
      <style:map style:condition="value()&gt;0" style:apply-style-name="N20176P0"/>
      <style:map style:condition="value()&lt;0" style:apply-style-name="N20176P1"/>
      <style:map style:condition="value()=0" style:apply-style-name="N20176P2"/>
    </number:text-style>
    <number:number-style style:name="N2018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8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8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80" number:language="en" number:country="US">
      <number:text> </number:text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currency-style style:name="N2018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8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8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81" number:language="en" number:country="US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EUR</number:currency-symbol>
      <style:map style:condition="value()&gt;=0" style:apply-style-name="N30108P0"/>
    </number:currency-style>
    <number:currency-style style:name="N3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0P0"/>
    </number:currency-style>
    <number:currency-style style:name="N30112P0" style:volatile="true" number:language="de" number:country="D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0112P0"/>
    </number:currency-style>
    <number:currency-style style:name="N40112P0" style:volatile="true" number:language="yi" number:country="US"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</number:currency-style>
    <number:currency-style style:name="N40112" number:language="yi" number:country="US">
      <style:text-properties fo:color="#ff0000"/>
      <number:text>-</number:text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  <style:map style:condition="value()&gt;=0" style:apply-style-name="N40112P0"/>
    </number:currency-style>
    <number:date-style style:name="N50112P0" style:volatile="true" number:language="en" number:country="IN">
      <number:day number:style="long"/>
      <number:text>.</number:text>
      <number:month number:style="long"/>
      <number:text>.</number:text>
      <number:year number:style="long"/>
    </number:date-style>
    <number:text-style style:name="N50112" number:language="en" number:country="IN">
      <number:text-content/>
      <style:map style:condition="value()&lt;=1.79769313486232E+308" style:apply-style-name="N50112P0"/>
    </number:text-style>
    <number:date-style style:name="N60111" number:language="tr" number:country="TR">
      <number:day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middle"/>
    </style:style>
  </office:styles>
  <office:automatic-styles>
    <style:page-layout style:name="Mpm1">
      <style:page-layout-properties fo:margin-top="0.75cm" fo:margin-bottom="0.75cm" fo:margin-left="0.75cm" fo:margin-right="0.75cm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.00.0000</text:date>, <text:time style:data-style-name="N2" text:time-value="13:57:21.56976125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4T15:33:13.140107764</meta:creation-date>
    <dc:date>2021-07-29T15:45:06.299536820</dc:date>
    <meta:editing-duration>PT1H8M20S</meta:editing-duration>
    <meta:editing-cycles>24</meta:editing-cycles>
    <meta:generator>LibreOffice/6.4.6.2$Linux_X86_64 LibreOffice_project/40$Build-2</meta:generator>
    <meta:document-statistic meta:table-count="4" meta:cell-count="2576" meta:object-count="0"/>
  </office:meta>
</office:document-meta>
</file>