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151.96mm"/>
    </style:style>
    <style:style style:name="co4" style:family="table-column">
      <style:table-column-properties fo:break-before="auto" style:column-width="79.52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end" fo:margin-left="0mm"/>
    </style:style>
    <style:style style:name="ce22" style:family="table-cell" style:parent-style-name="Default" style:data-style-name="N118">
      <style:table-cell-properties fo:background-color="#ff99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 style:data-style-name="N118">
      <style:table-cell-properties fo:background-color="#ff99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fo:background-color="#ff9900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9900"/>
    </style:style>
    <style:style style:name="T1" style:family="text">
      <style:text-properties style:letter-kerning="true" fo:country="none" style:country-asian="none" style:font-name-asian="Calibri" style:font-size-asian="11pt" style:font-weight-asian="bold" style:font-weight-complex="bold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контракт</text:p>
          </table:table-cell>
          <table:table-cell table:style-name="ce5" office:value-type="string" calcext:value-type="string">
            <text:p>Поставщик</text:p>
          </table:table-cell>
          <table:table-cell table:style-name="ce15" office:value-type="string" calcext:value-type="string">
            <text:p>регион</text:p>
          </table:table-cell>
          <table:table-cell table:style-name="ce1" office:value-type="string" calcext:value-type="string">
            <text:p>Объект</text:p>
          </table:table-cell>
          <table:table-cell table:style-name="ce20" office:value-type="string" calcext:value-type="string">
            <text:p>Оборот 2018</text:p>
          </table:table-cell>
          <table:table-cell table:style-name="ce20" office:value-type="string" calcext:value-type="string">
            <text:p>Остаток (с минусом)</text:p>
          </table:table-cell>
          <table:table-cell table:style-name="ce20" office:value-type="string" calcext:value-type="string">
            <text:p>Дата остатка</text:p>
          </table:table-cell>
          <table:table-cell table:style-name="ce30" table:number-columns-repeated="998"/>
          <table:table-cell table:number-columns-repeated="19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Аква Траст ООО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Атлантида отель</text:p>
          </table:table-cell>
          <table:table-cell table:style-name="ce21" office:value-type="currency" office:currency="RUB" office:value="3869980" calcext:value-type="currency">
            <text:p>3 869 980,00 RUB</text:p>
          </table:table-cell>
          <table:table-cell table:style-name="ce21" office:value-type="currency" office:currency="RUB" office:value="75500" calcext:value-type="currency">
            <text:p>75 500,00 RUB</text:p>
          </table:table-cell>
          <table:table-cell table:style-name="ce26" office:value-type="date" office:date-value="2018-11-12" calcext:value-type="date">
            <text:p>12.11.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Ай-Тодор-Юг ООО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Ай-Тодор-Юг</text:p>
          </table:table-cell>
          <table:table-cell table:style-name="ce21" office:value-type="currency" office:currency="RUB" office:value="2902840" calcext:value-type="currency">
            <text:p>2 902 840,00 RUB</text:p>
          </table:table-cell>
          <table:table-cell table:style-name="ce21" office:value-type="currency" office:currency="RUB" office:value="68840" calcext:value-type="currency">
            <text:p>68 840,00 RUB</text:p>
          </table:table-cell>
          <table:table-cell table:style-name="ce26" office:value-type="date" office:date-value="2018-12-29" calcext:value-type="date">
            <text:p>29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Актер ДТ АО (обособленное подразделение)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Актер Мисхор</text:p>
          </table:table-cell>
          <table:table-cell table:style-name="ce21" office:value-type="currency" office:currency="RUB" office:value="6522055" calcext:value-type="currency">
            <text:p>6 522 055,00 RUB</text:p>
          </table:table-cell>
          <table:table-cell table:style-name="ce21" office:value-type="currency" office:currency="RUB" office:value="5055" calcext:value-type="currency">
            <text:p>5 055,00 RUB</text:p>
          </table:table-cell>
          <table:table-cell table:style-name="ce26" office:value-type="date" office:date-value="2018-10-31" calcext:value-type="date">
            <text:p>31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Актер ДТ АО 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Актер парк-отель Ялта</text:p>
          </table:table-cell>
          <table:table-cell table:style-name="ce21" office:value-type="currency" office:currency="RUB" office:value="4273498" calcext:value-type="currency">
            <text:p>4 273 498,00 RUB</text:p>
          </table:table-cell>
          <table:table-cell table:style-name="ce21" office:value-type="currency" office:currency="RUB" office:value="38108" calcext:value-type="currency">
            <text:p>38 108,00 RUB</text:p>
          </table:table-cell>
          <table:table-cell table:style-name="ce26" office:value-type="date" office:date-value="2018-11-24" calcext:value-type="date">
            <text:p>24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ООО ОЦ Глория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Глория ОЦ</text:p>
          </table:table-cell>
          <table:table-cell table:style-name="ce21" office:value-type="currency" office:currency="RUB" office:value="1004360" calcext:value-type="currency">
            <text:p>1 004 360,00 RUB</text:p>
          </table:table-cell>
          <table:table-cell table:style-name="ce23" office:value-type="currency" office:currency="RUB" office:value="0" calcext:value-type="currency" table:number-columns-spanned="1" table:number-rows-spanned="2">
            <text:p>0,00 RUB</text:p>
          </table:table-cell>
          <table:table-cell table:style-name="ce27" office:value-type="date" office:date-value="2018-10-02" calcext:value-type="date" table:number-columns-spanned="1" table:number-rows-spanned="2">
            <text:p>02.10.18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2" office:value-type="string" calcext:value-type="string">
            <text:p>Форосский берег</text:p>
          </table:table-cell>
          <table:table-cell table:style-name="ce21" office:value-type="currency" office:currency="RUB" office:value="2051860" calcext:value-type="currency">
            <text:p>2 051 860,00 RUB</text:p>
          </table:table-cell>
          <table:covered-table-cell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СГК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Запорожье</text:p>
          </table:table-cell>
          <table:table-cell table:style-name="ce21" office:value-type="currency" office:currency="RUB" office:value="3929380" calcext:value-type="currency">
            <text:p>3 929 38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8" calcext:value-type="date">
            <text:p>08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ДОН-Крым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1001 ночь</text:p>
          </table:table-cell>
          <table:table-cell table:style-name="ce21" office:value-type="currency" office:currency="RUB" office:value="7650425" calcext:value-type="currency">
            <text:p>7 650 425,00 RUB</text:p>
          </table:table-cell>
          <table:table-cell table:style-name="ce21" office:value-type="currency" office:currency="RUB" office:value="31700" calcext:value-type="currency">
            <text:p>31 700,00 RUB</text:p>
          </table:table-cell>
          <table:table-cell table:style-name="ce26" office:value-type="date" office:date-value="2018-11-03" calcext:value-type="date">
            <text:p>03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мосмед <text:s/>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Respect Hall</text:p>
          </table:table-cell>
          <table:table-cell table:style-name="ce21" office:value-type="currency" office:currency="RUB" office:value="1509450" calcext:value-type="currency">
            <text:p>1 509 45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23" calcext:value-type="date">
            <text:p>23.09.1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онос ООО (Филиал)</text:p>
          </table:table-cell>
          <table:table-cell table:style-name="ce16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Riviera Sunrise resort&amp;SPA</text:p>
          </table:table-cell>
          <table:table-cell table:style-name="ce21" office:value-type="currency" office:currency="RUB" office:value="29079775" calcext:value-type="currency">
            <text:p>29 079 775,00 RUB</text:p>
          </table:table-cell>
          <table:table-cell table:style-name="ce21" office:value-type="currency" office:currency="RUB" office:value="105205" calcext:value-type="currency">
            <text:p>105 205,00 RUB</text:p>
          </table:table-cell>
          <table:table-cell table:style-name="ce26" office:value-type="date" office:date-value="2018-12-30" calcext:value-type="date">
            <text:p>30.12.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ООО «Гринверс»</text:p>
          </table:table-cell>
          <table:table-cell table:style-name="ce7" office:value-type="string" calcext:value-type="string">
            <text:p>ООО_ Хэппи Сизонс Хотелс Груп</text:p>
          </table:table-cell>
          <table:table-cell table:style-name="ce3" office:value-type="string" calcext:value-type="string">
            <text:p>Крым (Большая Ялта): Гурзуф-Алупка / Crimea (Big Yalta): Gurzuf-Alupka</text:p>
          </table:table-cell>
          <table:table-cell table:style-name="ce3" office:value-type="string" calcext:value-type="string">
            <text:p>Бристоль Отель</text:p>
          </table:table-cell>
          <table:table-cell table:style-name="ce22" office:value-type="currency" office:currency="RUB" office:value="7901050" calcext:value-type="currency">
            <text:p>7 901 050,00 RUB</text:p>
          </table:table-cell>
          <table:table-cell table:style-name="ce25" office:value-type="currency" office:currency="RUB" office:value="-3783950" calcext:value-type="currency">
            <text:p>-3 783 950,00 RUB</text:p>
          </table:table-cell>
          <table:table-cell table:style-name="ce29" office:value-type="date" office:date-value="2018-09-30" calcext:value-type="date">
            <text:p>30.09.18</text:p>
          </table:table-cell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Барыкин А.Н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Анни</text:p>
          </table:table-cell>
          <table:table-cell table:style-name="ce21" office:value-type="currency" office:currency="RUB" office:value="1286020" calcext:value-type="currency">
            <text:p>1 286 020,00 RUB</text:p>
          </table:table-cell>
          <table:table-cell table:style-name="ce21" office:value-type="currency" office:currency="RUB" office:value="5355" calcext:value-type="currency">
            <text:p>5 355,00 RUB</text:p>
          </table:table-cell>
          <table:table-cell table:style-name="ce26" office:value-type="date" office:date-value="2018-10-27" calcext:value-type="date">
            <text:p>27.10.18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Боровской И.Н. ИП</text:p>
          </table:table-cell>
          <table:table-cell table:style-name="ce16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Аннигора</text:p>
          </table:table-cell>
          <table:table-cell table:style-name="ce21" office:value-type="currency" office:currency="RUB" office:value="524000" calcext:value-type="currency">
            <text:p>524 00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9" calcext:value-type="date">
            <text:p>19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Джутян ИП</text:p>
          </table:table-cell>
          <table:table-cell table:style-name="ce2" office:value-type="string" calcext:value-type="string"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Береговой пансионат</text:p>
          </table:table-cell>
          <table:table-cell table:style-name="ce21" office:value-type="currency" office:currency="RUB" office:value="2424165" calcext:value-type="currency">
            <text:p>2 424 165,00 RUB</text:p>
          </table:table-cell>
          <table:table-cell table:style-name="ce21" office:value-type="currency" office:currency="RUB" office:value="1948265" calcext:value-type="currency">
            <text:p>1 948 265,00 RUB</text:p>
          </table:table-cell>
          <table:table-cell table:style-name="ce26" office:value-type="date" office:date-value="2018-09-08" calcext:value-type="date">
            <text:p>08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Юрзуф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Веселый Хотэй</text:p>
          </table:table-cell>
          <table:table-cell table:style-name="ce21" office:value-type="currency" office:currency="RUB" office:value="6959190" calcext:value-type="currency">
            <text:p>6 959 190,00 RUB</text:p>
          </table:table-cell>
          <table:table-cell table:style-name="ce21" office:value-type="currency" office:currency="RUB" office:value="159190" calcext:value-type="currency">
            <text:p>159 190,00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Иванов С.А. ИП</text:p>
          </table:table-cell>
          <table:table-cell table:style-name="ce16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Ай-Тодор</text:p>
          </table:table-cell>
          <table:table-cell table:style-name="ce21" office:value-type="currency" office:currency="RUB" office:value="780438" calcext:value-type="currency">
            <text:p>780 438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27" calcext:value-type="date">
            <text:p>27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Сивцова ТН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Спарта</text:p>
          </table:table-cell>
          <table:table-cell table:style-name="ce21" office:value-type="currency" office:currency="RUB" office:value="1104520" calcext:value-type="currency">
            <text:p>1 104 52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2" calcext:value-type="date">
            <text:p>12.09.18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Жагорникова Л.М. ИП</text:p>
          </table:table-cell>
          <table:table-cell table:style-name="ce16" office:value-type="string" calcext:value-type="string">
            <text:p/>
            <text:p>Крым (Большая Алушта): Семидворье-Канака / Crimea (Big Alushta): Semidvorie-Kanaka</text:p>
          </table:table-cell>
          <table:table-cell table:style-name="ce2" office:value-type="string" calcext:value-type="string">
            <text:p>Легенда</text:p>
          </table:table-cell>
          <table:table-cell table:style-name="ce21" office:value-type="currency" office:currency="RUB" office:value="1299014" calcext:value-type="currency">
            <text:p>1 299 014,00 RUB</text:p>
          </table:table-cell>
          <table:table-cell table:style-name="ce21" office:value-type="currency" office:currency="RUB" office:value="499014" calcext:value-type="currency">
            <text:p>499 014,00 RUB</text:p>
          </table:table-cell>
          <table:table-cell table:style-name="ce26" office:value-type="date" office:date-value="2018-10-02" calcext:value-type="date">
            <text:p>02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Жагорников Е.К.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Морской бриз </text:p>
          </table:table-cell>
          <table:table-cell table:style-name="ce21" office:value-type="currency" office:currency="RUB" office:value="1747708" calcext:value-type="currency">
            <text:p>1 747 708,00 RUB</text:p>
          </table:table-cell>
          <table:table-cell table:style-name="ce23" office:value-type="currency" office:currency="RUB" office:value="682470" calcext:value-type="currency" table:number-columns-spanned="1" table:number-rows-spanned="2">
            <text:p>682 470,00 RUB</text:p>
          </table:table-cell>
          <table:table-cell table:style-name="ce27" office:value-type="date" office:date-value="2018-11-07" calcext:value-type="date" table:number-columns-spanned="1" table:number-rows-spanned="2">
            <text:p>07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Жагорников Е.К.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отель Фаворит</text:p>
          </table:table-cell>
          <table:table-cell table:style-name="ce21" office:value-type="currency" office:currency="RUB" office:value="534762" calcext:value-type="currency">
            <text:p>534 762,00 RUB</text:p>
          </table:table-cell>
          <table:covered-table-cell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уртиминов Э.С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отель Караван</text:p>
          </table:table-cell>
          <table:table-cell table:style-name="ce21" office:value-type="currency" office:currency="RUB" office:value="1414034" calcext:value-type="currency">
            <text:p>1 414 034,00 RUB</text:p>
          </table:table-cell>
          <table:table-cell table:style-name="ce21" office:value-type="currency" office:currency="RUB" office:value="34" calcext:value-type="currency">
            <text:p>34,00 RUB</text:p>
          </table:table-cell>
          <table:table-cell table:style-name="ce26" office:value-type="date" office:date-value="2018-10-16" calcext:value-type="date">
            <text:p>16.10.18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рофинвест ООО</text:p>
          </table:table-cell>
          <table:table-cell table:style-name="ce16" office:value-type="string" calcext:value-type="string">
            <text:p/>
            <text:p>Крым (Восточный Берег) / Crimea (Eastern Coast)</text:p>
          </table:table-cell>
          <table:table-cell table:style-name="ce2" office:value-type="string" calcext:value-type="string">
            <text:p>парк отель РИО</text:p>
          </table:table-cell>
          <table:table-cell table:number-columns-repeated="2" table:style-name="ce21" office:value-type="currency" office:currency="RUB" office:value="0" calcext:value-type="currency">
            <text:p>0,00 RUB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2"/>
          <table:table-cell table:style-name="ce8" office:value-type="string" calcext:value-type="string">
            <text:p>Крымотель</text:p>
          </table:table-cell>
          <table:table-cell table:style-name="ce16"/>
          <table:table-cell table:style-name="ce2" office:value-type="string" calcext:value-type="string">
            <text:p>парк отель РИО</text:p>
          </table:table-cell>
          <table:table-cell table:style-name="ce21" office:value-type="currency" office:currency="RUB" office:value="1177656" calcext:value-type="currency">
            <text:p>1 177 656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9" calcext:value-type="date">
            <text:p>09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Эколого-туристический центр в Парковом ООО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резиденция Крымский бриз</text:p>
          </table:table-cell>
          <table:table-cell table:style-name="ce21" office:value-type="currency" office:currency="RUB" office:value="6104750" calcext:value-type="currency">
            <text:p>6 104 75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27" calcext:value-type="date">
            <text:p>27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ЛИГО АО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Лиго-Морская</text:p>
          </table:table-cell>
          <table:table-cell table:style-name="ce21" office:value-type="currency" office:currency="RUB" office:value="5524068" calcext:value-type="currency">
            <text:p>5 524 068,00 RUB</text:p>
          </table:table-cell>
          <table:table-cell table:style-name="ce21" office:value-type="currency" office:currency="RUB" office:value="84068" calcext:value-type="currency">
            <text:p>84 068,00 RUB</text:p>
          </table:table-cell>
          <table:table-cell table:style-name="ce26" office:value-type="date" office:date-value="2018-11-03" calcext:value-type="date">
            <text:p>03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Ливадиягрупп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Ливадийский спа-отель, Гринцовский</text:p>
          </table:table-cell>
          <table:table-cell table:style-name="ce21" office:value-type="currency" office:currency="RUB" office:value="29669310" calcext:value-type="currency">
            <text:p>29 669 310,00 RUB</text:p>
          </table:table-cell>
          <table:table-cell table:style-name="ce21" office:value-type="currency" office:currency="RUB" office:value="869310" calcext:value-type="currency">
            <text:p>869 310,00 RUB</text:p>
          </table:table-cell>
          <table:table-cell table:style-name="ce26" office:value-type="date" office:date-value="2018-12-19" calcext:value-type="date">
            <text:p>19.12.18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Мариконт и КО ООО</text:p>
          </table:table-cell>
          <table:table-cell table:style-name="ce16" office:value-type="string" calcext:value-type="string">
            <text:p/>
            <text:p>Крым (Восточный Берег) / Crimea (Eastern Coast)</text:p>
          </table:table-cell>
          <table:table-cell table:style-name="ce2" office:value-type="string" calcext:value-type="string">
            <text:p>п-т Азов Ленд</text:p>
          </table:table-cell>
          <table:table-cell table:style-name="ce23" office:value-type="currency" office:currency="RUB" office:value="3288604.2" calcext:value-type="currency" table:number-columns-spanned="1" table:number-rows-spanned="2">
            <text:p>3 288 604,20 RUB</text:p>
          </table:table-cell>
          <table:table-cell table:style-name="ce23" office:value-type="currency" office:currency="RUB" office:value="201" calcext:value-type="currency" table:number-columns-spanned="1" table:number-rows-spanned="2">
            <text:p>201,00 RUB</text:p>
          </table:table-cell>
          <table:table-cell table:style-name="ce27" office:value-type="date" office:date-value="2018-09-20" calcext:value-type="date" table:number-columns-spanned="1" table:number-rows-spanned="2">
            <text:p>20.09.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Мариконт и КО ООО</text:p>
          </table:table-cell>
          <table:table-cell table:style-name="ce16" office:value-type="string" calcext:value-type="string">
            <text:p/>
            <text:p>Крым (Восточный Берег) / Crimea (Eastern Coast)</text:p>
          </table:table-cell>
          <table:table-cell table:style-name="ce2" office:value-type="string" calcext:value-type="string">
            <text:p>п-т Азовский</text:p>
          </table:table-cell>
          <table:covered-table-cell table:number-columns-repeated="2"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Малахит пансионат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Малахит пансионат</text:p>
          </table:table-cell>
          <table:table-cell table:style-name="ce21" office:value-type="currency" office:currency="RUB" office:value="1194964" calcext:value-type="currency">
            <text:p>1 194 964,00 RUB</text:p>
          </table:table-cell>
          <table:table-cell table:style-name="ce21" office:value-type="currency" office:currency="RUB" office:value="615068" calcext:value-type="currency">
            <text:p>615 068,00 RUB</text:p>
          </table:table-cell>
          <table:table-cell table:style-name="ce26" office:value-type="date" office:date-value="2018-09-19" calcext:value-type="date">
            <text:p>19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Мисхор санаторий А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Мисхор санаторий </text:p>
          </table:table-cell>
          <table:table-cell table:style-name="ce21" office:value-type="currency" office:currency="RUB" office:value="16613714.71" calcext:value-type="currency">
            <text:p>16 613 714,71 RUB</text:p>
          </table:table-cell>
          <table:table-cell table:style-name="ce21" office:value-type="currency" office:currency="RUB" office:value="613714.71" calcext:value-type="currency">
            <text:p>613 714,71 RUB</text:p>
          </table:table-cell>
          <table:table-cell table:style-name="ce26" office:value-type="date" office:date-value="2018-11-10" calcext:value-type="date">
            <text:p>10.11.18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Море пансионат АО</text:p>
          </table:table-cell>
          <table:table-cell table:style-name="ce16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Море пансионат </text:p>
          </table:table-cell>
          <table:table-cell table:style-name="ce21" office:value-type="currency" office:currency="RUB" office:value="17671025.7" calcext:value-type="currency">
            <text:p>17 671 025,70 RUB</text:p>
          </table:table-cell>
          <table:table-cell table:style-name="ce21" office:value-type="currency" office:currency="RUB" office:value="33262.4" calcext:value-type="currency">
            <text:p>33 262,40 RUB</text:p>
          </table:table-cell>
          <table:table-cell table:style-name="ce26" office:value-type="date" office:date-value="2018-10-28" calcext:value-type="date">
            <text:p>28.10.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ООО «Гринверс»</text:p>
          </table:table-cell>
          <table:table-cell table:style-name="ce7" office:value-type="string" calcext:value-type="string">
            <text:p>Муссон ГК ООО</text:p>
          </table:table-cell>
          <table:table-cell table:style-name="ce3" office:value-type="string" calcext:value-type="string">
            <text:p>Крым (Большая Ялта): Гурзуф-Алупка / Crimea (Big Yalta): Gurzuf-Alupka</text:p>
          </table:table-cell>
          <table:table-cell table:style-name="ce3" office:value-type="string" calcext:value-type="string">
            <text:p>Муссон Ялта</text:p>
          </table:table-cell>
          <table:table-cell table:style-name="ce22" office:value-type="currency" office:currency="RUB" office:value="3377950" calcext:value-type="currency">
            <text:p>3 377 950,00 RUB</text:p>
          </table:table-cell>
          <table:table-cell table:style-name="ce25" office:value-type="currency" office:currency="RUB" office:value="-2622050" calcext:value-type="currency">
            <text:p>-2 622 050,00 RUB</text:p>
          </table:table-cell>
          <table:table-cell table:style-name="ce29" office:value-type="date" office:date-value="2018-11-03" calcext:value-type="date">
            <text:p>03.11.18</text:p>
          </table:table-cell>
          <table:table-cell table:style-name="ce31" table:number-columns-repeated="1017"/>
        </table:table-row>
        <table:table-row table:style-name="ro7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Боровинский И.В. ИП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Мускатель</text:p>
          </table:table-cell>
          <table:table-cell table:style-name="ce21" office:value-type="currency" office:currency="RUB" office:value="376920" calcext:value-type="currency">
            <text:p>376 92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6" calcext:value-type="date">
            <text:p>16.09.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ООО «Гринверс»</text:p>
          </table:table-cell>
          <table:table-cell table:style-name="ce7" office:value-type="string" calcext:value-type="string">
            <text:p>Гарант СВ ООО</text:p>
          </table:table-cell>
          <table:table-cell table:style-name="ce3" office:value-type="string" calcext:value-type="string">
            <text:p>Крым (Большая Ялта): Симеиз-Ласпи / Crimea (Big Yalta): Simeiz-Laspi</text:p>
          </table:table-cell>
          <table:table-cell table:style-name="ce3" office:value-type="string" calcext:value-type="string">
            <text:p>Мрия СКК</text:p>
          </table:table-cell>
          <table:table-cell table:style-name="ce22" office:value-type="currency" office:currency="RUB" office:value="22888833.72" calcext:value-type="currency">
            <text:p>22 888 833,72 RUB</text:p>
          </table:table-cell>
          <table:table-cell table:style-name="ce25" office:value-type="currency" office:currency="RUB" office:value="-2937467.17" calcext:value-type="currency">
            <text:p>-2 937 467,17 RUB</text:p>
          </table:table-cell>
          <table:table-cell table:style-name="ce29" office:value-type="date" office:date-value="2018-12-30" calcext:value-type="date">
            <text:p>30.12.18</text:p>
          </table:table-cell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эди-Рест ТК ООО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Мрия СКК</text:p>
          </table:table-cell>
          <table:table-cell table:style-name="ce21" office:value-type="currency" office:currency="RUB" office:value="13380117.2" calcext:value-type="currency">
            <text:p>13 380 117,2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6" calcext:value-type="date">
            <text:p>16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Нижняя Ореанда санаторий ФБГУ (НДС)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Нижняя Ореанда пансионат ФБГУ (НДС)</text:p>
          </table:table-cell>
          <table:table-cell table:style-name="ce21" office:value-type="currency" office:currency="RUB" office:value="152380" calcext:value-type="currency">
            <text:p>152 38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8" calcext:value-type="date">
            <text:p>18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Нижняя Ореанда санаторий ФБГУ (без НДС)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Нижняя Ореанда санаторий ФБГУ (без НДС)</text:p>
          </table:table-cell>
          <table:table-cell table:style-name="ce21" office:value-type="currency" office:currency="RUB" office:value="4665410" calcext:value-type="currency">
            <text:p>4 665 410,00 RUB</text:p>
          </table:table-cell>
          <table:table-cell table:style-name="ce21" office:value-type="currency" office:currency="RUB" office:value="-950" calcext:value-type="currency">
            <text:p>-950,00 RUB</text:p>
          </table:table-cell>
          <table:table-cell table:style-name="ce26" office:value-type="date" office:date-value="2018-10-08" calcext:value-type="date">
            <text:p>08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усь СЛ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 table:number-columns-spanned="1" table:number-rows-spanned="2">
            <text:p>вилла Онейро</text:p>
          </table:table-cell>
          <table:table-cell table:style-name="ce21" office:value-type="currency" office:currency="RUB" office:value="1551845" calcext:value-type="currency">
            <text:p>1 551 845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30" calcext:value-type="date">
            <text:p>30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Жесткова С.Н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covered-table-cell table:style-name="ce2"/>
          <table:table-cell table:style-name="ce21" office:value-type="currency" office:currency="RUB" office:value="45920" calcext:value-type="currency">
            <text:p>45 92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4" calcext:value-type="date">
            <text:p>04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арус управляющая компания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сан. Парус</text:p>
          </table:table-cell>
          <table:table-cell table:style-name="ce21" office:value-type="currency" office:currency="RUB" office:value="8452928" calcext:value-type="currency">
            <text:p>8 452 928,00 RUB</text:p>
          </table:table-cell>
          <table:table-cell table:style-name="ce21" office:value-type="currency" office:currency="RUB" office:value="152928" calcext:value-type="currency">
            <text:p>152 928,00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ахомов Н.С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19" office:value-type="string" calcext:value-type="string" table:number-columns-spanned="1" table:number-rows-spanned="2">
            <text:p>Вилла Елена</text:p>
          </table:table-cell>
          <table:table-cell table:style-name="ce21" office:value-type="currency" office:currency="RUB" office:value="397460.5" calcext:value-type="currency">
            <text:p>397 460,50 RUB</text:p>
          </table:table-cell>
          <table:table-cell table:style-name="ce21" office:value-type="currency" office:currency="RUB" office:value="45600" calcext:value-type="currency">
            <text:p>45 600,00 RUB</text:p>
          </table:table-cell>
          <table:table-cell table:style-name="ce26" office:value-type="date" office:date-value="2018-07-07" calcext:value-type="date">
            <text:p>07.07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Загорский А.Л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covered-table-cell table:style-name="ce2"/>
          <table:table-cell table:style-name="ce21" office:value-type="currency" office:currency="RUB" office:value="1047712" calcext:value-type="currency">
            <text:p>1 047 712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2" calcext:value-type="date">
            <text:p>02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оляна Казок ТОК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п-т Поляна сказок</text:p>
          </table:table-cell>
          <table:table-cell table:style-name="ce21" office:value-type="currency" office:currency="RUB" office:value="2059150" calcext:value-type="currency">
            <text:p>2 059 150,00 RUB</text:p>
          </table:table-cell>
          <table:table-cell table:style-name="ce21" office:value-type="currency" office:currency="RUB" office:value="9150" calcext:value-type="currency">
            <text:p>9 150,00 RUB</text:p>
          </table:table-cell>
          <table:table-cell table:style-name="ce26" office:value-type="date" office:date-value="2018-09-22" calcext:value-type="date">
            <text:p>22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ирова Санаторий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сан. Кирова</text:p>
          </table:table-cell>
          <table:table-cell table:style-name="ce21" office:value-type="currency" office:currency="RUB" office:value="43459959" calcext:value-type="currency">
            <text:p>43 459 959,00 RUB</text:p>
          </table:table-cell>
          <table:table-cell table:style-name="ce21" office:value-type="currency" office:currency="RUB" office:value="180637" calcext:value-type="currency">
            <text:p>180 637,00 RUB</text:p>
          </table:table-cell>
          <table:table-cell table:style-name="ce26" office:value-type="date" office:date-value="2018-12-30" calcext:value-type="date">
            <text:p>30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асотель <text:s/>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Левант отель</text:p>
          </table:table-cell>
          <table:table-cell table:style-name="ce21" office:value-type="currency" office:currency="RUB" office:value="4860830.2" calcext:value-type="currency">
            <text:p>4 860 830,20 RUB</text:p>
          </table:table-cell>
          <table:table-cell table:style-name="ce21" office:value-type="currency" office:currency="RUB" office:value="51834.8" calcext:value-type="currency">
            <text:p>51 834,80 RUB</text:p>
          </table:table-cell>
          <table:table-cell table:style-name="ce26" office:value-type="date" office:date-value="2018-12-29" calcext:value-type="date">
            <text:p>29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Благоустройство ООО</text:p>
          </table:table-cell>
          <table:table-cell table:style-name="ce2" office:value-type="string" calcext:value-type="string">
            <text:p>Крым (Большая Алушта): Алушта-Профессорский уголок / Crimea (Big Alushta): Alushta-Professorskiy ugolok</text:p>
          </table:table-cell>
          <table:table-cell table:style-name="ce19" office:value-type="string" calcext:value-type="string" table:number-columns-spanned="1" table:number-rows-spanned="2">
            <text:p>отель Прага</text:p>
          </table:table-cell>
          <table:table-cell table:number-columns-repeated="2" table:style-name="ce21" office:value-type="currency" office:currency="RUB" office:value="0" calcext:value-type="currency">
            <text:p>0,00 RUB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олпикова В.Л. ИП</text:p>
          </table:table-cell>
          <table:table-cell table:style-name="ce2" office:value-type="string" calcext:value-type="string">
            <text:p>Крым (Большая Алушта): Алушта-Профессорский уголок / Crimea (Big Alushta): Alushta-Professorskiy ugolok</text:p>
          </table:table-cell>
          <table:covered-table-cell table:style-name="ce2"/>
          <table:table-cell table:style-name="ce21" office:value-type="currency" office:currency="RUB" office:value="5660692" calcext:value-type="currency">
            <text:p>5 660 692,00 RUB</text:p>
          </table:table-cell>
          <table:table-cell table:style-name="ce21" office:value-type="currency" office:currency="RUB" office:value="45048" calcext:value-type="currency">
            <text:p>45 048,00 RUB</text:p>
          </table:table-cell>
          <table:table-cell table:style-name="ce26" office:value-type="date" office:date-value="2018-10-10" calcext:value-type="date">
            <text:p>10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ешетова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п-т Севастополь</text:p>
          </table:table-cell>
          <table:table-cell table:style-name="ce21" office:value-type="currency" office:currency="RUB" office:value="3249982" calcext:value-type="currency">
            <text:p>3 249 982,00 RUB</text:p>
          </table:table-cell>
          <table:table-cell table:style-name="ce23" office:value-type="currency" office:currency="RUB" office:value="183378" calcext:value-type="currency" table:number-columns-spanned="1" table:number-rows-spanned="2">
            <text:p>183 378,00 RUB</text:p>
          </table:table-cell>
          <table:table-cell table:style-name="ce27" office:value-type="date" office:date-value="2018-12-28" calcext:value-type="date" table:number-columns-spanned="1" table:number-rows-spanned="2">
            <text:p>28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ешетова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Крымская Ницца</text:p>
          </table:table-cell>
          <table:table-cell table:style-name="ce21" office:value-type="currency" office:currency="RUB" office:value="3439714" calcext:value-type="currency">
            <text:p>3 439 714,00 RUB</text:p>
          </table:table-cell>
          <table:covered-table-cell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Сосновая роща санаторий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Сосновая роща</text:p>
          </table:table-cell>
          <table:table-cell table:style-name="ce21" office:value-type="currency" office:currency="RUB" office:value="9739600" calcext:value-type="currency">
            <text:p>9 739 60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15" calcext:value-type="date">
            <text:p>15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Марат Парк отель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Марат Парк отель</text:p>
          </table:table-cell>
          <table:table-cell table:style-name="ce21" office:value-type="currency" office:currency="RUB" office:value="12143194.09" calcext:value-type="currency">
            <text:p>12 143 194,09 RUB</text:p>
          </table:table-cell>
          <table:table-cell table:style-name="ce21" office:value-type="currency" office:currency="RUB" office:value="233194.09" calcext:value-type="currency">
            <text:p>233 194,09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Марат ГК</text:p>
          </table:table-cell>
          <table:table-cell table:style-name="ce2"/>
          <table:table-cell table:style-name="ce2" office:value-type="string" calcext:value-type="string">
            <text:p>Марат Парк отель</text:p>
          </table:table-cell>
          <table:table-cell table:style-name="ce21" office:value-type="currency" office:currency="RUB" office:value="33490507.85" calcext:value-type="currency">
            <text:p>33 490 507,85 RUB</text:p>
          </table:table-cell>
          <table:table-cell table:style-name="ce21" office:value-type="currency" office:currency="RUB" office:value="90507.85" calcext:value-type="currency">
            <text:p>90 507,85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Михайлов В.В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Тавр</text:p>
          </table:table-cell>
          <table:table-cell table:style-name="ce21" office:value-type="currency" office:currency="RUB" office:value="898824" calcext:value-type="currency">
            <text:p>898 824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27" calcext:value-type="date">
            <text:p>27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Южнобережный ГБУ РК <text:s/>санаторий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Южнобережный</text:p>
          </table:table-cell>
          <table:table-cell table:style-name="ce21" office:value-type="currency" office:currency="RUB" office:value="1585254" calcext:value-type="currency">
            <text:p>1 585 254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28" calcext:value-type="date">
            <text:p>28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Пансионаты Севастополя ГУП С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Изумруд </text:p>
          </table:table-cell>
          <table:table-cell table:style-name="ce23" office:value-type="currency" office:currency="RUB" office:value="10975082" calcext:value-type="currency" table:number-columns-spanned="1" table:number-rows-spanned="2">
            <text:p>10 975 082,00 RUB</text:p>
          </table:table-cell>
          <table:table-cell table:style-name="ce23" office:value-type="currency" office:currency="RUB" office:value="0" calcext:value-type="currency" table:number-columns-spanned="1" table:number-rows-spanned="2">
            <text:p>0,00 RUB</text:p>
          </table:table-cell>
          <table:table-cell table:style-name="ce27" office:value-type="date" office:date-value="2018-10-27" calcext:value-type="date" table:number-columns-spanned="1" table:number-rows-spanned="2">
            <text:p>27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Пансионаты Севастополя ГУП С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Солнышко</text:p>
          </table:table-cell>
          <table:covered-table-cell table:number-columns-repeated="2"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альмира Палас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Пальмира Палас</text:p>
          </table:table-cell>
          <table:table-cell table:style-name="ce21" office:value-type="currency" office:currency="RUB" office:value="36524600" calcext:value-type="currency">
            <text:p>36 524 600,00 RUB</text:p>
          </table:table-cell>
          <table:table-cell table:style-name="ce21" office:value-type="currency" office:currency="RUB" office:value="424600" calcext:value-type="currency">
            <text:p>424 600,00 RUB</text:p>
          </table:table-cell>
          <table:table-cell table:style-name="ce26" office:value-type="date" office:date-value="2018-12-30" calcext:value-type="date">
            <text:p>30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Отель Сервис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Ripario</text:p>
          </table:table-cell>
          <table:table-cell table:style-name="ce21" office:value-type="currency" office:currency="RUB" office:value="19452702.5" calcext:value-type="currency">
            <text:p>19 452 702,50 RUB</text:p>
          </table:table-cell>
          <table:table-cell table:style-name="ce21" office:value-type="currency" office:currency="RUB" office:value="102702.59" calcext:value-type="currency">
            <text:p>102 702,59 RUB</text:p>
          </table:table-cell>
          <table:table-cell table:style-name="ce26" office:value-type="date" office:date-value="2018-09-24" calcext:value-type="date">
            <text:p>24.09.18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ульша Л.А. ИП</text:p>
          </table:table-cell>
          <table:table-cell table:style-name="ce16" office:value-type="string" calcext:value-type="string">
            <text:p/>
            <text:p>Крым (Большая Алушта): Семидворье-Канака / Crimea (Big Alushta): Semidvorie-Kanaka</text:p>
          </table:table-cell>
          <table:table-cell table:style-name="ce2" office:value-type="string" calcext:value-type="string">
            <text:p>ЭКО Вилладж</text:p>
          </table:table-cell>
          <table:table-cell table:style-name="ce21" office:value-type="currency" office:currency="RUB" office:value="6959213" calcext:value-type="currency">
            <text:p>6 959 213,00 RUB</text:p>
          </table:table-cell>
          <table:table-cell table:style-name="ce21" office:value-type="currency" office:currency="RUB" office:value="109213" calcext:value-type="currency">
            <text:p>109 213,00 RUB</text:p>
          </table:table-cell>
          <table:table-cell table:style-name="ce26" office:value-type="date" office:date-value="2018-09-24" calcext:value-type="date">
            <text:p>24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Гуркова Г. Ф. ИП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Ассоль</text:p>
          </table:table-cell>
          <table:table-cell table:style-name="ce21" office:value-type="currency" office:currency="RUB" office:value="1731101.5" calcext:value-type="currency">
            <text:p>1 731 101,5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27" calcext:value-type="date">
            <text:p>27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Семейный отдых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Ялта-Интурист</text:p>
          </table:table-cell>
          <table:table-cell table:style-name="ce21" office:value-type="currency" office:currency="RUB" office:value="95926514.33" calcext:value-type="currency">
            <text:p>95 926 514,33 RUB</text:p>
          </table:table-cell>
          <table:table-cell table:style-name="ce21" office:value-type="currency" office:currency="RUB" office:value="2105462.9" calcext:value-type="currency">
            <text:p>2 105 462,90 RUB</text:p>
          </table:table-cell>
          <table:table-cell table:style-name="ce26" office:value-type="date" office:date-value="2018-12-31" calcext:value-type="date">
            <text:p>31.12.18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ООО «Гринверс»</text:p>
          </table:table-cell>
          <table:table-cell table:style-name="ce2" office:value-type="string" calcext:value-type="string">
            <text:p>Крымские Зори ООО</text:p>
          </table:table-cell>
          <table:table-cell table:style-name="ce16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2" office:value-type="string" calcext:value-type="string">
            <text:p>Крымские Зори</text:p>
          </table:table-cell>
          <table:table-cell table:style-name="ce21" office:value-type="currency" office:currency="RUB" office:value="5293051.25" calcext:value-type="currency">
            <text:p>5 293 051,25 RUB</text:p>
          </table:table-cell>
          <table:table-cell table:style-name="ce21" office:value-type="currency" office:currency="RUB" office:value="193051" calcext:value-type="currency">
            <text:p>193 051,00 RUB</text:p>
          </table:table-cell>
          <table:table-cell table:style-name="ce26" office:value-type="date" office:date-value="2018-11-18" calcext:value-type="date">
            <text:p>18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Голубой Залив СКК ООО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Голубой Залив вилла</text:p>
          </table:table-cell>
          <table:table-cell table:style-name="ce21" office:value-type="currency" office:currency="RUB" office:value="2655800" calcext:value-type="currency">
            <text:p>2 655 800,00 RUB</text:p>
          </table:table-cell>
          <table:table-cell table:style-name="ce21" office:value-type="currency" office:currency="RUB" office:value="494440" calcext:value-type="currency">
            <text:p>494 440,00 RUB</text:p>
          </table:table-cell>
          <table:table-cell table:style-name="ce26" office:value-type="date" office:date-value="2018-12-30" calcext:value-type="date">
            <text:p>30.12.18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адионова В.П. ИП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Багратион</text:p>
          </table:table-cell>
          <table:table-cell table:style-name="ce21" office:value-type="currency" office:currency="RUB" office:value="193640" calcext:value-type="currency">
            <text:p>193 640,00 RUB</text:p>
          </table:table-cell>
          <table:table-cell table:style-name="ce21" office:value-type="currency" office:currency="RUB" office:value="12320" calcext:value-type="currency">
            <text:p>12 320,00 RUB</text:p>
          </table:table-cell>
          <table:table-cell table:style-name="ce26" office:value-type="date" office:date-value="2018-11-03" calcext:value-type="date">
            <text:p>03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Любецкий В.В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Рубикон</text:p>
          </table:table-cell>
          <table:table-cell table:style-name="ce21" office:value-type="currency" office:currency="RUB" office:value="1782980" calcext:value-type="currency">
            <text:p>1 782 980,00 RUB</text:p>
          </table:table-cell>
          <table:table-cell table:style-name="ce21" office:value-type="currency" office:currency="RUB" office:value="20180" calcext:value-type="currency">
            <text:p>20 180,00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Ювас ООО</text:p>
          </table:table-cell>
          <table:table-cell table:style-name="ce2" office:value-type="string" calcext:value-type="string">
            <text:p>Крым (Восточный Берег) / Crimea (Eastern Coast)</text:p>
          </table:table-cell>
          <table:table-cell table:style-name="ce2" office:value-type="string" calcext:value-type="string">
            <text:p>Свет Маяка</text:p>
          </table:table-cell>
          <table:table-cell table:style-name="ce21" office:value-type="currency" office:currency="RUB" office:value="308559.97" calcext:value-type="currency">
            <text:p>308 559,97 RUB</text:p>
          </table:table-cell>
          <table:table-cell table:style-name="ce21" office:value-type="currency" office:currency="RUB" office:value="8559" calcext:value-type="currency">
            <text:p>8 559,00 RUB</text:p>
          </table:table-cell>
          <table:table-cell table:style-name="ce26" office:value-type="date" office:date-value="2018-09-10" calcext:value-type="date">
            <text:p>10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ИСГ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Серсиаль отель</text:p>
          </table:table-cell>
          <table:table-cell table:style-name="ce21" office:value-type="currency" office:currency="RUB" office:value="4815484" calcext:value-type="currency">
            <text:p>4 815 484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9" calcext:value-type="date">
            <text:p>09.10.18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ООО ВИКСС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Ягуар</text:p>
          </table:table-cell>
          <table:table-cell table:style-name="ce21" office:value-type="currency" office:currency="RUB" office:value="4036338" calcext:value-type="currency">
            <text:p>4 036 338,00 RUB</text:p>
          </table:table-cell>
          <table:table-cell table:style-name="ce21" office:value-type="currency" office:currency="RUB" office:value="6338" calcext:value-type="currency">
            <text:p>6 338,00 RUB</text:p>
          </table:table-cell>
          <table:table-cell table:style-name="ce26" office:value-type="date" office:date-value="2018-09-17" calcext:value-type="date">
            <text:p>17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Филиал ФБГ ИТЦ ФАС России</text:p>
          </table:table-cell>
          <table:table-cell table:style-name="ce2" office:value-type="string" calcext:value-type="string">
            <text:p>Крым (Большая Ялта): Симеиз-Ласпи / Crimea (Big Yalta): Simeiz-Laspi</text:p>
          </table:table-cell>
          <table:table-cell table:style-name="ce2" office:value-type="string" calcext:value-type="string">
            <text:p>Понизовка санаторий</text:p>
          </table:table-cell>
          <table:table-cell table:style-name="ce21" office:value-type="currency" office:currency="RUB" office:value="3635231.37" calcext:value-type="currency">
            <text:p>3 635 231,37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19" calcext:value-type="date">
            <text:p>19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юкзак путешествий КТ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Руссия санаторий</text:p>
          </table:table-cell>
          <table:table-cell table:style-name="ce23" office:value-type="currency" office:currency="RUB" office:value="37100663.84" calcext:value-type="currency" table:number-columns-spanned="1" table:number-rows-spanned="4">
            <text:p>37 100 663,84 RUB</text:p>
          </table:table-cell>
          <table:table-cell table:style-name="ce23" office:value-type="currency" office:currency="RUB" office:value="400663.84" calcext:value-type="currency" table:number-columns-spanned="1" table:number-rows-spanned="4">
            <text:p>400 663,84 RUB</text:p>
          </table:table-cell>
          <table:table-cell table:style-name="ce27" office:value-type="date" office:date-value="2018-11-03" calcext:value-type="date" table:number-columns-spanned="1" table:number-rows-spanned="4">
            <text:p>03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юкзак путешествий КТ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Родина санаторий</text:p>
          </table:table-cell>
          <table:covered-table-cell table:number-columns-repeated="2" table:style-name="ce21"/>
          <table:covered-table-cell table:style-name="ce28"/>
          <table:table-cell table:number-columns-repeated="1017"/>
        </table:table-row>
        <table:table-row table:style-name="ro12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юкзак путешествий КТ ООО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Орлиное гнездо санаторий</text:p>
          </table:table-cell>
          <table:covered-table-cell table:number-columns-repeated="2" table:style-name="ce21"/>
          <table:covered-table-cell table:style-name="ce28"/>
          <table:table-cell table:number-columns-repeated="1017"/>
        </table:table-row>
        <table:table-row table:style-name="ro13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Рюкзак путешествий КТ ООО</text:p>
          </table:table-cell>
          <table:table-cell table:style-name="ce16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Горный санаторий</text:p>
          </table:table-cell>
          <table:covered-table-cell table:number-columns-repeated="2"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Павлова А.В. ИП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Радмир ГД</text:p>
          </table:table-cell>
          <table:table-cell table:style-name="ce21" office:value-type="currency" office:currency="RUB" office:value="711440" calcext:value-type="currency">
            <text:p>711 44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06" calcext:value-type="date">
            <text:p>06.09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0" office:value-type="string" calcext:value-type="string">
            <text:p>Прима Консалтинг Групп ООО</text:p>
          </table:table-cell>
          <table:table-cell table:style-name="ce17" office:value-type="string" calcext:value-type="string">
            <text:p>Крым (Большая Ялта): Гурзуф-Алупка / Crimea (Big Yalta): Gurzuf-Alupka</text:p>
          </table:table-cell>
          <table:table-cell table:style-name="ce17" office:value-type="string" calcext:value-type="string">
            <text:p>Чайка Гурзуф</text:p>
          </table:table-cell>
          <table:table-cell table:style-name="ce21" office:value-type="currency" office:currency="RUB" office:value="12037650" calcext:value-type="currency">
            <text:p>12 037 65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8" calcext:value-type="date">
            <text:p>08.10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Емельянова Г.М. ИП</text:p>
          </table:table-cell>
          <table:table-cell table:style-name="ce4" office:value-type="string" calcext:value-type="string">
            <text:p>Крым (Большая Ялта): Симеиз-Ласпи / Crimea (Big Yalta): Simeiz-Laspi</text:p>
          </table:table-cell>
          <table:table-cell table:style-name="ce11" office:value-type="string" calcext:value-type="string">
            <text:p>Александрия</text:p>
          </table:table-cell>
          <table:table-cell table:style-name="ce21" office:value-type="currency" office:currency="RUB" office:value="3469781" calcext:value-type="currency">
            <text:p>3 469 781,00 RUB</text:p>
          </table:table-cell>
          <table:table-cell table:style-name="ce21" office:value-type="currency" office:currency="RUB" office:value="69781" calcext:value-type="currency">
            <text:p>69 781,00 RUB</text:p>
          </table:table-cell>
          <table:table-cell table:style-name="ce26" office:value-type="date" office:date-value="2018-09-26" calcext:value-type="date">
            <text:p>26.09.18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ООО Мечта-2000</text:p>
          </table:table-cell>
          <table:table-cell table:style-name="ce18" office:value-type="string" calcext:value-type="string">
            <text:p/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Мечта отель</text:p>
          </table:table-cell>
          <table:table-cell table:style-name="ce21" office:value-type="currency" office:currency="RUB" office:value="2196906" calcext:value-type="currency">
            <text:p>2 196 906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10" calcext:value-type="date">
            <text:p>10.10.18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ИП Караметов Э.С.</text:p>
          </table:table-cell>
          <table:table-cell table:style-name="ce16" office:value-type="string" calcext:value-type="string">
            <text:p/>
            <text:p>Крым (Восточный Берег) / Crimea (Eastern Coast)</text:p>
          </table:table-cell>
          <table:table-cell table:style-name="ce11" office:value-type="string" calcext:value-type="string">
            <text:p>Солхат ГД</text:p>
          </table:table-cell>
          <table:table-cell table:style-name="ce21" office:value-type="currency" office:currency="RUB" office:value="926880" calcext:value-type="currency">
            <text:p>926 880,00 RUB</text:p>
          </table:table-cell>
          <table:table-cell table:style-name="ce23" office:value-type="currency" office:currency="RUB" office:value="165590" calcext:value-type="currency" table:number-columns-spanned="1" table:number-rows-spanned="2">
            <text:p>165 590,00 RUB</text:p>
          </table:table-cell>
          <table:table-cell table:style-name="ce27" office:value-type="date" office:date-value="2018-09-13" calcext:value-type="date" table:number-columns-spanned="1" table:number-rows-spanned="2">
            <text:p>13.09.18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ИП Караметов Э.С.</text:p>
          </table:table-cell>
          <table:table-cell table:style-name="ce16" office:value-type="string" calcext:value-type="string">
            <text:p/>
            <text:p>Крым (Восточный Берег) / Crimea (Eastern Coast)</text:p>
          </table:table-cell>
          <table:table-cell table:style-name="ce11" office:value-type="string" calcext:value-type="string">
            <text:p>Солхат отель</text:p>
          </table:table-cell>
          <table:table-cell table:style-name="ce21" office:value-type="currency" office:currency="RUB" office:value="1998710" calcext:value-type="currency">
            <text:p>1 998 710,00 RUB</text:p>
          </table:table-cell>
          <table:covered-table-cell table:style-name="ce21"/>
          <table:covered-table-cell table:style-name="ce28"/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2" office:value-type="string" calcext:value-type="string">
            <text:p>ОМ-21 ООО</text:p>
          </table:table-cell>
          <table:table-cell table:style-name="ce17" office:value-type="string" calcext:value-type="string"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Чайная горка</text:p>
          </table:table-cell>
          <table:table-cell table:style-name="ce21" office:value-type="currency" office:currency="RUB" office:value="7043750" calcext:value-type="currency">
            <text:p>7 043 75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30" calcext:value-type="date">
            <text:p>30.09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Ника ЮБК ООО</text:p>
          </table:table-cell>
          <table:table-cell table:style-name="ce17" office:value-type="string" calcext:value-type="string"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Южный полюс</text:p>
          </table:table-cell>
          <table:table-cell table:style-name="ce21" office:value-type="currency" office:currency="RUB" office:value="2477210" calcext:value-type="currency">
            <text:p>2 477 21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3" calcext:value-type="date">
            <text:p>03.10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Гурзуф-Центр ООО</text:p>
          </table:table-cell>
          <table:table-cell table:style-name="ce4" office:value-type="string" calcext:value-type="string"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Жемчужина Крыма</text:p>
          </table:table-cell>
          <table:table-cell table:style-name="ce21" office:value-type="currency" office:currency="RUB" office:value="5042760" calcext:value-type="currency">
            <text:p>5 042 76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18" calcext:value-type="date">
            <text:p>18.10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Крымский пансионат АО</text:p>
          </table:table-cell>
          <table:table-cell table:style-name="ce17" office:value-type="string" calcext:value-type="string"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Крымский</text:p>
          </table:table-cell>
          <table:table-cell table:style-name="ce21" office:value-type="currency" office:currency="RUB" office:value="914406" calcext:value-type="currency">
            <text:p>914 406,00 RUB</text:p>
          </table:table-cell>
          <table:table-cell table:style-name="ce21" office:value-type="currency" office:currency="RUB" office:value="20406" calcext:value-type="currency">
            <text:p>20 406,00 RUB</text:p>
          </table:table-cell>
          <table:table-cell table:style-name="ce26" office:value-type="date" office:date-value="2018-09-27" calcext:value-type="date">
            <text:p>27.09.18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Русина Л.И. ИП</text:p>
          </table:table-cell>
          <table:table-cell table:style-name="ce18" office:value-type="string" calcext:value-type="string">
            <text:p/>
            <text:p>Крым (Большая Алушта): Алушта-Профессорский уголок / Crimea (Big Alushta): Alushta-Professorskiy ugolok</text:p>
          </table:table-cell>
          <table:table-cell table:style-name="ce11" office:value-type="string" calcext:value-type="string">
            <text:p>Людмила</text:p>
          </table:table-cell>
          <table:table-cell table:style-name="ce21" office:value-type="currency" office:currency="RUB" office:value="629700" calcext:value-type="currency">
            <text:p>629 70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4" calcext:value-type="date">
            <text:p>04.10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Эннанова ИП</text:p>
          </table:table-cell>
          <table:table-cell table:style-name="ce4" office:value-type="string" calcext:value-type="string">
            <text:p>Крым (Большая Ялта): Симеиз-Ласпи / Crimea (Big Yalta): Simeiz-Laspi</text:p>
          </table:table-cell>
          <table:table-cell table:style-name="ce11" office:value-type="string" calcext:value-type="string">
            <text:p>Эдем вилла</text:p>
          </table:table-cell>
          <table:table-cell table:style-name="ce21" office:value-type="currency" office:currency="RUB" office:value="1272037.5" calcext:value-type="currency">
            <text:p>1 272 037,5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10-04" calcext:value-type="date">
            <text:p>04.10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13" office:value-type="string" calcext:value-type="string">
            <text:p>ФГБУ «Санаторий «Гурзуфский»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11" office:value-type="string" calcext:value-type="string">
            <text:p>Гурзуфский санаторий</text:p>
          </table:table-cell>
          <table:table-cell table:style-name="ce21" office:value-type="currency" office:currency="RUB" office:value="3718226.12" calcext:value-type="currency">
            <text:p>3 718 226,12 RUB</text:p>
          </table:table-cell>
          <table:table-cell table:style-name="ce21" office:value-type="currency" office:currency="RUB" office:value="18226.12" calcext:value-type="currency">
            <text:p>18 226,12 RUB</text:p>
          </table:table-cell>
          <table:table-cell table:style-name="ce26" office:value-type="date" office:date-value="2018-11-07" calcext:value-type="date">
            <text:p>07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14" office:value-type="string" calcext:value-type="string">
            <text:p><text:span text:style-name="T1">Филиал ООО «Премиум Клуб Консоль-Спорт» - «СПА Никита в г. Ялта»</text:span>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Консоль Спорта Никита</text:p>
          </table:table-cell>
          <table:table-cell table:style-name="ce21" office:value-type="currency" office:currency="RUB" office:value="759420" calcext:value-type="currency">
            <text:p>759 420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16" calcext:value-type="date">
            <text:p>16.09.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ООО «Гринверс»</text:p>
          </table:table-cell>
          <table:table-cell table:style-name="ce11" office:value-type="string" calcext:value-type="string">
            <text:p>Гаманко ИП</text:p>
          </table:table-cell>
          <table:table-cell table:style-name="ce4" office:value-type="string" calcext:value-type="string">
            <text:p>Крым (Большая Ялта): Симеиз-Ласпи / Crimea (Big Yalta): Simeiz-Laspi</text:p>
          </table:table-cell>
          <table:table-cell table:style-name="ce11" office:value-type="string" calcext:value-type="string">
            <text:p>Ксения вилла</text:p>
          </table:table-cell>
          <table:table-cell table:style-name="ce21" office:value-type="currency" office:currency="RUB" office:value="441700" calcext:value-type="currency">
            <text:p>441 700,00 RUB</text:p>
          </table:table-cell>
          <table:table-cell table:style-name="ce21" office:value-type="currency" office:currency="RUB" office:value="141700" calcext:value-type="currency">
            <text:p>141 700,00 RUB</text:p>
          </table:table-cell>
          <table:table-cell table:style-name="ce26" office:value-type="date" office:date-value="2018-11-03" calcext:value-type="date">
            <text:p>03.11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14" office:value-type="string" calcext:value-type="string">
            <text:p>Ореанда ГК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Ореанда отель Ялта</text:p>
          </table:table-cell>
          <table:table-cell table:style-name="ce21" office:value-type="currency" office:currency="RUB" office:value="3283840" calcext:value-type="currency">
            <text:p>3 283 840,00 RUB</text:p>
          </table:table-cell>
          <table:table-cell table:style-name="ce21" office:value-type="currency" office:currency="RUB" office:value="76000" calcext:value-type="currency">
            <text:p>76 000,00 RUB</text:p>
          </table:table-cell>
          <table:table-cell table:style-name="ce26" office:value-type="date" office:date-value="2018-12-30" calcext:value-type="date">
            <text:p>30.12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14" office:value-type="string" calcext:value-type="string">
            <text:p>Палас ТК ООО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Палас гостиница Ялта</text:p>
          </table:table-cell>
          <table:table-cell table:style-name="ce21" office:value-type="currency" office:currency="RUB" office:value="365024" calcext:value-type="currency">
            <text:p>365 024,00 RUB</text:p>
          </table:table-cell>
          <table:table-cell table:style-name="ce21" office:value-type="currency" office:currency="RUB" office:value="28879" calcext:value-type="currency">
            <text:p>28 879,00 RUB</text:p>
          </table:table-cell>
          <table:table-cell table:style-name="ce26" office:value-type="date" office:date-value="2018-09-13" calcext:value-type="date">
            <text:p>13.09.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ООО «Гринверс»</text:p>
          </table:table-cell>
          <table:table-cell table:style-name="ce14" office:value-type="string" calcext:value-type="string">
            <text:p>Гусейнова Л.А.</text:p>
          </table:table-cell>
          <table:table-cell table:style-name="ce2" office:value-type="string" calcext:value-type="string">
            <text:p>Крым (Большая Ялта): Гурзуф-Алупка / Crimea (Big Yalta): Gurzuf-Alupka</text:p>
          </table:table-cell>
          <table:table-cell table:style-name="ce2" office:value-type="string" calcext:value-type="string">
            <text:p>Пальма отель Гаспра</text:p>
          </table:table-cell>
          <table:table-cell table:style-name="ce21" office:value-type="currency" office:currency="RUB" office:value="520096" calcext:value-type="currency">
            <text:p>520 096,00 RUB</text:p>
          </table:table-cell>
          <table:table-cell table:style-name="ce21" office:value-type="currency" office:currency="RUB" office:value="0" calcext:value-type="currency">
            <text:p>0,00 RUB</text:p>
          </table:table-cell>
          <table:table-cell table:style-name="ce26" office:value-type="date" office:date-value="2018-09-23" calcext:value-type="date">
            <text:p>23.09.18</text:p>
          </table:table-cell>
          <table:table-cell table:number-columns-repeated="1017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.00.0000</text:date>, <text:time style:data-style-name="N2" text:time-value="09:16:20.00989481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6:14:05.448027790</meta:creation-date>
    <dc:date>2018-10-24T10:50:16.334862408</dc:date>
    <meta:editing-duration>PT2H15M31S</meta:editing-duration>
    <meta:editing-cycles>28</meta:editing-cycles>
    <meta:generator>LibreOffice/5.2.2.2$Linux_X86_64 LibreOffice_project/20m0$Build-2</meta:generator>
    <meta:document-statistic meta:table-count="1" meta:cell-count="610" meta:object-count="0"/>
  </office:meta>
</office:document-meta>
</file>