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616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6.862cm"/>
    </style:style>
    <style:style style:name="co14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9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7pt" style:font-size-asian="7pt" style:font-size-complex="7pt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1" fo:font-size="7pt" style:font-size-asian="7pt" style:font-size-complex="7pt"/>
    </style:style>
    <style:style style:name="ce9" style:family="table-cell" style:parent-style-name="Default">
      <style:table-cell-properties fo:background-color="#ffc0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font-name="Arial1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7pt" style:font-size-asian="7pt" style:font-size-complex="7pt"/>
    </style:style>
    <style:style style:name="ce26" style:family="table-cell" style:parent-style-name="Default">
      <style:text-properties style:font-name="Arial1" fo:font-size="7pt" style:font-size-asian="7pt" style:font-size-complex="7pt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font-name="Arial1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7pt" style:font-size-asian="7pt" style:font-size-complex="7pt"/>
    </style:style>
    <style:style style:name="ce29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c0c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7pt" style:font-size-asian="7pt" style:font-size-complex="7pt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5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4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4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" style:family="table-cell" style:parent-style-name="Default">
      <style:table-cell-properties fo:background-color="#ffc0cb"/>
    </style:style>
    <style:style style:name="ce42" style:family="table-cell" style:parent-style-name="Default">
      <style:table-cell-properties fo:background-color="#ffc0cb"/>
      <style:text-properties style:font-name="Arial1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number-columns-repeated="50" table:default-cell-style-name="ce26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3" table:number-rows-spanned="1">
            <text:p>ТУРОПЕРАТОР БГ — МАЙ 2021</text:p>
          </table:table-cell>
          <table:covered-table-cell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№ заявки</text:p>
          </table:table-cell>
          <table:table-cell table:style-name="ce22" office:value-type="string" calcext:value-type="string">
            <text:p>№ заказа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отъезда</text:p>
          </table:table-cell>
          <table:table-cell table:style-name="ce22" office:value-type="string" calcext:value-type="string">
            <text:p>Объект размещения</text:p>
          </table:table-cell>
          <table:table-cell table:style-name="ce35" office:value-type="string" calcext:value-type="string">
            <text:p>Сумма заказа</text:p>
            <text:p>(рубли)</text:p>
          </table:table-cell>
          <table:table-cell table:style-name="ce41" office:value-type="string" calcext:value-type="string">
            <text:p>Сумма перечисленная поставщику</text:p>
            <text:p>(рубли)</text:p>
          </table:table-cell>
          <table:table-cell table:style-name="ce35" office:value-type="string" calcext:value-type="string">
            <text:p>Сумма вознаграждения</text:p>
            <text:p>(рубли)</text:p>
          </table:table-cell>
          <table:table-cell table:style-name="ce41" office:value-type="string" calcext:value-type="string">
            <text:p>Сумма НДС с вознаграждения</text:p>
            <text:p>(рубли)</text:p>
          </table:table-cell>
          <table:table-cell table:number-columns-repeated="55"/>
        </table:table-row>
        <table:table-row table:style-name="ro1">
          <table:table-cell table:style-name="ce3" office:value-type="float" office:value="157581307959" calcext:value-type="float">
            <text:p>157581307959</text:p>
          </table:table-cell>
          <table:table-cell table:style-name="ce24" office:value-type="string" calcext:value-type="string">
            <text:p>50164/05-2021</text:p>
          </table:table-cell>
          <table:table-cell table:style-name="ce24" office:value-type="string" calcext:value-type="string">
            <text:p>03.05.2021 0:00:00</text:p>
          </table:table-cell>
          <table:table-cell table:style-name="ce24" office:value-type="string" calcext:value-type="string">
            <text:p>09.05.2021 0:00:00</text:p>
          </table:table-cell>
          <table:table-cell table:style-name="ce47" office:value-type="string" calcext:value-type="string">
            <text:p>Виктория сан Ессентуки (АСБ)</text:p>
          </table:table-cell>
          <table:table-cell table:style-name="ce52" office:value-type="float" office:value="34920" calcext:value-type="float">
            <text:p>34 920,00</text:p>
          </table:table-cell>
          <table:table-cell table:style-name="ce52" table:formula="of:=[.F5]-[.H5]" office:value-type="float" office:value="30380.4" calcext:value-type="float">
            <text:p>30 380,40</text:p>
          </table:table-cell>
          <table:table-cell table:style-name="ce52" office:value-type="float" office:value="4539.6" calcext:value-type="float">
            <text:p>4 539,60</text:p>
          </table:table-cell>
          <table:table-cell table:style-name="ce52" table:formula="of:=[.H5]*20/120" office:value-type="float" office:value="756.6" calcext:value-type="float">
            <text:p>756,6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5" office:value-type="float" office:value="158551303986" calcext:value-type="float">
            <text:p>158551303986</text:p>
          </table:table-cell>
          <table:table-cell table:style-name="ce24" office:value-type="string" calcext:value-type="string">
            <text:p>54684/04-2021</text:p>
          </table:table-cell>
          <table:table-cell table:style-name="ce24" office:value-type="string" calcext:value-type="string">
            <text:p>08.05.2021 0:00:00</text:p>
          </table:table-cell>
          <table:table-cell table:style-name="ce24" office:value-type="string" calcext:value-type="string">
            <text:p>10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3" office:value-type="float" office:value="14000" calcext:value-type="float">
            <text:p>14 000,00</text:p>
          </table:table-cell>
          <table:table-cell table:style-name="ce53" table:formula="of:=[.F6]-[.H6]" office:value-type="float" office:value="11480" calcext:value-type="float">
            <text:p>11 480,00</text:p>
          </table:table-cell>
          <table:table-cell table:style-name="ce53" office:value-type="float" office:value="2520" calcext:value-type="float">
            <text:p>2 520,00</text:p>
          </table:table-cell>
          <table:table-cell table:style-name="ce53" table:formula="of:=[.H6]*20/120" office:value-type="float" office:value="420" calcext:value-type="float">
            <text:p>42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7715/03-2021</text:p>
          </table:table-cell>
          <table:table-cell table:style-name="ce27" office:value-type="string" calcext:value-type="string">
            <text:p>10.05.2021 0:00:00</text:p>
          </table:table-cell>
          <table:table-cell table:style-name="ce27" office:value-type="string" calcext:value-type="string">
            <text:p>2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62700" calcext:value-type="float">
            <text:p>-62 700,00</text:p>
          </table:table-cell>
          <table:table-cell table:style-name="ce54" table:formula="of:=[.F7]-[.H7]" office:value-type="float" office:value="-51414" calcext:value-type="float">
            <text:p>-51 414,00</text:p>
          </table:table-cell>
          <table:table-cell table:style-name="ce54" office:value-type="float" office:value="-11286" calcext:value-type="float">
            <text:p>-11 286,00</text:p>
          </table:table-cell>
          <table:table-cell table:style-name="ce54" table:formula="of:=[.H7]*20/120" office:value-type="float" office:value="-1881" calcext:value-type="float">
            <text:p>-1 881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3769/03-2021</text:p>
          </table:table-cell>
          <table:table-cell table:style-name="ce27" office:value-type="string" calcext:value-type="string">
            <text:p>20.05.2021 0:00:00</text:p>
          </table:table-cell>
          <table:table-cell table:style-name="ce27" office:value-type="string" calcext:value-type="string">
            <text:p>3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41250" calcext:value-type="float">
            <text:p>-41 250,00</text:p>
          </table:table-cell>
          <table:table-cell table:style-name="ce54" table:formula="of:=[.F8]-[.H8]" office:value-type="float" office:value="-33825" calcext:value-type="float">
            <text:p>-33 825,00</text:p>
          </table:table-cell>
          <table:table-cell table:style-name="ce54" office:value-type="float" office:value="-7425" calcext:value-type="float">
            <text:p>-7 425,00</text:p>
          </table:table-cell>
          <table:table-cell table:style-name="ce54" table:formula="of:=[.H8]*20/120" office:value-type="float" office:value="-1237.5" calcext:value-type="float">
            <text:p>-1 237,5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1804/02-2021</text:p>
          </table:table-cell>
          <table:table-cell table:style-name="ce27" office:value-type="string" calcext:value-type="string">
            <text:p>18.05.2021 0:00:00</text:p>
          </table:table-cell>
          <table:table-cell table:style-name="ce27" office:value-type="string" calcext:value-type="string">
            <text:p>30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36600" calcext:value-type="float">
            <text:p>-36 600,00</text:p>
          </table:table-cell>
          <table:table-cell table:style-name="ce54" table:formula="of:=[.F9]-[.H9]" office:value-type="float" office:value="-30012" calcext:value-type="float">
            <text:p>-30 012,00</text:p>
          </table:table-cell>
          <table:table-cell table:style-name="ce54" office:value-type="float" office:value="-6588" calcext:value-type="float">
            <text:p>-6 588,00</text:p>
          </table:table-cell>
          <table:table-cell table:style-name="ce54" table:formula="of:=[.H9]*20/120" office:value-type="float" office:value="-1098" calcext:value-type="float">
            <text:p>-1 098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1505/02-2021</text:p>
          </table:table-cell>
          <table:table-cell table:style-name="ce27" office:value-type="string" calcext:value-type="string">
            <text:p>24.05.2021 0:00:00</text:p>
          </table:table-cell>
          <table:table-cell table:style-name="ce27" office:value-type="string" calcext:value-type="string">
            <text:p>3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23940" calcext:value-type="float">
            <text:p>-23 940,00</text:p>
          </table:table-cell>
          <table:table-cell table:style-name="ce54" table:formula="of:=[.F10]-[.H10]" office:value-type="float" office:value="-19630.8" calcext:value-type="float">
            <text:p>-19 630,80</text:p>
          </table:table-cell>
          <table:table-cell table:style-name="ce54" office:value-type="float" office:value="-4309.2" calcext:value-type="float">
            <text:p>-4 309,20</text:p>
          </table:table-cell>
          <table:table-cell table:style-name="ce54" table:formula="of:=[.H10]*20/120" office:value-type="float" office:value="-718.2" calcext:value-type="float">
            <text:p>-718,2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2698/02-2021</text:p>
          </table:table-cell>
          <table:table-cell table:style-name="ce27" office:value-type="string" calcext:value-type="string">
            <text:p>15.05.2021 0:00:00</text:p>
          </table:table-cell>
          <table:table-cell table:style-name="ce27" office:value-type="string" calcext:value-type="string">
            <text:p>29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74200" calcext:value-type="float">
            <text:p>-74 200,00</text:p>
          </table:table-cell>
          <table:table-cell table:style-name="ce54" table:formula="of:=[.F11]-[.H11]" office:value-type="float" office:value="-60844" calcext:value-type="float">
            <text:p>-60 844,00</text:p>
          </table:table-cell>
          <table:table-cell table:style-name="ce54" office:value-type="float" office:value="-13356" calcext:value-type="float">
            <text:p>-13 356,00</text:p>
          </table:table-cell>
          <table:table-cell table:style-name="ce54" table:formula="of:=[.H11]*20/120" office:value-type="float" office:value="-2226" calcext:value-type="float">
            <text:p>-2 226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12" office:value-type="float" office:value="158581303781" calcext:value-type="float">
            <text:p>158581303781</text:p>
          </table:table-cell>
          <table:table-cell table:style-name="ce24" office:value-type="string" calcext:value-type="string">
            <text:p>53228/04-2021</text:p>
          </table:table-cell>
          <table:table-cell table:style-name="ce24" office:value-type="string" calcext:value-type="string">
            <text:p>20.05.2021 0:00:00</text:p>
          </table:table-cell>
          <table:table-cell table:style-name="ce24" office:value-type="string" calcext:value-type="string">
            <text:p>27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3" office:value-type="float" office:value="22750" calcext:value-type="float">
            <text:p>22 750,00</text:p>
          </table:table-cell>
          <table:table-cell table:style-name="ce53" table:formula="of:=[.F12]-[.H12]" office:value-type="float" office:value="18655" calcext:value-type="float">
            <text:p>18 655,00</text:p>
          </table:table-cell>
          <table:table-cell table:style-name="ce53" office:value-type="float" office:value="4095" calcext:value-type="float">
            <text:p>4 095,00</text:p>
          </table:table-cell>
          <table:table-cell table:style-name="ce53" table:formula="of:=[.H12]*20/120" office:value-type="float" office:value="682.5" calcext:value-type="float">
            <text:p>682,5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31303793" calcext:value-type="float">
            <text:p>158531303793</text:p>
          </table:table-cell>
          <table:table-cell table:style-name="ce24" office:value-type="string" calcext:value-type="string">
            <text:p>52971/04-2021</text:p>
          </table:table-cell>
          <table:table-cell table:style-name="ce24" office:value-type="string" calcext:value-type="string">
            <text:p>20.05.2021 0:00:00</text:p>
          </table:table-cell>
          <table:table-cell table:style-name="ce24" office:value-type="string" calcext:value-type="string">
            <text:p>29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3" office:value-type="float" office:value="48600" calcext:value-type="float">
            <text:p>48 600,00</text:p>
          </table:table-cell>
          <table:table-cell table:style-name="ce53" table:formula="of:=[.F13]-[.H13]" office:value-type="float" office:value="39852" calcext:value-type="float">
            <text:p>39 852,00</text:p>
          </table:table-cell>
          <table:table-cell table:style-name="ce53" office:value-type="float" office:value="8748" calcext:value-type="float">
            <text:p>8 748,00</text:p>
          </table:table-cell>
          <table:table-cell table:style-name="ce53" table:formula="of:=[.H13]*20/120" office:value-type="float" office:value="1458" calcext:value-type="float">
            <text:p>1 458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60642/01-2021</text:p>
          </table:table-cell>
          <table:table-cell table:style-name="ce27" office:value-type="string" calcext:value-type="string">
            <text:p>21.05.2021 0:00:00</text:p>
          </table:table-cell>
          <table:table-cell table:style-name="ce27" office:value-type="string" calcext:value-type="string">
            <text:p>29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24400" calcext:value-type="float">
            <text:p>-24 400,00</text:p>
          </table:table-cell>
          <table:table-cell table:style-name="ce54" table:formula="of:=[.F14]-[.H14]" office:value-type="float" office:value="-20008" calcext:value-type="float">
            <text:p>-20 008,00</text:p>
          </table:table-cell>
          <table:table-cell table:style-name="ce54" office:value-type="float" office:value="-4392" calcext:value-type="float">
            <text:p>-4 392,00</text:p>
          </table:table-cell>
          <table:table-cell table:style-name="ce54" table:formula="of:=[.H14]*20/120" office:value-type="float" office:value="-732" calcext:value-type="float">
            <text:p>-732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2950/03-2021</text:p>
          </table:table-cell>
          <table:table-cell table:style-name="ce27" office:value-type="string" calcext:value-type="string">
            <text:p>20.05.2021 0:00:00</text:p>
          </table:table-cell>
          <table:table-cell table:style-name="ce27" office:value-type="string" calcext:value-type="string">
            <text:p>30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-24000" calcext:value-type="float">
            <text:p>-24 000,00</text:p>
          </table:table-cell>
          <table:table-cell table:style-name="ce54" table:formula="of:=[.F15]-[.H15]" office:value-type="float" office:value="-19680" calcext:value-type="float">
            <text:p>-19 680,00</text:p>
          </table:table-cell>
          <table:table-cell table:style-name="ce54" office:value-type="float" office:value="-4320" calcext:value-type="float">
            <text:p>-4 320,00</text:p>
          </table:table-cell>
          <table:table-cell table:style-name="ce54" table:formula="of:=[.H15]*20/120" office:value-type="float" office:value="-720" calcext:value-type="float">
            <text:p>-720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12" office:value-type="float" office:value="157551303552" calcext:value-type="float">
            <text:p>157551303552</text:p>
          </table:table-cell>
          <table:table-cell table:style-name="ce24" office:value-type="string" calcext:value-type="string">
            <text:p>62865/04-2021</text:p>
          </table:table-cell>
          <table:table-cell table:style-name="ce24" office:value-type="string" calcext:value-type="string">
            <text:p>08.05.2021 0:00:00</text:p>
          </table:table-cell>
          <table:table-cell table:style-name="ce24" office:value-type="string" calcext:value-type="string">
            <text:p>18.05.2021 0:00:00</text:p>
          </table:table-cell>
          <table:table-cell table:style-name="ce47" office:value-type="string" calcext:value-type="string">
            <text:p>Виктория сан Ессентуки (АСБ)</text:p>
          </table:table-cell>
          <table:table-cell table:style-name="ce53" office:value-type="float" office:value="58200" calcext:value-type="float">
            <text:p>58 200,00</text:p>
          </table:table-cell>
          <table:table-cell table:style-name="ce53" table:formula="of:=[.F16]-[.H16]" office:value-type="float" office:value="50634" calcext:value-type="float">
            <text:p>50 634,00</text:p>
          </table:table-cell>
          <table:table-cell table:style-name="ce53" office:value-type="float" office:value="7566" calcext:value-type="float">
            <text:p>7 566,00</text:p>
          </table:table-cell>
          <table:table-cell table:style-name="ce53" table:formula="of:=[.H16]*20/120" office:value-type="float" office:value="1261" calcext:value-type="float">
            <text:p>1 261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11265426" calcext:value-type="float">
            <text:p>158511265426</text:p>
          </table:table-cell>
          <table:table-cell table:style-name="ce24" office:value-type="string" calcext:value-type="string">
            <text:p>58565/04-2021</text:p>
          </table:table-cell>
          <table:table-cell table:style-name="ce24" office:value-type="string" calcext:value-type="string">
            <text:p>24.04.2021 0:00:00</text:p>
          </table:table-cell>
          <table:table-cell table:style-name="ce24" office:value-type="string" calcext:value-type="string">
            <text:p>06.05.2021 0:00:00</text:p>
          </table:table-cell>
          <table:table-cell table:style-name="ce47" office:value-type="string" calcext:value-type="string">
            <text:p>Голубые озера</text:p>
          </table:table-cell>
          <table:table-cell table:style-name="ce53" office:value-type="float" office:value="28800" calcext:value-type="float">
            <text:p>28 800,00</text:p>
          </table:table-cell>
          <table:table-cell table:style-name="ce53" table:formula="of:=[.F17]-[.H17]" office:value-type="float" office:value="25920" calcext:value-type="float">
            <text:p>25 920,00</text:p>
          </table:table-cell>
          <table:table-cell table:style-name="ce53" office:value-type="float" office:value="2880" calcext:value-type="float">
            <text:p>2 880,00</text:p>
          </table:table-cell>
          <table:table-cell table:style-name="ce53" table:formula="of:=[.H17]*20/120" office:value-type="float" office:value="480" calcext:value-type="float">
            <text:p>48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7591302887" calcext:value-type="float">
            <text:p>157591302887</text:p>
          </table:table-cell>
          <table:table-cell table:style-name="ce24" office:value-type="string" calcext:value-type="string">
            <text:p>56420/04-2021</text:p>
          </table:table-cell>
          <table:table-cell table:style-name="ce24" office:value-type="string" calcext:value-type="string">
            <text:p>10.05.2021 0:00:00</text:p>
          </table:table-cell>
          <table:table-cell table:style-name="ce24" office:value-type="string" calcext:value-type="string">
            <text:p>16.05.2021 0:00:00</text:p>
          </table:table-cell>
          <table:table-cell table:style-name="ce47" office:value-type="string" calcext:value-type="string">
            <text:p>Димитрова санаторий (АСБ)</text:p>
          </table:table-cell>
          <table:table-cell table:style-name="ce53" office:value-type="float" office:value="11400" calcext:value-type="float">
            <text:p>11 400,00</text:p>
          </table:table-cell>
          <table:table-cell table:style-name="ce53" table:formula="of:=[.F18]-[.H18]" office:value-type="float" office:value="9918" calcext:value-type="float">
            <text:p>9 918,00</text:p>
          </table:table-cell>
          <table:table-cell table:style-name="ce53" office:value-type="float" office:value="1482" calcext:value-type="float">
            <text:p>1 482,00</text:p>
          </table:table-cell>
          <table:table-cell table:style-name="ce53" table:formula="of:=[.H18]*20/120" office:value-type="float" office:value="247" calcext:value-type="float">
            <text:p>247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41269250" calcext:value-type="float">
            <text:p>158541269250</text:p>
          </table:table-cell>
          <table:table-cell table:style-name="ce24" office:value-type="string" calcext:value-type="string">
            <text:p>66875/04-2021</text:p>
          </table:table-cell>
          <table:table-cell table:style-name="ce24" office:value-type="string" calcext:value-type="string">
            <text:p>26.04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Дорохово Санаторий <text:s/>ООО <text:s/>новый</text:p>
          </table:table-cell>
          <table:table-cell table:style-name="ce53" office:value-type="float" office:value="57600" calcext:value-type="float">
            <text:p>57 600,00</text:p>
          </table:table-cell>
          <table:table-cell table:style-name="ce53" table:formula="of:=[.F19]-[.H19]" office:value-type="float" office:value="50688" calcext:value-type="float">
            <text:p>50 688,00</text:p>
          </table:table-cell>
          <table:table-cell table:style-name="ce53" office:value-type="float" office:value="6912" calcext:value-type="float">
            <text:p>6 912,00</text:p>
          </table:table-cell>
          <table:table-cell table:style-name="ce53" table:formula="of:=[.H19]*20/120" office:value-type="float" office:value="1152" calcext:value-type="float">
            <text:p>1 152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7" office:value-type="float" office:value="157521270660" calcext:value-type="float">
            <text:p>157521270660</text:p>
          </table:table-cell>
          <table:table-cell table:style-name="ce24" office:value-type="string" calcext:value-type="string">
            <text:p>81516/04-2021</text:p>
          </table:table-cell>
          <table:table-cell table:style-name="ce24" office:value-type="string" calcext:value-type="string">
            <text:p>30.04.2021 0:00:00</text:p>
          </table:table-cell>
          <table:table-cell table:style-name="ce24" office:value-type="string" calcext:value-type="string">
            <text:p>06.05.2021 0:00:00</text:p>
          </table:table-cell>
          <table:table-cell table:style-name="ce47" office:value-type="string" calcext:value-type="string">
            <text:p>Москва Санаторий (Кисловодск)</text:p>
          </table:table-cell>
          <table:table-cell table:style-name="ce53" office:value-type="float" office:value="45996" calcext:value-type="float">
            <text:p>45 996,00</text:p>
          </table:table-cell>
          <table:table-cell table:style-name="ce53" table:formula="of:=[.F20]-[.H20]" office:value-type="float" office:value="40016.52" calcext:value-type="float">
            <text:p>40 016,52</text:p>
          </table:table-cell>
          <table:table-cell table:style-name="ce53" office:value-type="float" office:value="5979.48" calcext:value-type="float">
            <text:p>5 979,48</text:p>
          </table:table-cell>
          <table:table-cell table:style-name="ce53" table:formula="of:=[.H20]*20/120" office:value-type="float" office:value="996.58" calcext:value-type="float">
            <text:p>996,58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81308540" calcext:value-type="float">
            <text:p>158581308540</text:p>
          </table:table-cell>
          <table:table-cell table:style-name="ce24" office:value-type="string" calcext:value-type="string">
            <text:p>77149/04-2021</text:p>
          </table:table-cell>
          <table:table-cell table:style-name="ce24" office:value-type="string" calcext:value-type="string">
            <text:p>02.05.2021 0:00:00</text:p>
          </table:table-cell>
          <table:table-cell table:style-name="ce24" office:value-type="string" calcext:value-type="string">
            <text:p>08.05.2021 0:00:00</text:p>
          </table:table-cell>
          <table:table-cell table:style-name="ce47" office:value-type="string" calcext:value-type="string">
            <text:p>Орджоникидзе сан.Кисловодск</text:p>
          </table:table-cell>
          <table:table-cell table:style-name="ce53" office:value-type="float" office:value="43800" calcext:value-type="float">
            <text:p>43 800,00</text:p>
          </table:table-cell>
          <table:table-cell table:style-name="ce53" table:formula="of:=[.F21]-[.H21]" office:value-type="float" office:value="41172" calcext:value-type="float">
            <text:p>41 172,00</text:p>
          </table:table-cell>
          <table:table-cell table:style-name="ce53" office:value-type="float" office:value="2628" calcext:value-type="float">
            <text:p>2 628,00</text:p>
          </table:table-cell>
          <table:table-cell table:style-name="ce53" table:formula="of:=[.H21]*20/120" office:value-type="float" office:value="438" calcext:value-type="float">
            <text:p>438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7" office:value-type="float" office:value="158591306073" calcext:value-type="float">
            <text:p>158591306073</text:p>
          </table:table-cell>
          <table:table-cell table:style-name="ce24" office:value-type="string" calcext:value-type="string">
            <text:p>65924/04-2021</text:p>
          </table:table-cell>
          <table:table-cell table:style-name="ce24" office:value-type="string" calcext:value-type="string">
            <text:p>15.05.2021 0:00:00</text:p>
          </table:table-cell>
          <table:table-cell table:style-name="ce24" office:value-type="string" calcext:value-type="string">
            <text:p>24.05.2021 0:00:00</text:p>
          </table:table-cell>
          <table:table-cell table:style-name="ce47" office:value-type="string" calcext:value-type="string">
            <text:p>Орджоникидзе сан.Кисловодск</text:p>
          </table:table-cell>
          <table:table-cell table:style-name="ce53" office:value-type="float" office:value="65700" calcext:value-type="float">
            <text:p>65 700,00</text:p>
          </table:table-cell>
          <table:table-cell table:style-name="ce53" table:formula="of:=[.F22]-[.H22]" office:value-type="float" office:value="61758" calcext:value-type="float">
            <text:p>61 758,00</text:p>
          </table:table-cell>
          <table:table-cell table:style-name="ce53" office:value-type="float" office:value="3942" calcext:value-type="float">
            <text:p>3 942,00</text:p>
          </table:table-cell>
          <table:table-cell table:style-name="ce53" table:formula="of:=[.H22]*20/120" office:value-type="float" office:value="657" calcext:value-type="float">
            <text:p>657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81309264" calcext:value-type="float">
            <text:p>158581309264</text:p>
          </table:table-cell>
          <table:table-cell table:style-name="ce24" office:value-type="string" calcext:value-type="string">
            <text:p>75374/04-2021</text:p>
          </table:table-cell>
          <table:table-cell table:style-name="ce24" office:value-type="string" calcext:value-type="string">
            <text:p>09.05.2021 0:00:00</text:p>
          </table:table-cell>
          <table:table-cell table:style-name="ce24" office:value-type="string" calcext:value-type="string">
            <text:p>15.05.2021 0:00:00</text:p>
          </table:table-cell>
          <table:table-cell table:style-name="ce47" office:value-type="string" calcext:value-type="string">
            <text:p>Орджоникидзе сан.Кисловодск</text:p>
          </table:table-cell>
          <table:table-cell table:style-name="ce53" office:value-type="float" office:value="52260" calcext:value-type="float">
            <text:p>52 260,00</text:p>
          </table:table-cell>
          <table:table-cell table:style-name="ce53" table:formula="of:=[.F23]-[.H23]" office:value-type="float" office:value="49124.4" calcext:value-type="float">
            <text:p>49 124,40</text:p>
          </table:table-cell>
          <table:table-cell table:style-name="ce53" office:value-type="float" office:value="3135.6" calcext:value-type="float">
            <text:p>3 135,60</text:p>
          </table:table-cell>
          <table:table-cell table:style-name="ce53" table:formula="of:=[.H23]*20/120" office:value-type="float" office:value="522.6" calcext:value-type="float">
            <text:p>522,6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7" office:value-type="float" office:value="158591308862" calcext:value-type="float">
            <text:p>158591308862</text:p>
          </table:table-cell>
          <table:table-cell table:style-name="ce24" office:value-type="string" calcext:value-type="string">
            <text:p>73536/04-2021</text:p>
          </table:table-cell>
          <table:table-cell table:style-name="ce24" office:value-type="string" calcext:value-type="string">
            <text:p>03.05.2021 0:00:00</text:p>
          </table:table-cell>
          <table:table-cell table:style-name="ce24" office:value-type="string" calcext:value-type="string">
            <text:p>07.05.2021 0:00:00</text:p>
          </table:table-cell>
          <table:table-cell table:style-name="ce47" office:value-type="string" calcext:value-type="string">
            <text:p>Орджоникидзе сан.Кисловодск</text:p>
          </table:table-cell>
          <table:table-cell table:style-name="ce53" office:value-type="float" office:value="29200" calcext:value-type="float">
            <text:p>29 200,00</text:p>
          </table:table-cell>
          <table:table-cell table:style-name="ce53" table:formula="of:=[.F24]-[.H24]" office:value-type="float" office:value="27448" calcext:value-type="float">
            <text:p>27 448,00</text:p>
          </table:table-cell>
          <table:table-cell table:style-name="ce53" office:value-type="float" office:value="1752" calcext:value-type="float">
            <text:p>1 752,00</text:p>
          </table:table-cell>
          <table:table-cell table:style-name="ce53" table:formula="of:=[.H24]*20/120" office:value-type="float" office:value="292" calcext:value-type="float">
            <text:p>292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65477/03-2021</text:p>
          </table:table-cell>
          <table:table-cell table:style-name="ce27" office:value-type="string" calcext:value-type="string">
            <text:p>02.05.2021 0:00:00</text:p>
          </table:table-cell>
          <table:table-cell table:style-name="ce27" office:value-type="string" calcext:value-type="string">
            <text:p>11.05.2021 0:00:00</text:p>
          </table:table-cell>
          <table:table-cell table:style-name="ce48" office:value-type="string" calcext:value-type="string">
            <text:p>Орджоникидзе сан.Кисловодск</text:p>
          </table:table-cell>
          <table:table-cell table:style-name="ce54" office:value-type="float" office:value="-78840" calcext:value-type="float">
            <text:p>-78 840,00</text:p>
          </table:table-cell>
          <table:table-cell table:style-name="ce54" table:formula="of:=[.F25]-[.H25]" office:value-type="float" office:value="-74109.6" calcext:value-type="float">
            <text:p>-74 109,60</text:p>
          </table:table-cell>
          <table:table-cell table:style-name="ce54" office:value-type="float" office:value="-4730.4" calcext:value-type="float">
            <text:p>-4 730,40</text:p>
          </table:table-cell>
          <table:table-cell table:style-name="ce54" table:formula="of:=[.H25]*20/120" office:value-type="float" office:value="-788.4" calcext:value-type="float">
            <text:p>-788,4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17" office:value-type="float" office:value="157541257519" calcext:value-type="float">
            <text:p>157541257519</text:p>
          </table:table-cell>
          <table:table-cell table:style-name="ce24" office:value-type="string" calcext:value-type="string">
            <text:p>54377/04-2021</text:p>
          </table:table-cell>
          <table:table-cell table:style-name="ce24" office:value-type="string" calcext:value-type="string">
            <text:p>26.04.2021 0:00:00</text:p>
          </table:table-cell>
          <table:table-cell table:style-name="ce24" office:value-type="string" calcext:value-type="string">
            <text:p>10.05.2021 0:00:00</text:p>
          </table:table-cell>
          <table:table-cell table:style-name="ce47" office:value-type="string" calcext:value-type="string">
            <text:p>Пикет Санаторий</text:p>
          </table:table-cell>
          <table:table-cell table:style-name="ce53" office:value-type="float" office:value="103600" calcext:value-type="float">
            <text:p>103 600,00</text:p>
          </table:table-cell>
          <table:table-cell table:style-name="ce53" table:formula="of:=[.F26]-[.H26]" office:value-type="float" office:value="90132" calcext:value-type="float">
            <text:p>90 132,00</text:p>
          </table:table-cell>
          <table:table-cell table:style-name="ce53" office:value-type="float" office:value="13468" calcext:value-type="float">
            <text:p>13 468,00</text:p>
          </table:table-cell>
          <table:table-cell table:style-name="ce53" table:formula="of:=[.H26]*20/120" office:value-type="float" office:value="2244.66666666667" calcext:value-type="float">
            <text:p>2 244,67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6" office:value-type="float" office:value="158511309601" calcext:value-type="float" table:number-columns-spanned="1" table:number-rows-spanned="3">
            <text:p>158511309601</text:p>
          </table:table-cell>
          <table:table-cell table:style-name="ce24" office:value-type="string" calcext:value-type="string">
            <text:p>79174/04-2021</text:p>
          </table:table-cell>
          <table:table-cell table:style-name="ce24" office:value-type="string" calcext:value-type="string">
            <text:p>09.05.2021 0:00:00</text:p>
          </table:table-cell>
          <table:table-cell table:style-name="ce24" office:value-type="string" calcext:value-type="string">
            <text:p>19.05.2021 0:00:00</text:p>
          </table:table-cell>
          <table:table-cell table:style-name="ce47" office:value-type="string" calcext:value-type="string">
            <text:p>Пятигорье Санаторий</text:p>
          </table:table-cell>
          <table:table-cell table:style-name="ce53" office:value-type="float" office:value="59400" calcext:value-type="float">
            <text:p>59 400,00</text:p>
          </table:table-cell>
          <table:table-cell table:style-name="ce53" table:formula="of:=[.F27]-[.H27]" office:value-type="float" office:value="54648" calcext:value-type="float">
            <text:p>54 648,00</text:p>
          </table:table-cell>
          <table:table-cell table:style-name="ce53" office:value-type="float" office:value="4752" calcext:value-type="float">
            <text:p>4 752,00</text:p>
          </table:table-cell>
          <table:table-cell table:style-name="ce53" table:formula="of:=[.H27]*20/120" office:value-type="float" office:value="792" calcext:value-type="float">
            <text:p>792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covered-table-cell table:style-name="ce17"/>
          <table:table-cell table:style-name="ce24" office:value-type="string" calcext:value-type="string">
            <text:p>79849/04-2021</text:p>
          </table:table-cell>
          <table:table-cell table:style-name="ce24" office:value-type="string" calcext:value-type="string">
            <text:p>09.05.2021 0:00:00</text:p>
          </table:table-cell>
          <table:table-cell table:style-name="ce24" office:value-type="string" calcext:value-type="string">
            <text:p>18.05.2021 0:00:00</text:p>
          </table:table-cell>
          <table:table-cell table:style-name="ce47" office:value-type="string" calcext:value-type="string">
            <text:p>Пятигорье Санаторий</text:p>
          </table:table-cell>
          <table:table-cell table:style-name="ce53" office:value-type="float" office:value="64800" calcext:value-type="float">
            <text:p>64 800,00</text:p>
          </table:table-cell>
          <table:table-cell table:style-name="ce53" table:formula="of:=[.F28]-[.H28]" office:value-type="float" office:value="59616" calcext:value-type="float">
            <text:p>59 616,00</text:p>
          </table:table-cell>
          <table:table-cell table:style-name="ce53" office:value-type="float" office:value="5184" calcext:value-type="float">
            <text:p>5 184,00</text:p>
          </table:table-cell>
          <table:table-cell table:style-name="ce53" table:formula="of:=[.H28]*20/120" office:value-type="float" office:value="864" calcext:value-type="float">
            <text:p>864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covered-table-cell table:style-name="ce12"/>
          <table:table-cell table:style-name="ce24" office:value-type="string" calcext:value-type="string">
            <text:p>79203/04-2021</text:p>
          </table:table-cell>
          <table:table-cell table:style-name="ce24" office:value-type="string" calcext:value-type="string">
            <text:p>18.05.2021 0:00:00</text:p>
          </table:table-cell>
          <table:table-cell table:style-name="ce24" office:value-type="string" calcext:value-type="string">
            <text:p>19.05.2021 0:00:00</text:p>
          </table:table-cell>
          <table:table-cell table:style-name="ce47" office:value-type="string" calcext:value-type="string">
            <text:p>Пятигорье Санаторий</text:p>
          </table:table-cell>
          <table:table-cell table:style-name="ce53" office:value-type="float" office:value="7000" calcext:value-type="float">
            <text:p>7 000,00</text:p>
          </table:table-cell>
          <table:table-cell table:style-name="ce53" table:formula="of:=[.F29]-[.H29]" office:value-type="float" office:value="6440" calcext:value-type="float">
            <text:p>6 440,00</text:p>
          </table:table-cell>
          <table:table-cell table:style-name="ce53" office:value-type="float" office:value="560" calcext:value-type="float">
            <text:p>560,00</text:p>
          </table:table-cell>
          <table:table-cell table:style-name="ce53" table:formula="of:=[.H29]*20/120" office:value-type="float" office:value="93.3333333333333" calcext:value-type="float">
            <text:p>93,33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7581305337" calcext:value-type="float">
            <text:p>157581305337</text:p>
          </table:table-cell>
          <table:table-cell table:style-name="ce24" office:value-type="string" calcext:value-type="string">
            <text:p>78726/04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29.05.2021 0:00:00</text:p>
          </table:table-cell>
          <table:table-cell table:style-name="ce47" office:value-type="string" calcext:value-type="string">
            <text:p>СКССРЦ МЧС РОССИИ ФГБУ</text:p>
          </table:table-cell>
          <table:table-cell table:style-name="ce53" office:value-type="float" office:value="108000" calcext:value-type="float">
            <text:p>108 000,00</text:p>
          </table:table-cell>
          <table:table-cell table:style-name="ce53" table:formula="of:=[.F30]-[.H30]" office:value-type="float" office:value="97200" calcext:value-type="float">
            <text:p>97 200,00</text:p>
          </table:table-cell>
          <table:table-cell table:style-name="ce53" office:value-type="float" office:value="10800" calcext:value-type="float">
            <text:p>10 800,00</text:p>
          </table:table-cell>
          <table:table-cell table:style-name="ce53" table:formula="of:=[.H30]*20/120" office:value-type="float" office:value="1800" calcext:value-type="float">
            <text:p>1 800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31302642" calcext:value-type="float">
            <text:p>158531302642</text:p>
          </table:table-cell>
          <table:table-cell table:style-name="ce24" office:value-type="string" calcext:value-type="string">
            <text:p>67836/03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21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32400" calcext:value-type="float">
            <text:p>32 400,00</text:p>
          </table:table-cell>
          <table:table-cell table:style-name="ce52" table:formula="of:=[.F31]-[.H31]" office:value-type="float" office:value="26568" calcext:value-type="float">
            <text:p>26 568,00</text:p>
          </table:table-cell>
          <table:table-cell table:style-name="ce52" office:value-type="float" office:value="5832" calcext:value-type="float">
            <text:p>5 832,00</text:p>
          </table:table-cell>
          <table:table-cell table:style-name="ce52" table:formula="of:=[.H31]*20/120" office:value-type="float" office:value="972" calcext:value-type="float">
            <text:p>972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11257001" calcext:value-type="float">
            <text:p>158511257001</text:p>
          </table:table-cell>
          <table:table-cell table:style-name="ce24" office:value-type="string" calcext:value-type="string">
            <text:p>72969/03-2021</text:p>
          </table:table-cell>
          <table:table-cell table:style-name="ce24" office:value-type="string" calcext:value-type="string">
            <text:p>25.04.2021 0:00:00</text:p>
          </table:table-cell>
          <table:table-cell table:style-name="ce24" office:value-type="string" calcext:value-type="string">
            <text:p>02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56500" calcext:value-type="float">
            <text:p>56 500,00</text:p>
          </table:table-cell>
          <table:table-cell table:style-name="ce52" table:formula="of:=[.F32]-[.H32]" office:value-type="float" office:value="46330" calcext:value-type="float">
            <text:p>46 330,00</text:p>
          </table:table-cell>
          <table:table-cell table:style-name="ce52" office:value-type="float" office:value="10170" calcext:value-type="float">
            <text:p>10 170,00</text:p>
          </table:table-cell>
          <table:table-cell table:style-name="ce52" table:formula="of:=[.H32]*20/120" office:value-type="float" office:value="1695" calcext:value-type="float">
            <text:p>1 695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21302078" calcext:value-type="float">
            <text:p>158521302078</text:p>
          </table:table-cell>
          <table:table-cell table:style-name="ce24" office:value-type="string" calcext:value-type="string">
            <text:p>62199/03-2021</text:p>
          </table:table-cell>
          <table:table-cell table:style-name="ce24" office:value-type="string" calcext:value-type="string">
            <text:p>11.05.2021 0:00:00</text:p>
          </table:table-cell>
          <table:table-cell table:style-name="ce24" office:value-type="string" calcext:value-type="string">
            <text:p>15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36400" calcext:value-type="float">
            <text:p>36 400,00</text:p>
          </table:table-cell>
          <table:table-cell table:style-name="ce52" table:formula="of:=[.F33]-[.H33]" office:value-type="float" office:value="29848" calcext:value-type="float">
            <text:p>29 848,00</text:p>
          </table:table-cell>
          <table:table-cell table:style-name="ce52" office:value-type="float" office:value="6552" calcext:value-type="float">
            <text:p>6 552,00</text:p>
          </table:table-cell>
          <table:table-cell table:style-name="ce52" table:formula="of:=[.H33]*20/120" office:value-type="float" office:value="1092" calcext:value-type="float">
            <text:p>1 092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7531301044" calcext:value-type="float">
            <text:p>157531301044</text:p>
          </table:table-cell>
          <table:table-cell table:style-name="ce24" office:value-type="string" calcext:value-type="string">
            <text:p>64512/03-2021</text:p>
          </table:table-cell>
          <table:table-cell table:style-name="ce24" office:value-type="string" calcext:value-type="string">
            <text:p>11.05.2021 0:00:00</text:p>
          </table:table-cell>
          <table:table-cell table:style-name="ce24" office:value-type="string" calcext:value-type="string">
            <text:p>20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67500" calcext:value-type="float">
            <text:p>67 500,00</text:p>
          </table:table-cell>
          <table:table-cell table:style-name="ce52" table:formula="of:=[.F34]-[.H34]" office:value-type="float" office:value="55350" calcext:value-type="float">
            <text:p>55 350,00</text:p>
          </table:table-cell>
          <table:table-cell table:style-name="ce52" office:value-type="float" office:value="12150" calcext:value-type="float">
            <text:p>12 150,00</text:p>
          </table:table-cell>
          <table:table-cell table:style-name="ce52" table:formula="of:=[.H34]*20/120" office:value-type="float" office:value="2025" calcext:value-type="float">
            <text:p>2 025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254624" calcext:value-type="float">
            <text:p>158571254624</text:p>
          </table:table-cell>
          <table:table-cell table:style-name="ce24" office:value-type="string" calcext:value-type="string">
            <text:p>63396/03-2021</text:p>
          </table:table-cell>
          <table:table-cell table:style-name="ce24" office:value-type="string" calcext:value-type="string">
            <text:p>30.04.2021 0:00:00</text:p>
          </table:table-cell>
          <table:table-cell table:style-name="ce24" office:value-type="string" calcext:value-type="string">
            <text:p>03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22200" calcext:value-type="float">
            <text:p>22 200,00</text:p>
          </table:table-cell>
          <table:table-cell table:style-name="ce52" table:formula="of:=[.F35]-[.H35]" office:value-type="float" office:value="18204" calcext:value-type="float">
            <text:p>18 204,00</text:p>
          </table:table-cell>
          <table:table-cell table:style-name="ce52" office:value-type="float" office:value="3996" calcext:value-type="float">
            <text:p>3 996,00</text:p>
          </table:table-cell>
          <table:table-cell table:style-name="ce52" table:formula="of:=[.H35]*20/120" office:value-type="float" office:value="666" calcext:value-type="float">
            <text:p>666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11301858" calcext:value-type="float">
            <text:p>158511301858</text:p>
          </table:table-cell>
          <table:table-cell table:style-name="ce24" office:value-type="string" calcext:value-type="string">
            <text:p>53038/03-2021</text:p>
          </table:table-cell>
          <table:table-cell table:style-name="ce24" office:value-type="string" calcext:value-type="string">
            <text:p>02.05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16500" calcext:value-type="float">
            <text:p>16 500,00</text:p>
          </table:table-cell>
          <table:table-cell table:style-name="ce52" table:formula="of:=[.F36]-[.H36]" office:value-type="float" office:value="13530" calcext:value-type="float">
            <text:p>13 530,00</text:p>
          </table:table-cell>
          <table:table-cell table:style-name="ce52" office:value-type="float" office:value="2970" calcext:value-type="float">
            <text:p>2 970,00</text:p>
          </table:table-cell>
          <table:table-cell table:style-name="ce52" table:formula="of:=[.H36]*20/120" office:value-type="float" office:value="495" calcext:value-type="float">
            <text:p>495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61253893" calcext:value-type="float">
            <text:p>158561253893</text:p>
          </table:table-cell>
          <table:table-cell table:style-name="ce24" office:value-type="string" calcext:value-type="string">
            <text:p>59640/03-2021</text:p>
          </table:table-cell>
          <table:table-cell table:style-name="ce24" office:value-type="string" calcext:value-type="string">
            <text:p>26.04.2021 0:00:00</text:p>
          </table:table-cell>
          <table:table-cell table:style-name="ce24" office:value-type="string" calcext:value-type="string">
            <text:p>02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45600" calcext:value-type="float">
            <text:p>45 600,00</text:p>
          </table:table-cell>
          <table:table-cell table:style-name="ce52" table:formula="of:=[.F37]-[.H37]" office:value-type="float" office:value="37392" calcext:value-type="float">
            <text:p>37 392,00</text:p>
          </table:table-cell>
          <table:table-cell table:style-name="ce52" office:value-type="float" office:value="8208" calcext:value-type="float">
            <text:p>8 208,00</text:p>
          </table:table-cell>
          <table:table-cell table:style-name="ce52" table:formula="of:=[.H37]*20/120" office:value-type="float" office:value="1368" calcext:value-type="float">
            <text:p>1 368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21301552" calcext:value-type="float">
            <text:p>158521301552</text:p>
          </table:table-cell>
          <table:table-cell table:style-name="ce24" office:value-type="string" calcext:value-type="string">
            <text:p>55451/03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8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190400" calcext:value-type="float">
            <text:p>190 400,00</text:p>
          </table:table-cell>
          <table:table-cell table:style-name="ce52" table:formula="of:=[.F38]-[.H38]" office:value-type="float" office:value="156128" calcext:value-type="float">
            <text:p>156 128,00</text:p>
          </table:table-cell>
          <table:table-cell table:style-name="ce52" office:value-type="float" office:value="34272" calcext:value-type="float">
            <text:p>34 272,00</text:p>
          </table:table-cell>
          <table:table-cell table:style-name="ce52" table:formula="of:=[.H38]*20/120" office:value-type="float" office:value="5712" calcext:value-type="float">
            <text:p>5 712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2950/03-2021</text:p>
          </table:table-cell>
          <table:table-cell table:style-name="ce27" office:value-type="string" calcext:value-type="string">
            <text:p>20.05.2021 0:00:00</text:p>
          </table:table-cell>
          <table:table-cell table:style-name="ce27" office:value-type="string" calcext:value-type="string">
            <text:p>30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24000" calcext:value-type="float">
            <text:p>24 000,00</text:p>
          </table:table-cell>
          <table:table-cell table:style-name="ce55" table:formula="of:=[.F39]-[.H39]" office:value-type="float" office:value="19680" calcext:value-type="float">
            <text:p>19 680,00</text:p>
          </table:table-cell>
          <table:table-cell table:style-name="ce55" office:value-type="float" office:value="4320" calcext:value-type="float">
            <text:p>4 320,00</text:p>
          </table:table-cell>
          <table:table-cell table:style-name="ce55" table:formula="of:=[.H39]*20/120" office:value-type="float" office:value="720" calcext:value-type="float">
            <text:p>720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7715/03-2021</text:p>
          </table:table-cell>
          <table:table-cell table:style-name="ce27" office:value-type="string" calcext:value-type="string">
            <text:p>10.05.2021 0:00:00</text:p>
          </table:table-cell>
          <table:table-cell table:style-name="ce27" office:value-type="string" calcext:value-type="string">
            <text:p>2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62700" calcext:value-type="float">
            <text:p>62 700,00</text:p>
          </table:table-cell>
          <table:table-cell table:style-name="ce55" table:formula="of:=[.F40]-[.H40]" office:value-type="float" office:value="51414" calcext:value-type="float">
            <text:p>51 414,00</text:p>
          </table:table-cell>
          <table:table-cell table:style-name="ce55" office:value-type="float" office:value="11286" calcext:value-type="float">
            <text:p>11 286,00</text:p>
          </table:table-cell>
          <table:table-cell table:style-name="ce55" table:formula="of:=[.H40]*20/120" office:value-type="float" office:value="1881" calcext:value-type="float">
            <text:p>1 881,0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8501253002" calcext:value-type="float">
            <text:p>158501253002</text:p>
          </table:table-cell>
          <table:table-cell table:style-name="ce24" office:value-type="string" calcext:value-type="string">
            <text:p>55337/03-2021</text:p>
          </table:table-cell>
          <table:table-cell table:style-name="ce24" office:value-type="string" calcext:value-type="string">
            <text:p>19.04.2021 0:00:00</text:p>
          </table:table-cell>
          <table:table-cell table:style-name="ce24" office:value-type="string" calcext:value-type="string">
            <text:p>03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52500" calcext:value-type="float">
            <text:p>52 500,00</text:p>
          </table:table-cell>
          <table:table-cell table:style-name="ce52" table:formula="of:=[.F41]-[.H41]" office:value-type="float" office:value="43050" calcext:value-type="float">
            <text:p>43 050,00</text:p>
          </table:table-cell>
          <table:table-cell table:style-name="ce52" office:value-type="float" office:value="9450" calcext:value-type="float">
            <text:p>9 450,00</text:p>
          </table:table-cell>
          <table:table-cell table:style-name="ce52" table:formula="of:=[.H41]*20/120" office:value-type="float" office:value="1575" calcext:value-type="float">
            <text:p>1 575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21303488" calcext:value-type="float">
            <text:p>158521303488</text:p>
          </table:table-cell>
          <table:table-cell table:style-name="ce24" office:value-type="string" calcext:value-type="string">
            <text:p>89200/03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24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13300" calcext:value-type="float">
            <text:p>13 300,00</text:p>
          </table:table-cell>
          <table:table-cell table:style-name="ce52" table:formula="of:=[.F42]-[.H42]" office:value-type="float" office:value="10906" calcext:value-type="float">
            <text:p>10 906,00</text:p>
          </table:table-cell>
          <table:table-cell table:style-name="ce52" office:value-type="float" office:value="2394" calcext:value-type="float">
            <text:p>2 394,00</text:p>
          </table:table-cell>
          <table:table-cell table:style-name="ce52" table:formula="of:=[.H42]*20/120" office:value-type="float" office:value="399" calcext:value-type="float">
            <text:p>399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3769/03-2021</text:p>
          </table:table-cell>
          <table:table-cell table:style-name="ce27" office:value-type="string" calcext:value-type="string">
            <text:p>20.05.2021 0:00:00</text:p>
          </table:table-cell>
          <table:table-cell table:style-name="ce27" office:value-type="string" calcext:value-type="string">
            <text:p>3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41250" calcext:value-type="float">
            <text:p>41 250,00</text:p>
          </table:table-cell>
          <table:table-cell table:style-name="ce55" table:formula="of:=[.F43]-[.H43]" office:value-type="float" office:value="33825" calcext:value-type="float">
            <text:p>33 825,00</text:p>
          </table:table-cell>
          <table:table-cell table:style-name="ce55" office:value-type="float" office:value="7425" calcext:value-type="float">
            <text:p>7 425,00</text:p>
          </table:table-cell>
          <table:table-cell table:style-name="ce55" table:formula="of:=[.H43]*20/120" office:value-type="float" office:value="1237.5" calcext:value-type="float">
            <text:p>1 237,5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7581301773" calcext:value-type="float">
            <text:p>157581301773</text:p>
          </table:table-cell>
          <table:table-cell table:style-name="ce24" office:value-type="string" calcext:value-type="string">
            <text:p>84410/03-2021</text:p>
          </table:table-cell>
          <table:table-cell table:style-name="ce24" office:value-type="string" calcext:value-type="string">
            <text:p>21.05.2021 0:00:00</text:p>
          </table:table-cell>
          <table:table-cell table:style-name="ce24" office:value-type="string" calcext:value-type="string">
            <text:p>29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15200" calcext:value-type="float">
            <text:p>15 200,00</text:p>
          </table:table-cell>
          <table:table-cell table:style-name="ce52" table:formula="of:=[.F44]-[.H44]" office:value-type="float" office:value="12464" calcext:value-type="float">
            <text:p>12 464,00</text:p>
          </table:table-cell>
          <table:table-cell table:style-name="ce52" office:value-type="float" office:value="2736" calcext:value-type="float">
            <text:p>2 736,00</text:p>
          </table:table-cell>
          <table:table-cell table:style-name="ce52" table:formula="of:=[.H44]*20/120" office:value-type="float" office:value="456" calcext:value-type="float">
            <text:p>456,00</text:p>
          </table:table-cell>
          <table:table-cell table:style-name="Default"/>
          <table:table-cell table:style-name="ce33" table:number-columns-repeated="54"/>
        </table:table-row>
        <table:table-row table:style-name="ro4">
          <table:table-cell table:style-name="ce20" office:value-type="float" office:value="158521257590" calcext:value-type="float">
            <text:p>158521257590</text:p>
          </table:table-cell>
          <table:table-cell table:style-name="ce24" office:value-type="string" calcext:value-type="string">
            <text:p>77697/03-2021</text:p>
          </table:table-cell>
          <table:table-cell table:style-name="ce24" office:value-type="string" calcext:value-type="string">
            <text:p>27.04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База отдыха "Торнадо", "Русалочка" ООО "Туроператор"Криптон"</text:p>
          </table:table-cell>
          <table:table-cell table:style-name="ce52" office:value-type="float" office:value="32000" calcext:value-type="float">
            <text:p>32 000,00</text:p>
          </table:table-cell>
          <table:table-cell table:style-name="ce52" table:formula="of:=[.F45]-[.H45]" office:value-type="float" office:value="28800" calcext:value-type="float">
            <text:p>28 800,00</text:p>
          </table:table-cell>
          <table:table-cell table:style-name="ce52" office:value-type="float" office:value="3200" calcext:value-type="float">
            <text:p>3 200,00</text:p>
          </table:table-cell>
          <table:table-cell table:style-name="ce52" table:formula="of:=[.H45]*20/120" office:value-type="float" office:value="533.333333333333" calcext:value-type="float">
            <text:p>533,33</text:p>
          </table:table-cell>
          <table:table-cell table:style-name="Default"/>
          <table:table-cell table:style-name="ce33" table:number-columns-repeated="54"/>
        </table:table-row>
        <table:table-row table:style-name="ro4">
          <table:table-cell table:style-name="ce20" office:value-type="float" office:value="158501302953" calcext:value-type="float">
            <text:p>158501302953</text:p>
          </table:table-cell>
          <table:table-cell table:style-name="ce24" office:value-type="string" calcext:value-type="string">
            <text:p>80989/03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30.05.2021 0:00:00</text:p>
          </table:table-cell>
          <table:table-cell table:style-name="ce47" office:value-type="string" calcext:value-type="string">
            <text:p>База отдыха "Торнадо", "Русалочка" ООО "Туроператор"Криптон"</text:p>
          </table:table-cell>
          <table:table-cell table:style-name="ce52" office:value-type="float" office:value="28600" calcext:value-type="float">
            <text:p>28 600,00</text:p>
          </table:table-cell>
          <table:table-cell table:style-name="ce52" table:formula="of:=[.F46]-[.H46]" office:value-type="float" office:value="25740" calcext:value-type="float">
            <text:p>25 740,00</text:p>
          </table:table-cell>
          <table:table-cell table:style-name="ce52" office:value-type="float" office:value="2860" calcext:value-type="float">
            <text:p>2 860,00</text:p>
          </table:table-cell>
          <table:table-cell table:style-name="ce52" table:formula="of:=[.H46]*20/120" office:value-type="float" office:value="476.666666666667" calcext:value-type="float">
            <text:p>476,67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302790" calcext:value-type="float">
            <text:p>158571302790</text:p>
          </table:table-cell>
          <table:table-cell table:style-name="ce24" office:value-type="string" calcext:value-type="string">
            <text:p>81713/03-2021</text:p>
          </table:table-cell>
          <table:table-cell table:style-name="ce24" office:value-type="string" calcext:value-type="string">
            <text:p>02.05.2021 0:00:00</text:p>
          </table:table-cell>
          <table:table-cell table:style-name="ce24" office:value-type="string" calcext:value-type="string">
            <text:p>09.05.2021 0:00:00</text:p>
          </table:table-cell>
          <table:table-cell table:style-name="ce47" office:value-type="string" calcext:value-type="string">
            <text:p>Волна Пансионат Калининград</text:p>
          </table:table-cell>
          <table:table-cell table:style-name="ce52" office:value-type="float" office:value="38500" calcext:value-type="float">
            <text:p>38 500,00</text:p>
          </table:table-cell>
          <table:table-cell table:style-name="ce52" table:formula="of:=[.F47]-[.H47]" office:value-type="float" office:value="34265" calcext:value-type="float">
            <text:p>34 265,00</text:p>
          </table:table-cell>
          <table:table-cell table:style-name="ce52" office:value-type="float" office:value="4235" calcext:value-type="float">
            <text:p>4 235,00</text:p>
          </table:table-cell>
          <table:table-cell table:style-name="ce52" table:formula="of:=[.H47]*20/120" office:value-type="float" office:value="705.833333333333" calcext:value-type="float">
            <text:p>705,83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7521255681" calcext:value-type="float">
            <text:p>157521255681</text:p>
          </table:table-cell>
          <table:table-cell table:style-name="ce24" office:value-type="string" calcext:value-type="string">
            <text:p>75308/03-2021</text:p>
          </table:table-cell>
          <table:table-cell table:style-name="ce24" office:value-type="string" calcext:value-type="string">
            <text:p>28.04.2021 0:00:00</text:p>
          </table:table-cell>
          <table:table-cell table:style-name="ce24" office:value-type="string" calcext:value-type="string">
            <text:p>07.05.2021 0:00:00</text:p>
          </table:table-cell>
          <table:table-cell table:style-name="ce47" office:value-type="string" calcext:value-type="string">
            <text:p>Димитрова санаторий (АСБ)</text:p>
          </table:table-cell>
          <table:table-cell table:style-name="ce52" office:value-type="float" office:value="49680" calcext:value-type="float">
            <text:p>49 680,00</text:p>
          </table:table-cell>
          <table:table-cell table:style-name="ce52" table:formula="of:=[.F48]-[.H48]" office:value-type="float" office:value="43221.6" calcext:value-type="float">
            <text:p>43 221,60</text:p>
          </table:table-cell>
          <table:table-cell table:style-name="ce52" office:value-type="float" office:value="6458.4" calcext:value-type="float">
            <text:p>6 458,40</text:p>
          </table:table-cell>
          <table:table-cell table:style-name="ce52" table:formula="of:=[.H48]*20/120" office:value-type="float" office:value="1076.4" calcext:value-type="float">
            <text:p>1 076,4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21" office:value-type="float" office:value="158591302570" calcext:value-type="float">
            <text:p>158591302570</text:p>
          </table:table-cell>
          <table:table-cell table:style-name="ce24" office:value-type="string" calcext:value-type="string">
            <text:p>77181/03-2021</text:p>
          </table:table-cell>
          <table:table-cell table:style-name="ce24" office:value-type="string" calcext:value-type="string">
            <text:p>21.05.2021 0:00:00</text:p>
          </table:table-cell>
          <table:table-cell table:style-name="ce24" office:value-type="string" calcext:value-type="string">
            <text:p>31.05.2021 0:00:00</text:p>
          </table:table-cell>
          <table:table-cell table:style-name="ce47" office:value-type="string" calcext:value-type="string">
            <text:p>Истокъ Санаторий</text:p>
          </table:table-cell>
          <table:table-cell table:style-name="ce52" office:value-type="float" office:value="112000" calcext:value-type="float">
            <text:p>112 000,00</text:p>
          </table:table-cell>
          <table:table-cell table:style-name="ce52" table:formula="of:=[.F49]-[.H49]" office:value-type="float" office:value="96320" calcext:value-type="float">
            <text:p>96 320,00</text:p>
          </table:table-cell>
          <table:table-cell table:style-name="ce52" office:value-type="float" office:value="15680" calcext:value-type="float">
            <text:p>15 680,00</text:p>
          </table:table-cell>
          <table:table-cell table:style-name="ce52" table:formula="of:=[.H49]*20/120" office:value-type="float" office:value="2613.33333333333" calcext:value-type="float">
            <text:p>2 613,33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01302076" calcext:value-type="float">
            <text:p>158501302076</text:p>
          </table:table-cell>
          <table:table-cell table:style-name="ce24" office:value-type="string" calcext:value-type="string">
            <text:p>58124/03-2021</text:p>
          </table:table-cell>
          <table:table-cell table:style-name="ce24" office:value-type="string" calcext:value-type="string">
            <text:p>16.05.2021 0:00:00</text:p>
          </table:table-cell>
          <table:table-cell table:style-name="ce24" office:value-type="string" calcext:value-type="string">
            <text:p>26.05.2021 0:00:00</text:p>
          </table:table-cell>
          <table:table-cell table:style-name="ce47" office:value-type="string" calcext:value-type="string">
            <text:p>Москва Санаторий (Кисловодск)</text:p>
          </table:table-cell>
          <table:table-cell table:style-name="ce52" office:value-type="float" office:value="37000" calcext:value-type="float">
            <text:p>37 000,00</text:p>
          </table:table-cell>
          <table:table-cell table:style-name="ce52" table:formula="of:=[.F50]-[.H50]" office:value-type="float" office:value="32190" calcext:value-type="float">
            <text:p>32 190,00</text:p>
          </table:table-cell>
          <table:table-cell table:style-name="ce52" office:value-type="float" office:value="4810" calcext:value-type="float">
            <text:p>4 810,00</text:p>
          </table:table-cell>
          <table:table-cell table:style-name="ce52" table:formula="of:=[.H50]*20/120" office:value-type="float" office:value="801.666666666667" calcext:value-type="float">
            <text:p>801,67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3" office:value-type="float" office:value="158511302114" calcext:value-type="float">
            <text:p>158511302114</text:p>
          </table:table-cell>
          <table:table-cell table:style-name="ce24" office:value-type="string" calcext:value-type="string">
            <text:p>70444/03-2021</text:p>
          </table:table-cell>
          <table:table-cell table:style-name="ce24" office:value-type="string" calcext:value-type="string">
            <text:p>02.05.2021 0:00:00</text:p>
          </table:table-cell>
          <table:table-cell table:style-name="ce24" office:value-type="string" calcext:value-type="string">
            <text:p>11.05.2021 0:00:00</text:p>
          </table:table-cell>
          <table:table-cell table:style-name="ce47" office:value-type="string" calcext:value-type="string">
            <text:p>Орджоникидзе сан.Кисловодск</text:p>
          </table:table-cell>
          <table:table-cell table:style-name="ce52" office:value-type="float" office:value="95265" calcext:value-type="float">
            <text:p>95 265,00</text:p>
          </table:table-cell>
          <table:table-cell table:style-name="ce52" table:formula="of:=[.F51]-[.H51]" office:value-type="float" office:value="89549.1" calcext:value-type="float">
            <text:p>89 549,10</text:p>
          </table:table-cell>
          <table:table-cell table:style-name="ce52" office:value-type="float" office:value="5715.9" calcext:value-type="float">
            <text:p>5 715,90</text:p>
          </table:table-cell>
          <table:table-cell table:style-name="ce52" table:formula="of:=[.H51]*20/120" office:value-type="float" office:value="952.65" calcext:value-type="float">
            <text:p>952,65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65477/03-2021</text:p>
          </table:table-cell>
          <table:table-cell table:style-name="ce27" office:value-type="string" calcext:value-type="string">
            <text:p>02.05.2021 0:00:00</text:p>
          </table:table-cell>
          <table:table-cell table:style-name="ce27" office:value-type="string" calcext:value-type="string">
            <text:p>11.05.2021 0:00:00</text:p>
          </table:table-cell>
          <table:table-cell table:style-name="ce48" office:value-type="string" calcext:value-type="string">
            <text:p>Орджоникидзе сан.Кисловодск</text:p>
          </table:table-cell>
          <table:table-cell table:style-name="ce55" office:value-type="float" office:value="78840" calcext:value-type="float">
            <text:p>78 840,00</text:p>
          </table:table-cell>
          <table:table-cell table:style-name="ce55" table:formula="of:=[.F52]-[.H52]" office:value-type="float" office:value="74109.6" calcext:value-type="float">
            <text:p>74 109,60</text:p>
          </table:table-cell>
          <table:table-cell table:style-name="ce55" office:value-type="float" office:value="4730.4" calcext:value-type="float">
            <text:p>4 730,40</text:p>
          </table:table-cell>
          <table:table-cell table:style-name="ce55" table:formula="of:=[.H52]*20/120" office:value-type="float" office:value="788.4" calcext:value-type="float">
            <text:p>788,40</text:p>
          </table:table-cell>
          <table:table-cell table:style-name="ce59"/>
          <table:table-cell table:style-name="ce42" table:number-columns-repeated="54"/>
        </table:table-row>
        <table:table-row table:style-name="ro5">
          <table:table-cell table:style-name="ce20" office:value-type="float" office:value="158541252528" calcext:value-type="float">
            <text:p>158541252528</text:p>
          </table:table-cell>
          <table:table-cell table:style-name="ce24" office:value-type="string" calcext:value-type="string">
            <text:p>51471/03-2021</text:p>
          </table:table-cell>
          <table:table-cell table:style-name="ce24" office:value-type="string" calcext:value-type="string">
            <text:p>22.04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САНАТОРИЙ СЕВЕРНАЯ РИВЬЕРА ЗАО</text:p>
          </table:table-cell>
          <table:table-cell table:style-name="ce52" office:value-type="float" office:value="114400" calcext:value-type="float">
            <text:p>114 400,00</text:p>
          </table:table-cell>
          <table:table-cell table:style-name="ce52" table:formula="of:=[.F53]-[.H53]" office:value-type="float" office:value="98384" calcext:value-type="float">
            <text:p>98 384,00</text:p>
          </table:table-cell>
          <table:table-cell table:style-name="ce52" office:value-type="float" office:value="16016" calcext:value-type="float">
            <text:p>16 016,00</text:p>
          </table:table-cell>
          <table:table-cell table:style-name="ce52" table:formula="of:=[.H53]*20/120" office:value-type="float" office:value="2669.33333333333" calcext:value-type="float">
            <text:p>2 669,33</text:p>
          </table:table-cell>
          <table:table-cell table:style-name="Default"/>
          <table:table-cell table:style-name="ce33" table:number-columns-repeated="54"/>
        </table:table-row>
        <table:table-row table:style-name="ro5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4687/02-2021</text:p>
          </table:table-cell>
          <table:table-cell table:style-name="ce27" office:value-type="string" calcext:value-type="string">
            <text:p>22.04.2021 0:00:00</text:p>
          </table:table-cell>
          <table:table-cell table:style-name="ce27" office:value-type="string" calcext:value-type="string">
            <text:p>05.05.2021 0:00:00</text:p>
          </table:table-cell>
          <table:table-cell table:style-name="ce48" office:value-type="string" calcext:value-type="string">
            <text:p>САНАТОРИЙ СЕВЕРНАЯ РИВЬЕРА ЗАО</text:p>
          </table:table-cell>
          <table:table-cell table:style-name="ce55" office:value-type="float" office:value="-114400" calcext:value-type="float">
            <text:p>-114 400,00</text:p>
          </table:table-cell>
          <table:table-cell table:style-name="ce55" table:formula="of:=[.F54]-[.H54]" office:value-type="float" office:value="-99528" calcext:value-type="float">
            <text:p>-99 528,00</text:p>
          </table:table-cell>
          <table:table-cell table:style-name="ce55" office:value-type="float" office:value="-14872" calcext:value-type="float">
            <text:p>-14 872,00</text:p>
          </table:table-cell>
          <table:table-cell table:style-name="ce55" table:formula="of:=[.H54]*20/120" office:value-type="float" office:value="-2478.66666666667" calcext:value-type="float">
            <text:p>-2 478,67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8104/02-2021</text:p>
          </table:table-cell>
          <table:table-cell table:style-name="ce27" office:value-type="string" calcext:value-type="string">
            <text:p>01.05.2021 0:00:00</text:p>
          </table:table-cell>
          <table:table-cell table:style-name="ce27" office:value-type="string" calcext:value-type="string">
            <text:p>07.05.2021 0:00:00</text:p>
          </table:table-cell>
          <table:table-cell table:style-name="ce48" office:value-type="string" calcext:value-type="string">
            <text:p>Центросоюз-Кисловодск сан.</text:p>
          </table:table-cell>
          <table:table-cell table:style-name="ce55" office:value-type="float" office:value="-52200" calcext:value-type="float">
            <text:p>-52 200,00</text:p>
          </table:table-cell>
          <table:table-cell table:style-name="ce55" table:formula="of:=[.F55]-[.H55]" office:value-type="float" office:value="-46980" calcext:value-type="float">
            <text:p>-46 980,00</text:p>
          </table:table-cell>
          <table:table-cell table:style-name="ce55" office:value-type="float" office:value="-5220" calcext:value-type="float">
            <text:p>-5 220,00</text:p>
          </table:table-cell>
          <table:table-cell table:style-name="ce55" table:formula="of:=[.H55]*20/120" office:value-type="float" office:value="-870" calcext:value-type="float">
            <text:p>-870,0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8561301051" calcext:value-type="float">
            <text:p>158561301051</text:p>
          </table:table-cell>
          <table:table-cell table:style-name="ce24" office:value-type="string" calcext:value-type="string">
            <text:p>55969/02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18800" calcext:value-type="float">
            <text:p>18 800,00</text:p>
          </table:table-cell>
          <table:table-cell table:style-name="ce52" table:formula="of:=[.F56]-[.H56]" office:value-type="float" office:value="15416" calcext:value-type="float">
            <text:p>15 416,00</text:p>
          </table:table-cell>
          <table:table-cell table:style-name="ce52" office:value-type="float" office:value="3384" calcext:value-type="float">
            <text:p>3 384,00</text:p>
          </table:table-cell>
          <table:table-cell table:style-name="ce52" table:formula="of:=[.H56]*20/120" office:value-type="float" office:value="564" calcext:value-type="float">
            <text:p>564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81300841" calcext:value-type="float">
            <text:p>158581300841</text:p>
          </table:table-cell>
          <table:table-cell table:style-name="ce24" office:value-type="string" calcext:value-type="string">
            <text:p>51932/02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38400" calcext:value-type="float">
            <text:p>38 400,00</text:p>
          </table:table-cell>
          <table:table-cell table:style-name="ce52" table:formula="of:=[.F57]-[.H57]" office:value-type="float" office:value="31488" calcext:value-type="float">
            <text:p>31 488,00</text:p>
          </table:table-cell>
          <table:table-cell table:style-name="ce52" office:value-type="float" office:value="6912" calcext:value-type="float">
            <text:p>6 912,00</text:p>
          </table:table-cell>
          <table:table-cell table:style-name="ce52" table:formula="of:=[.H57]*20/120" office:value-type="float" office:value="1152" calcext:value-type="float">
            <text:p>1 152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81301602" calcext:value-type="float">
            <text:p>158581301602</text:p>
          </table:table-cell>
          <table:table-cell table:style-name="ce24" office:value-type="string" calcext:value-type="string">
            <text:p>65428/02-2021</text:p>
          </table:table-cell>
          <table:table-cell table:style-name="ce24" office:value-type="string" calcext:value-type="string">
            <text:p>05.05.2021 0:00:00</text:p>
          </table:table-cell>
          <table:table-cell table:style-name="ce24" office:value-type="string" calcext:value-type="string">
            <text:p>09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22000" calcext:value-type="float">
            <text:p>22 000,00</text:p>
          </table:table-cell>
          <table:table-cell table:style-name="ce52" table:formula="of:=[.F58]-[.H58]" office:value-type="float" office:value="18040" calcext:value-type="float">
            <text:p>18 040,00</text:p>
          </table:table-cell>
          <table:table-cell table:style-name="ce52" office:value-type="float" office:value="3960" calcext:value-type="float">
            <text:p>3 960,00</text:p>
          </table:table-cell>
          <table:table-cell table:style-name="ce52" table:formula="of:=[.H58]*20/120" office:value-type="float" office:value="660" calcext:value-type="float">
            <text:p>660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61301624" calcext:value-type="float">
            <text:p>158561301624</text:p>
          </table:table-cell>
          <table:table-cell table:style-name="ce24" office:value-type="string" calcext:value-type="string">
            <text:p>71696/02-2021</text:p>
          </table:table-cell>
          <table:table-cell table:style-name="ce24" office:value-type="string" calcext:value-type="string">
            <text:p>16.05.2021 0:00:00</text:p>
          </table:table-cell>
          <table:table-cell table:style-name="ce24" office:value-type="string" calcext:value-type="string">
            <text:p>21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66000" calcext:value-type="float">
            <text:p>66 000,00</text:p>
          </table:table-cell>
          <table:table-cell table:style-name="ce52" table:formula="of:=[.F59]-[.H59]" office:value-type="float" office:value="54120" calcext:value-type="float">
            <text:p>54 120,00</text:p>
          </table:table-cell>
          <table:table-cell table:style-name="ce52" office:value-type="float" office:value="11880" calcext:value-type="float">
            <text:p>11 880,00</text:p>
          </table:table-cell>
          <table:table-cell table:style-name="ce52" table:formula="of:=[.H59]*20/120" office:value-type="float" office:value="1980" calcext:value-type="float">
            <text:p>1 980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7581300684" calcext:value-type="float">
            <text:p>157581300684</text:p>
          </table:table-cell>
          <table:table-cell table:style-name="ce24" office:value-type="string" calcext:value-type="string">
            <text:p>72592/02-2021</text:p>
          </table:table-cell>
          <table:table-cell table:style-name="ce24" office:value-type="string" calcext:value-type="string">
            <text:p>15.05.2021 0:00:00</text:p>
          </table:table-cell>
          <table:table-cell table:style-name="ce24" office:value-type="string" calcext:value-type="string">
            <text:p>19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24000" calcext:value-type="float">
            <text:p>24 000,00</text:p>
          </table:table-cell>
          <table:table-cell table:style-name="ce52" table:formula="of:=[.F60]-[.H60]" office:value-type="float" office:value="19680" calcext:value-type="float">
            <text:p>19 680,00</text:p>
          </table:table-cell>
          <table:table-cell table:style-name="ce52" office:value-type="float" office:value="4320" calcext:value-type="float">
            <text:p>4 320,00</text:p>
          </table:table-cell>
          <table:table-cell table:style-name="ce52" table:formula="of:=[.H60]*20/120" office:value-type="float" office:value="720" calcext:value-type="float">
            <text:p>72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7" office:value-type="float" office:value="158531300891" calcext:value-type="float">
            <text:p>158531300891</text:p>
          </table:table-cell>
          <table:table-cell table:style-name="ce24" office:value-type="string" calcext:value-type="string">
            <text:p>54541/02-2021</text:p>
          </table:table-cell>
          <table:table-cell table:style-name="ce24" office:value-type="string" calcext:value-type="string">
            <text:p>24.05.2021 0:00:00</text:p>
          </table:table-cell>
          <table:table-cell table:style-name="ce24" office:value-type="string" calcext:value-type="string">
            <text:p>31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44100" calcext:value-type="float">
            <text:p>44 100,00</text:p>
          </table:table-cell>
          <table:table-cell table:style-name="ce52" table:formula="of:=[.F61]-[.H61]" office:value-type="float" office:value="36162" calcext:value-type="float">
            <text:p>36 162,00</text:p>
          </table:table-cell>
          <table:table-cell table:style-name="ce52" office:value-type="float" office:value="7938" calcext:value-type="float">
            <text:p>7 938,00</text:p>
          </table:table-cell>
          <table:table-cell table:style-name="ce52" table:formula="of:=[.H61]*20/120" office:value-type="float" office:value="1323" calcext:value-type="float">
            <text:p>1 323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251425" calcext:value-type="float">
            <text:p>158571251425</text:p>
          </table:table-cell>
          <table:table-cell table:style-name="ce24" office:value-type="string" calcext:value-type="string">
            <text:p>58736/02-2021</text:p>
          </table:table-cell>
          <table:table-cell table:style-name="ce24" office:value-type="string" calcext:value-type="string">
            <text:p>28.04.2021 0:00:00</text:p>
          </table:table-cell>
          <table:table-cell table:style-name="ce24" office:value-type="string" calcext:value-type="string">
            <text:p>07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35400" calcext:value-type="float">
            <text:p>35 400,00</text:p>
          </table:table-cell>
          <table:table-cell table:style-name="ce52" table:formula="of:=[.F62]-[.H62]" office:value-type="float" office:value="29028" calcext:value-type="float">
            <text:p>29 028,00</text:p>
          </table:table-cell>
          <table:table-cell table:style-name="ce52" office:value-type="float" office:value="6372" calcext:value-type="float">
            <text:p>6 372,00</text:p>
          </table:table-cell>
          <table:table-cell table:style-name="ce52" table:formula="of:=[.H62]*20/120" office:value-type="float" office:value="1062" calcext:value-type="float">
            <text:p>1 062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81301510" calcext:value-type="float">
            <text:p>158581301510</text:p>
          </table:table-cell>
          <table:table-cell table:style-name="ce24" office:value-type="string" calcext:value-type="string">
            <text:p>68573/02-2021</text:p>
          </table:table-cell>
          <table:table-cell table:style-name="ce24" office:value-type="string" calcext:value-type="string">
            <text:p>10.05.2021 0:00:00</text:p>
          </table:table-cell>
          <table:table-cell table:style-name="ce24" office:value-type="string" calcext:value-type="string">
            <text:p>22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28800" calcext:value-type="float">
            <text:p>28 800,00</text:p>
          </table:table-cell>
          <table:table-cell table:style-name="ce52" table:formula="of:=[.F63]-[.H63]" office:value-type="float" office:value="23616" calcext:value-type="float">
            <text:p>23 616,00</text:p>
          </table:table-cell>
          <table:table-cell table:style-name="ce52" office:value-type="float" office:value="5184" calcext:value-type="float">
            <text:p>5 184,00</text:p>
          </table:table-cell>
          <table:table-cell table:style-name="ce52" table:formula="of:=[.H63]*20/120" office:value-type="float" office:value="864" calcext:value-type="float">
            <text:p>864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41301127" calcext:value-type="float">
            <text:p>158541301127</text:p>
          </table:table-cell>
          <table:table-cell table:style-name="ce24" office:value-type="string" calcext:value-type="string">
            <text:p>60949/02-2021</text:p>
          </table:table-cell>
          <table:table-cell table:style-name="ce24" office:value-type="string" calcext:value-type="string">
            <text:p>12.05.2021 0:00:00</text:p>
          </table:table-cell>
          <table:table-cell table:style-name="ce24" office:value-type="string" calcext:value-type="string">
            <text:p>22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19000" calcext:value-type="float">
            <text:p>19 000,00</text:p>
          </table:table-cell>
          <table:table-cell table:style-name="ce52" table:formula="of:=[.F64]-[.H64]" office:value-type="float" office:value="15580" calcext:value-type="float">
            <text:p>15 580,00</text:p>
          </table:table-cell>
          <table:table-cell table:style-name="ce52" office:value-type="float" office:value="3420" calcext:value-type="float">
            <text:p>3 420,00</text:p>
          </table:table-cell>
          <table:table-cell table:style-name="ce52" table:formula="of:=[.H64]*20/120" office:value-type="float" office:value="570" calcext:value-type="float">
            <text:p>57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1804/02-2021</text:p>
          </table:table-cell>
          <table:table-cell table:style-name="ce27" office:value-type="string" calcext:value-type="string">
            <text:p>18.05.2021 0:00:00</text:p>
          </table:table-cell>
          <table:table-cell table:style-name="ce27" office:value-type="string" calcext:value-type="string">
            <text:p>30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36600" calcext:value-type="float">
            <text:p>36 600,00</text:p>
          </table:table-cell>
          <table:table-cell table:style-name="ce55" table:formula="of:=[.F65]-[.H65]" office:value-type="float" office:value="30012" calcext:value-type="float">
            <text:p>30 012,00</text:p>
          </table:table-cell>
          <table:table-cell table:style-name="ce55" office:value-type="float" office:value="6588" calcext:value-type="float">
            <text:p>6 588,00</text:p>
          </table:table-cell>
          <table:table-cell table:style-name="ce55" table:formula="of:=[.H65]*20/120" office:value-type="float" office:value="1098" calcext:value-type="float">
            <text:p>1 098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1505/02-2021</text:p>
          </table:table-cell>
          <table:table-cell table:style-name="ce27" office:value-type="string" calcext:value-type="string">
            <text:p>24.05.2021 0:00:00</text:p>
          </table:table-cell>
          <table:table-cell table:style-name="ce27" office:value-type="string" calcext:value-type="string">
            <text:p>31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23940" calcext:value-type="float">
            <text:p>23 940,00</text:p>
          </table:table-cell>
          <table:table-cell table:style-name="ce55" table:formula="of:=[.F66]-[.H66]" office:value-type="float" office:value="19630.8" calcext:value-type="float">
            <text:p>19 630,80</text:p>
          </table:table-cell>
          <table:table-cell table:style-name="ce55" office:value-type="float" office:value="4309.2" calcext:value-type="float">
            <text:p>4 309,20</text:p>
          </table:table-cell>
          <table:table-cell table:style-name="ce55" table:formula="of:=[.H66]*20/120" office:value-type="float" office:value="718.2" calcext:value-type="float">
            <text:p>718,2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2698/02-2021</text:p>
          </table:table-cell>
          <table:table-cell table:style-name="ce27" office:value-type="string" calcext:value-type="string">
            <text:p>15.05.2021 0:00:00</text:p>
          </table:table-cell>
          <table:table-cell table:style-name="ce27" office:value-type="string" calcext:value-type="string">
            <text:p>29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74200" calcext:value-type="float">
            <text:p>74 200,00</text:p>
          </table:table-cell>
          <table:table-cell table:style-name="ce55" table:formula="of:=[.F67]-[.H67]" office:value-type="float" office:value="60844" calcext:value-type="float">
            <text:p>60 844,00</text:p>
          </table:table-cell>
          <table:table-cell table:style-name="ce55" office:value-type="float" office:value="13356" calcext:value-type="float">
            <text:p>13 356,00</text:p>
          </table:table-cell>
          <table:table-cell table:style-name="ce55" table:formula="of:=[.H67]*20/120" office:value-type="float" office:value="2226" calcext:value-type="float">
            <text:p>2 226,00</text:p>
          </table:table-cell>
          <table:table-cell table:style-name="ce59"/>
          <table:table-cell table:style-name="ce42" table:number-columns-repeated="54"/>
        </table:table-row>
        <table:table-row table:style-name="ro4">
          <table:table-cell table:style-name="ce20" office:value-type="float" office:value="158591251205" calcext:value-type="float">
            <text:p>158591251205</text:p>
          </table:table-cell>
          <table:table-cell table:style-name="ce24" office:value-type="string" calcext:value-type="string">
            <text:p>54092/02-2021</text:p>
          </table:table-cell>
          <table:table-cell table:style-name="ce24" office:value-type="string" calcext:value-type="string">
            <text:p>23.04.2021 0:00:00</text:p>
          </table:table-cell>
          <table:table-cell table:style-name="ce24" office:value-type="string" calcext:value-type="string">
            <text:p>02.05.2021 0:00:00</text:p>
          </table:table-cell>
          <table:table-cell table:style-name="ce47" office:value-type="string" calcext:value-type="string">
            <text:p>База отдыха "Торнадо", "Русалочка" ООО "Туроператор"Криптон"</text:p>
          </table:table-cell>
          <table:table-cell table:style-name="ce52" office:value-type="float" office:value="33200" calcext:value-type="float">
            <text:p>33 200,00</text:p>
          </table:table-cell>
          <table:table-cell table:style-name="ce52" table:formula="of:=[.F68]-[.H68]" office:value-type="float" office:value="29880" calcext:value-type="float">
            <text:p>29 880,00</text:p>
          </table:table-cell>
          <table:table-cell table:style-name="ce52" office:value-type="float" office:value="3320" calcext:value-type="float">
            <text:p>3 320,00</text:p>
          </table:table-cell>
          <table:table-cell table:style-name="ce52" table:formula="of:=[.H68]*20/120" office:value-type="float" office:value="553.333333333333" calcext:value-type="float">
            <text:p>553,33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301052" calcext:value-type="float">
            <text:p>158571301052</text:p>
          </table:table-cell>
          <table:table-cell table:style-name="ce24" office:value-type="string" calcext:value-type="string">
            <text:p>52695/02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9.05.2021 0:00:00</text:p>
          </table:table-cell>
          <table:table-cell table:style-name="ce47" office:value-type="string" calcext:value-type="string">
            <text:p>Димитрова санаторий (АСБ)</text:p>
          </table:table-cell>
          <table:table-cell table:style-name="ce52" office:value-type="float" office:value="33120" calcext:value-type="float">
            <text:p>33 120,00</text:p>
          </table:table-cell>
          <table:table-cell table:style-name="ce52" table:formula="of:=[.F69]-[.H69]" office:value-type="float" office:value="28814.4" calcext:value-type="float">
            <text:p>28 814,40</text:p>
          </table:table-cell>
          <table:table-cell table:style-name="ce52" office:value-type="float" office:value="4305.6" calcext:value-type="float">
            <text:p>4 305,60</text:p>
          </table:table-cell>
          <table:table-cell table:style-name="ce52" table:formula="of:=[.H69]*20/120" office:value-type="float" office:value="717.6" calcext:value-type="float">
            <text:p>717,6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251364" calcext:value-type="float">
            <text:p>158571251364</text:p>
          </table:table-cell>
          <table:table-cell table:style-name="ce24" office:value-type="string" calcext:value-type="string">
            <text:p>64395/02-2021</text:p>
          </table:table-cell>
          <table:table-cell table:style-name="ce24" office:value-type="string" calcext:value-type="string">
            <text:p>21.04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Кругозор сан.</text:p>
          </table:table-cell>
          <table:table-cell table:style-name="ce52" office:value-type="float" office:value="72900" calcext:value-type="float">
            <text:p>72 900,00</text:p>
          </table:table-cell>
          <table:table-cell table:style-name="ce52" table:formula="of:=[.F70]-[.H70]" office:value-type="float" office:value="68526" calcext:value-type="float">
            <text:p>68 526,00</text:p>
          </table:table-cell>
          <table:table-cell table:style-name="ce52" office:value-type="float" office:value="4374" calcext:value-type="float">
            <text:p>4 374,00</text:p>
          </table:table-cell>
          <table:table-cell table:style-name="ce52" table:formula="of:=[.H70]*20/120" office:value-type="float" office:value="729" calcext:value-type="float">
            <text:p>729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81301183" calcext:value-type="float">
            <text:p>158581301183</text:p>
          </table:table-cell>
          <table:table-cell table:style-name="ce24" office:value-type="string" calcext:value-type="string">
            <text:p>65126/02-2021</text:p>
          </table:table-cell>
          <table:table-cell table:style-name="ce24" office:value-type="string" calcext:value-type="string">
            <text:p>12.05.2021 0:00:00</text:p>
          </table:table-cell>
          <table:table-cell table:style-name="ce24" office:value-type="string" calcext:value-type="string">
            <text:p>18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36000" calcext:value-type="float">
            <text:p>36 000,00</text:p>
          </table:table-cell>
          <table:table-cell table:style-name="ce52" table:formula="of:=[.F71]-[.H71]" office:value-type="float" office:value="29520" calcext:value-type="float">
            <text:p>29 520,00</text:p>
          </table:table-cell>
          <table:table-cell table:style-name="ce52" office:value-type="float" office:value="6480" calcext:value-type="float">
            <text:p>6 480,00</text:p>
          </table:table-cell>
          <table:table-cell table:style-name="ce52" table:formula="of:=[.H71]*20/120" office:value-type="float" office:value="1080" calcext:value-type="float">
            <text:p>1 080,00</text:p>
          </table:table-cell>
          <table:table-cell table:style-name="Default"/>
          <table:table-cell table:style-name="ce33" table:number-columns-repeated="54"/>
        </table:table-row>
        <table:table-row table:style-name="ro6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74687/02-2021</text:p>
          </table:table-cell>
          <table:table-cell table:style-name="ce27" office:value-type="string" calcext:value-type="string">
            <text:p>22.04.2021 0:00:00</text:p>
          </table:table-cell>
          <table:table-cell table:style-name="ce27" office:value-type="string" calcext:value-type="string">
            <text:p>05.05.2021 0:00:00</text:p>
          </table:table-cell>
          <table:table-cell table:style-name="ce48" office:value-type="string" calcext:value-type="string">
            <text:p>САНАТОРИЙ СЕВЕРНАЯ РИВЬЕРА ЗАО</text:p>
          </table:table-cell>
          <table:table-cell table:style-name="ce55" office:value-type="float" office:value="114400" calcext:value-type="float">
            <text:p>114 400,00</text:p>
          </table:table-cell>
          <table:table-cell table:style-name="ce55" table:formula="of:=[.F72]-[.H72]" office:value-type="float" office:value="99528" calcext:value-type="float">
            <text:p>99 528,00</text:p>
          </table:table-cell>
          <table:table-cell table:style-name="ce55" office:value-type="float" office:value="14872" calcext:value-type="float">
            <text:p>14 872,00</text:p>
          </table:table-cell>
          <table:table-cell table:style-name="ce55" table:formula="of:=[.H72]*20/120" office:value-type="float" office:value="2478.66666666667" calcext:value-type="float">
            <text:p>2 478,67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7521300374" calcext:value-type="float">
            <text:p>157521300374</text:p>
          </table:table-cell>
          <table:table-cell table:style-name="ce24" office:value-type="string" calcext:value-type="string">
            <text:p>69126/02-2021</text:p>
          </table:table-cell>
          <table:table-cell table:style-name="ce24" office:value-type="string" calcext:value-type="string">
            <text:p>15.05.2021 0:00:00</text:p>
          </table:table-cell>
          <table:table-cell table:style-name="ce24" office:value-type="string" calcext:value-type="string">
            <text:p>29.05.2021 0:00:00</text:p>
          </table:table-cell>
          <table:table-cell table:style-name="ce47" office:value-type="string" calcext:value-type="string">
            <text:p>Целебный Нарзан (г.Кисловодск)</text:p>
          </table:table-cell>
          <table:table-cell table:style-name="ce52" office:value-type="float" office:value="154000" calcext:value-type="float">
            <text:p>154 000,00</text:p>
          </table:table-cell>
          <table:table-cell table:style-name="ce52" table:formula="of:=[.F73]-[.H73]" office:value-type="float" office:value="138600" calcext:value-type="float">
            <text:p>138 600,00</text:p>
          </table:table-cell>
          <table:table-cell table:style-name="ce52" office:value-type="float" office:value="15400" calcext:value-type="float">
            <text:p>15 400,00</text:p>
          </table:table-cell>
          <table:table-cell table:style-name="ce52" table:formula="of:=[.H73]*20/120" office:value-type="float" office:value="2566.66666666667" calcext:value-type="float">
            <text:p>2 566,67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8104/02-2021</text:p>
          </table:table-cell>
          <table:table-cell table:style-name="ce27" office:value-type="string" calcext:value-type="string">
            <text:p>01.05.2021 0:00:00</text:p>
          </table:table-cell>
          <table:table-cell table:style-name="ce27" office:value-type="string" calcext:value-type="string">
            <text:p>07.05.2021 0:00:00</text:p>
          </table:table-cell>
          <table:table-cell table:style-name="ce48" office:value-type="string" calcext:value-type="string">
            <text:p>Центросоюз-Кисловодск сан.</text:p>
          </table:table-cell>
          <table:table-cell table:style-name="ce55" office:value-type="float" office:value="52200" calcext:value-type="float">
            <text:p>52 200,00</text:p>
          </table:table-cell>
          <table:table-cell table:style-name="ce55" table:formula="of:=[.F74]-[.H74]" office:value-type="float" office:value="46980" calcext:value-type="float">
            <text:p>46 980,00</text:p>
          </table:table-cell>
          <table:table-cell table:style-name="ce55" office:value-type="float" office:value="5220" calcext:value-type="float">
            <text:p>5 220,00</text:p>
          </table:table-cell>
          <table:table-cell table:style-name="ce55" table:formula="of:=[.H74]*20/120" office:value-type="float" office:value="870" calcext:value-type="float">
            <text:p>870,0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7551300360" calcext:value-type="float">
            <text:p>157551300360</text:p>
          </table:table-cell>
          <table:table-cell table:style-name="ce24" office:value-type="string" calcext:value-type="string">
            <text:p>70313/01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5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18800" calcext:value-type="float">
            <text:p>18 800,00</text:p>
          </table:table-cell>
          <table:table-cell table:style-name="ce52" table:formula="of:=[.F75]-[.H75]" office:value-type="float" office:value="15416" calcext:value-type="float">
            <text:p>15 416,00</text:p>
          </table:table-cell>
          <table:table-cell table:style-name="ce52" office:value-type="float" office:value="3384" calcext:value-type="float">
            <text:p>3 384,00</text:p>
          </table:table-cell>
          <table:table-cell table:style-name="ce52" table:formula="of:=[.H75]*20/120" office:value-type="float" office:value="564" calcext:value-type="float">
            <text:p>564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11300653" calcext:value-type="float">
            <text:p>158511300653</text:p>
          </table:table-cell>
          <table:table-cell table:style-name="ce24" office:value-type="string" calcext:value-type="string">
            <text:p>64441/01-2021</text:p>
          </table:table-cell>
          <table:table-cell table:style-name="ce24" office:value-type="string" calcext:value-type="string">
            <text:p>14.05.2021 0:00:00</text:p>
          </table:table-cell>
          <table:table-cell table:style-name="ce24" office:value-type="string" calcext:value-type="string">
            <text:p>24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40000" calcext:value-type="float">
            <text:p>40 000,00</text:p>
          </table:table-cell>
          <table:table-cell table:style-name="ce52" table:formula="of:=[.F76]-[.H76]" office:value-type="float" office:value="32800" calcext:value-type="float">
            <text:p>32 800,00</text:p>
          </table:table-cell>
          <table:table-cell table:style-name="ce52" office:value-type="float" office:value="7200" calcext:value-type="float">
            <text:p>7 200,00</text:p>
          </table:table-cell>
          <table:table-cell table:style-name="ce52" table:formula="of:=[.H76]*20/120" office:value-type="float" office:value="1200" calcext:value-type="float">
            <text:p>1 200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7541300192" calcext:value-type="float">
            <text:p>157541300192</text:p>
          </table:table-cell>
          <table:table-cell table:style-name="ce24" office:value-type="string" calcext:value-type="string">
            <text:p>70327/01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6.05.2021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52" office:value-type="float" office:value="23500" calcext:value-type="float">
            <text:p>23 500,00</text:p>
          </table:table-cell>
          <table:table-cell table:style-name="ce52" table:formula="of:=[.F77]-[.H77]" office:value-type="float" office:value="19270" calcext:value-type="float">
            <text:p>19 270,00</text:p>
          </table:table-cell>
          <table:table-cell table:style-name="ce52" office:value-type="float" office:value="4230" calcext:value-type="float">
            <text:p>4 230,00</text:p>
          </table:table-cell>
          <table:table-cell table:style-name="ce52" table:formula="of:=[.H77]*20/120" office:value-type="float" office:value="705" calcext:value-type="float">
            <text:p>705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60642/01-2021</text:p>
          </table:table-cell>
          <table:table-cell table:style-name="ce27" office:value-type="string" calcext:value-type="string">
            <text:p>21.05.2021 0:00:00</text:p>
          </table:table-cell>
          <table:table-cell table:style-name="ce27" office:value-type="string" calcext:value-type="string">
            <text:p>29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24400" calcext:value-type="float">
            <text:p>24 400,00</text:p>
          </table:table-cell>
          <table:table-cell table:style-name="ce55" table:formula="of:=[.F78]-[.H78]" office:value-type="float" office:value="20008" calcext:value-type="float">
            <text:p>20 008,00</text:p>
          </table:table-cell>
          <table:table-cell table:style-name="ce55" office:value-type="float" office:value="4392" calcext:value-type="float">
            <text:p>4 392,00</text:p>
          </table:table-cell>
          <table:table-cell table:style-name="ce55" table:formula="of:=[.H78]*20/120" office:value-type="float" office:value="732" calcext:value-type="float">
            <text:p>732,0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8541300519" calcext:value-type="float">
            <text:p>158541300519</text:p>
          </table:table-cell>
          <table:table-cell table:style-name="ce24" office:value-type="string" calcext:value-type="string">
            <text:p>56537/01-2021</text:p>
          </table:table-cell>
          <table:table-cell table:style-name="ce24" office:value-type="string" calcext:value-type="string">
            <text:p>19.05.2021 0:00:00</text:p>
          </table:table-cell>
          <table:table-cell table:style-name="ce24" office:value-type="string" calcext:value-type="string">
            <text:p>29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34200" calcext:value-type="float">
            <text:p>34 200,00</text:p>
          </table:table-cell>
          <table:table-cell table:style-name="ce52" table:formula="of:=[.F79]-[.H79]" office:value-type="float" office:value="28044" calcext:value-type="float">
            <text:p>28 044,00</text:p>
          </table:table-cell>
          <table:table-cell table:style-name="ce52" office:value-type="float" office:value="6156" calcext:value-type="float">
            <text:p>6 156,00</text:p>
          </table:table-cell>
          <table:table-cell table:style-name="ce52" table:formula="of:=[.H79]*20/120" office:value-type="float" office:value="1026" calcext:value-type="float">
            <text:p>1 026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81300445" calcext:value-type="float">
            <text:p>158581300445</text:p>
          </table:table-cell>
          <table:table-cell table:style-name="ce24" office:value-type="string" calcext:value-type="string">
            <text:p>60242/01-2021</text:p>
          </table:table-cell>
          <table:table-cell table:style-name="ce24" office:value-type="string" calcext:value-type="string">
            <text:p>05.05.2021 0:00:00</text:p>
          </table:table-cell>
          <table:table-cell table:style-name="ce24" office:value-type="string" calcext:value-type="string">
            <text:p>13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36720" calcext:value-type="float">
            <text:p>36 720,00</text:p>
          </table:table-cell>
          <table:table-cell table:style-name="ce52" table:formula="of:=[.F80]-[.H80]" office:value-type="float" office:value="30110.4" calcext:value-type="float">
            <text:p>30 110,40</text:p>
          </table:table-cell>
          <table:table-cell table:style-name="ce52" office:value-type="float" office:value="6609.6" calcext:value-type="float">
            <text:p>6 609,60</text:p>
          </table:table-cell>
          <table:table-cell table:style-name="ce52" table:formula="of:=[.H80]*20/120" office:value-type="float" office:value="1101.6" calcext:value-type="float">
            <text:p>1 101,6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91300606" calcext:value-type="float">
            <text:p>158591300606</text:p>
          </table:table-cell>
          <table:table-cell table:style-name="ce24" office:value-type="string" calcext:value-type="string">
            <text:p>64885/01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8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64260" calcext:value-type="float">
            <text:p>64 260,00</text:p>
          </table:table-cell>
          <table:table-cell table:style-name="ce52" table:formula="of:=[.F81]-[.H81]" office:value-type="float" office:value="52693.2" calcext:value-type="float">
            <text:p>52 693,20</text:p>
          </table:table-cell>
          <table:table-cell table:style-name="ce52" office:value-type="float" office:value="11566.8" calcext:value-type="float">
            <text:p>11 566,80</text:p>
          </table:table-cell>
          <table:table-cell table:style-name="ce52" table:formula="of:=[.H81]*20/120" office:value-type="float" office:value="1927.8" calcext:value-type="float">
            <text:p>1 927,8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250824" calcext:value-type="float">
            <text:p>158571250824</text:p>
          </table:table-cell>
          <table:table-cell table:style-name="ce24" office:value-type="string" calcext:value-type="string">
            <text:p>70015/01-2021</text:p>
          </table:table-cell>
          <table:table-cell table:style-name="ce24" office:value-type="string" calcext:value-type="string">
            <text:p>19.04.2021 0:00:00</text:p>
          </table:table-cell>
          <table:table-cell table:style-name="ce24" office:value-type="string" calcext:value-type="string">
            <text:p>03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74200" calcext:value-type="float">
            <text:p>74 200,00</text:p>
          </table:table-cell>
          <table:table-cell table:style-name="ce52" table:formula="of:=[.F82]-[.H82]" office:value-type="float" office:value="60844" calcext:value-type="float">
            <text:p>60 844,00</text:p>
          </table:table-cell>
          <table:table-cell table:style-name="ce52" office:value-type="float" office:value="13356" calcext:value-type="float">
            <text:p>13 356,00</text:p>
          </table:table-cell>
          <table:table-cell table:style-name="ce52" table:formula="of:=[.H82]*20/120" office:value-type="float" office:value="2226" calcext:value-type="float">
            <text:p>2 226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71300642" calcext:value-type="float">
            <text:p>158571300642</text:p>
          </table:table-cell>
          <table:table-cell table:style-name="ce24" office:value-type="string" calcext:value-type="string">
            <text:p>63827/01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27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34000" calcext:value-type="float">
            <text:p>34 000,00</text:p>
          </table:table-cell>
          <table:table-cell table:style-name="ce52" table:formula="of:=[.F83]-[.H83]" office:value-type="float" office:value="27880" calcext:value-type="float">
            <text:p>27 880,00</text:p>
          </table:table-cell>
          <table:table-cell table:style-name="ce52" office:value-type="float" office:value="6120" calcext:value-type="float">
            <text:p>6 120,00</text:p>
          </table:table-cell>
          <table:table-cell table:style-name="ce52" table:formula="of:=[.H83]*20/120" office:value-type="float" office:value="1020" calcext:value-type="float">
            <text:p>1 02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21300425" calcext:value-type="float">
            <text:p>158521300425</text:p>
          </table:table-cell>
          <table:table-cell table:style-name="ce24" office:value-type="string" calcext:value-type="string">
            <text:p>59497/01-2021</text:p>
          </table:table-cell>
          <table:table-cell table:style-name="ce24" office:value-type="string" calcext:value-type="string">
            <text:p>01.05.2021 0:00:00</text:p>
          </table:table-cell>
          <table:table-cell table:style-name="ce24" office:value-type="string" calcext:value-type="string">
            <text:p>04.05.2021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2" office:value-type="float" office:value="10530" calcext:value-type="float">
            <text:p>10 530,00</text:p>
          </table:table-cell>
          <table:table-cell table:style-name="ce52" table:formula="of:=[.F84]-[.H84]" office:value-type="float" office:value="8634.6" calcext:value-type="float">
            <text:p>8 634,60</text:p>
          </table:table-cell>
          <table:table-cell table:style-name="ce52" office:value-type="float" office:value="1895.4" calcext:value-type="float">
            <text:p>1 895,40</text:p>
          </table:table-cell>
          <table:table-cell table:style-name="ce52" table:formula="of:=[.H84]*20/120" office:value-type="float" office:value="315.9" calcext:value-type="float">
            <text:p>315,9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8076/12-2020</text:p>
          </table:table-cell>
          <table:table-cell table:style-name="ce27" office:value-type="string" calcext:value-type="string">
            <text:p>19.05.2021 0:00:00</text:p>
          </table:table-cell>
          <table:table-cell table:style-name="ce27" office:value-type="string" calcext:value-type="string">
            <text:p>27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-24400" calcext:value-type="float">
            <text:p>-24 400,00</text:p>
          </table:table-cell>
          <table:table-cell table:style-name="ce55" table:formula="of:=[.F85]-[.H85]" office:value-type="float" office:value="-20008" calcext:value-type="float">
            <text:p>-20 008,00</text:p>
          </table:table-cell>
          <table:table-cell table:style-name="ce55" office:value-type="float" office:value="-4392" calcext:value-type="float">
            <text:p>-4 392,00</text:p>
          </table:table-cell>
          <table:table-cell table:style-name="ce55" table:formula="of:=[.H85]*20/120" office:value-type="float" office:value="-732" calcext:value-type="float">
            <text:p>-732,00</text:p>
          </table:table-cell>
          <table:table-cell table:style-name="ce59"/>
          <table:table-cell table:style-name="ce42" table:number-columns-repeated="54"/>
        </table:table-row>
        <table:table-row table:style-name="ro3">
          <table:table-cell table:style-name="ce20" office:value-type="float" office:value="158561201634" calcext:value-type="float">
            <text:p>158561201634</text:p>
          </table:table-cell>
          <table:table-cell table:style-name="ce24" office:value-type="string" calcext:value-type="string">
            <text:p>63316/01-2021</text:p>
          </table:table-cell>
          <table:table-cell table:style-name="ce24" office:value-type="string" calcext:value-type="string">
            <text:p>18.04.2021 0:00:00</text:p>
          </table:table-cell>
          <table:table-cell table:style-name="ce24" office:value-type="string" calcext:value-type="string">
            <text:p>01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127400" calcext:value-type="float">
            <text:p>127 400,00</text:p>
          </table:table-cell>
          <table:table-cell table:style-name="ce52" table:formula="of:=[.F86]-[.H86]" office:value-type="float" office:value="104468" calcext:value-type="float">
            <text:p>104 468,00</text:p>
          </table:table-cell>
          <table:table-cell table:style-name="ce52" office:value-type="float" office:value="22932" calcext:value-type="float">
            <text:p>22 932,00</text:p>
          </table:table-cell>
          <table:table-cell table:style-name="ce52" table:formula="of:=[.H86]*20/120" office:value-type="float" office:value="3822" calcext:value-type="float">
            <text:p>3 822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51250525" calcext:value-type="float">
            <text:p>158551250525</text:p>
          </table:table-cell>
          <table:table-cell table:style-name="ce24" office:value-type="string" calcext:value-type="string">
            <text:p>63047/01-2021</text:p>
          </table:table-cell>
          <table:table-cell table:style-name="ce24" office:value-type="string" calcext:value-type="string">
            <text:p>21.04.2021 0:00:00</text:p>
          </table:table-cell>
          <table:table-cell table:style-name="ce24" office:value-type="string" calcext:value-type="string">
            <text:p>12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111800" calcext:value-type="float">
            <text:p>111 800,00</text:p>
          </table:table-cell>
          <table:table-cell table:style-name="ce52" table:formula="of:=[.F87]-[.H87]" office:value-type="float" office:value="91676" calcext:value-type="float">
            <text:p>91 676,00</text:p>
          </table:table-cell>
          <table:table-cell table:style-name="ce52" office:value-type="float" office:value="20124" calcext:value-type="float">
            <text:p>20 124,00</text:p>
          </table:table-cell>
          <table:table-cell table:style-name="ce52" table:formula="of:=[.H87]*20/120" office:value-type="float" office:value="3354" calcext:value-type="float">
            <text:p>3 354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0" office:value-type="float" office:value="158521250447" calcext:value-type="float">
            <text:p>158521250447</text:p>
          </table:table-cell>
          <table:table-cell table:style-name="ce24" office:value-type="string" calcext:value-type="string">
            <text:p>60543/01-2021</text:p>
          </table:table-cell>
          <table:table-cell table:style-name="ce24" office:value-type="string" calcext:value-type="string">
            <text:p>28.04.2021 0:00:00</text:p>
          </table:table-cell>
          <table:table-cell table:style-name="ce24" office:value-type="string" calcext:value-type="string">
            <text:p>03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27000" calcext:value-type="float">
            <text:p>27 000,00</text:p>
          </table:table-cell>
          <table:table-cell table:style-name="ce52" table:formula="of:=[.F88]-[.H88]" office:value-type="float" office:value="22140" calcext:value-type="float">
            <text:p>22 140,00</text:p>
          </table:table-cell>
          <table:table-cell table:style-name="ce52" office:value-type="float" office:value="4860" calcext:value-type="float">
            <text:p>4 860,00</text:p>
          </table:table-cell>
          <table:table-cell table:style-name="ce52" table:formula="of:=[.H88]*20/120" office:value-type="float" office:value="810" calcext:value-type="float">
            <text:p>81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7" office:value-type="float" office:value="158511300424" calcext:value-type="float">
            <text:p>158511300424</text:p>
          </table:table-cell>
          <table:table-cell table:style-name="ce24" office:value-type="string" calcext:value-type="string">
            <text:p>57720/01-2021</text:p>
          </table:table-cell>
          <table:table-cell table:style-name="ce24" office:value-type="string" calcext:value-type="string">
            <text:p>18.05.2021 0:00:00</text:p>
          </table:table-cell>
          <table:table-cell table:style-name="ce24" office:value-type="string" calcext:value-type="string">
            <text:p>28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64000" calcext:value-type="float">
            <text:p>64 000,00</text:p>
          </table:table-cell>
          <table:table-cell table:style-name="ce52" table:formula="of:=[.F89]-[.H89]" office:value-type="float" office:value="52480" calcext:value-type="float">
            <text:p>52 480,00</text:p>
          </table:table-cell>
          <table:table-cell table:style-name="ce52" office:value-type="float" office:value="11520" calcext:value-type="float">
            <text:p>11 520,00</text:p>
          </table:table-cell>
          <table:table-cell table:style-name="ce52" table:formula="of:=[.H89]*20/120" office:value-type="float" office:value="1920" calcext:value-type="float">
            <text:p>1 92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12" office:value-type="float" office:value="158531300266" calcext:value-type="float">
            <text:p>158531300266</text:p>
          </table:table-cell>
          <table:table-cell table:style-name="ce24" office:value-type="string" calcext:value-type="string">
            <text:p>52356/01-2021</text:p>
          </table:table-cell>
          <table:table-cell table:style-name="ce24" office:value-type="string" calcext:value-type="string">
            <text:p>17.05.2021 0:00:00</text:p>
          </table:table-cell>
          <table:table-cell table:style-name="ce24" office:value-type="string" calcext:value-type="string">
            <text:p>31.05.2021 0:00:00</text:p>
          </table:table-cell>
          <table:table-cell table:style-name="ce47" office:value-type="string" calcext:value-type="string">
            <text:p>Металлург (Сочи) Санаторий</text:p>
          </table:table-cell>
          <table:table-cell table:style-name="ce52" office:value-type="float" office:value="89600" calcext:value-type="float">
            <text:p>89 600,00</text:p>
          </table:table-cell>
          <table:table-cell table:style-name="ce52" table:formula="of:=[.F90]-[.H90]" office:value-type="float" office:value="73472" calcext:value-type="float">
            <text:p>73 472,00</text:p>
          </table:table-cell>
          <table:table-cell table:style-name="ce52" office:value-type="float" office:value="16128" calcext:value-type="float">
            <text:p>16 128,00</text:p>
          </table:table-cell>
          <table:table-cell table:style-name="ce52" table:formula="of:=[.H90]*20/120" office:value-type="float" office:value="2688" calcext:value-type="float">
            <text:p>2 688,00</text:p>
          </table:table-cell>
          <table:table-cell table:style-name="Default"/>
          <table:table-cell table:style-name="ce33" table:number-columns-repeated="54"/>
        </table:table-row>
        <table:table-row table:style-name="ro3">
          <table:table-cell table:style-name="ce23" office:value-type="float" office:value="158561300313" calcext:value-type="float">
            <text:p>158561300313</text:p>
          </table:table-cell>
          <table:table-cell table:style-name="ce24" office:value-type="string" calcext:value-type="string">
            <text:p>52430/01-2021</text:p>
          </table:table-cell>
          <table:table-cell table:style-name="ce24" office:value-type="string" calcext:value-type="string">
            <text:p>15.05.2021 0:00:00</text:p>
          </table:table-cell>
          <table:table-cell table:style-name="ce24" office:value-type="string" calcext:value-type="string">
            <text:p>30.05.2021 0:00:00</text:p>
          </table:table-cell>
          <table:table-cell table:style-name="ce47" office:value-type="string" calcext:value-type="string">
            <text:p>Центросоюз-Кисловодск сан.</text:p>
          </table:table-cell>
          <table:table-cell table:style-name="ce52" office:value-type="float" office:value="186000" calcext:value-type="float">
            <text:p>186 000,00</text:p>
          </table:table-cell>
          <table:table-cell table:style-name="ce52" table:formula="of:=[.F91]-[.H91]" office:value-type="float" office:value="167400" calcext:value-type="float">
            <text:p>167 400,00</text:p>
          </table:table-cell>
          <table:table-cell table:style-name="ce52" office:value-type="float" office:value="18600" calcext:value-type="float">
            <text:p>18 600,00</text:p>
          </table:table-cell>
          <table:table-cell table:style-name="ce52" table:formula="of:=[.H91]*20/120" office:value-type="float" office:value="3100" calcext:value-type="float">
            <text:p>3 100,00</text:p>
          </table:table-cell>
          <table:table-cell table:style-name="Default"/>
          <table:table-cell table:style-name="ce33" table:number-columns-repeated="54"/>
        </table:table-row>
        <table:table-row table:style-name="ro1">
          <table:table-cell table:style-name="ce9" office:value-type="string" calcext:value-type="string">
            <text:p>аннуляция</text:p>
          </table:table-cell>
          <table:table-cell table:style-name="ce27" office:value-type="string" calcext:value-type="string">
            <text:p>58076/12-2020</text:p>
          </table:table-cell>
          <table:table-cell table:style-name="ce27" office:value-type="string" calcext:value-type="string">
            <text:p>19.05.2021 0:00:00</text:p>
          </table:table-cell>
          <table:table-cell table:style-name="ce27" office:value-type="string" calcext:value-type="string">
            <text:p>27.05.2021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5" office:value-type="float" office:value="24400" calcext:value-type="float">
            <text:p>24 400,00</text:p>
          </table:table-cell>
          <table:table-cell table:style-name="ce55" table:formula="of:=[.F92]-[.H92]" office:value-type="float" office:value="20008" calcext:value-type="float">
            <text:p>20 008,00</text:p>
          </table:table-cell>
          <table:table-cell table:style-name="ce55" office:value-type="float" office:value="4392" calcext:value-type="float">
            <text:p>4 392,00</text:p>
          </table:table-cell>
          <table:table-cell table:style-name="ce55" table:formula="of:=[.H92]*20/120" office:value-type="float" office:value="732" calcext:value-type="float">
            <text:p>732,00</text:p>
          </table:table-cell>
          <table:table-cell table:style-name="ce59"/>
          <table:table-cell table:style-name="ce42" table:number-columns-repeated="54"/>
        </table:table-row>
        <table:table-row table:style-name="ro1">
          <table:table-cell table:style-name="ce15"/>
          <table:table-cell table:style-name="ce33" table:number-columns-repeated="63"/>
        </table:table-row>
        <table:table-row table:style-name="ro1">
          <table:table-cell table:style-name="ce15"/>
          <table:table-cell table:style-name="ce33"/>
          <table:table-cell table:style-name="ce31" table:number-columns-spanned="10" table:number-rows-spanned="1"/>
          <table:covered-table-cell table:style-name="ce33"/>
          <table:covered-table-cell table:style-name="ce50"/>
          <table:covered-table-cell table:number-columns-repeated="7" table:style-name="ce33"/>
          <table:table-cell table:style-name="ce33" table:number-columns-repeated="52"/>
        </table:table-row>
        <table:table-row table:style-name="ro1">
          <table:table-cell table:style-name="ce15"/>
          <table:table-cell table:style-name="ce33" table:number-columns-repeated="4"/>
          <table:table-cell table:style-name="ce57" table:formula="of:=SUM([.F5:.F94])" office:value-type="float" office:value="3479701" calcext:value-type="float">
            <text:p>3 479 701,00</text:p>
          </table:table-cell>
          <table:table-cell table:style-name="ce33" table:number-columns-repeated="58"/>
        </table:table-row>
        <table:table-row table:style-name="ro1" table:number-rows-repeated="16">
          <table:table-cell table:style-name="ce15"/>
          <table:table-cell table:style-name="ce33" table:number-columns-repeated="63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C1:Лист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21:57:54.9306898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14:21:53.391567371</meta:creation-date>
    <dc:date>2021-06-29T22:04:33.413225754</dc:date>
    <meta:editing-duration>PT20H48M15S</meta:editing-duration>
    <meta:editing-cycles>271</meta:editing-cycles>
    <meta:generator>LibreOffice/6.4.6.2$Linux_X86_64 LibreOffice_project/40$Build-2</meta:generator>
    <meta:document-statistic meta:table-count="1" meta:cell-count="801" meta:object-count="0"/>
  </office:meta>
</office:document-meta>
</file>