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6.909cm" table:align="right"/>
    </style:style>
    <style:style style:name="Таблица1.A" style:family="table-column">
      <style:table-column-properties style:column-width="0.097cm"/>
    </style:style>
    <style:style style:name="Таблица1.B" style:family="table-column">
      <style:table-column-properties style:column-width="16.812cm"/>
    </style:style>
    <style:style style:name="Таблица1.A1" style:family="table-cell">
      <style:table-cell-properties style:vertical-align="middle" fo:padding="0.079cm" fo:border="none"/>
    </style:style>
    <style:style style:name="P1" style:family="paragraph" style:parent-style-name="Standard">
      <style:text-properties officeooo:rsid="00075394" officeooo:paragraph-rsid="00075394"/>
    </style:style>
    <style:style style:name="P2" style:family="paragraph" style:parent-style-name="Standard">
      <style:text-properties officeooo:paragraph-rsid="00075394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Standard">
      <style:paragraph-properties fo:text-align="end" style:justify-single-word="false"/>
      <style:text-properties officeooo:rsid="00075394" officeooo:paragraph-rsid="00075394"/>
    </style:style>
    <style:style style:name="P5" style:family="paragraph" style:parent-style-name="Standard">
      <style:paragraph-properties fo:text-align="end" style:justify-single-word="false"/>
      <style:text-properties officeooo:paragraph-rsid="00075394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5394" officeooo:paragraph-rsid="00075394" style:font-weight-asian="bold" style:font-weight-complex="bold"/>
    </style:style>
    <style:style style:name="P7" style:family="paragraph" style:parent-style-name="Standard">
      <style:text-properties officeooo:rsid="000ae5c2" officeooo:paragraph-rsid="000ae5c2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75394"/>
    </style:style>
    <style:style style:name="T2" style:family="text">
      <style:text-properties officeooo:rsid="0009e6d0"/>
    </style:style>
    <style:style style:name="T3" style:family="text">
      <style:text-properties officeooo:rsid="000abdf2"/>
    </style:style>
    <style:style style:name="T4" style:family="text">
      <style:text-properties fo:font-style="italic" officeooo:rsid="000abdf2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 Красноборский районный суд Архангельской области</text:p>
      <text:p text:style-name="P4">Адрес: Архангельская область, с. Красноборск, ул. Красная, д.5, 165430</text:p>
      <text:p text:style-name="P4">Административный истец: Попова Анастасия Сергеевна</text:p>
      <text:p text:style-name="P5"><text:span text:style-name="T1">Административный ответчик 1: </text:span><text:bookmark text:name="tablcont"/><text:span text:style-name="T1">и.о. старшего судебного пристава-исполнителя ОСП по Верхнетоемскому району Струнин Д.В.</text:span></text:p>
      <text:p text:style-name="P5"><text:span text:style-name="T1">Административный ответчик 2: </text:span>УМВД по Архангельской области</text:p>
      <text:p text:style-name="P5"><text:span text:style-name="T1">Административный ответчик 3: </text:span>УГИБДД УМВД России по Архангельской области</text:p>
      <text:p text:style-name="P5"><text:span text:style-name="T1">Административный ответчик 4: </text:span>УФССП по Архангельской области</text:p>
      <text:p text:style-name="P5"><text:span text:style-name="T1">Заинтересованное лицо: </text:span>ОСП по Верхнетоемскому району</text:p>
      <text:p text:style-name="P2"/>
      <text:p text:style-name="P6"/>
      <text:p text:style-name="P8">Заявление</text:p>
      <text:p text:style-name="P8">об отказе от <text:span text:style-name="T2">административного </text:span>иск<text:span text:style-name="T2">ового заявления</text:span></text:p>
      <text:p text:style-name="Text_20_body"/>
      <text:p text:style-name="Text_20_body"><text:tab/><text:span text:style-name="T2">В производстве Красноборского районного суда Архангельской области находится административное дело №2а-482/2021 по иску Поповой Анастасии Сергеевны к </text:span><text:span text:style-name="T3">и.о. старшего судебного пристава-исполнителя ОСП по Верхнетоемскому району Струнину Д. В. о признании <text:s/>незаконным постановления о возбуждении исполнительного производства №26686/20/29028-ИП от 10.09.2020г. и о признании незаконным бездействия судебного пристава-исполнителя ОСП по Верхнетоемскому району УФССП России по Архангельской области и Ненецкому автономному округу Кузнецовой Е.Н. по возврату и неперечислению наследнику по закону денежных средств, на которое обращено взыскание.</text:span></text:p>
      <text:p text:style-name="Text_20_body"><text:tab/><text:span text:style-name="T3">В настоящее время основания послужившие к обращению в суд отпали, в связи с тем, что ответчиком в добровольном порядке, после подачи мной административного искового заявления, денежные средства в сумме 33500,00 руб. (</text:span><text:span text:style-name="T4">Тридцать три тысячи пятьсот рублей 00 коп.</text:span><text:span text:style-name="T3">) мне возвращены.</text:span></text:p>
      <text:p text:style-name="Text_20_body"><text:tab/><text:span text:style-name="T3">С учетом изложенного, я являюсь истцом по делу, заявляю об отказе от административного иска.</text:span></text:p>
      <text:p text:style-name="P2"/>
      <text:p text:style-name="P2"/>
      <text:p text:style-name="P2"/>
      <text:p text:style-name="P2"/>
      <text:p text:style-name="P2"/>
      <text:p text:style-name="P7"><text:s text:c="22"/>06.12.2021г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TableLine9404095230412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30T18:33:13.967353068</meta:creation-date>
    <dc:date>2021-12-06T12:13:19.479361778</dc:date>
    <meta:editing-duration>PT3M14S</meta:editing-duration>
    <meta:editing-cycles>2</meta:editing-cycles>
    <meta:generator>LibreOffice/6.4.7.2$Linux_X86_64 LibreOffice_project/40$Build-2</meta:generator>
    <meta:document-statistic meta:table-count="1" meta:image-count="0" meta:object-count="0" meta:page-count="1" meta:paragraph-count="14" meta:word-count="198" meta:character-count="1627" meta:non-whitespace-character-count="1417"/>
  </office:meta>
</office:document-meta>
</file>