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7.62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officeooo:rsid="0001767a" officeooo:paragraph-rsid="0001767a"/>
    </style:style>
    <style:style style:name="P2" style:family="paragraph" style:parent-style-name="Standard">
      <style:paragraph-properties fo:text-align="end" style:justify-single-word="false"/>
      <style:text-properties officeooo:rsid="0001767a" officeooo:paragraph-rsid="000e8338"/>
    </style:style>
    <style:style style:name="P3" style:family="paragraph" style:parent-style-name="Standard">
      <style:paragraph-properties fo:text-align="justify" style:justify-single-word="false"/>
      <style:text-properties officeooo:rsid="0001767a" officeooo:paragraph-rsid="0001767a"/>
    </style:style>
    <style:style style:name="P4" style:family="paragraph" style:parent-style-name="Standard">
      <style:paragraph-properties fo:text-align="center" style:justify-single-word="false"/>
      <style:text-properties officeooo:rsid="0001767a" officeooo:paragraph-rsid="0001767a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writing-mode="page"/>
      <style:text-properties officeooo:rsid="0001767a" officeooo:paragraph-rsid="0007d745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writing-mode="page"/>
      <style:text-properties officeooo:rsid="0001767a" officeooo:paragraph-rsid="0007d745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writing-mode="page"/>
      <style:text-properties officeooo:rsid="0001767a" officeooo:paragraph-rsid="0001767a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 style:writing-mode="page"/>
      <style:text-properties fo:font-size="9pt" fo:font-style="italic" officeooo:rsid="0007d745" officeooo:paragraph-rsid="0007d745" style:font-size-asian="9pt" style:font-style-asian="italic" style:font-size-complex="9pt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 style:writing-mode="page"/>
      <style:text-properties fo:font-size="9pt" fo:font-style="italic" officeooo:rsid="0007d745" officeooo:paragraph-rsid="0007d745" style:font-size-asian="9pt" style:font-style-asian="italic" style:font-size-complex="9pt" style:font-style-complex="italic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page"/>
      <style:text-properties officeooo:rsid="0001767a" officeooo:paragraph-rsid="0007d745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page"/>
      <style:text-properties officeooo:rsid="0001767a" officeooo:paragraph-rsid="00103fba"/>
    </style:style>
    <style:style style:name="P12" style:family="paragraph" style:parent-style-name="Table_20_Contents">
      <style:text-properties officeooo:rsid="003e37b0" officeooo:paragraph-rsid="000e8338"/>
    </style:style>
    <style:style style:name="P13" style:family="paragraph" style:parent-style-name="Table_20_Contents">
      <style:text-properties fo:font-size="12pt" officeooo:rsid="003e37b0" officeooo:paragraph-rsid="000e8338" style:font-size-asian="12pt" style:font-size-complex="12pt"/>
    </style:style>
    <style:style style:name="P14" style:family="paragraph" style:parent-style-name="Table_20_Contents">
      <style:text-properties fo:font-size="12pt" fo:font-style="normal" fo:font-weight="normal" officeooo:rsid="00094437" officeooo:paragraph-rsid="000e833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text-properties fo:font-size="12pt" fo:font-style="normal" fo:font-weight="normal" officeooo:rsid="004722da" officeooo:paragraph-rsid="000e833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fo:font-size="12pt" fo:font-style="normal" fo:font-weight="normal" officeooo:rsid="0045848b" officeooo:paragraph-rsid="000e833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text-properties fo:font-size="10pt" fo:font-style="italic" fo:font-weight="normal" officeooo:rsid="0048dbc0" officeooo:paragraph-rsid="000e8338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038763"/>
    </style:style>
    <style:style style:name="T2" style:family="text">
      <style:text-properties officeooo:rsid="0004ea00"/>
    </style:style>
    <style:style style:name="T3" style:family="text">
      <style:text-properties officeooo:rsid="0007d745"/>
    </style:style>
    <style:style style:name="T4" style:family="text">
      <style:text-properties officeooo:rsid="000a9c7e"/>
    </style:style>
    <style:style style:name="T5" style:family="text">
      <style:text-properties officeooo:rsid="0008445d"/>
    </style:style>
    <style:style style:name="T6" style:family="text">
      <style:text-properties officeooo:rsid="0008e067"/>
    </style:style>
    <style:style style:name="T7" style:family="text">
      <style:text-properties officeooo:rsid="0010c2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Генеральному директору</text:p>
            <text:p text:style-name="P13">ООО <text:s/>«<text:span text:style-name="T5">Туроператор БГ»</text:span></text:p>
            <text:p text:style-name="P12"/>
            <text:p text:style-name="P14">Л.В. Пятихатко</text:p>
            <text:p text:style-name="P15"/>
            <text:p text:style-name="P15"><text:span text:style-name="T6">от</text:span>________________________________ <text:s/></text:p>
            <text:p text:style-name="P15"/>
            <text:p text:style-name="P15">__________________________________</text:p>
            <text:p text:style-name="P17">(ФИО работника, должность)</text:p>
            <text:p text:style-name="P16"/>
          </table:table-cell>
        </table:table-row>
      </table:table>
      <text:p text:style-name="P2"/>
      <text:p text:style-name="P1"/>
      <text:p text:style-name="P1"/>
      <text:p text:style-name="P4">Заявление</text:p>
      <text:p text:style-name="P4"/>
      <text:p text:style-name="P5">Прошу предоставить мне, ____________________________________________________,</text:p>
      <text:p text:style-name="P6"/>
      <text:p text:style-name="P10">_______________________________________________________________________________,</text:p>
      <text:p text:style-name="P9">(должность, фамилия, имя, отчество (полностью) вносятся собственноручно работником)</text:p>
      <text:p text:style-name="P11"><text:span text:style-name="T4">ежегодный оплачиваемый </text:span>отпуск <text:span text:style-name="T3">продолжительностью _______________________________</text:span></text:p>
      <text:p text:style-name="P8">(количество дней цифрами и прописью)</text:p>
      <text:p text:style-name="P10"><text:span text:style-name="T7">календарных дней </text:span>с «_____» _________<text:span text:style-name="T1"> </text:span>2<text:span text:style-name="T2">0</text:span>___ года - <text:span text:style-name="T3">по</text:span> «_____» _________<text:span text:style-name="T1"> </text:span>2<text:span text:style-name="T2">0</text:span>___ года <text:span text:style-name="T3">включительно.</text:span></text:p>
      <text:p text:style-name="P7"/>
      <text:p text:style-name="P4"/>
      <text:p text:style-name="P4"/>
      <text:p text:style-name="P4"/>
      <text:p text:style-name="P4"/>
      <text:p text:style-name="P4"/>
      <text:p text:style-name="P3">Дата <text:s text:c="127"/>Подпись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3:10:29.846562454</meta:creation-date>
    <dc:date>2019-12-16T18:23:31.780297375</dc:date>
    <meta:editing-duration>PT22M53S</meta:editing-duration>
    <meta:editing-cycles>15</meta:editing-cycles>
    <meta:generator>LibreOffice/5.4.5.1$Linux_X86_64 LibreOffice_project/40m0$Build-1</meta:generator>
    <meta:print-date>2019-08-27T15:46:43.120223416</meta:print-date>
    <meta:document-statistic meta:table-count="1" meta:image-count="0" meta:object-count="0" meta:page-count="1" meta:paragraph-count="14" meta:word-count="52" meta:character-count="752" meta:non-whitespace-character-count="584"/>
  </office:meta>
</office:document-meta>
</file>